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style-complex="italic"/>
    </style:style>
    <style:style style:name="T27" style:parent-style-name="DefaultParagraphFont" style:family="text">
      <style:text-properties style:font-style-complex="italic"/>
    </style:style>
    <style:style style:name="P28" style:parent-style-name="Normal" style:family="paragraph">
      <style:paragraph-properties fo:text-indent="0.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P33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BodyTextIndent2" style:family="paragraph">
      <style:paragraph-properties fo:text-align="justify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style:font-style-complex="italic"/>
    </style:style>
    <style:style style:name="T40" style:parent-style-name="DefaultParagraphFont" style:family="text">
      <style:text-properties style:font-style-complex="italic"/>
    </style:style>
    <style:style style:name="T41" style:parent-style-name="DefaultParagraphFont" style:family="text">
      <style:text-properties style:font-style-complex="italic"/>
    </style:style>
    <style:style style:name="T42" style:parent-style-name="DefaultParagraphFont" style:family="text">
      <style:text-properties style:font-style-complex="italic"/>
    </style:style>
    <style:style style:name="T43" style:parent-style-name="DefaultParagraphFont" style:family="text">
      <style:text-properties style:font-style-complex="italic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fo:font-style="italic" style:font-style-asian="italic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style="italic" style:font-style-asian="italic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font-weight="bold" style:font-weight-asian="bold" style:font-style-complex="italic"/>
    </style:style>
    <style:style style:name="T50" style:parent-style-name="DefaultParagraphFont" style:family="text">
      <style:text-properties fo:font-weight="bold" style:font-weight-asian="bold" style:font-style-complex="italic" style:font-size-complex="12pt"/>
    </style:style>
    <style:style style:name="T51" style:parent-style-name="DefaultParagraphFont" style:family="text">
      <style:text-properties fo:font-weight="bold" style:font-weight-asian="bold" style:font-style-complex="italic" style:font-size-complex="12pt"/>
    </style:style>
    <style:style style:name="T52" style:parent-style-name="DefaultParagraphFont" style:family="text">
      <style:text-properties fo:font-weight="bold" style:font-weight-asian="bold" style:font-style-complex="italic" style:font-size-complex="12pt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style:font-style-complex="italic" style:font-size-complex="12pt"/>
    </style:style>
    <style:style style:name="T55" style:parent-style-name="DefaultParagraphFont" style:family="text">
      <style:text-properties style:font-style-complex="italic" style:font-size-complex="12pt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style:font-style-complex="italic" style:font-size-complex="12pt"/>
    </style:style>
    <style:style style:name="T59" style:parent-style-name="DefaultParagraphFont" style:family="text">
      <style:text-properties style:font-style-complex="italic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style:font-style-complex="italic"/>
    </style:style>
    <style:style style:name="T65" style:parent-style-name="DefaultParagraphFont" style:family="text">
      <style:text-properties style:font-style-complex="italic" style:font-size-complex="12pt"/>
    </style:style>
    <style:style style:name="T66" style:parent-style-name="DefaultParagraphFont" style:family="text">
      <style:text-properties style:font-style-complex="italic" style:font-size-complex="12pt"/>
    </style:style>
    <style:style style:name="T67" style:parent-style-name="DefaultParagraphFont" style:family="text">
      <style:text-properties style:font-style-complex="italic" style:font-size-complex="12pt"/>
    </style:style>
    <style:style style:name="T68" style:parent-style-name="DefaultParagraphFont" style:family="text">
      <style:text-properties style:font-style-complex="italic" style:font-size-complex="12pt"/>
    </style:style>
    <style:style style:name="T69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7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71" style:parent-style-name="Normal" style:family="paragraph">
      <style:paragraph-properties fo:text-indent="0.4923in"/>
      <style:text-properties fo:font-style="italic" style:font-style-asian="italic"/>
    </style:style>
    <style:style style:name="P72" style:parent-style-name="Normal" style:family="paragraph">
      <style:paragraph-properties fo:text-indent="0.4923in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weight-complex="bold" style:font-style-complex="italic" fo:color="#000000"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weight="bold" style:font-weight-asian="bold" fo:font-style="italic" style:font-style-asian="italic"/>
    </style:style>
    <style:style style:name="T84" style:parent-style-name="DefaultParagraphFont" style:family="text">
      <style:text-properties style:font-weight-complex="bold" style:font-style-complex="italic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text-indent="0.4923in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text-indent="0.5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style:font-style-complex="italic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indent="0.5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style:font-style-complex="italic"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0.5in"/>
      <style:text-properties style:font-style-complex="italic"/>
    </style:style>
    <style:style style:name="P101" style:parent-style-name="Normal" style:family="paragraph">
      <style:paragraph-properties fo:text-indent="0.5in"/>
      <style:text-properties fo:font-style="italic" style:font-style-asian="italic"/>
    </style:style>
    <style:style style:name="P102" style:parent-style-name="Normal" style:family="paragraph">
      <style:paragraph-properties fo:text-indent="0.4923in"/>
      <style:text-properties fo:font-style="italic" style:font-style-asian="italic"/>
    </style:style>
    <style:style style:name="P103" style:parent-style-name="Normal" style:family="paragraph">
      <style:paragraph-properties fo:text-indent="0.4923in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tyle-complex="italic"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paragraph-properties fo:text-indent="0.4923in"/>
    </style:style>
    <style:style style:name="P117" style:parent-style-name="Normal" style:family="paragraph">
      <style:paragraph-properties fo:text-indent="0.5in"/>
    </style:style>
    <style:style style:name="T118" style:parent-style-name="DefaultParagraphFont" style:family="text">
      <style:text-properties style:font-style-complex="italic" style:font-size-complex="12pt"/>
    </style:style>
    <style:style style:name="T119" style:parent-style-name="DefaultParagraphFont" style:family="text">
      <style:text-properties style:font-style-complex="italic"/>
    </style:style>
    <style:style style:name="P120" style:parent-style-name="Normal" style:family="paragraph">
      <style:paragraph-properties fo:text-indent="0.5in"/>
    </style:style>
    <style:style style:name="T121" style:parent-style-name="DefaultParagraphFont" style:family="text">
      <style:text-properties style:font-style-complex="italic"/>
    </style:style>
    <style:style style:name="P122" style:parent-style-name="Normal" style:family="paragraph">
      <style:paragraph-properties fo:text-indent="0.5in"/>
    </style:style>
    <style:style style:name="T123" style:parent-style-name="DefaultParagraphFont" style:family="text">
      <style:text-properties style:font-name-asian="Calibri"/>
    </style:style>
    <style:style style:name="T124" style:parent-style-name="DefaultParagraphFont" style:family="text">
      <style:text-properties style:font-name-asian="Calibri"/>
    </style:style>
    <style:style style:name="T125" style:parent-style-name="DefaultParagraphFont" style:family="text">
      <style:text-properties style:font-name-asian="Calibri"/>
    </style:style>
    <style:style style:name="T126" style:parent-style-name="DefaultParagraphFont" style:family="text">
      <style:text-properties style:font-name-asian="Calibri" style:font-style-complex="italic"/>
    </style:style>
    <style:style style:name="T127" style:parent-style-name="DefaultParagraphFont" style:family="text">
      <style:text-properties style:font-name-asian="Calibri"/>
    </style:style>
    <style:style style:name="P128" style:parent-style-name="Normal" style:family="paragraph">
      <style:paragraph-properties fo:text-indent="0.5in"/>
    </style:style>
    <style:style style:name="P129" style:parent-style-name="Normal" style:family="paragraph">
      <style:paragraph-properties fo:text-indent="0.5in"/>
      <style:text-properties fo:font-style="italic" style:font-style-asian="italic"/>
    </style:style>
    <style:style style:name="P130" style:parent-style-name="Normal" style:family="paragraph">
      <style:paragraph-properties fo:text-indent="0.5in"/>
    </style:style>
    <style:style style:name="P131" style:parent-style-name="Normal" style:family="paragraph">
      <style:paragraph-properties fo:text-indent="0.4923in"/>
      <style:text-properties fo:font-style="italic" style:font-style-asian="italic"/>
    </style:style>
    <style:style style:name="P132" style:parent-style-name="Normal" style:family="paragraph">
      <style:paragraph-properties fo:text-indent="0.4923in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weight-complex="bold" style:font-style-complex="italic" fo:color="#000000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4" style:parent-style-name="DefaultParagraphFont" style:family="text">
      <style:text-properties style:font-weight-complex="bold"/>
    </style:style>
    <style:style style:name="P145" style:parent-style-name="Normal" style:family="paragraph">
      <style:paragraph-properties fo:text-indent="0.4923in"/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style:font-style-complex="italic" style:font-size-complex="12pt"/>
    </style:style>
    <style:style style:name="P148" style:parent-style-name="Normal" style:family="paragraph">
      <style:paragraph-properties fo:text-indent="0.5in"/>
    </style:style>
    <style:style style:name="P149" style:parent-style-name="Normal" style:family="paragraph">
      <style:paragraph-properties fo:text-indent="0.5in"/>
    </style:style>
    <style:style style:name="P150" style:parent-style-name="Normal" style:family="paragraph">
      <style:paragraph-properties fo:text-indent="0.5in"/>
      <style:text-properties fo:font-style="italic" style:font-style-asian="italic"/>
    </style:style>
    <style:style style:name="P151" style:parent-style-name="Normal" style:family="paragraph">
      <style:paragraph-properties fo:text-indent="0.5in"/>
    </style:style>
    <style:style style:name="P152" style:parent-style-name="Normal" style:family="paragraph">
      <style:paragraph-properties fo:text-indent="0.4923in"/>
      <style:text-properties fo:font-style="italic" style:font-style-asian="italic"/>
    </style:style>
    <style:style style:name="P153" style:parent-style-name="Normal" style:family="paragraph">
      <style:paragraph-properties fo:text-indent="0.4923in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weight-complex="bold" style:font-style-complex="italic" fo:color="#000000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5" style:parent-style-name="DefaultParagraphFont" style:family="text">
      <style:text-properties style:font-weight-complex="bold"/>
    </style:style>
    <style:style style:name="P166" style:parent-style-name="Normal" style:family="paragraph">
      <style:paragraph-properties fo:text-indent="0.4923in"/>
    </style:style>
    <style:style style:name="T167" style:parent-style-name="DefaultParagraphFont" style:family="text">
      <style:text-properties style:font-style-complex="italic"/>
    </style:style>
    <style:style style:name="T168" style:parent-style-name="DefaultParagraphFont" style:family="text">
      <style:text-properties style:font-style-complex="italic"/>
    </style:style>
    <style:style style:name="P169" style:parent-style-name="Normal" style:family="paragraph">
      <style:paragraph-properties fo:text-indent="0.5in"/>
      <style:text-properties fo:font-style="italic" style:font-style-asian="italic"/>
    </style:style>
    <style:style style:name="P170" style:parent-style-name="Normal" style:family="paragraph">
      <style:paragraph-properties fo:text-indent="0.5in"/>
    </style:style>
    <style:style style:name="P171" style:parent-style-name="Normal" style:family="paragraph">
      <style:paragraph-properties fo:text-indent="0.4923in"/>
      <style:text-properties fo:font-style="italic" style:font-style-asian="italic"/>
    </style:style>
    <style:style style:name="P172" style:parent-style-name="Normal" style:family="paragraph">
      <style:paragraph-properties fo:text-indent="0.4923in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text-indent="0.4923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weight-complex="bold" style:font-style-complex="italic" fo:color="#000000"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indent="0.4923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weight-complex="bold" style:font-style-complex="italic" fo:color="#000000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weight-complex="bold" style:font-style-complex="italic" fo:color="#000000"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indent="0.4923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weight-complex="bold" style:font-style-complex="italic" fo:color="#000000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99" style:parent-style-name="DefaultParagraphFont" style:family="text">
      <style:text-properties style:font-weight-complex="bold"/>
    </style:style>
    <style:style style:name="P200" style:parent-style-name="Normal" style:family="paragraph">
      <style:paragraph-properties fo:text-indent="0.5in"/>
    </style:style>
    <style:style style:name="T201" style:parent-style-name="DefaultParagraphFont" style:family="text">
      <style:text-properties style:font-style-complex="italic"/>
    </style:style>
    <style:style style:name="P202" style:parent-style-name="Normal" style:family="paragraph">
      <style:paragraph-properties fo:text-indent="0.5in"/>
    </style:style>
    <style:style style:name="T203" style:parent-style-name="DefaultParagraphFont" style:family="text">
      <style:text-properties style:font-style-complex="italic"/>
    </style:style>
    <style:style style:name="T204" style:parent-style-name="DefaultParagraphFont" style:family="text">
      <style:text-properties style:font-style-complex="italic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indent="0.5in"/>
    </style:style>
    <style:style style:name="P208" style:parent-style-name="Normal" style:family="paragraph">
      <style:paragraph-properties fo:text-indent="0.5in"/>
    </style:style>
    <style:style style:name="P209" style:parent-style-name="Normal" style:family="paragraph">
      <style:paragraph-properties fo:text-indent="0.4923in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indent="0.4923in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P217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218" style:parent-style-name="Normal" style:family="paragraph">
      <style:paragraph-properties fo:text-indent="0.5in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 fo:font-style="italic" style:font-style-asian="italic" style:font-style-complex="italic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 fo:font-style="italic" style:font-style-asian="italic" style:font-style-complex="italic"/>
    </style:style>
    <style:style style:name="T223" style:parent-style-name="DefaultParagraphFont" style:family="text">
      <style:text-properties style:font-weight-complex="bold" fo:font-style="italic" style:font-style-asian="italic" style:font-style-complex="italic"/>
    </style:style>
    <style:style style:name="T224" style:parent-style-name="DefaultParagraphFont" style:family="text">
      <style:text-properties style:font-weight-complex="bold" fo:font-style="italic" style:font-style-asian="italic" style:font-style-complex="italic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 fo:font-style="italic" style:font-style-asian="italic" style:font-style-complex="italic"/>
    </style:style>
    <style:style style:name="T227" style:parent-style-name="DefaultParagraphFont" style:family="text">
      <style:text-properties style:font-weight-complex="bold" fo:font-style="italic" style:font-style-asian="italic" style:font-style-complex="italic"/>
    </style:style>
    <style:style style:name="T228" style:parent-style-name="DefaultParagraphFont" style:family="text">
      <style:text-properties style:font-weight-complex="bold" fo:font-style="italic" style:font-style-asian="italic" style:font-style-complex="italic"/>
    </style:style>
    <style:style style:name="T229" style:parent-style-name="DefaultParagraphFont" style:family="text">
      <style:text-properties style:font-weight-complex="bold" fo:font-style="italic" style:font-style-asian="italic" style:font-style-complex="italic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 fo:font-style="italic" style:font-style-asian="italic" style:font-style-complex="italic"/>
    </style:style>
    <style:style style:name="T232" style:parent-style-name="DefaultParagraphFont" style:family="text">
      <style:text-properties style:font-weight-complex="bold" fo:font-style="italic" style:font-style-asian="italic" style:font-style-complex="italic"/>
    </style:style>
    <style:style style:name="T233" style:parent-style-name="DefaultParagraphFont" style:family="text">
      <style:text-properties style:font-weight-complex="bold" fo:font-style="italic" style:font-style-asian="italic" style:font-style-complex="italic"/>
    </style:style>
    <style:style style:name="T234" style:parent-style-name="DefaultParagraphFont" style:family="text">
      <style:text-properties style:font-weight-complex="bold" fo:font-style="italic" style:font-style-asian="italic" style:font-style-complex="italic"/>
    </style:style>
    <style:style style:name="T235" style:parent-style-name="DefaultParagraphFont" style:family="text">
      <style:text-properties style:font-weight-complex="bold" fo:font-style="italic" style:font-style-asian="italic" style:font-style-complex="italic"/>
    </style:style>
    <style:style style:name="T236" style:parent-style-name="DefaultParagraphFont" style:family="text">
      <style:text-properties style:font-weight-complex="bold" fo:font-style="italic" style:font-style-asian="italic" style:font-style-complex="italic"/>
    </style:style>
    <style:style style:name="T237" style:parent-style-name="DefaultParagraphFont" style:family="text">
      <style:text-properties style:font-weight-complex="bold"/>
    </style:style>
    <style:style style:name="P238" style:parent-style-name="Normal" style:family="paragraph">
      <style:paragraph-properties fo:text-indent="0.5in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 fo:font-style="italic" style:font-style-asian="italic" style:font-style-complex="italic"/>
    </style:style>
    <style:style style:name="P248" style:parent-style-name="Normal" style:family="paragraph">
      <style:paragraph-properties fo:text-indent="0.5in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 fo:font-style="italic" style:font-style-asian="italic" style:font-style-complex="italic"/>
    </style:style>
    <style:style style:name="P259" style:parent-style-name="Normal" style:family="paragraph">
      <style:paragraph-properties fo:text-indent="0.5in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 fo:font-style="italic" style:font-style-asian="italic" style:font-style-complex="italic"/>
    </style:style>
    <style:style style:name="P270" style:parent-style-name="Normal" style:family="paragraph">
      <style:paragraph-properties fo:text-indent="0.5in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 fo:font-style="italic" style:font-style-asian="italic" style:font-style-complex="italic"/>
    </style:style>
    <style:style style:name="P280" style:parent-style-name="Normal" style:family="paragraph">
      <style:paragraph-properties fo:text-indent="0.4923in"/>
      <style:text-properties fo:font-style="italic" style:font-style-asian="italic"/>
    </style:style>
    <style:style style:name="P281" style:parent-style-name="Normal" style:family="paragraph">
      <style:paragraph-properties fo:text-indent="0.4923in"/>
      <style:text-properties fo:font-style="italic" style:font-style-asian="italic"/>
    </style:style>
    <style:style style:name="P282" style:parent-style-name="Normal" style:family="paragraph">
      <style:paragraph-properties fo:text-indent="0.4923in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 fo:color="#000000" style:font-size-complex="12pt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 fo:color="#000000" style:font-size-complex="12pt"/>
    </style:style>
    <style:style style:name="T289" style:parent-style-name="DefaultParagraphFont" style:family="text">
      <style:text-properties style:font-weight-complex="bold" style:font-style-complex="italic" fo:color="#000000" style:font-size-complex="12pt"/>
    </style:style>
    <style:style style:name="T290" style:parent-style-name="DefaultParagraphFont" style:family="text">
      <style:text-properties style:font-weight-complex="bold" fo:color="#000000" style:font-size-complex="12pt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weight="bold" style:font-weight-asian="bold" fo:font-style="italic" style:font-style-asian="italic"/>
    </style:style>
    <style:style style:name="T294" style:parent-style-name="DefaultParagraphFont" style:family="text">
      <style:text-properties style:font-weight-complex="bold" style:font-style-complex="italic"/>
    </style:style>
    <style:style style:name="P295" style:parent-style-name="Header" style:family="paragraph">
      <style:paragraph-properties fo:text-indent="0.4923in">
        <style:tab-stops/>
      </style:paragraph-properties>
      <style:text-properties fo:font-style="italic" style:font-style-asian="italic" style:font-style-complex="italic"/>
    </style:style>
    <style:style style:name="P296" style:parent-style-name="Header" style:family="paragraph">
      <style:paragraph-properties fo:text-indent="0.5in">
        <style:tab-stops/>
      </style:paragraph-properties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 fo:color="#000000" style:font-size-complex="12pt"/>
    </style:style>
    <style:style style:name="T300" style:parent-style-name="DefaultParagraphFont" style:family="text">
      <style:text-properties style:font-weight-complex="bold" fo:color="#000000" style:font-size-complex="12pt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 fo:color="#000000" style:font-size-complex="12pt"/>
    </style:style>
    <style:style style:name="T303" style:parent-style-name="DefaultParagraphFont" style:family="text">
      <style:text-properties style:font-weight-complex="bold" fo:color="#000000" style:font-size-complex="12pt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P314" style:parent-style-name="Normal" style:family="paragraph">
      <style:paragraph-properties fo:text-indent="0.4923in"/>
      <style:text-properties fo:font-style="italic" style:font-style-asian="italic"/>
    </style:style>
    <style:style style:name="P315" style:parent-style-name="Normal" style:family="paragraph">
      <style:paragraph-properties fo:text-indent="0.4923in"/>
    </style:style>
    <style:style style:name="T316" style:parent-style-name="DefaultParagraphFont" style:family="text">
      <style:text-properties fo:font-weight="bold" style:font-weight-asian="bold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weight-complex="bold" style:font-style-complex="italic" fo:color="#000000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2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2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29" style:parent-style-name="DefaultParagraphFont" style:family="text">
      <style:text-properties style:font-weight-complex="bold"/>
    </style:style>
    <style:style style:name="P330" style:parent-style-name="Normal" style:family="paragraph">
      <style:paragraph-properties fo:text-indent="0.5in"/>
    </style:style>
    <style:style style:name="P331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332" style:parent-style-name="Normal" style:family="paragraph">
      <style:paragraph-properties fo:text-indent="0.5in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P345" style:parent-style-name="Normal" style:family="paragraph">
      <style:paragraph-properties fo:text-indent="0.5in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P347" style:parent-style-name="Normal" style:family="paragraph">
      <style:paragraph-properties fo:text-indent="0.5in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P350" style:parent-style-name="Normal" style:family="paragraph">
      <style:paragraph-properties fo:text-indent="0.4923in"/>
      <style:text-properties fo:font-style="italic" style:font-style-asian="italic"/>
    </style:style>
    <style:style style:name="P351" style:parent-style-name="Normal" style:family="paragraph">
      <style:paragraph-properties fo:text-indent="0.4923in"/>
    </style:style>
    <style:style style:name="T352" style:parent-style-name="DefaultParagraphFont" style:family="text">
      <style:text-properties fo:font-weight="bold" style:font-weight-asian="bold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weight-complex="bold" style:font-style-complex="italic" fo:color="#000000"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6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6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65" style:parent-style-name="DefaultParagraphFont" style:family="text">
      <style:text-properties style:font-weight-complex="bold"/>
    </style:style>
    <style:style style:name="P366" style:parent-style-name="Normal" style:family="paragraph">
      <style:paragraph-properties fo:text-indent="0.5in"/>
    </style:style>
    <style:style style:name="P367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368" style:parent-style-name="Normal" style:family="paragraph">
      <style:paragraph-properties fo:text-indent="0.5in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P383" style:parent-style-name="Normal" style:family="paragraph">
      <style:paragraph-properties fo:text-indent="0.5in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P385" style:parent-style-name="Normal" style:family="paragraph">
      <style:paragraph-properties fo:text-indent="0.5in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P388" style:parent-style-name="Normal" style:family="paragraph">
      <style:paragraph-properties fo:text-indent="0.4923in"/>
      <style:text-properties fo:font-style="italic" style:font-style-asian="italic"/>
    </style:style>
    <style:style style:name="P389" style:parent-style-name="Normal" style:family="paragraph">
      <style:paragraph-properties fo:text-indent="0.4923in"/>
    </style:style>
    <style:style style:name="T390" style:parent-style-name="DefaultParagraphFont" style:family="text">
      <style:text-properties fo:font-weight="bold" style:font-weight-asian="bold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weight-complex="bold" style:font-style-complex="italic" fo:color="#000000"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0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0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03" style:parent-style-name="DefaultParagraphFont" style:family="text">
      <style:text-properties style:font-weight-complex="bold"/>
    </style:style>
    <style:style style:name="P404" style:parent-style-name="Normal" style:family="paragraph">
      <style:paragraph-properties fo:text-indent="0.5in"/>
    </style:style>
    <style:style style:name="P405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406" style:parent-style-name="Normal" style:family="paragraph">
      <style:paragraph-properties fo:text-indent="0.5in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P422" style:parent-style-name="Normal" style:family="paragraph">
      <style:paragraph-properties fo:text-indent="0.5in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P424" style:parent-style-name="Normal" style:family="paragraph">
      <style:paragraph-properties fo:text-indent="0.5in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P427" style:parent-style-name="Normal" style:family="paragraph">
      <style:text-properties fo:font-size="8pt" style:font-size-asian="8pt" style:font-size-complex="8pt"/>
    </style:style>
    <style:style style:name="P428" style:parent-style-name="Normal" style:family="paragraph">
      <style:text-properties fo:font-size="8pt" style:font-size-asian="8pt" style:font-size-complex="8pt"/>
    </style:style>
    <style:style style:name="P429" style:parent-style-name="Normal" style:family="paragraph">
      <style:text-properties fo:font-style="italic" style:font-style-asian="italic"/>
    </style:style>
    <style:style style:name="P430" style:parent-style-name="Normal" style:family="paragraph">
      <style:text-properties fo:font-size="8pt" style:font-size-asian="8pt" style:font-size-complex="8pt"/>
    </style:style>
    <style:style style:name="P431" style:parent-style-name="Normal" style:family="paragraph">
      <style:paragraph-properties fo:text-indent="0.4923in"/>
      <style:text-properties fo:font-style="italic" style:font-style-asian="italic"/>
    </style:style>
    <style:style style:name="P432" style:parent-style-name="Normal" style:family="paragraph">
      <style:paragraph-properties fo:text-indent="0.4923in"/>
    </style:style>
    <style:style style:name="T433" style:parent-style-name="DefaultParagraphFont" style:family="text">
      <style:text-properties fo:font-weight="bold" style:font-weight-asian="bold"/>
    </style:style>
    <style:style style:name="P434" style:parent-style-name="Normal" style:family="paragraph">
      <style:paragraph-properties fo:text-indent="0.4923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weight-complex="bold" style:font-style-complex="italic" fo:color="#000000"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indent="0.4923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text-position="super 66.6%"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weight-complex="bold" style:font-style-complex="italic" fo:color="#000000"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indent="0.4923in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text-position="super 66.6%"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weight-complex="bold" style:font-style-complex="italic" fo:color="#000000"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54" style:parent-style-name="DefaultParagraphFont" style:family="text">
      <style:text-properties style:font-weight-complex="bold"/>
    </style:style>
    <style:style style:name="P455" style:parent-style-name="Normal" style:family="paragraph">
      <style:paragraph-properties fo:text-indent="0.5in"/>
    </style:style>
    <style:style style:name="T456" style:parent-style-name="DefaultParagraphFont" style:family="text">
      <style:text-properties style:font-style-complex="italic"/>
    </style:style>
    <style:style style:name="T457" style:parent-style-name="DefaultParagraphFont" style:family="text">
      <style:text-properties style:font-style-complex="italic" style:font-size-complex="12pt"/>
    </style:style>
    <style:style style:name="P458" style:parent-style-name="Normal" style:family="paragraph">
      <style:paragraph-properties fo:text-indent="0.5in"/>
    </style:style>
    <style:style style:name="P459" style:parent-style-name="Normal" style:family="paragraph">
      <style:paragraph-properties fo:text-indent="0.5in"/>
    </style:style>
    <style:style style:name="T460" style:parent-style-name="DefaultParagraphFont" style:family="text">
      <style:text-properties style:font-style-complex="italic" fo:color="#000000" style:font-size-complex="12pt"/>
    </style:style>
    <style:style style:name="T461" style:parent-style-name="DefaultParagraphFont" style:family="text">
      <style:text-properties style:font-style-complex="italic"/>
    </style:style>
    <style:style style:name="T462" style:parent-style-name="DefaultParagraphFont" style:family="text">
      <style:text-properties style:font-style-complex="italic" style:font-size-complex="12pt"/>
    </style:style>
    <style:style style:name="P463" style:parent-style-name="Normal" style:family="paragraph">
      <style:paragraph-properties fo:text-indent="0.5in"/>
    </style:style>
    <style:style style:name="T464" style:parent-style-name="DefaultParagraphFont" style:family="text">
      <style:text-properties style:font-style-complex="italic"/>
    </style:style>
    <style:style style:name="P465" style:parent-style-name="Normal" style:family="paragraph">
      <style:paragraph-properties fo:text-indent="0.5in"/>
    </style:style>
    <style:style style:name="T466" style:parent-style-name="DefaultParagraphFont" style:family="text">
      <style:text-properties style:font-name-asian="Calibri"/>
    </style:style>
    <style:style style:name="T467" style:parent-style-name="DefaultParagraphFont" style:family="text">
      <style:text-properties style:font-name-asian="Calibri"/>
    </style:style>
    <style:style style:name="T468" style:parent-style-name="DefaultParagraphFont" style:family="text">
      <style:text-properties style:font-name-asian="Calibri"/>
    </style:style>
    <style:style style:name="P469" style:parent-style-name="Normal" style:family="paragraph">
      <style:paragraph-properties fo:text-indent="0.5in"/>
    </style:style>
    <style:style style:name="T470" style:parent-style-name="DefaultParagraphFont" style:family="text">
      <style:text-properties style:font-weight-complex="bold" style:font-style-complex="italic" fo:color="#000000" style:font-size-complex="12pt"/>
    </style:style>
    <style:style style:name="T471" style:parent-style-name="DefaultParagraphFont" style:family="text">
      <style:text-properties style:font-weight-complex="bold" style:font-style-complex="italic" fo:color="#000000" style:font-size-complex="12pt"/>
    </style:style>
    <style:style style:name="T472" style:parent-style-name="DefaultParagraphFont" style:family="text">
      <style:text-properties style:font-weight-complex="bold" style:font-style-complex="italic" fo:color="#000000" style:font-size-complex="12pt"/>
    </style:style>
    <style:style style:name="P473" style:parent-style-name="Normal" style:family="paragraph">
      <style:paragraph-properties fo:text-indent="0.5in"/>
    </style:style>
    <style:style style:name="P474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475" style:parent-style-name="Normal" style:family="paragraph">
      <style:paragraph-properties fo:text-indent="0.5in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 fo:font-style="italic" style:font-style-asian="italic" style:font-style-complex="italic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 fo:font-style="italic" style:font-style-asian="italic" style:font-style-complex="italic"/>
    </style:style>
    <style:style style:name="T480" style:parent-style-name="DefaultParagraphFont" style:family="text">
      <style:text-properties style:font-weight-complex="bold" fo:font-style="italic" style:font-style-asian="italic" style:font-style-complex="italic"/>
    </style:style>
    <style:style style:name="T481" style:parent-style-name="DefaultParagraphFont" style:family="text">
      <style:text-properties style:font-weight-complex="bold" fo:font-style="italic" style:font-style-asian="italic" style:font-style-complex="italic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 fo:font-style="italic" style:font-style-asian="italic" style:font-style-complex="italic"/>
    </style:style>
    <style:style style:name="T484" style:parent-style-name="DefaultParagraphFont" style:family="text">
      <style:text-properties style:font-weight-complex="bold" fo:font-style="italic" style:font-style-asian="italic" style:font-style-complex="italic"/>
    </style:style>
    <style:style style:name="T485" style:parent-style-name="DefaultParagraphFont" style:family="text">
      <style:text-properties style:font-weight-complex="bold" fo:font-style="italic" style:font-style-asian="italic" style:font-style-complex="italic"/>
    </style:style>
    <style:style style:name="T486" style:parent-style-name="DefaultParagraphFont" style:family="text">
      <style:text-properties style:font-weight-complex="bold" fo:font-style="italic" style:font-style-asian="italic" style:font-style-complex="italic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 fo:font-style="italic" style:font-style-asian="italic" style:font-style-complex="italic"/>
    </style:style>
    <style:style style:name="T489" style:parent-style-name="DefaultParagraphFont" style:family="text">
      <style:text-properties style:font-weight-complex="bold" fo:font-style="italic" style:font-style-asian="italic" style:font-style-complex="italic"/>
    </style:style>
    <style:style style:name="T490" style:parent-style-name="DefaultParagraphFont" style:family="text">
      <style:text-properties style:font-weight-complex="bold" fo:font-style="italic" style:font-style-asian="italic" style:font-style-complex="italic"/>
    </style:style>
    <style:style style:name="T491" style:parent-style-name="DefaultParagraphFont" style:family="text">
      <style:text-properties style:font-weight-complex="bold" fo:font-style="italic" style:font-style-asian="italic" style:font-style-complex="italic"/>
    </style:style>
    <style:style style:name="T492" style:parent-style-name="DefaultParagraphFont" style:family="text">
      <style:text-properties style:font-weight-complex="bold"/>
    </style:style>
    <style:style style:name="P493" style:parent-style-name="Normal" style:family="paragraph">
      <style:paragraph-properties fo:text-indent="0.5in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 fo:font-style="italic" style:font-style-asian="italic" style:font-style-complex="italic"/>
    </style:style>
    <style:style style:name="T504" style:parent-style-name="DefaultParagraphFont" style:family="text">
      <style:text-properties style:font-weight-complex="bold" fo:font-style="italic" style:font-style-asian="italic" style:font-style-complex="italic"/>
    </style:style>
    <style:style style:name="P505" style:parent-style-name="Normal" style:family="paragraph">
      <style:paragraph-properties fo:text-indent="0.5in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 fo:font-style="italic" style:font-style-asian="italic" style:font-style-complex="italic"/>
    </style:style>
    <style:style style:name="T518" style:parent-style-name="DefaultParagraphFont" style:family="text">
      <style:text-properties style:font-weight-complex="bold" fo:font-style="italic" style:font-style-asian="italic" style:font-style-complex="italic"/>
    </style:style>
    <style:style style:name="T519" style:parent-style-name="DefaultParagraphFont" style:family="text">
      <style:text-properties style:font-weight-complex="bold" fo:font-style="italic" style:font-style-asian="italic" style:font-style-complex="italic"/>
    </style:style>
    <style:style style:name="T520" style:parent-style-name="DefaultParagraphFont" style:family="text">
      <style:text-properties style:font-weight-complex="bold" fo:font-style="italic" style:font-style-asian="italic" style:font-style-complex="italic"/>
    </style:style>
    <style:style style:name="T521" style:parent-style-name="DefaultParagraphFont" style:family="text">
      <style:text-properties style:font-weight-complex="bold" fo:font-style="italic" style:font-style-asian="italic" style:font-style-complex="italic"/>
    </style:style>
    <style:style style:name="T522" style:parent-style-name="DefaultParagraphFont" style:family="text">
      <style:text-properties style:font-weight-complex="bold" fo:font-style="italic" style:font-style-asian="italic" style:font-style-complex="italic"/>
    </style:style>
    <style:style style:name="T523" style:parent-style-name="DefaultParagraphFont" style:family="text">
      <style:text-properties style:font-weight-complex="bold" fo:font-style="italic" style:font-style-asian="italic" style:font-style-complex="italic"/>
    </style:style>
    <style:style style:name="P524" style:parent-style-name="Normal" style:family="paragraph">
      <style:paragraph-properties fo:text-indent="0.5in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 fo:font-style="italic" style:font-style-asian="italic" style:font-style-complex="italic"/>
    </style:style>
    <style:style style:name="T535" style:parent-style-name="DefaultParagraphFont" style:family="text">
      <style:text-properties style:font-weight-complex="bold" fo:font-style="italic" style:font-style-asian="italic" style:font-style-complex="italic"/>
    </style:style>
    <style:style style:name="P536" style:parent-style-name="Normal" style:family="paragraph">
      <style:paragraph-properties fo:text-indent="0.5in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 style:font-style-complex="italic" fo:color="#000000" style:font-size-complex="12pt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 fo:font-style="italic" style:font-style-asian="italic" style:font-style-complex="italic"/>
    </style:style>
    <style:style style:name="T555" style:parent-style-name="DefaultParagraphFont" style:family="text">
      <style:text-properties style:font-weight-complex="bold" fo:font-style="italic" style:font-style-asian="italic" style:font-style-complex="italic"/>
    </style:style>
    <style:style style:name="P556" style:parent-style-name="Normal" style:family="paragraph">
      <style:paragraph-properties fo:text-indent="0.5in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 style:font-style-complex="italic" fo:color="#000000" style:font-size-complex="12pt"/>
    </style:style>
    <style:style style:name="T560" style:parent-style-name="DefaultParagraphFont" style:family="text">
      <style:text-properties style:font-weight-complex="bold" style:font-style-complex="italic" fo:color="#000000" style:font-size-complex="12pt"/>
    </style:style>
    <style:style style:name="T561" style:parent-style-name="DefaultParagraphFont" style:family="text">
      <style:text-properties style:font-weight-complex="bold" style:font-style-complex="italic" fo:color="#000000" style:font-size-complex="12pt"/>
    </style:style>
    <style:style style:name="T562" style:parent-style-name="DefaultParagraphFont" style:family="text">
      <style:text-properties style:font-weight-complex="bold" style:font-style-complex="italic" fo:color="#000000" style:font-size-complex="12pt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 fo:font-style="italic" style:font-style-asian="italic" style:font-style-complex="italic"/>
    </style:style>
    <style:style style:name="P569" style:parent-style-name="Normal" style:family="paragraph">
      <style:paragraph-properties fo:text-indent="0.4923in"/>
    </style:style>
    <style:style style:name="T570" style:parent-style-name="DefaultParagraphFont" style:family="text">
      <style:text-properties style:font-weight-complex="bold" style:font-style-complex="italic" fo:color="#000000" style:font-size-complex="12pt"/>
    </style:style>
    <style:style style:name="T571" style:parent-style-name="DefaultParagraphFont" style:family="text">
      <style:text-properties style:font-weight-complex="bold" style:font-style-complex="italic" fo:color="#000000" style:font-size-complex="12pt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P574" style:parent-style-name="Normal" style:family="paragraph">
      <style:paragraph-properties fo:text-indent="0.4923in"/>
      <style:text-properties fo:font-style="italic" style:font-style-asian="italic"/>
    </style:style>
    <style:style style:name="P575" style:parent-style-name="Normal" style:family="paragraph">
      <style:paragraph-properties fo:text-indent="0.4923in"/>
    </style:style>
    <style:style style:name="T576" style:parent-style-name="DefaultParagraphFont" style:family="text">
      <style:text-properties fo:font-weight="bold" style:font-weight-asian="bold"/>
    </style:style>
    <style:style style:name="T577" style:parent-style-name="DefaultParagraphFont" style:family="text">
      <style:text-properties fo:color="#000000" style:font-size-complex="12pt"/>
    </style:style>
    <style:style style:name="T578" style:parent-style-name="DefaultParagraphFont" style:family="text">
      <style:text-properties fo:color="#000000" style:text-position="super 66.6%"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fo:color="#000000" style:font-size-complex="12pt"/>
    </style:style>
    <style:style style:name="T581" style:parent-style-name="DefaultParagraphFont" style:family="text">
      <style:text-properties style:font-weight-complex="bold" style:font-style-complex="italic" fo:color="#000000" style:font-size-complex="12pt"/>
    </style:style>
    <style:style style:name="T582" style:parent-style-name="DefaultParagraphFont" style:family="text">
      <style:text-properties fo:color="#000000" style:font-size-complex="12pt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88" style:parent-style-name="DefaultParagraphFont" style:family="text">
      <style:text-properties style:font-weight-complex="bold"/>
    </style:style>
    <style:style style:name="P589" style:parent-style-name="Normal" style:family="paragraph">
      <style:paragraph-properties fo:text-indent="0.4923in"/>
    </style:style>
    <style:style style:name="P590" style:parent-style-name="Normal" style:family="paragraph">
      <style:paragraph-properties fo:text-indent="0.5in"/>
    </style:style>
    <style:style style:name="P591" style:parent-style-name="Normal" style:family="paragraph">
      <style:paragraph-properties fo:text-indent="0.5in"/>
    </style:style>
    <style:style style:name="P592" style:parent-style-name="Normal" style:family="paragraph">
      <style:paragraph-properties fo:text-indent="0.5in"/>
    </style:style>
    <style:style style:name="T593" style:parent-style-name="DefaultParagraphFont" style:family="text">
      <style:text-properties style:font-style-complex="italic" style:font-size-complex="12pt"/>
    </style:style>
    <style:style style:name="T594" style:parent-style-name="DefaultParagraphFont" style:family="text">
      <style:text-properties style:font-weight-complex="bold" style:font-style-complex="italic" fo:color="#000000" style:font-size-complex="12pt"/>
    </style:style>
    <style:style style:name="T595" style:parent-style-name="DefaultParagraphFont" style:family="text">
      <style:text-properties style:font-weight-complex="bold" style:font-style-complex="italic" fo:color="#000000" style:font-size-complex="12pt"/>
    </style:style>
    <style:style style:name="T596" style:parent-style-name="DefaultParagraphFont" style:family="text">
      <style:text-properties style:font-weight-complex="bold" style:font-style-complex="italic" fo:color="#000000" style:font-size-complex="12pt"/>
    </style:style>
    <style:style style:name="T597" style:parent-style-name="DefaultParagraphFont" style:family="text">
      <style:text-properties style:font-weight-complex="bold" style:font-style-complex="italic" fo:color="#000000" style:font-size-complex="12pt"/>
    </style:style>
    <style:style style:name="P598" style:parent-style-name="Normal" style:family="paragraph">
      <style:paragraph-properties fo:text-indent="0.5in"/>
    </style:style>
    <style:style style:name="P599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600" style:parent-style-name="Normal" style:family="paragraph">
      <style:paragraph-properties fo:text-indent="0.5in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P605" style:parent-style-name="Normal" style:family="paragraph">
      <style:paragraph-properties fo:text-indent="0.5in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P607" style:parent-style-name="Normal" style:family="paragraph">
      <style:paragraph-properties fo:text-indent="0.5in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P610" style:parent-style-name="Normal" style:family="paragraph">
      <style:paragraph-properties fo:text-indent="0.5in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P613" style:parent-style-name="Normal" style:family="paragraph">
      <style:text-properties fo:font-size="10pt" style:font-size-asian="10pt"/>
    </style:style>
    <style:style style:name="P614" style:parent-style-name="Normal" style:family="paragraph">
      <style:paragraph-properties fo:text-indent="0.4923in"/>
    </style:style>
    <style:style style:name="T615" style:parent-style-name="DefaultParagraphFont" style:family="text">
      <style:text-properties style:font-weight-complex="bold" style:font-style-complex="italic" fo:color="#000000" style:font-size-complex="12pt"/>
    </style:style>
    <style:style style:name="T616" style:parent-style-name="DefaultParagraphFont" style:family="text">
      <style:text-properties style:font-weight-complex="bold" style:font-style-complex="italic" fo:color="#000000" style:font-size-complex="12pt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text-properties fo:font-size="10pt" style:font-size-asian="10pt"/>
    </style:style>
    <style:style style:name="P619" style:parent-style-name="Normal" style:family="paragraph">
      <style:paragraph-properties fo:text-indent="0.4923in"/>
      <style:text-properties fo:font-style="italic" style:font-style-asian="italic"/>
    </style:style>
    <style:style style:name="P620" style:parent-style-name="Normal" style:family="paragraph">
      <style:paragraph-properties fo:text-indent="0.4923in"/>
    </style:style>
    <style:style style:name="T621" style:parent-style-name="DefaultParagraphFont" style:family="text">
      <style:text-properties fo:font-weight="bold" style:font-weight-asian="bold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weight-complex="bold" style:font-style-complex="italic" fo:color="#000000"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 style:font-size-complex="12pt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35" style:parent-style-name="DefaultParagraphFont" style:family="text">
      <style:text-properties style:font-weight-complex="bold"/>
    </style:style>
    <style:style style:name="P636" style:parent-style-name="Normal" style:family="paragraph">
      <style:paragraph-properties fo:text-indent="0.4923in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text-properties fo:font-size="9pt" style:font-size-asian="9pt" style:font-size-complex="9pt"/>
    </style:style>
    <style:style style:name="P641" style:parent-style-name="Normal" style:family="paragraph">
      <style:paragraph-properties fo:text-indent="0.5in"/>
    </style:style>
    <style:style style:name="T642" style:parent-style-name="DefaultParagraphFont" style:family="text">
      <style:text-properties style:font-style-complex="italic"/>
    </style:style>
    <style:style style:name="P643" style:parent-style-name="Normal" style:family="paragraph">
      <style:paragraph-properties fo:text-indent="0.5in"/>
    </style:style>
    <style:style style:name="P644" style:parent-style-name="Normal" style:family="paragraph">
      <style:paragraph-properties fo:text-indent="0.5in"/>
    </style:style>
    <style:style style:name="P645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646" style:parent-style-name="Normal" style:family="paragraph">
      <style:paragraph-properties fo:text-indent="0.5in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P659" style:parent-style-name="Normal" style:family="paragraph">
      <style:paragraph-properties fo:text-indent="0.5in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P661" style:parent-style-name="Normal" style:family="paragraph">
      <style:paragraph-properties fo:text-indent="0.5in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P668" style:parent-style-name="Normal" style:family="paragraph">
      <style:paragraph-properties fo:text-align="center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P67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7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75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P67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7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78" style:parent-style-name="Pareigos" style:family="text">
      <style:text-properties style:font-name="Times New Roman" fo:text-transform="none" style:font-size-complex="12pt"/>
    </style:style>
    <style:style style:name="P67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80" style:parent-style-name="Pareigos" style:family="text">
      <style:text-properties style:font-name="Times New Roman" fo:text-transform="none" style:font-size-complex="12pt"/>
    </style:style>
    <style:style style:name="P68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82" style:parent-style-name="Pareigos" style:family="text">
      <style:text-properties style:font-name="Times New Roman" fo:text-transform="none" style:font-size-complex="12pt"/>
    </style:style>
    <style:style style:name="P683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684" style:parent-style-name="Pareigos" style:family="text">
      <style:text-properties style:font-name="Times New Roman" fo:text-transform="none" style:font-size-complex="12pt"/>
    </style:style>
    <style:style style:name="T685" style:parent-style-name="Pareigos" style:family="text">
      <style:text-properties style:font-name="Times New Roman" fo:text-transform="none" style:font-size-complex="12pt"/>
    </style:style>
    <style:style style:name="P686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</text:span><text:span text:style-name="T13">4</text:span><text:span text:style-name="T14">-</text:span><text:span text:style-name="T15">0</text:span><text:span text:style-name="T16">5</text:span><text:span text:style-name="T17">-0</text:span><text:span text:style-name="T18">7</text:span><text:span text:style-name="T19"><text:s text:c="2"/></text:span><text:span text:style-name="T20">Nr. SPP-</text:span><text:span text:style-name="T21">371</text:span></text:p>
      <text:p text:style-name="P22"><text:span text:style-name="T23">Vilnius</text:span></text:p>
      <text:p text:style-name="P24"/>
      <text:p text:style-name="P25">Posėdžio pirmininkė<text:s/>–<text:s/><text:span text:style-name="T26">Seimo Pirmininko<text:s/></text:span><text:span text:style-name="T27">pavaduotoja R. Morkūnaitė-Mikulėnienė</text:span>.</text:p>
      <text:p text:style-name="P28"/>
      <text:p text:style-name="P29">Užsiregistravo 59<text:s/>Seimo nariai<text:s/><text:span text:style-name="T30">(1</text:span><text:span text:style-name="T31">4</text:span><text:span text:style-name="T32">.00 val.)</text:span></text:p>
      <text:p text:style-name="Normal"/>
      <text:p text:style-name="P33">14.00 val.</text:p>
      <text:p text:style-name="P34"><text:span text:style-name="T35">Informaciniai pranešimai</text:span></text:p>
      <text:p text:style-name="Normal"/>
      <text:p text:style-name="P36"><text:span text:style-name="T37">Posėdžio pirminink</text:span><text:span text:style-name="T38">ė</text:span><text:span text:style-name="T39"><text:s/></text:span><text:span text:style-name="T40">p</text:span><text:span text:style-name="T41">ranešė</text:span><text:span text:style-name="T42"><text:s/>apie Tarpparlamentinių ryšių su<text:s/></text:span><text:span text:style-name="T43">Irako Respublika grupės<text:s/></text:span>įkūrimą<text:s/>Seime. Grupės pirmininkas –<text:s/>M. Matijošaitis,<text:s/>pirmininko<text:s/>pavaduotojas<text:s/>–<text:s/>A. Sysas.</text:p>
      <text:p text:style-name="Normal"/>
      <text:p text:style-name="Normal"/>
      <text:p text:style-name="P44"><text:span text:style-name="T45">14.0</text:span><text:span text:style-name="T46">1</text:span><text:span text:style-name="T47"><text:s/>val.</text:span></text:p>
      <text:p text:style-name="P48"><text:span text:style-name="T49">Lietuvos švietimo tarybos pranešimas<text:s/></text:span><text:span text:style-name="T50">„Lietuvos švietimo būklė 2023</text:span><text:span text:style-name="T51"><text:s/>metais</text:span><text:span text:style-name="T52">“</text:span></text:p>
      <text:p text:style-name="P53">Pranešėja –<text:s/><text:span text:style-name="T54">Lietuvos švietimo tarybos<text:s/></text:span><text:span text:style-name="T55">pirmininkė S. Mačiukaitė-Žvinienė.</text:span></text:p>
      <text:p text:style-name="P56"/>
      <text:soft-page-break/>
      <text:p text:style-name="P57"><text:span text:style-name="T58">Lietuvos švietimo tarybos<text:s/></text:span><text:span text:style-name="T59">pirmininkė S. Mačiukaitė-Žvinienė</text:span><text:span text:style-name="T60"><text:s/></text:span><text:span text:style-name="T61">perskaitė pranešimą ir atsakė į Seimo narių klausimus.</text:span></text:p>
      <text:p text:style-name="P62"/>
      <text:p text:style-name="P63"><text:span text:style-name="T64">Klausė Seimo nariai:<text:s/></text:span><text:span text:style-name="T65">R. Tamašunienė</text:span><text:span text:style-name="T66">,<text:s/></text:span><text:span text:style-name="T67">V. Ąžuolas</text:span><text:span text:style-name="T68">,<text:s/></text:span><text:span text:style-name="T69">V. Targamadzė</text:span><text:span text:style-name="T70">, E. Rudelienė.</text:span></text:p>
      <text:p text:style-name="Normal"/>
      <text:p text:style-name="Normal"/>
      <text:p text:style-name="P71">14.35<text:s/>val.</text:p>
      <text:p text:style-name="P72"><text:span text:style-name="T73">SVARSTYTA</text:span><text:span text:style-name="T74">.</text:span><text:span text:style-name="T75"><text:s/></text:span><text:span text:style-name="T76">Seimo nutarimo „Dėl Lietuvos Respublikos Seimo apdovanojimo<text:s/></text:span><text:span text:style-name="T77">–<text:s/></text:span><text:span text:style-name="T78">Aleksandro Stulginskio žvaigždės paskyrimo“ projektas<text:s/></text:span><text:span text:style-name="T79">Nr. XIVP-</text:span><text:span text:style-name="T80">3561</text:span><text:span text:style-name="T81"><text:s/></text:span><text:span text:style-name="T82">(teikėjai – A. Vinkus / Aleksandro Stulginskio žvaigždės skyrimo komisija)</text:span><text:s/><text:span text:style-name="T83">(priėmimas)</text:span><text:span text:style-name="T84">.</text:span></text:p>
      <text:p text:style-name="P85"/>
      <text:p text:style-name="P86">Pranešėjas –<text:s/>Aleksandro Stulginskio žvaigždės skyrimo komisijos pirmininkas A. Vinkus<text:s/>pateikė 1 ir 2 straipsnių pataisas.</text:p>
      <text:p text:style-name="P87"/>
      <text:p text:style-name="P88"><text:span text:style-name="T89">1</text:span><text:span text:style-name="T90"><text:s/>straipsnis<text:s/></text:span><text:span text:style-name="T91">(su A. Vinkaus pataisa</text:span><text:span text:style-name="T92">)<text:s/></text:span><text:span text:style-name="T93">priimtas bendru sutarimu.</text:span></text:p>
      <text:p text:style-name="P94"><text:span text:style-name="T95">2</text:span><text:span text:style-name="T96"><text:s/>straipsnis<text:s/></text:span><text:span text:style-name="T97">(su A. Vinkaus pataisa</text:span><text:span text:style-name="T98">)<text:s/></text:span><text:span text:style-name="T99">priimtas bendru sutarimu.</text:span></text:p>
      <text:p text:style-name="P100"/>
      <text:p text:style-name="P101">Balsavimas<text:s/>dėl šio projekto vyks nustatytu laiku.</text:p>
      <text:p text:style-name="Header"/>
      <text:p text:style-name="Header"/>
      <text:p text:style-name="P102">14.41 val.</text:p>
      <text:p text:style-name="P103"><text:span text:style-name="T104">SVARSTYTA</text:span>.<text:s/><text:span text:style-name="T105">Šalpos pensijų įstatymo<text:s/></text:span><text:span text:style-name="T106">Nr. I-675 pakeitimo įstatymo projektas</text:span><text:span text:style-name="T107"><text:s/></text:span><text:span text:style-name="T108">Nr. XIVP-</text:span><text:span text:style-name="T109">3436<text:s/></text:span><text:span text:style-name="T110">(teikėjai –<text:s/></text:span><text:span text:style-name="T111">M. Navickienė,<text:s/></text:span><text:span text:style-name="T112">J. Džiugelis</text:span><text:span text:style-name="T113">)</text:span><text:s/><text:span text:style-name="T114">(pateikimas)</text:span><text:span text:style-name="T115">.</text:span></text:p>
      <text:p text:style-name="P116">Pranešėja<text:s/>– Seimo narė M. Navickienė.<text:s/></text:p>
      <text:p text:style-name="Normal"/>
      <text:p text:style-name="P117">Klausė Seimo nariai:<text:s/><text:span text:style-name="T118">L. Nagienė</text:span>,<text:s/><text:span text:style-name="T119">T. Tomilinas</text:span>, E. Pupinis, A. Sysas, V. Ąžuolas.</text:p>
      <text:soft-page-break/>
      <text:p text:style-name="P120">Dėl balsavimo motyvų kalbėjo Seimo narys<text:s/><text:span text:style-name="T121">T. Tomilinas</text:span>.</text:p>
      <text:p text:style-name="P122"><text:span text:style-name="T123">Replikavo Seimo nariai:<text:s/></text:span><text:span text:style-name="T124">M. Navickienė</text:span><text:span text:style-name="T125">,<text:s/></text:span><text:span text:style-name="T126">T. Tomilinas</text:span><text:span text:style-name="T127">.</text:span></text:p>
      <text:p text:style-name="P128"/>
      <text:p text:style-name="P129">Balsavimas<text:s/>dėl šio projekto vyks nustatytu laiku.</text:p>
      <text:p text:style-name="P130"/>
      <text:p text:style-name="Header"/>
      <text:p text:style-name="P131">14.56 val.</text:p>
      <text:p text:style-name="P132"><text:span text:style-name="T133">SVARSTYTA</text:span>.<text:s/><text:span text:style-name="T134">Šalpos pensijų įstatymo<text:s/></text:span><text:span text:style-name="T135">Nr. I-675 7 straipsnio 2 dalies pripažinimo netekusia galios įstatymo projektas</text:span><text:span text:style-name="T136"><text:s/></text:span><text:span text:style-name="T137">Nr. XIVP-</text:span><text:span text:style-name="T138">3664<text:s/></text:span><text:span text:style-name="T139">(teikėja</text:span><text:span text:style-name="T140"><text:s/>–<text:s/></text:span><text:span text:style-name="T141">M. Ošmianskienė</text:span><text:span text:style-name="T142">)</text:span><text:s/><text:span text:style-name="T143">(pateikimas)</text:span><text:span text:style-name="T144">.</text:span></text:p>
      <text:p text:style-name="P145">Pranešėja<text:s/>– Seimo narė M. Ošmianskienė.<text:s/></text:p>
      <text:p text:style-name="Normal"/>
      <text:p text:style-name="P146">Klausė Seimo narė<text:s/><text:span text:style-name="T147">L. Nagienė</text:span>.</text:p>
      <text:p text:style-name="P148">Dėl balsavimo motyvų kalbėjo Seimo narė<text:s/>M. Navickienė.</text:p>
      <text:p text:style-name="P149"><text:s/></text:p>
      <text:p text:style-name="P150">Balsavimas<text:s/>dėl šio projekto vyks nustatytu laiku.</text:p>
      <text:p text:style-name="P151"/>
      <text:p text:style-name="Normal"/>
      <text:p text:style-name="P152">15.01<text:s/>val.</text:p>
      <text:p text:style-name="P153"><text:span text:style-name="T154">SVARSTYTA</text:span>.<text:s/><text:span text:style-name="T155">Įstatymo „Dėl Konvencijos dėl tarptautinių interesų, susijusių su mobiliąja įranga, ir jos Protokolo dėl su orlaivių įranga susijusių dalykų ratifikavimo“ projektas</text:span><text:span text:style-name="T156"><text:s/></text:span><text:span text:style-name="T157">Nr. XIVP-</text:span><text:span text:style-name="T158">3669</text:span><text:s/><text:span text:style-name="T159">(teikėjai –<text:s/></text:span><text:span text:style-name="T160">Vyriausybė </text:span><text:span text:style-name="T161">/ </text:span><text:span text:style-name="T162">susisiekimo ministras M. Skuodis</text:span><text:span text:style-name="T163">)</text:span><text:s/><text:span text:style-name="T164">(pateikimas)</text:span><text:span text:style-name="T165">.</text:span></text:p>
      <text:p text:style-name="P166">Pranešėja –<text:s/><text:span text:style-name="T167">susisiekimo<text:s/></text:span><text:span text:style-name="T168">viceministrė L. Maskaliovienė</text:span>.<text:s/></text:p>
      <text:p text:style-name="Normal"/>
      <text:p text:style-name="P169">Balsavimas<text:s/>dėl šio projekto vyks nustatytu laiku.</text:p>
      <text:p text:style-name="P170"/>
      <text:p text:style-name="Normal"/>
      <text:p text:style-name="P171">15.03<text:s/>val.</text:p>
      <text:p text:style-name="P172"><text:span text:style-name="T173">SVARSTYTA:</text:span> </text:p>
      <text:p text:style-name="P174">1.<text:s/><text:span text:style-name="T175">Kultūros politikos pagrindų įstatymo projektas</text:span><text:span text:style-name="T176"><text:s/></text:span><text:span text:style-name="T177">Nr. XIVP-</text:span><text:span text:style-name="T178">3654.</text:span></text:p>
      <text:p text:style-name="P179">2.<text:s/><text:span text:style-name="T180">Vietos savivaldos įstatymo<text:s/></text:span><text:span text:style-name="T181">Nr. </text:span><text:span text:style-name="T182">I-533 6 straipsnio pakeitimo įstatymo projektas</text:span><text:span text:style-name="T183"><text:s/></text:span><text:span text:style-name="T184">Nr. XIVP-</text:span><text:span text:style-name="T185">3655.</text:span></text:p>
      <text:p text:style-name="P186"><text:span text:style-name="T187"><text:tab/>3.<text:s/></text:span><text:span text:style-name="T188">Nekilnojamojo kultūros paveldo apsaugos įstatymo Nr. I-733 2 straipsnio pakeitimo įstatymo projektas<text:s/></text:span><text:span text:style-name="T189">Nr. XIVP-</text:span><text:span text:style-name="T190">3656</text:span><text:span text:style-name="T191"><text:s/></text:span><text:span text:style-name="T192">(teikėjai –</text:span><text:span text:style-name="T193"><text:s/></text:span><text:span text:style-name="T194">Vyriausybė </text:span><text:span text:style-name="T195">/ </text:span><text:span text:style-name="T196">kultūros ministras S. Kairys</text:span><text:span text:style-name="T197">)</text:span><text:s/><text:span text:style-name="T198">(pateikimas)</text:span><text:span text:style-name="T199">.</text:span></text:p>
      <text:p text:style-name="P200">Pranešėjas –<text:s/><text:span text:style-name="T201">kultūros ministras S. Kairys</text:span>.</text:p>
      <text:p text:style-name="Normal"/>
      <text:p text:style-name="P202">Klausė Seimo nariai:<text:s/>E. Rudelienė,<text:s/><text:span text:style-name="T203">K. </text:span><text:span text:style-name="T204">Vilkauskas</text:span>, S. Tumėnas,<text:s/><text:span text:style-name="T205">R. Tamašunienė</text:span><text:span text:style-name="T206">.</text:span></text:p>
      <text:p text:style-name="P207">Dėl balsavimo motyvų kalbėjo Seimo narė<text:s/>E. Rudelienė.</text:p>
      <text:p text:style-name="P208"/>
      <text:p text:style-name="P209"><text:span text:style-name="T210">Dėl posėdžio vedimo tvarkos kalbėjo Seimo<text:s/></text:span>narys R. Šarknickas (Lietuvos valstiečių ir žaliųjų sąjungos frakcijos vardu prašė 10 min.<text:s/>pratęsti klausimams skirtą laiką).</text:p>
      <text:p text:style-name="P211"/>
      <text:p text:style-name="Normal"><text:tab/>Balsuota<text:s/>dėl pasiūlymo<text:s/>10 min.<text:s/>pratęsti klausimams skirtą laiką: už –<text:s/>34, prieš –<text:s/>38, susilaikė<text:s/>28.<text:s/><text:span text:style-name="T212">Nepritarta</text:span>.<text:s/><text:span text:style-name="T213">(Užsiregistravo 102</text:span><text:span text:style-name="T214"><text:s/>Seimo nariai (1</text:span><text:span text:style-name="T215">5.21</text:span><text:span text:style-name="T216"><text:s/>val.)</text:span></text:p>
      <text:p text:style-name="Normal"/>
      <text:p text:style-name="P217">NUTARTA:</text:p>
      <text:p text:style-name="P218"><text:span text:style-name="T219">1. Pritarti šiems projektams po pateikimo ir pradėti jų svarstymo procedūrą.<text:s/></text:span><text:span text:style-name="T220">Balsavimo rezultatai: už<text:s/></text:span><text:span text:style-name="T221">–</text:span><text:span text:style-name="T222"><text:s/></text:span><text:span text:style-name="T223">106</text:span><text:span text:style-name="T224">, prieš<text:s/></text:span><text:span text:style-name="T225">–</text:span><text:span text:style-name="T226"><text:s/></text:span><text:span text:style-name="T227">0</text:span><text:span text:style-name="T228">, susilaikė<text:s/></text:span><text:span text:style-name="T229">5</text:span><text:span text:style-name="T230">.<text:s/></text:span><text:span text:style-name="T231">Užsiregistravo 111</text:span><text:span text:style-name="T232"><text:s/>Seimo nari</text:span><text:span text:style-name="T233">ų</text:span><text:span text:style-name="T234"><text:s/>(1</text:span><text:span text:style-name="T235">5.22</text:span><text:span text:style-name="T236"><text:s/>val.)</text:span><text:span text:style-name="T237">.</text:span></text:p>
      <text:p text:style-name="P238"><text:span text:style-name="T239">2</text:span><text:span text:style-name="T240">. Paskirti<text:s/></text:span><text:span text:style-name="T241">Kultūros<text:s/></text:span><text:span text:style-name="T242">komitetą pagrindiniu komitetu<text:s/></text:span><text:span text:style-name="T243">šiems<text:s/></text:span><text:span text:style-name="T244">projekt</text:span><text:span text:style-name="T245">ams</text:span><text:span text:style-name="T246"><text:s/>svarstyti.<text:s/></text:span><text:span text:style-name="T247">Pritarta bendru sutarimu.<text:s/></text:span></text:p>
      <text:p text:style-name="P248"><text:span text:style-name="T249">3</text:span><text:span text:style-name="T250">. Paskirti<text:s/></text:span><text:span text:style-name="T251">Švietimo ir mokslo</text:span><text:span text:style-name="T252"><text:s/></text:span><text:span text:style-name="T253">komitetą papildomu komitetu projektui Nr. X</text:span><text:span text:style-name="T254">IV</text:span><text:span text:style-name="T255">P-</text:span><text:span text:style-name="T256">3654</text:span><text:span text:style-name="T257"><text:s/>svarstyti.<text:s/></text:span><text:span text:style-name="T258">Pritarta bendru sutarimu.<text:s/></text:span></text:p>
      <text:p text:style-name="P259"><text:span text:style-name="T260">4</text:span><text:span text:style-name="T261">. Paskirti<text:s/></text:span><text:span text:style-name="T262">Valstybės valdymo ir savivaldybių</text:span><text:span text:style-name="T263"><text:s/>komitetą<text:s/></text:span><text:span text:style-name="T264">papildomu komitetu projektui Nr. X</text:span><text:span text:style-name="T265">IV</text:span><text:span text:style-name="T266">P-</text:span><text:span text:style-name="T267">3655</text:span><text:span text:style-name="T268"><text:s/>svarstyti.<text:s/></text:span><text:span text:style-name="T269">Pritarta bendru sutarimu.<text:s/></text:span></text:p>
      <text:p text:style-name="P270"><text:span text:style-name="T271">5</text:span><text:span text:style-name="T272">. Paskirti šių projektų preliminarią sva</text:span><text:span text:style-name="T273">rstymo Seimo posėdyje datą – 2024</text:span><text:span text:style-name="T274">-0</text:span><text:span text:style-name="T275">6</text:span><text:span text:style-name="T276">-</text:span><text:span text:style-name="T277">11</text:span><text:span text:style-name="T278">.<text:s/></text:span><text:span text:style-name="T279">Pritarta bendru sutarimu.<text:s/></text:span></text:p>
      <text:p text:style-name="Normal"/>
      <text:p text:style-name="P280"/>
      <text:p text:style-name="P281">15.24<text:s/>val.</text:p>
      <text:p text:style-name="P282"><text:span text:style-name="T283">SVARSTYTA</text:span><text:span text:style-name="T284">.</text:span><text:span text:style-name="T285"><text:s/></text:span><text:span text:style-name="T286">Seimo nutarimo „Dėl Lietuvos Respublikos Seimo apdovanojimo<text:s/></text:span><text:span text:style-name="T287">–<text:s/></text:span><text:span text:style-name="T288">Aleksandro Stulginskio žvaigždės paskyrimo“ projektas<text:s/></text:span><text:span text:style-name="T289">Nr. XIVP-</text:span><text:span text:style-name="T290">3561</text:span><text:span text:style-name="T291"><text:s/></text:span><text:span text:style-name="T292">(teikėjai – A. Vinkus / Aleksandro Stulginskio žvaigždės skyrimo komisija)</text:span><text:s/><text:span text:style-name="T293">(priėmimo tęsinys)</text:span><text:span text:style-name="T294">.</text:span></text:p>
      <text:p text:style-name="Header"/>
      <text:p text:style-name="P295">Posėdžio pirmininkė<text:s/>paskelbė balsavimą dėl šio<text:s/>nutarimo<text:s/>priėmimo.</text:p>
      <text:p text:style-name="Header"/>
      <text:p text:style-name="P296"><text:span text:style-name="T297">NUTARTA.<text:s/></text:span><text:span text:style-name="T298">Priimti<text:s/></text:span><text:span text:style-name="T299">Seimo nutarimą</text:span><text:span text:style-name="T300"><text:s/>„Dėl Lietuvos Respublikos Seimo apdovanojimo<text:s/></text:span><text:span text:style-name="T301">–<text:s/></text:span><text:span text:style-name="T302">Aleksandro Stulginski</text:span><text:span text:style-name="T303">o žvaigždės paskyrimo“</text:span>.<text:s/><text:span text:style-name="T304">Balsavimo rezultatai: už –<text:s/></text:span><text:span text:style-name="T305">108</text:span><text:span text:style-name="T306">, prieš –<text:s/></text:span><text:span text:style-name="T307">0</text:span><text:span text:style-name="T308">, susilaikė<text:s/></text:span><text:span text:style-name="T309">0</text:span>.<text:s/><text:span text:style-name="T310">Užsiregistravo 108</text:span><text:span text:style-name="T311"><text:s/>Seimo nariai (1</text:span><text:span text:style-name="T312">5.24</text:span><text:span text:style-name="T313"><text:s/>val.).</text:span></text:p>
      <text:p text:style-name="Normal"/>
      <text:p text:style-name="Normal"/>
      <text:p text:style-name="P314">15.25<text:s/>val.</text:p>
      <text:p text:style-name="P315"><text:span text:style-name="T316">SVARSTYTA</text:span>.<text:s/><text:span text:style-name="T317">Įstatymo „Dėl Konvencijos dėl tarptautinių interesų, susijusių su mobiliąja įranga, ir jos Protokolo dėl su orlaivių įranga susijusių dalykų ratifikavimo“ projektas</text:span><text:span text:style-name="T318"><text:s/></text:span><text:span text:style-name="T319">Nr. XIVP-</text:span><text:span text:style-name="T320">3669</text:span><text:s/><text:span text:style-name="T321">(teikėjai –<text:s/></text:span><text:span text:style-name="T322">Vyriausybė </text:span><text:span text:style-name="T323">/ </text:span><text:span text:style-name="T324">susisiekimo ministras M. Skuodis</text:span><text:span text:style-name="T325">)</text:span><text:s/><text:span text:style-name="T326">(pateikim</text:span><text:span text:style-name="T327">o tęsiny</text:span><text:span text:style-name="T328">s)</text:span><text:span text:style-name="T329">.</text:span></text:p>
      <text:p text:style-name="P330"/>
      <text:p text:style-name="P331">NUTARTA:</text:p>
      <text:p text:style-name="P332">1. Pritarti šiam projektui po pateikimo ir pradėti jo svarstymo procedūrą.<text:s/><text:span text:style-name="T333">Balsavimo rezultatai: už<text:s/></text:span>–<text:span text:style-name="T334"><text:s/></text:span><text:span text:style-name="T335">101</text:span><text:span text:style-name="T336">, prieš<text:s/></text:span>–<text:span text:style-name="T337"><text:s/></text:span><text:span text:style-name="T338">0</text:span><text:span text:style-name="T339">, susilaikė<text:s/></text:span><text:span text:style-name="T340">4</text:span>.<text:s/><text:span text:style-name="T341">Užsiregistravo 105</text:span><text:span text:style-name="T342"><text:s/>Seimo nariai (1</text:span><text:span text:style-name="T343">5.25</text:span><text:span text:style-name="T344"><text:s/>val.)</text:span>.</text:p>
      <text:p text:style-name="P345">2. Paskirti<text:s/>Užsienio reikalų<text:s/>komitetą pagrindiniu komitetu šiam projektui svarstyti.<text:s/><text:span text:style-name="T346">Pritarta bendru sutarimu.<text:s/></text:span></text:p>
      <text:p text:style-name="P347">3. Paskirti šio projekto preliminarią svarstymo Seimo posėdyje datą<text:s/>– 2024-06-04.<text:s/><text:span text:style-name="T348">P</text:span><text:span text:style-name="T349">ritarta bendru sutarimu.<text:s/></text:span></text:p>
      <text:p text:style-name="Normal"/>
      <text:p text:style-name="Normal"/>
      <text:p text:style-name="P350">15.25<text:s/>val.</text:p>
      <text:p text:style-name="P351"><text:span text:style-name="T352">SVARSTYTA</text:span>.<text:s/><text:span text:style-name="T353">Šalpos pensijų įstatymo<text:s/></text:span><text:span text:style-name="T354">Nr. I-675 pakeitimo įstatymo projektas</text:span><text:span text:style-name="T355"><text:s/></text:span><text:span text:style-name="T356">Nr. XIVP-</text:span><text:span text:style-name="T357">3436<text:s/></text:span><text:span text:style-name="T358">(teikėjai –<text:s/></text:span><text:span text:style-name="T359">M. Navickienė,<text:s/></text:span><text:span text:style-name="T360">J. Džiugelis</text:span><text:span text:style-name="T361">)</text:span><text:s/><text:span text:style-name="T362">(pateikim</text:span><text:span text:style-name="T363">o tęsiny</text:span><text:span text:style-name="T364">s)</text:span><text:span text:style-name="T365">.</text:span></text:p>
      <text:p text:style-name="P366"/>
      <text:p text:style-name="P367">NUTARTA:</text:p>
      <text:p text:style-name="P368">1. Pritarti šiam projektui po pateikimo ir pradėti jo svarstymo procedūrą.<text:s/><text:span text:style-name="T369">Balsavimo rezultatai: už<text:s/></text:span>–<text:span text:style-name="T370"><text:s/></text:span><text:span text:style-name="T371">110</text:span><text:span text:style-name="T372">, prieš<text:s/></text:span>–<text:span text:style-name="T373"><text:s/></text:span><text:span text:style-name="T374">0</text:span><text:span text:style-name="T375">, susilaikė<text:s/></text:span><text:span text:style-name="T376">1</text:span>.<text:s/><text:span text:style-name="T377">Užsiregistravo 111</text:span><text:span text:style-name="T378"><text:s/>Seimo nari</text:span><text:span text:style-name="T379">ų</text:span><text:span text:style-name="T380"><text:s/>(1</text:span><text:span text:style-name="T381">5.25</text:span><text:span text:style-name="T382"><text:s/>val.)</text:span>.</text:p>
      <text:p text:style-name="P383">2. Paskirti<text:s/>Socialinių reikalų ir darbo<text:s/>komitetą pagrindiniu komitetu šiam projektui svarstyti.<text:s/><text:span text:style-name="T384">Pritarta bendru sutarimu.<text:s/></text:span></text:p>
      <text:p text:style-name="P385">3. Paskirti šio projekto preliminarią svarstymo Seimo posėdyje datą<text:s/>– 2024-06-11.<text:s/><text:span text:style-name="T386">P</text:span><text:span text:style-name="T387">ritarta bendru sutarimu.<text:s/></text:span></text:p>
      <text:p text:style-name="Normal"/>
      <text:p text:style-name="Normal"/>
      <text:p text:style-name="P388">15.26<text:s/>val.</text:p>
      <text:p text:style-name="P389"><text:span text:style-name="T390">SVARSTYTA</text:span>.<text:s/><text:span text:style-name="T391">Šalpos pensijų įstatymo<text:s/></text:span><text:span text:style-name="T392">Nr. I-675 7 straipsnio 2 dalies pripažinimo netekusia galios įstatymo projektas</text:span><text:span text:style-name="T393"><text:s/></text:span><text:span text:style-name="T394">Nr. XIVP-</text:span><text:span text:style-name="T395">3664<text:s/></text:span><text:span text:style-name="T396">(teikėja</text:span><text:span text:style-name="T397"><text:s/>–<text:s/></text:span><text:span text:style-name="T398">M. Ošmianskienė</text:span><text:span text:style-name="T399">)</text:span><text:s/><text:span text:style-name="T400">(pateikim</text:span><text:span text:style-name="T401">o tęsiny</text:span><text:span text:style-name="T402">s)</text:span><text:span text:style-name="T403">.</text:span></text:p>
      <text:p text:style-name="P404"/>
      <text:p text:style-name="P405">NUTARTA:</text:p>
      <text:p text:style-name="P406">1. Pritarti šiam projektui po pateikimo ir pradėti jo svarstymo procedūrą.<text:s/><text:span text:style-name="T407">Balsavimo rezultatai: už<text:s/></text:span>–<text:span text:style-name="T408"><text:s/></text:span><text:span text:style-name="T409">96</text:span><text:span text:style-name="T410">, prieš<text:s/></text:span>–<text:span text:style-name="T411"><text:s/></text:span><text:span text:style-name="T412">1</text:span><text:span text:style-name="T413">, susilaikė<text:s/></text:span><text:span text:style-name="T414">13</text:span>.<text:s/><text:span text:style-name="T415">Užsiregistravo<text:s/></text:span><text:span text:style-name="T416">111</text:span><text:span text:style-name="T417"><text:s/>Seimo nari</text:span><text:span text:style-name="T418">ų</text:span><text:span text:style-name="T419"><text:s/>(1</text:span><text:span text:style-name="T420">5.26</text:span><text:span text:style-name="T421"><text:s/>val.)</text:span>.</text:p>
      <text:p text:style-name="P422">2. Paskirti<text:s/>Socialinių reikalų ir darbo<text:s/>komitetą pagrindiniu komitetu šiam projektui svarstyti.<text:s/><text:span text:style-name="T423">Pritarta bendru sutarimu.<text:s/></text:span></text:p>
      <text:p text:style-name="P424">3. Paskirti šio projekto preliminarią svarstymo Seimo posėdyje datą<text:s/>– 2024-06-11.<text:s/><text:span text:style-name="T425">P</text:span><text:span text:style-name="T426">ritarta bendru sutarimu.<text:s/></text:span></text:p>
      <text:p text:style-name="P427"/>
      <text:p text:style-name="P428"/>
      <text:p text:style-name="P429"><text:tab/>Posėdžio pirmininkė pratęsė balsavimo laiką,<text:s/>kol<text:s/>bus apsvarstyti visi<text:s/>likę<text:s/>darbotvarkės klausimai.</text:p>
      <text:p text:style-name="Normal"/>
      <text:p text:style-name="P430"/>
      <text:p text:style-name="P431">15.27<text:s/>val.</text:p>
      <text:p text:style-name="P432"><text:span text:style-name="T433">SVARSTYTA:</text:span> </text:p>
      <text:p text:style-name="P434">1.<text:s/><text:span text:style-name="T435">Įstatymo „Dėl Europos Tarybos konvencijos dėl manipuliavimo sporto varžybomis ratifikavimo“ projektas</text:span><text:span text:style-name="T436"><text:s/></text:span><text:span text:style-name="T437">Nr. XIVP-</text:span><text:span text:style-name="T438">3670.</text:span></text:p>
      <text:p text:style-name="P439">2.<text:s/><text:span text:style-name="T440">Sporto įstatymo Nr. I-1151 2 ir 20 straipsnių pakeitimo ir Įstatymo papildymo 18</text:span><text:span text:style-name="T441">1<text:s/></text:span><text:span text:style-name="T442">straipsniu įstatymo projektas</text:span><text:span text:style-name="T443"><text:s/></text:span><text:span text:style-name="T444">Nr. XIVP-</text:span><text:span text:style-name="T445">3592</text:span>.</text:p>
      <text:p text:style-name="P446"><text:tab/>3.<text:s/><text:span text:style-name="T447">Baudžiamojo kodekso 182</text:span><text:span text:style-name="T448">1</text:span><text:span text:style-name="T449"><text:s/>straipsnio pakeitimo įstatymo projektas</text:span><text:span text:style-name="T450"><text:s/></text:span><text:span text:style-name="T451">Nr. XIVP-</text:span><text:span text:style-name="T452">3593</text:span><text:s/><text:span text:style-name="T453">(pateikimas)</text:span><text:span text:style-name="T454">.</text:span></text:p>
      <text:p text:style-name="P455">Pranešėja –<text:s/>š<text:span text:style-name="T456">vietimo, mokslo ir sporto viceministrė</text:span><text:s/><text:span text:style-name="T457">A. Zedelytė-Kaminskė.</text:span></text:p>
      <text:p text:style-name="P458"/>
      <text:p text:style-name="P459">Klausė Seimo nariai:<text:s/><text:span text:style-name="T460">A. Stončaitis</text:span>,<text:s/><text:span text:style-name="T461">A. Kupčinskas</text:span>, A. Sysas,<text:s/><text:span text:style-name="T462">L. Nagienė</text:span>.</text:p>
      <text:p text:style-name="P463">Dėl balsavimo motyvų kalbėjo Seimo narys<text:s/><text:span text:style-name="T464">A. Kupčinskas</text:span>.</text:p>
      <text:p text:style-name="P465"><text:span text:style-name="T466">Replikavo Seimo narys<text:s/></text:span><text:span text:style-name="T467">E. Zingeris</text:span><text:span text:style-name="T468">.</text:span></text:p>
      <text:p text:style-name="P469">Dėl<text:s/>komitetų<text:s/>kalbėjo Seimo narys<text:s/>A. Sysas<text:s/>(siūlė paskirti<text:s/>Teisės ir teisėtvarkos komitetą<text:s/>pagrindiniu<text:s/>komitetu<text:s/>projektui<text:s/><text:span text:style-name="T470">Nr. XIV</text:span><text:span text:style-name="T471">P-</text:span><text:span text:style-name="T472">3593 svarstyti</text:span>).</text:p>
      <text:p text:style-name="P473"/>
      <text:p text:style-name="P474">NUTARTA:</text:p>
      <text:p text:style-name="P475"><text:span text:style-name="T476">1. Pritarti šiems projektams po pateikimo ir pradėti jų svarstymo procedūrą.<text:s/></text:span><text:span text:style-name="T477">Balsavimo rezultatai: už<text:s/></text:span><text:span text:style-name="T478">–</text:span><text:span text:style-name="T479"><text:s/></text:span><text:span text:style-name="T480">90</text:span><text:span text:style-name="T481">, prieš<text:s/></text:span><text:span text:style-name="T482">–</text:span><text:span text:style-name="T483"><text:s/></text:span><text:span text:style-name="T484">0</text:span><text:span text:style-name="T485">, susilaikė<text:s/></text:span><text:span text:style-name="T486">2</text:span><text:span text:style-name="T487">.<text:s/></text:span><text:span text:style-name="T488">Užsiregistravo 92</text:span><text:span text:style-name="T489"><text:s/>Seimo nariai (1</text:span><text:span text:style-name="T490">5.39</text:span><text:span text:style-name="T491"><text:s/>val.)</text:span><text:span text:style-name="T492">.</text:span></text:p>
      <text:p text:style-name="P493"><text:span text:style-name="T494">2</text:span><text:span text:style-name="T495">. Paskirti<text:s/></text:span><text:span text:style-name="T496">Užsienio reikalų</text:span><text:span text:style-name="T497"><text:s/></text:span><text:span text:style-name="T498">komitetą pagrindiniu komitetu projektui Nr. X</text:span><text:span text:style-name="T499">IV</text:span><text:span text:style-name="T500">P-</text:span><text:span text:style-name="T501">3670</text:span><text:span text:style-name="T502"><text:s/>svarstyti.<text:s/></text:span><text:span text:style-name="T503">Pritarta bendru sutarimu.<text:s/></text:span><text:span text:style-name="T504">(15.40 val.)</text:span></text:p>
      <text:p text:style-name="P505"><text:span text:style-name="T506">3</text:span><text:span text:style-name="T507">. Paskirti<text:s/></text:span><text:span text:style-name="T508">Švietimo ir mokslo</text:span><text:span text:style-name="T509"><text:s/></text:span><text:span text:style-name="T510">komitetą pa</text:span><text:span text:style-name="T511">grindiniu<text:s/></text:span><text:span text:style-name="T512">komitetu projektui Nr. X</text:span><text:span text:style-name="T513">IV</text:span><text:span text:style-name="T514">P-</text:span><text:span text:style-name="T515">3592</text:span><text:span text:style-name="T516"><text:s/>svarstyti.<text:s/></text:span><text:span text:style-name="T517">Pritarta bendru sutarimu.</text:span><text:span text:style-name="T518"><text:s/>(</text:span><text:span text:style-name="T519">patikslinta<text:s/></text:span><text:span text:style-name="T520">15.46<text:s/></text:span><text:span text:style-name="T521">val.</text:span><text:span text:style-name="T522">)</text:span><text:span text:style-name="T523"><text:s/></text:span></text:p>
      <text:p text:style-name="P524"><text:span text:style-name="T525">4</text:span><text:span text:style-name="T526">. Paskirti<text:s/></text:span><text:span text:style-name="T527">Teisės ir teisėtvarkos</text:span><text:span text:style-name="T528"><text:s/></text:span><text:span text:style-name="T529">komitetą pagrindiniu komitetu projektui Nr. X</text:span><text:span text:style-name="T530">IV</text:span><text:span text:style-name="T531">P-</text:span><text:span text:style-name="T532">3593</text:span><text:span text:style-name="T533"><text:s/>svarstyti.<text:s/></text:span><text:span text:style-name="T534">Pritarta bendru sutarimu.<text:s/></text:span><text:span text:style-name="T535">(15.40 val.)</text:span></text:p>
      <text:p text:style-name="P536"><text:span text:style-name="T537">5</text:span><text:span text:style-name="T538">. Paskirti<text:s/></text:span><text:span text:style-name="T539">Švietimo ir mokslo</text:span><text:span text:style-name="T540"><text:s/></text:span><text:span text:style-name="T541">k</text:span><text:span text:style-name="T542">omi</text:span><text:span text:style-name="T543">tetą papildomu komitetu projekt</text:span><text:span text:style-name="T544">ams</text:span><text:span text:style-name="T545"><text:s/>Nr. X</text:span><text:span text:style-name="T546">IV</text:span><text:span text:style-name="T547">P-</text:span><text:span text:style-name="T548">3670</text:span><text:span text:style-name="T549"><text:s/></text:span><text:span text:style-name="T550">ir<text:s/></text:span><text:span text:style-name="T551">Nr. XIVP-</text:span><text:span text:style-name="T552">3593<text:s/></text:span><text:span text:style-name="T553">svarstyti.<text:s/></text:span><text:span text:style-name="T554">Pritarta bendru sutarimu.<text:s/></text:span><text:span text:style-name="T555">(15.40 val.)</text:span></text:p>
      <text:p text:style-name="P556"><text:span text:style-name="T557">6</text:span><text:span text:style-name="T558">. Paskirti<text:s/></text:span>projektų<text:s/><text:span text:style-name="T559">Nr. XIV</text:span><text:span text:style-name="T560">P-</text:span>3670 ir<text:s/><text:span text:style-name="T561">Nr. XIV</text:span><text:span text:style-name="T562">P-</text:span>3592<text:s/><text:span text:style-name="T563">preliminarią sva</text:span><text:span text:style-name="T564">rstymo Seimo posėdyje datą – 2024</text:span><text:span text:style-name="T565">-0</text:span><text:span text:style-name="T566">5-3</text:span><text:span text:style-name="T567">0.<text:s/></text:span><text:span text:style-name="T568">Pritarta bendru sutarimu.<text:s/></text:span></text:p>
      <text:p text:style-name="P569">7. Paskirti<text:s/>projekto<text:s/><text:span text:style-name="T570">Nr. XIV</text:span><text:span text:style-name="T571">P-</text:span>3593 svarstymą Seimo posėdyje 2024 m. Seimo IX<text:s/>(rudens) sesijoje.<text:s/><text:span text:style-name="T572">P</text:span><text:span text:style-name="T573">ritarta bendru sutarimu.</text:span></text:p>
      <text:p text:style-name="Normal"/>
      <text:p text:style-name="Normal"/>
      <text:p text:style-name="P574">15.41<text:s/>val.</text:p>
      <text:p text:style-name="P575"><text:span text:style-name="T576">SVARSTYTA</text:span>.<text:s/><text:span text:style-name="T577">Baudžiamojo kodekso 182</text:span><text:span text:style-name="T578">1</text:span><text:span text:style-name="T579"><text:s/>straipsnio pakeitimo įstatymo projektas</text:span><text:span text:style-name="T580"><text:s/></text:span><text:span text:style-name="T581">Nr. XIVP-</text:span><text:span text:style-name="T582">3570</text:span><text:s/><text:span text:style-name="T583">(teikėjai –<text:s/></text:span><text:span text:style-name="T584">J. Sabatauskas</text:span><text:span text:style-name="T585">, A. Sysas</text:span><text:span text:style-name="T586">)</text:span><text:s/><text:span text:style-name="T587">(pateikimas)</text:span><text:span text:style-name="T588">.</text:span></text:p>
      <text:p text:style-name="P589">Pranešėjas –<text:s/>Seimo narys J. Sabatauskas.<text:s/><text:s/></text:p>
      <text:p text:style-name="Normal"/>
      <text:p text:style-name="P590">Dėl balsavimo motyvų<text:s/>dėl šio projekto<text:s/>kalbėjo Seimo narys A. Sysas.</text:p>
      <text:p text:style-name="P591">Dėl šio projekto svarstymo datos kalbėjo Seimo narys<text:s/>J. Sabatauskas (prašė paankstinti šio projekto svarstymo datą).</text:p>
      <text:p text:style-name="P592">Dėl<text:s/>komitetų<text:s/>kalbėjo<text:s/>Švietimo ir mokslo komiteto pirmininkas<text:s/><text:span text:style-name="T593">A. Žukauskas</text:span><text:s/>(prašė paskirti<text:s/>Švietimo ir mokslo komitetą<text:s/>pagrindiniu komitetu projektui<text:s/><text:span text:style-name="T594">Nr. XIV</text:span><text:span text:style-name="T595">P-</text:span>3592 svarstyti ir <text:s/>paskirti<text:s/>Švietimo ir mokslo komitetą<text:s/>papildomu komitetu projektui<text:s/><text:span text:style-name="T596">Nr. XIV</text:span><text:span text:style-name="T597">P-</text:span>3570 svarstyti).</text:p>
      <text:p text:style-name="P598"/>
      <text:p text:style-name="P599">NUTARTA:</text:p>
      <text:p text:style-name="P600">1. Pritarti šiam projektui po pateikimo ir pradėti jo svarstymo procedūrą.<text:s/><text:span text:style-name="T601">Balsavimo rezultatai: už<text:s/></text:span>–<text:span text:style-name="T602"><text:s/>79, prieš<text:s/></text:span>–<text:span text:style-name="T603"><text:s/>1, susilaikė 3</text:span>.<text:s/><text:span text:style-name="T604">Užsiregistravo 86 Seimo nariai (15.44 val.)</text:span>.</text:p>
      <text:p text:style-name="P605">2. Paskirti<text:s/>Teisės ir teisėtvarkos<text:s/>komitetą pagrindiniu komitetu šiam projektui svarstyti.<text:s/><text:span text:style-name="T606">Pritarta bendru sutarimu.<text:s/></text:span></text:p>
      <text:p text:style-name="P607">3. Paskirti<text:s/>Švietimo ir mokslo<text:s/>komitetą papildomu komitetu šiam projektui svarstyti.<text:s/><text:span text:style-name="T608">P</text:span><text:span text:style-name="T609">ritarta bendru sutarimu.<text:s/></text:span></text:p>
      <text:p text:style-name="P610">4. Paskirti šio projekto preliminarią svarstymo Seimo posėdyje datą<text:s/>– 2024-05-30.<text:s/><text:span text:style-name="T611">P</text:span><text:span text:style-name="T612">ritarta bendru sutarimu.<text:s/></text:span></text:p>
      <text:p text:style-name="P613"/>
      <text:p text:style-name="P614">Dėl balsavimo rezultatų dėl projekto<text:s/><text:span text:style-name="T615">Nr. XIV</text:span><text:span text:style-name="T616">P-</text:span>3570 kalbėjo Seimo narys K. Masiulis (prašė patikslinti šio balsavimo rezultatus: jis – už<text:span text:style-name="T617">).<text:s/></text:span></text:p>
      <text:p text:style-name="P618"/>
      <text:p text:style-name="Normal"/>
      <text:p text:style-name="P619">15.47<text:s/>val.</text:p>
      <text:p text:style-name="P620"><text:span text:style-name="T621">SVARSTYTA</text:span>.<text:s/><text:span text:style-name="T622">Asociacijų įstatymo Nr. IX-1969 11 straipsnio pakeitimo įstatymo projektas</text:span><text:span text:style-name="T623"><text:s/></text:span><text:span text:style-name="T624">Nr. XIVP-</text:span><text:span text:style-name="T625">3309</text:span><text:s/><text:span text:style-name="T626">(teikėjai –<text:s/></text:span><text:span text:style-name="T627">K. Starkevičius</text:span><text:span text:style-name="T628"><text:s/>/ 2</text:span><text:span text:style-name="T629">2</text:span><text:span text:style-name="T630"><text:s/></text:span><text:span text:style-name="T631">Seimo nar</text:span><text:span text:style-name="T632">iai</text:span><text:span text:style-name="T633">)</text:span><text:s/><text:span text:style-name="T634">(pateikimas)</text:span><text:span text:style-name="T635">.</text:span></text:p>
      <text:p text:style-name="P636">Pranešėjas –<text:s/>Seimo narys<text:s/><text:span text:style-name="T637">K.</text:span><text:span text:style-name="T638"> </text:span><text:span text:style-name="T639">Starkevičius</text:span>.<text:s text:c="2"/></text:p>
      <text:p text:style-name="P640"/>
      <text:p text:style-name="P641">Klausė Seimo nariai:<text:s/>V. Bakas,<text:s/><text:span text:style-name="T642">T. Tomilinas.</text:span></text:p>
      <text:p text:style-name="P643">Dėl balsavimo motyvų kalbėjo Seimo nariai:<text:s/>J. Razma, V. Bakas.</text:p>
      <text:p text:style-name="P644"><text:s/></text:p>
      <text:p text:style-name="P645">NUTARTA:</text:p>
      <text:p text:style-name="P646">1. Pritarti šiam projektui po pateikimo ir pradėti jo svarstymo procedūrą.<text:s/><text:span text:style-name="T647">Balsavimo rezultatai: už<text:s/></text:span>–<text:span text:style-name="T648"><text:s/></text:span><text:span text:style-name="T649">81</text:span><text:span text:style-name="T650">, prieš<text:s/></text:span>–<text:span text:style-name="T651"><text:s/></text:span><text:span text:style-name="T652">2</text:span><text:span text:style-name="T653">, susilaikė<text:s/></text:span><text:span text:style-name="T654">10</text:span>.<text:s/><text:span text:style-name="T655">Užsiregistravo 93</text:span><text:span text:style-name="T656"><text:s/>Seimo nariai (1</text:span><text:span text:style-name="T657">5.56</text:span><text:span text:style-name="T658"><text:s/>val.)</text:span>.</text:p>
      <text:p text:style-name="P659">2. Paskirti<text:s/>Teisės ir teisėtvarkos<text:s/>komitetą pagrindiniu komitetu šiam projektui svarstyti.<text:s/><text:span text:style-name="T660">Pritarta bendru sutarimu.<text:s/></text:span></text:p>
      <text:p text:style-name="P661">3.<text:s/>Paskirti šio<text:s/>projekto svarstymą Seimo posėdyje 2024 m. Seimo IX<text:s/>(rudens) sesijoje.<text:s/><text:span text:style-name="T662">P</text:span><text:span text:style-name="T663">ritarta bendru sutarimu.</text:span></text:p>
      <text:p text:style-name="Normal"/>
      <text:p text:style-name="P664">Užsiregistravo 90 Seimo narių<text:s/><text:span text:style-name="T665">(1</text:span><text:span text:style-name="T666">5.57</text:span><text:span text:style-name="T667"><text:s/>val.)</text:span></text:p>
      <text:p text:style-name="Normal"/>
      <text:p text:style-name="P668">Posėdis baigtas</text:p>
      <text:p text:style-name="P669"><text:s/><text:span text:style-name="T670">(1</text:span><text:span text:style-name="T671">5.57</text:span><text:span text:style-name="T672"><text:s/>val.)</text:span></text:p>
      <text:p text:style-name="Normal"/>
      <text:p text:style-name="P673"/>
      <text:p text:style-name="P674"><text:tab/></text:p>
      <text:p text:style-name="P675">Seimo Pirmininko pavaduotoja<text:tab/>Radvilė Morkūnaitė-Mikulėnienė<text:s/></text:p>
      <text:p text:style-name="Normal"/>
      <text:p text:style-name="Normal"/>
      <text:p text:style-name="P676"/>
      <text:p text:style-name="P677"><text:span text:style-name="T678">Protokolą rašė</text:span></text:p>
      <text:p text:style-name="P679"><text:span text:style-name="T680">Dokumentų departamento</text:span></text:p>
      <text:p text:style-name="P681"><text:span text:style-name="T682">Stenogramų skyriaus</text:span></text:p>
      <text:p text:style-name="P683"><text:span text:style-name="T684">vyriausioji specialistė <text:s text:c="63"/></text:span><text:span text:style-name="T685">Tatjana Juršėnienė</text:span></text:p>
      <text:p text:style-name="P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2Char" style:display-name="Body Text Indent 2 Char" style:family="tex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4-05-09T06:23:00Z</meta:creation-date>
    <dc:date>2024-05-09T06:23:00Z</dc:date>
    <meta:print-date>2024-05-07T11:44:00Z</meta:print-date>
    <meta:template xlink:href="PROTOKOL.DOT" xlink:type="simple"/>
    <meta:editing-cycles>2</meta:editing-cycles>
    <meta:editing-duration>PT0S</meta:editing-duration>
    <meta:document-statistic meta:page-count="3" meta:paragraph-count="61" meta:word-count="1364" meta:character-count="10661" meta:row-count="259" meta:non-whitespace-character-count="9358"/>
  </office:meta>
</office:document-meta>
</file>