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6"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7"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P41"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3"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4"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5"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6"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7"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8"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4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50" style:parent-style-name="ListParagraph" style:family="paragraph">
      <style:paragraph-properties fo:text-align="justify" fo:line-height="150%">
        <style:tab-stops>
          <style:tab-stop style:type="left" style:position="0.1895in"/>
        </style:tab-stops>
      </style:paragraph-properties>
      <style:text-properties style:font-size-complex="12pt"/>
    </style:style>
    <style:style style:name="P51" style:parent-style-name="ListParagraph" style:family="paragraph">
      <style:paragraph-properties fo:text-align="justify" fo:line-height="150%">
        <style:tab-stops>
          <style:tab-stop style:type="left" style:position="0.1895in"/>
        </style:tab-stops>
      </style:paragraph-properties>
      <style:text-properties style:font-size-complex="12pt"/>
    </style:style>
    <style:style style:name="P52"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Hyperlink" style:family="text">
      <style:text-properties style:font-weight-complex="bold" style:font-size-complex="12pt" style:text-underline-type="none"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VARTOTOJŲ TEISIŲ APSAUGOS<text:s/></text:span><text:span text:style-name="T12">ĮSTATYMO NR</text:span><text:span text:style-name="T13">. I-657 2</text:span><text:span text:style-name="T14"><text:s/>IR</text:span><text:span text:style-name="T15"><text:s/>1</text:span><text:span text:style-name="T16">0 STRAIPSNIŲ PAKEITIMO</text:span></text:p>
      <text:p text:style-name="P17"><text:span text:style-name="T18">ĮSTATYMO<text:s/></text:span><text:span text:style-name="T19">PROJEKTO</text:span></text:p>
      <text:p text:style-name="P20"/>
      <text:p text:style-name="P21">2024-10-16<text:s/>Nr.<text:s/>XIVP-4206</text:p>
      <text:p text:style-name="P22">Vilnius</text:p>
      <text:p text:style-name="P23"/>
      <text:p text:style-name="P24">Įvertinę projekto atitiktį Konstitucijai, įstatymams, teisėkūros principams ir teisės technikos taisyklėms,<text:s/>teikiame šias pastabas<text:span text:style-name="T25">.</text:span></text:p>
      <text:list text:style-name="LFO15" text:continue-numbering="true">
        <text:list-item>
          <text:p text:style-name="P26"><text:span text:style-name="T27">Projekto 1 straipsnio 1 dalyje dėstomo Vartotojų teisių apsaugos įstatymo (toliau - keičiamas įstatymas) 2 straipsnio 2 dalyje siūloma nustatyti, kad būtiniausios prekės ir paslaugos, skirtos minimaliems asmens maisto ir ne maisto poreikiams patenkinti per mėnesį, nurodomos minimalių vartojimo poreikių nustatymo metodikoje,<text:s/></text:span><text:span text:style-name="T28">sudarytoje remiantis Lietuvos Respublikos socialinės paramos išmokų atskaitos rodiklių ir bazinio bausmių ir nuobaudų dydžio<text:s/></text:span><text:soft-page-break/><text:span text:style-name="T29">nustatymo įstatymu.<text:s/></text:span><text:span text:style-name="T30">Atkreiptinas dėmesys, kad minėtame Socialinės paramos išmokų atskaitos rodiklių ir bazinio bausmių ir nuobaudų dydžio nustatymo įstatyme minimalių vartojimo poreikių nustatymo metodika nėra nei minima, nei kuri nors valstybės institucija yra įgaliota patvirtinti tokią metodiką. Minėto įstatymo 3 straipsnyje tiesiog įtvirtinta minimalių vartojimo poreikių dydžio apskaičiavimo tvarka ir atitinkamos formulės. Atsižvelgiant į tai, keičiamo įstatymo nuostatą reikėtų tikslinti, aiškiau atskleidžiant būtiniausių prekių ir paslaugų (sąrašo) nustatymo tvarką.</text:span></text:p>
        </text:list-item>
        <text:list-item>
          <text:p text:style-name="P31"><text:span text:style-name="T32">Siekiant <text:s/>išvengti visų keičiamo įstatymo 2 straipsnio struktūrinių dalių numeracijos keitimo, siūlytina keičiamo įstatymo 2 straipsnį pildyti 1</text:span><text:span text:style-name="T33">1</text:span><text:span text:style-name="T34"><text:s/>dalimi, o ne nauja 2 dalimi, pernumeruojant visas likusias dalis.</text:span></text:p>
        </text:list-item>
        <text:list-item>
          <text:p text:style-name="P35"><text:s/>Projekto 2 straipsnio 1 dalyje dėstomo<text:s/>keičiamo<text:s/>įstatymo<text:s/>10 straipsnio 5 dalies 4 punkto nuostatose vartojama sąvoka „būtiniausi maisto produktai“, kurios turinys keičiamame įstatyme nėra apibrėžtas. Atkreiptinas dėmesys, kad projekto 1 straipsnio 1 dalyje dėstomo keičiamo įstatymo<text:s/>2 straipsnio 2 dalyje siūloma apibrėžti sąvokos „būtiniausių prekių ir paslaugų kainos“ turinį. Minėtos sąvokos apibrėžtyje nurodoma, kad būtiniausios prekės ir paslaugos yra prekės ir paslaugos, nurodytos minimalių vartojimo prekių nustatymo metodikoje, tačiau iš projektu siūlomo nustatyti teisinio reguliavimo nėra aišku,<text:s/>kuriame teisės akte įvardinti<text:s/>maisto produktai<text:s/>bei<text:s/>būtų priskiriami būtiniausių maisto produktų kategorijai. Siekiant pašalinti šį neaiškumą, keičiamo įstatymo<text:s/>2<text:s/>straipsnyje reikėtų apibrėžti sąvokos „būtiniausi maisto produktai“ turinį<text:s/>arba pateikti nuorodą į įstatymą, kuriame šios sąvokos turinys būtų apibrėžtas.</text:p>
        </text:list-item>
        <text:list-item>
          <text:p text:style-name="P36">Ginčytina projekto 2 straipsnio 1 dalimi keičiamo įstatymo 10 straipsnio 5 dalies 4 punkte nustatyta nauja visuomeniniais pagrindais veikiančios patariamosios institucijos - Vartotojų teisių apsaugos tarybos, funkcija - sudaryti būtiniausių maisto produktų, prekių ir paslaugų kainų tendencijų stebėsenos planus, kuriais vadovaujantis Vyriausybės strateginės analizės centras būtų įpareigotas atlikti tam tikrus veiksmus. Manytina, kad visuomeniniais pagrindais<text:s/><text:soft-page-break/>veikiančios ir viešojo administravimo funkcijų nevykdančios organizacijos negali priiminėti privalomos galios administracinių aktų.</text:p>
        </text:list-item>
        <text:list-item>
          <text:p text:style-name="P37">Projekto 2 straipsnio 2 dalimi keičiamo įstatymo 10 straipsnio 7 dalies 1 punkte nuostata „Vartotojų teisių taryba“ keistina<text:s/>trumpiniu „Taryba“, nes šis trumpinys įvestas keičiamo įstatymo 10 straipsnio 3 dalyje.</text:p>
        </text:list-item>
        <text:list-item>
          <text:p text:style-name="P38"><text:span text:style-name="T39">Projekto 2 straipsnio 2 dalimi keičiamo įstatymo 10 straipsnio 7 dalies 1 punkte vietoj žodžio „planą“ įrašytinas žodis „planus“, nes keičiamo įstatymo 10 straipsnio 5 dalies 4 punkte siūloma nustatyti, kad Vartotojų teisių apsaugos taryba sudaro būtiniausių maisto produktų, prekių ir paslaugų kainų tendencijų stebėsenos<text:s/></text:span><text:span text:style-name="T40">planus.</text:span></text:p>
        </text:list-item>
        <text:list-item>
          <text:p text:style-name="P41">Pagal projekto 2 straipsnio 2 dalimi keičiamo įstatymo<text:s/>10 straipsnio 7 dalies 2 punkto nuostatas Vyriausybės strateginės analizės centras (STRATA) „Vyriausybės nustatyta tvarka gali rinkti duomenis iš privačių subjektų apie šiam tikslui reikalingų produktų ir paslaugų kainos dedamąsias dalis“.<text:s/>Projekto nuostata svarstytina šiais aspektais.</text:p>
        </text:list-item>
      </text:list>
      <text:p text:style-name="P42">Pirma, taikant įstatymą, vertinamoji projekto nuostata galėtų būti aiškinama taip, kad iš privačių asmenų galėtų būti renkami bet kokie duomenys apie<text:s/>bet kurių<text:s/>produktų ir paslaugų, t.<text:s/>y. ne tik apie būtiniausių produktų ir paslaugų, kainų<text:s/>dedamąsias dalis.<text:s/>Svarstytina, ar projekto nuostata atitinka Teisėkūros pagrindų įstatymo<text:s/>3 straipsnio 2 dalies 2 punkte įtvirtintą teisėkūros proporcingumo principą, reiškiantį, kad pasirinktos teisinio reguliavimo priemonės turi sudaryti kuo mažesnę administracinę ir kitokią naštą, nevaržyti teisinių santykių subjektų daugiau, negu to reikia teisinio reguliavimo tikslams pasiekti. Atsižvelgiant į tai,<text:s/>projekto nuostatoje reikėtų detalizuoti, kokie<text:s/>duomenys apie produktų ir paslaugų kainų dedamąsias dalis būtų renkami, taip pat sukonkretinti ir pačius<text:s/>produktus bei<text:s/>paslaugas, apie kurių kainų dedamąsias dalis duomenys būtų renkami.<text:s/>Be to, svarstytina, ar siekiant nuoseklumo, vertinamosios projekto nuostatos nereikėtų papildyti, nustatant, kad atitinkami duomenys būtų renkami ir apie būtiniausių prekių kainos dedamąsias dalis.</text:p>
      <text:p text:style-name="P43">Antra, vertinamojoje projekto nuostatoje reikėtų nurodyti konkretų tikslą, kuriam<text:s/>pasiekti duomenys<text:s/>apie produktų ir paslaugų kainų dedamąsias dalis būtų renkami, nes nuostata, jog<text:s/>minėti<text:s/>duomenys renkami „šiam tikslui“,<text:s/>nėra pakankamai konkreti ir aiški.</text:p>
      <text:p text:style-name="P44">Trečia, privatūs subjektai, vykdydami pareigą Vyriausybės strateginės analizės centrui (STRATA) teikti duomenis apie prekių ir paslaugų kainų dedamąsias dalis, galimai turėtų papildomų sąnaudų.<text:s/>Iš projekto nuostatų nėra aišku, ar minėtiems subjektams už duomenų parengimą ir jų teikimą būtų atlyginama.<text:s/>Jeigu privatūs subjektai privalėtų teikti duomenis, kurių parengimui jie turėtų papildomas sąnaudos, manytina, kad tokios sąnaudos turėtų būti kompensuojamos, o projekto nuostatos turėtų būti atitinkamai papildytos<text:s/>nustatant kompensavimo mechanizmą.</text:p>
      <text:p text:style-name="P45">Ketvirta, pastebėtina, kad privačių subjektų disponuojami duomenys apie jų gaminamų produktų ar teikiamų paslaugų kainos dedamąsias dalis, dažnai laikoma šių privačių subjektų komercine paslaptimi, todėl privalomas jų teikimas (konkreti informacija bei jos apimtis) tretiesiems asmenims turėtų būti ne tik tinkamai pagrįstas, tačiau ir užtikrinamas besąlygiškas tokių duomenų konfidencialumas.</text:p>
      <text:list text:style-name="LFO15" text:continue-numbering="true">
        <text:list-item>
          <text:p text:style-name="P46">Projekto 3 straipsnio 1 dalyje po žodžio „įstatymas“ įrašytini žodžiai „išskyrus šio straipsnio 2 dalį“, o žodelį „nuo“ reikėtų išbraukti, nes įstatymo įsigaliojimas nėra tęstinis veiksmas.</text:p>
        </text:list-item>
        <text:list-item>
          <text:p text:style-name="P47">Pagal projekto 2 straipsniu keičiamo įstatymo 10 straipsnio 7 dalyje siūlomą nustatyti teisinį reguliavimą Vartotojų teisių<text:s/>apsaugos<text:s/>taryba turėtų sudaryti planą<text:s/>(ar planus), pagal kurį Vyriausybės strateginės analizės centras (STRATA) turėtų reguliariai analizuoti būtiniausių maisto produktų, prekių ir paslaugų kainų tendencijas. Atsižvelgiant į tai, svarstytina, ar nereikėtų<text:s/>papildyti projekto 3 straipsnio<text:s/>2 dalį, pasiūlant Vartotojų teisių<text:s/>apsaugos<text:s/>tarybai iki įstatymo įsigaliojimo priimti įstatymui įgyvendinti reikalingą teisės aktą, kuriuo būtų<text:s/>patvirtintas aukščiau minėtas planas<text:s/>(ar planai).</text:p>
        </text:list-item>
        <text:list-item>
          <text:p text:style-name="P48">Projekto 3 straipsnio 2 dalyje išbrauktini pertekliniai žodžiai „parengia ir“.</text:p>
        </text:list-item>
        <text:list-item>
          <text:p text:style-name="P49">Atsižvelgiant į keičiamame įstatyme nustatytą Vyriausybės kompetenciją, svarstytina, ar dėl teikiamo projekto nereikėtų gauti Vyriausybės nuomonės.<text:s/></text:p>
        </text:list-item>
      </text:list>
      <text:p text:style-name="P50"/>
      <text:p text:style-name="P51"/>
      <text:p text:style-name="P52"/>
      <text:p text:style-name="P53">Departamento direktorius <text:s/><text:tab/><text:tab/><text:tab/><text:tab/><text:tab/><text:tab/><text:tab/><text:s text:c="9"/>Dainius Zebleckis</text:p>
      <text:p text:style-name="P54"/>
      <text:p text:style-name="P55"/>
      <text:p text:style-name="P56"><text:span text:style-name="T57">E. Mušinskis, tel. (0 5)<text:s/></text:span><text:span text:style-name="T58"><text:s/></text:span><text:span text:style-name="T59">209 6356, el. p.<text:s/></text:span><text:a xlink:href="mailto:edvinas.musinskis@lrs.lt" office:target-frame-name="_parent" xlink:show="replace"><text:span text:style-name="T60">edvinas.musinskis@lrs.lt</text:span></text:a></text:p>
      <text:p text:style-name="P61"><text:span text:style-name="T62">S. Švedas, tel. (0 5)<text:s/></text:span><text:span text:style-name="T63"><text:s/></text:span><text:span text:style-name="T64">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0-17T06:38:00Z</meta:creation-date>
    <dc:date>2024-10-17T06:38:00Z</dc:date>
    <meta:print-date>2024-07-09T16:59:00Z</meta:print-date>
    <meta:template xlink:href="Normal.dotm" xlink:type="simple"/>
    <meta:editing-cycles>2</meta:editing-cycles>
    <meta:editing-duration>PT0S</meta:editing-duration>
    <meta:document-statistic meta:page-count="3" meta:paragraph-count="34" meta:word-count="941" meta:character-count="7530" meta:row-count="124" meta:non-whitespace-character-count="6623"/>
  </office:meta>
</office:document-meta>
</file>