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21" style:parent-style-name="Normal" style:family="paragraph">
      <style:text-properties fo:font-weight="bold" style:font-weight-asian="bold" style:font-weight-complex="bold" style:font-style-complex="italic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63in" style:use-optimal-column-width="false"/>
    </style:style>
    <style:style style:name="TableColumn30" style:family="table-column">
      <style:table-column-properties style:column-width="4.484in" style:use-optimal-column-width="false"/>
    </style:style>
    <style:style style:name="Table25" style:family="table">
      <style:table-properties style:width="6.4013in" fo:margin-left="0.9791in" table:align="center"/>
    </style:style>
    <style:style style:name="TableRow31" style:family="table-row">
      <style:table-row-properties style:min-row-height="0.0923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0826in" style:use-optimal-row-height="false" fo:keep-together="always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0826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P82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background-color="#FFFFFF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background-color="#FFFFFF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TableRow99" style:family="table-row">
      <style:table-row-properties style:min-row-height="0.0826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background-color="#FFFFFF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Default" style:family="paragraph">
      <style:paragraph-properties fo:text-align="justify"/>
      <style:text-properties style:font-weight-complex="bold" style:use-window-font-color="true"/>
    </style:style>
    <style:style style:name="P112" style:parent-style-name="Default" style:family="paragraph">
      <style:paragraph-properties fo:text-align="justify"/>
      <style:text-properties style:font-weight-complex="bold" style:use-window-font-color="true"/>
    </style:style>
    <style:style style:name="P113" style:parent-style-name="Normal" style:family="paragraph">
      <style:paragraph-properties fo:text-align="justify" fo:background-color="#FFFFFF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7" style:parent-style-name="DefaultParagraphFont" style:family="text">
      <style:text-properties fo:color="#000000" fo:background-color="#FFFFFF"/>
    </style:style>
    <style:style style:name="T118" style:parent-style-name="DefaultParagraphFont" style:family="text">
      <style:text-properties fo:font-weight="bold" style:font-weight-asian="bold" fo:color="#000000" fo:background-color="#FFFFFF"/>
    </style:style>
    <style:style style:name="T119" style:parent-style-name="DefaultParagraphFont" style:family="text">
      <style:text-properties fo:font-weight="bold" style:font-weight-asian="bold" fo:color="#000000" fo:background-color="#FFFFFF"/>
    </style:style>
    <style:style style:name="T120" style:parent-style-name="DefaultParagraphFont" style:family="text">
      <style:text-properties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font-weight="bold" style:font-weight-asian="bold"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ableRow127" style:family="table-row">
      <style:table-row-properties style:min-row-height="0.0826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weight-complex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background-color="#FFFFFF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Default" style:family="paragraph">
      <style:paragraph-properties fo:text-align="justify"/>
      <style:text-properties style:font-weight-complex="bold" style:use-window-font-color="true"/>
    </style:style>
    <style:style style:name="P140" style:parent-style-name="Normal" style:family="paragraph">
      <style:paragraph-properties fo:text-align="justify" fo:background-color="#FFFFFF"/>
    </style:style>
    <style:style style:name="T141" style:parent-style-name="DefaultParagraphFont" style:family="text">
      <style:text-properties fo:color="#000000" fo:background-color="#FFFFFF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font-weight="bold" style:font-weight-asian="bold"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VIETOS SAVIVALDOS ĮSTATYMO</text:span><text:span text:style-name="T8"><text:s/></text:span></text:p>
      <text:p text:style-name="P9"><text:span text:style-name="T10">NR. I-533 20, 31, 37 STRAIPSNIŲ PAKEITIMO</text:span><text:span text:style-name="T11"><text:s/></text:span><text:span text:style-name="T12">IR</text:span></text:p>
      <text:p text:style-name="P13"><text:span text:style-name="T14">ĮSTATYMO<text:s/></text:span><text:span text:style-name="T15">PAPILDYMO 31</text:span><text:span text:style-name="T16">(1) STRAIPSNIU</text:span><text:span text:style-name="T17"><text:s/></text:span></text:p>
      <text:p text:style-name="P18"><text:span text:style-name="T19">ĮSTATYMO PROJEKTO</text:span></text:p>
      <text:p text:style-name="P20"><text:s/>NR.<text:s/>XIIIP-1669(2)</text:p>
      <text:p text:style-name="P21"/>
      <text:p text:style-name="P22">2018-04-24</text:p>
      <text:p text:style-name="P23">Vilniu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3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text:s/></text:p>
            <text:p text:style-name="P58"><text:span text:style-name="T59">Pasiūlymas teikiamas siekiant nustatyti, jog konkurso į<text:s/></text:span><text:span text:style-name="T60">seniūno – biudžetinės įstaigos vadovo – pareigas<text:s/></text:span><text:span text:style-name="T61">antra</text:span><text:span text:style-name="T62">ja</text:span><text:span text:style-name="T63">me etape galėtų dalyvauti visi<text:s/></text:span><text:span text:style-name="T64">pirmajame etape keliamus reikalavimus atitikę kandidatai, o ne tik<text:s/></text:span><text:span text:style-name="T65">konkurso komisijos<text:s/></text:span><text:span text:style-name="T66">du</text:span><text:span text:style-name="T67"><text:s/></text:span><text:span text:style-name="T68">geriausiai įvertinti</text:span><text:span text:style-name="T69">eji</text:span><text:span text:style-name="T70">, kaip numatoma įstatymo projekte.</text:span><text:span text:style-name="T71"><text:s/>Tiesiogiai<text:s/></text:span><text:span text:style-name="T72">seniūno priėmimo į pareigas procese</text:span><text:span text:style-name="T73"><text:s/>dalyvaujantiems ir<text:s/></text:span><text:span text:style-name="T74">apklausų metu savo nuomonę reiškiantiems</text:span><text:span text:style-name="T75"><text:s/>gyventojams padidėtų pasirinkimo galimybė,</text:span><text:span text:style-name="T76"><text:s/>o visų</text:span><text:span text:style-name="T77"><text:s/>kandidatų tinkamumas eiti</text:span><text:span text:style-name="T78"><text:s/>seniūno</text:span><text:span text:style-name="T79"><text:s/>pareigas labiau priklausytų nuo seniūnijoje gyvenančių asmenų, o ne nuo pretendentų atrankos vertinimo komisijos</text:span><text:span text:style-name="T80">, kuri atrinktų tik du kandidatus</text:span><text:span text:style-name="T81">.</text:span></text:p>
            <text:p text:style-name="P82"/>
            <text:p text:style-name="P83"><text:span text:style-name="T84">Pasiūlymas:<text:s/></text:span></text:p>
            <text:p text:style-name="P85"><text:span text:style-name="T86">Pakeisti</text:span><text:span text:style-name="T87"><text:s/>įstatymo projekto 3 straipsnio<text:s/></text:span><text:span text:style-name="T88">2</text:span><text:span text:style-name="T89"><text:s/>dalį ir ją išdėstyti taip</text:span><text:span text:style-name="T90">:</text:span></text:p>
            <text:p text:style-name="P91"/>
            <text:p text:style-name="P92"><text:span text:style-name="T93">„</text:span><text:span text:style-name="T94">2. Konkurso į seniūno – biudžetinės įstaigos vadovo - pareigas metu yra tikrinamas pretendento tinkamumas eiti šias valstybės tarnautojo pareigas ir vykdoma seniūnijos aptarnaujamos teritorijos gyventojų apklausa, siekiant sužinoti, kurį<text:s/></text:span><text:span text:style-name="T95">iš<text:s/></text:span><text:span text:style-name="T96">dviejų</text:span><text:span text:style-name="T97"><text:s/>teisės aktų nustatyta tvarka atrinktų pretendentų jie pripažįsta esant tinkamesniu užimti seniūno – biudžetinės įstaigos vadovo - pareigas.</text:span><text:span text:style-name="T98">“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Pasiūlymas:<text:s/></text:span></text:p>
            <text:p text:style-name="P111">Pakeisti<text:s/>įstatymo projekto 3 straipsnio 3 dalį ir ją išdėstyti taip:</text:p>
            <text:p text:style-name="P112"/>
            <text:p text:style-name="P113"><text:span text:style-name="T114">„</text:span><text:span text:style-name="T115">3. Pretendentų tinkamumą eiti seniūno – biudžetinės įstaigos vadovo - pareigas tikrina pretendentų į seniūno pareigas konkurso komisija. Ši komisija, įvertinusi visų pirmajame konkurso etape dalyvavusių pretendentų tinkamumą eiti seniūno pareigas, teikia savivaldybės administracijos direktoriui išvadą, kurioje nurodo<text:s/></text:span><text:span text:style-name="T116">du geriausiai įvertintus</text:span><text:span text:style-name="T117"><text:s/></text:span><text:span text:style-name="T118">visus reikalavimus</text:span><text:span text:style-name="T119"><text:s/>atitikusius</text:span><text:span text:style-name="T120"><text:s/></text:span><text:span text:style-name="T121">pretendentus.<text:s/></text:span><text:span text:style-name="T122">Du geriausiai įvertinti</text:span><text:span text:style-name="T123"><text:s/></text:span><text:span text:style-name="T124">Visi reikalavimus atitikę<text:s/></text:span><text:span text:style-name="T125">pretendentai į seniūno pareigas dalyvauja konkurso į seniūno - biudžetinės įstaigos vadovo – pareigas antrajame etape. Jeigu konkurso komisija, įvertinusi visų pirmajame konkurso etape dalyvavusių pretendentų tinkamumą eiti seniūno pareigas, tinkamu eiti šias pareigas pripažįsta tik<text:s/></text:span><text:soft-page-break/><text:span text:style-name="T126">vieną pretendentą, konkursas skelbiamas neįvykusiu ir skelbiamas naujas konkursas į seniūno – biudžetinės įstaigos vadovo – pareigas.“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Pasiūlymas:<text:s/></text:span></text:p>
            <text:p text:style-name="P139">Pakeisti<text:s/>įstatymo projekto 3 straipsnio 5 dalį ir ją išdėstyti taip:</text:p>
            <text:p text:style-name="P140"><text:span text:style-name="T141"><text:line-break/>„5. Per seniūnijos aptarnaujamos teritorijos gyventojų apklausą daugiausia balsų surinkęs pretendentas skiriamas į seniūno – biudžetinės įstaigos vadovo – pareigas. Jeigu per gyventojų apklausą<text:s/></text:span><text:span text:style-name="T142">abu</text:span><text:span text:style-name="T143"><text:s/></text:span><text:span text:style-name="T144">keli</text:span><text:span text:style-name="T145"><text:s/>pretendentai surinko vienodą balsų skaičių, konkursas skelbiamas neįvykusiu ir skelbiamas naujas konkursas į seniūno – biudžetinės įstaigos vadovo – pareigas.“</text:span></text:p>
          </table:table-cell>
        </table:table-row>
      </table:table>
      <text:section text:name="Sect1" text:style-name="S1">
        <text:p text:style-name="P146"/>
        <text:p text:style-name="P147"/>
        <text:p text:style-name="P148">Teikia</text:p>
        <text:p text:style-name="P149">Seimo narys<text:tab/><text:tab/><text:tab/><text:tab/><text:tab/><text:s text:c="12"/><text:tab/><text:tab/><text:tab/>Edmundas Pupinis<text:s text:c="35"/></text:p>
        <text:p text:style-name="P150"/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04-24T12:27:00Z</meta:creation-date>
    <dc:date>2018-04-24T12:27:00Z</dc:date>
    <meta:print-date>2018-04-12T08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93" meta:word-count="374" meta:character-count="2794" meta:row-count="147" meta:non-whitespace-character-count="2513"/>
  </office:meta>
</office:document-meta>
</file>