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Projektas" style:family="paragraph">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text-position="super 66.6%"/>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size="9pt" style:font-size-asian="9pt" style:font-size-complex="9pt"/>
    </style:style>
    <style:style style:name="T31" style:parent-style-name="DefaultParagraphFont" style:family="text">
      <style:text-properties fo:font-size="9pt" style:font-size-asian="9pt" style:font-size-complex="9pt"/>
    </style:style>
    <style:style style:name="P32" style:parent-style-name="Normal" style:family="paragraph">
      <style:paragraph-properties fo:text-align="justify" fo:text-indent="0.5in"/>
    </style:style>
    <style:style style:name="P33" style:parent-style-name="Normal" style:family="paragraph">
      <style:paragraph-properties fo:keep-with-next="always" fo:text-align="justify" fo:line-height="150%" fo:text-indent="0.5in"/>
      <style:text-properties fo:font-weight="bold" style:font-weight-asian="bold" style:font-weight-complex="bold"/>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ulymai2" style:family="paragraph">
      <style:paragraph-properties fo:text-align="center"/>
    </style:style>
    <style:style style:name="P74" style:parent-style-name="Pasiūlymai2" style:family="paragraph">
      <style:paragraph-properties fo:text-align="center"/>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text-indent="0.4923in"/>
      <style:text-properties fo:color="#000000"/>
    </style:style>
    <style:style style:name="P83" style:parent-style-name="ListParagraph" style:family="paragraph">
      <style:paragraph-properties fo:text-align="justify" fo:margin-top="0in" fo:margin-bottom="0in" fo:text-indent="0.4923in"/>
      <style:text-properties fo:color="#000000"/>
    </style:style>
    <style:style style:name="P84" style:parent-style-name="ListParagraph" style:family="paragraph">
      <style:paragraph-properties fo:text-align="justify" fo:margin-top="0in" fo:margin-bottom="0in" fo:text-indent="0.4923in"/>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ListParagraph" style:family="paragraph">
      <style:paragraph-properties fo:text-align="justify" fo:margin-top="0in" fo:margin-bottom="0in" fo:text-indent="0.4923in"/>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text-align="justify" fo:margin-left="-0.0986in" fo:text-indent="0.5909in">
        <style:tab-stops/>
      </style:paragraph-properties>
    </style:style>
    <style:style style:name="T110" style:parent-style-name="DefaultParagraphFont" style:family="text">
      <style:text-properties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indent="0.1576in"/>
      <style:text-properties fo:font-size="12pt" style:font-size-asian="12pt"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13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13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P139" style:parent-style-name="Pasiūlymai2" style:family="paragraph">
      <style:paragraph-properties fo:text-indent="0.1576in"/>
      <style:text-properties fo:font-size="12pt" style:font-size-asian="12pt" style:font-size-complex="12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ulymai2" style:family="paragraph">
      <style:paragraph-properties fo:text-align="center"/>
    </style:style>
    <style:style style:name="P145" style:parent-style-name="Pasiūlymai2" style:family="paragraph">
      <style:paragraph-properties fo:text-align="center"/>
      <style:text-properties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text-properties fo:font-weight="bold" style:font-weight-asian="bold"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text-properties fo:font-weight="bold" style:font-weight-asian="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text-properties fo:font-weight="bold" style:font-weight-asian="bold"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ListParagraph" style:family="paragraph">
      <style:paragraph-properties fo:text-align="justify" fo:margin-top="0in" fo:margin-bottom="0in" fo:text-indent="0.4923in"/>
    </style:style>
    <style:style style:name="T154" style:parent-style-name="DefaultParagraphFont" style:family="text">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indent="0.1576in"/>
      <style:text-properties fo:font-size="12pt" style:font-size-asian="12pt"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ulymai2" style:family="paragraph">
      <style:paragraph-properties fo:text-align="center"/>
    </style:style>
    <style:style style:name="P164" style:parent-style-name="Pasiūlymai2" style:family="paragraph">
      <style:paragraph-properties fo:text-align="center"/>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ListParagraph" style:family="paragraph">
      <style:paragraph-properties fo:text-align="justify" fo:margin-top="0in" fo:margin-bottom="0in" fo:text-indent="0.4923in"/>
    </style:style>
    <style:style style:name="T173" style:parent-style-name="DefaultParagraphFont" style:family="text">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style>
    <style:style style:name="T176" style:parent-style-name="DefaultParagraphFont" style:family="text">
      <style:text-properties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indent="0.1576in"/>
      <style:text-properties fo:font-size="12pt" style:font-size-asian="12pt"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ulymai2" style:family="paragraph">
      <style:paragraph-properties fo:text-align="center"/>
    </style:style>
    <style:style style:name="P184" style:parent-style-name="Pasiūlymai2" style:family="paragraph">
      <style:paragraph-properties fo:text-align="center"/>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ListParagraph" style:family="paragraph">
      <style:paragraph-properties fo:text-align="justify" fo:margin-top="0in" fo:margin-bottom="0in"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indent="0.1576in"/>
      <style:text-properties fo:font-size="12pt" style:font-size-asian="12pt" style:font-size-complex="12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Pasiulymai2" style:family="paragraph">
      <style:paragraph-properties fo:text-align="center"/>
    </style:style>
    <style:style style:name="P204" style:parent-style-name="Pasiūlymai2" style:family="paragraph">
      <style:paragraph-properties fo:text-align="center"/>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ListParagraph" style:family="paragraph">
      <style:paragraph-properties fo:text-align="justify" fo:margin-top="0in" fo:margin-bottom="0in"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indent="0.1576in"/>
      <style:text-properties fo:font-size="12pt" style:font-size-asian="12pt" style:font-size-complex="12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keep-with-next="always" fo:text-align="justify" fo:text-indent="0.5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keep-with-next="always" fo:text-align="justify" fo:text-indent="0.5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keep-with-next="always" fo:text-align="justify" fo:text-indent="0.5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keep-with-next="always" fo:text-indent="0.5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5in"/>
      <style:text-properties fo:color="#000000"/>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style:style>
    <style:style style:name="T257" style:parent-style-name="DefaultParagraphFont" style:family="text">
      <style:text-properties fo:color="#FFFFFF"/>
    </style:style>
    <style:style style:name="P258" style:parent-style-name="Normal" style:family="paragraph">
      <style:paragraph-properties fo:text-align="justify" fo:margin-left="3.5in" fo:text-indent="1.5in">
        <style:tab-stops/>
      </style:paragraph-properties>
    </style:style>
    <style:style style:name="P259" style:parent-style-name="Normal" style:family="paragraph">
      <style:paragraph-properties fo:text-align="center" fo:text-indent="7.5in"/>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text:span><text:span text:style-name="T12">A</text:span></text:h>
      <text:h text:style-name="P13" text:outline-level="3">DĖL<text:s/>LIETUVOS RESPUBLIKOS SEIMO STATUTO</text:h>
      <text:h text:style-name="Projektas" text:outline-level="3"><text:span text:style-name="T14">„DĖL LIETUVOS RESPUBLIKOS SEIMO STATUTO NR.I-399</text:span><text:span text:style-name="T15"> 135, 139, 142, 147, 150, 153, 169, 170 IR 171</text:span><text:span text:style-name="T16">3</text:span><text:span text:style-name="T17"><text:s/></text:span><text:span text:style-name="T18">STRAIPSNI</text:span><text:span text:style-name="T19">ų</text:span><text:span text:style-name="T20"><text:s/>PAKEITIMO“ PROJEKTO XIVP-</text:span><text:span text:style-name="T21">3</text:span><text:span text:style-name="T22">890</text:span></text:h>
      <text:p text:style-name="P23"/>
      <text:p text:style-name="P24">2024-06-17<text:s/>Nr.<text:s/>102-P-22</text:p>
      <text:p text:style-name="P25">Vilnius</text:p>
      <text:p text:style-name="P26"/>
      <text:p text:style-name="P27"/>
      <text:p text:style-name="P28"><text:span text:style-name="T29">1. Komiteto posėdyje dalyvavo:</text:span><text:s/>komiteto pirmininkė Irena Haase, komiteto pirmininko pavaduotoja Agnė Širinskienė, nariai: Aušrinę Armonaitę<text:s/><text:span text:style-name="T30">pavaduojantis Kasparas Adomaitis</text:span>, Gabrielių Landsbergį pavaduojanti<text:s/>Liuda Pociūnienė, Česlav Olševski, Julius Sabatauskas, Vilius Semeška, Algirdas Stončaitis, Andrius Vyšniauskas<text:span text:style-name="T31">.</text:span></text:p>
      <text:p text:style-name="P32">Komiteto biuro vedėja Dalia Komparskienė, patarėjai: Martyna Civilkienė, Jurgita Janušauskienė, Rita Karpavičiūtė, Dalia Latvelienė, Irma Leonavičiūtė, Rita Varanauskienė, Loreta Zdanavičienė,<text:s/>vyriausioji specialistė<text:s/>Aidena Bacevičienė, padėjėjos: Meile Čeputienė, Rivena Zegerienė.<text:s/></text:p>
      <text:h text:style-name="P33" text:outline-level="6"/>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soft-page-break/>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as</text:p>
            <text:p text:style-name="P74">2024-06-11</text:p>
          </table:table-cell>
          <table:table-cell table:style-name="TableCell75">
            <text:p text:style-name="P76">1</text:p>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įstatymams, teisėkūros principams ir teisės technikos taisyklėms, teikiame šias pastabas.</text:p>
            <text:p text:style-name="P83">1.    Projekto 1 straipsniu siūloma Seimo statuto (toliau – Statutas) 135 straipsnio 2 dalyje įrašyti nuostatą „Įstatymo projektas ar pasiūlymas paskelbti referendumą, kurį įgyvendindami Konstitucijos suteiktą teisę Seimui teikia rinkimų teisę turintys Lietuvos Respublikos piliečiai (toliau – piliečiai), pasirašomas ir pateikiamas konstitucinių įstatymų nustatyta tvarka“. Iš šios nuostatos galima būti suprasti, kad joje rašoma apie piliečių reikalavimo paskelbti referendumą pasirašymo ir teikimo Seimui (Referendumo konstitucinio įstatymo 14 ir 15 straipsniai) ir piliečių (įgyvendinusių piliečių įstatymų leidybos iniciatyvos teisę) Seimui siūlomo įstatymo projekto (Konstitucijos pakeitimo, konstitucinio įstatymo ar kito įstatymo) pasirašymo ir pateikimo Seime (žr. kartu teikiamą Piliečių įstatymų leidybos iniciatyvos konstitucinio įstatymo projektą XIVP-3268(2)) teisinį reguliavimą. Atkreipiame dėmesį į šiuos probleminius siūlomos nuostatos aspektus.</text:p>
            <text:p text:style-name="P84"><text:span text:style-name="T85">1.1.             Šioje nuostatoje formuluotė „ar pasiūlymas paskelbti referendumą, kurį įgyvendindami Konstitucijos suteiktą teisę“ neatitinka Referendumo konstitucinio įstatymo nuostatų, kuriose numatyta, kad 300 tūkstančių Lietuvos Respublikos </text:span><text:span text:style-name="T86">piliečių</text:span><text:span text:style-name="T87">, turinčių rinkimų teisę, referendumo paskelbimo iniciatyvos </text:span><text:span text:style-name="T88">teisė įgyvendinama teikiant Seimui reikalavimą paskelbti referendumą</text:span><text:span text:style-name="T89">, o ne pasiūlymą (šio įstatymo 3 straipsnio 1 dalis, 11 straipsnio 6 dalis, 12 straipsnio 4 ir 8 dalys, 14 straipsnio pavadinimas ir šio straipsnio 3 dalis, 15 straipsnis, šio įstatymo priedas, kuriuo patvirtinta Lietuvos Respublikos vyriausiosios rinkimų komisijos išduodamo piliečių parašų rinkimo lapo forma).</text:span></text:p>
            <text:p text:style-name="P90"><text:span text:style-name="T91">1.2.             Aptariamos nuostatos formuluotėje rašoma apie tai, kad joje nurodytos iniciatyvos </text:span><text:span text:style-name="T92">pasirašomos ir pateikiamos konstitucinių įstatymų nustatyta tvarka</text:span><text:span text:style-name="T93">. Žodis „pasirašomas“ yra perteklinis ir brauktinas, o žodis „pateikiamas“ gali būti interpretuojamas dvejopai: reikšti ir Seimui </text:span><text:span text:style-name="T94">teikiamo įstatymo projekto įregistravimą</text:span><text:span text:style-name="T95"> Seimo posėdžių sekretoriate (Seimo statuto 136 straipsnio 1 dalis); ir įregistruoto įstatymo projekto </text:span><text:span text:style-name="T96">pateikimo procedūras </text:span><text:span text:style-name="T97">Seimo posėdyje (141 straipsnis). Pažymime, kad </text:span><text:span text:style-name="T98">Referendumo<text:s/></text:span><text:soft-page-break/><text:span text:style-name="T99">konstituciniame įstatyme yra reglamentuojami</text:span><text:span text:style-name="T100"> piliečių reikalavimo paskelbti referendumą </text:span><text:span text:style-name="T101">pateikimo ir svarstymo Seime procedūrų ypatumai</text:span><text:span text:style-name="T102"> (šio įstatymo 14, 15 straipsniai), bet </text:span><text:span text:style-name="T103">nereglamentuojama</text:span><text:span text:style-name="T104"> šio reikalavimo </text:span><text:span text:style-name="T105">registravimo Seimo posėdžių sekretoriate procedūra</text:span><text:span text:style-name="T106">. Taigi šiuo aspektu projekto formuluotėje teikiama nuoroda į konstitucinius įstatymus, kaip apimanti ir Referendumo konstitucinį įstatymą, būtų netiksli. Jeigu turimi omenyje Referendumo konstituciniame įstatyme numatyto piliečių reikalavimo paskelbti referendumą ir Piliečių įstatymų leidybos iniciatyvos konstituciniame įstatyme (jeigu toks įstatymas būtų priimtas) numatyto įstatymo projekto (Konstitucijos pakeitimo, konstitucinio įstatymo ar kito įstatymo) </text:span><text:span text:style-name="T107">teikimo Seimui ypatumų taikymas,</text:span><text:span text:style-name="T108"> šią nuostatą reikėtų performuluoti.</text:span></text:p>
            <text:p text:style-name="P109"><text:span text:style-name="T110">Be to, siekiant teisinio reguliavimo tikslumo ir aiškumo, aptariamoje formuluotėje vietoj nuorodos į konstitucinius įstatymus (t. y. į įstatymų teisinę formą) reikėtų nurodyti konkrečių konstitucinių įstatymų pavadinimus - Referendumo konstitucinį įstatymą ir Piliečių įstatymų leidybos iniciatyvos konstitucinį įstatymą (jeigu toks įstatymas būtų priimtas).</text:span></text:p>
          </table:table-cell>
          <table:table-cell table:style-name="TableCell111">
            <text:p text:style-name="P112">Pritarti</text:p>
          </table:table-cell>
          <table:table-cell table:style-name="TableCell113">
            <text:p text:style-name="P114">Projekto 1 straipsnio <text:s/>1 dalis patobulinta:</text:p>
            <text:p text:style-name="P115">„2.<text:s/><text:span text:style-name="T116">Seimui teikiamą įstatymo ar<text:s/></text:span><text:span text:style-name="T117">kito Seimo priimamo teisės akto</text:span><text:span text:style-name="T118"><text:s/>projektą ar<text:s/></text:span><text:span text:style-name="T119">pasiūlymą</text:span><text:span text:style-name="T120"><text:s/>turi pasirašyti jo iniciatoriai.<text:s/></text:span><text:span text:style-name="T121">Įstatymo projektą, kurį Seimui teikia Lietuvos Respublikos piliečiai įgyvendindami Konstitucijos suteiktą teisę, pasirašo iniciatorių įgalioti atstovai ir kartu su šiuo projektu pateikiami įstatymų nustatyta tvarka surinkti piliečių parašai.</text:span><text:span text:style-name="T122"><text:s/></text:span><text:span text:style-name="T123">Įstatymo<text:s/></text:span><text:span text:style-name="T124">projektas ar<text:s/></text:span><text:span text:style-name="T125">pasiūlymas</text:span><text:span text:style-name="T126"><text:s/></text:span><text:span text:style-name="T127">reikalavimas</text:span><text:span text:style-name="T128"><text:s/>paskelbti referendumą, kurį įgyvendindami Konstitucijos suteiktą teisę Seimui teikia<text:s/></text:span><text:span text:style-name="T129">rinkimų teisę turintys Lietuvos Respublikos piliečiai (toliau – piliečiai),<text:s/></text:span><text:span text:style-name="T130">pasirašomas ir pateikiamas</text:span><text:span text:style-name="T131"><text:s/></text:span><text:span text:style-name="T132">konstitucinių įstatymų nustatyta tvarka</text:span><text:span text:style-name="T133"><text:s/></text:span><text:span text:style-name="T134">Seimui</text:span><text:span text:style-name="T135"><text:s/></text:span><text:span text:style-name="T136">teikiamas</text:span><text:span text:style-name="T137"><text:s/></text:span><text:span text:style-name="T138">vadovaujantis šiuo statutu, taip pat Lietuvos Respublikos piliečių įstatymų leidybos iniciatyvos konstituciniu įstatymu arba Lietuvos Respublikos referendumo konstituciniu įstatymu.“</text:span></text:p>
            <text:p text:style-name="P139"/>
          </table:table-cell>
        </table:table-row>
        <table:table-row table:style-name="TableRow140">
          <table:table-cell table:style-name="TableCell141">
            <text:p text:style-name="P142">2.</text:p>
          </table:table-cell>
          <table:table-cell table:style-name="TableCell143">
            <text:p text:style-name="P144">Seimo kanceliarijos Teisės departamentas</text:p>
            <text:p text:style-name="P145">2024-06-11</text:p>
          </table:table-cell>
          <table:table-cell table:style-name="TableCell146">
            <text:p text:style-name="P147">7</text:p>
          </table:table-cell>
          <table:table-cell table:style-name="TableCell148">
            <text:p text:style-name="P149">1</text:p>
          </table:table-cell>
          <table:table-cell table:style-name="TableCell150">
            <text:p text:style-name="P151"/>
          </table:table-cell>
          <table:table-cell table:style-name="TableCell152">
            <text:p text:style-name="P153"><text:span text:style-name="T154">2.                   Siekiant teisinio reguliavimo aiškumo ir tikslumo, projekto 7 straipsnio 1 dalimi keičiamo Statuto 169 straipsnio 3 dalyje teikiama nuoroda į konstitucinį įstatymą tikslintina teikiant nuorodą į Piliečių įstatymų leidybos iniciatyvos konstitucinį įstatymą (žr. kartu teikiamą Piliečių įstatymų leidybos iniciatyvos konstitucinio įstatymo projektą XIVP-3268(2).</text:span></text:p>
          </table:table-cell>
          <table:table-cell table:style-name="TableCell155">
            <text:p text:style-name="P156">Pritarti</text:p>
          </table:table-cell>
          <table:table-cell table:style-name="TableCell157">
            <text:p text:style-name="P158"/>
          </table:table-cell>
        </table:table-row>
        <table:table-row table:style-name="TableRow159">
          <table:table-cell table:style-name="TableCell160">
            <text:p text:style-name="P161">3.</text:p>
          </table:table-cell>
          <table:table-cell table:style-name="TableCell162">
            <text:p text:style-name="P163">Seimo kanceliarijos Teisės departamentas</text:p>
            <text:p text:style-name="P164">2024-06-11</text:p>
          </table:table-cell>
          <table:table-cell table:style-name="TableCell165">
            <text:p text:style-name="P166">7</text:p>
          </table:table-cell>
          <table:table-cell table:style-name="TableCell167">
            <text:p text:style-name="P168">2</text:p>
          </table:table-cell>
          <table:table-cell table:style-name="TableCell169">
            <text:p text:style-name="P170"/>
          </table:table-cell>
          <table:table-cell table:style-name="TableCell171">
            <text:p text:style-name="P172"><text:span text:style-name="T173">3.                   Siekiant teisinio reguliavimo aiškumo ir tikslumo, projekto 7 straipsnio 2 dalimi keičiamo Statuto 169 straipsnio 4 dalies antrajame sakinyje teikiama nuoroda į konstitucinį įstatymą tikslintina teikiant nuorodą į Referendumo konstitucinį įstatymą.</text:span></text:p>
          </table:table-cell>
          <table:table-cell table:style-name="TableCell174">
            <text:p text:style-name="P175"><text:span text:style-name="T176">Pritarti</text:span></text:p>
          </table:table-cell>
          <table:table-cell table:style-name="TableCell177">
            <text:p text:style-name="P178"/>
          </table:table-cell>
        </table:table-row>
        <table:table-row table:style-name="TableRow179">
          <table:table-cell table:style-name="TableCell180">
            <text:p text:style-name="P181">4.</text:p>
          </table:table-cell>
          <table:table-cell table:style-name="TableCell182">
            <text:p text:style-name="P183">Seimo kanceliarijos Teisės departamentas</text:p>
            <text:p text:style-name="P184">2024-06-11</text:p>
          </table:table-cell>
          <table:table-cell table:style-name="TableCell185">
            <text:p text:style-name="P186">8</text:p>
          </table:table-cell>
          <table:table-cell table:style-name="TableCell187">
            <text:p text:style-name="P188">1</text:p>
          </table:table-cell>
          <table:table-cell table:style-name="TableCell189">
            <text:p text:style-name="P190"/>
          </table:table-cell>
          <table:table-cell table:style-name="TableCell191">
            <text:p text:style-name="P192"><text:span text:style-name="T193"> </text:span><text:span text:style-name="T194">4.                   Siekiant teisinio reguliavimo aiškumo ir tikslumo, projekto 8 straipsniu keičiamo Statuto 170 straipsnio 1 dalyje vietoj nuorodos į konstitucinių įstatymų nustatytą tvarką, teiktina nuoroda į Piliečių įstatymų leidybos iniciatyvos konstitucinio įstatymo nustatytą tvarką (žr. kartu teikiamą Piliečių įstatymų leidybos iniciatyvos konstitucinio įstatymo projektą XIVP-3268(2), kuriame siūloma reglamentuoti piliečių inicijuoto Konstitucijos pakeitimo projekto teikimą Seimui).</text:span></text:p>
          </table:table-cell>
          <table:table-cell table:style-name="TableCell195">
            <text:p text:style-name="P196">Pritarti</text:p>
          </table:table-cell>
          <table:table-cell table:style-name="TableCell197">
            <text:p text:style-name="P198"/>
          </table:table-cell>
        </table:table-row>
        <table:table-row table:style-name="TableRow199">
          <table:table-cell table:style-name="TableCell200">
            <text:p text:style-name="P201">5.</text:p>
          </table:table-cell>
          <table:table-cell table:style-name="TableCell202">
            <text:p text:style-name="P203">Seimo kanceliarijos Teisės departamentas</text:p>
            <text:p text:style-name="P204">2024-06-11</text:p>
          </table:table-cell>
          <table:table-cell table:style-name="TableCell205">
            <text:p text:style-name="P206">9</text:p>
          </table:table-cell>
          <table:table-cell table:style-name="TableCell207">
            <text:p text:style-name="P208"/>
          </table:table-cell>
          <table:table-cell table:style-name="TableCell209">
            <text:p text:style-name="P210"/>
          </table:table-cell>
          <table:table-cell table:style-name="TableCell211">
            <text:p text:style-name="P212"><text:bookmark-start text:name="part_666a957bc7e24f1c8da6b3a69e974ceb"/><text:bookmark-end text:name="part_666a957bc7e24f1c8da6b3a69e974ceb"/><text:span text:style-name="T213">5.                   Siekiant teisinio reguliavimo aiškumo ir tikslumo, projekto 9 straipsniu keičiamo Statuto 171</text:span><text:span text:style-name="T214">3</text:span><text:span text:style-name="T215"> straipsnio 1 dalyje vietoj nuorodos į konstitucinių įstatymų nustatytą tvarką, teiktina nuoroda į Piliečių įstatymų leidybos iniciatyvos konstitucinio įstatymo nustatytą tvarką (žr. kartu teikiamą Piliečių įstatymų leidybos iniciatyvos konstitucinio įstatymo projektą XIVP-3268(2), kuriame siūloma reglamentuoti piliečių inicijuoto konstitucinio įstatymo projekto teikimą Seimui).</text:span></text:p>
          </table:table-cell>
          <table:table-cell table:style-name="TableCell216">
            <text:p text:style-name="P217">Pritarti</text:p>
          </table:table-cell>
          <table:table-cell table:style-name="TableCell218">
            <text:p text:style-name="P219"/>
          </table:table-cell>
        </table:table-row>
      </table:table>
      <text:p text:style-name="P220"/>
      <text:h text:style-name="P221" text:outline-level="6"><text:span text:style-name="T222">3. Piliečių, asociacijų, politinių partijų, lobistų ir kitų suinteresuotų asmenų pasiūlymai:</text:span><text:s/>negauta.</text:h>
      <text:h text:style-name="P223" text:outline-level="6"><text:span text:style-name="T224">4. Valstybės ir savivaldybių institucijų ir įstaigų pasiūlymai</text:span><text:span text:style-name="T225">:</text:span><text:s/>negauta.</text:h>
      <text:h text:style-name="P226" text:outline-level="6"><text:span text:style-name="T227">5. Subjektų, turinčių įstatymų leidybos iniciatyvos teisę, pasiūlymai</text:span><text:span text:style-name="T228">:</text:span><text:s/>negauta.</text:h>
      <text:h text:style-name="P229" text:outline-level="6"><text:span text:style-name="T230">6. Seimo paskirtų papildomų komitetų</text:span><text:span text:style-name="T231"><text:s/>/ komisijų</text:span><text:span text:style-name="T232"><text:s/>pasiūlymai:</text:span><text:s/>negauta.</text:h>
      <text:p text:style-name="P233"><text:span text:style-name="T234">7. Komiteto sprendimas ir pasiūlymai:</text:span><text:span text:style-name="T235"><text:s/></text:span></text:p>
      <text:p text:style-name="P236"><text:span text:style-name="T237">7.1. Sprendimas</text:span><text:span text:style-name="T238">:<text:s/></text:span><text:span text:style-name="T239">Pritarti Komiteto patobulintam Seimo statuto<text:s/></text:span><text:span text:style-name="T240">projektui<text:s/></text:span><text:span text:style-name="T241">Nr. XIVP-3890(2)</text:span><text:span text:style-name="T242"><text:s/>ir Komit</text:span><text:span text:style-name="T243">eto išvadoms.</text:span><text:span text:style-name="T244"><text:s/></text:span></text:p>
      <text:p text:style-name="P245"/>
      <text:p text:style-name="P246"><text:bookmark-start text:name="part_e4b424f8438a4fbba7e42d0061cc980d"/><text:bookmark-end text:name="part_e4b424f8438a4fbba7e42d0061cc980d"/><text:span text:style-name="T247">8. Balsavimo rezultatai:</text:span><text:s/>už –<text:s/>8, prieš –<text:s/>0, susilaikė –<text:s/>0.</text:p>
      <text:p text:style-name="Pranešėjas"><text:span text:style-name="T248">9. Komiteto paskirti pranešėjai:</text:span><text:s/>Irena Haase,<text:s/>Agnė Širinskienė.</text:p>
      <text:p text:style-name="P249"><text:span text:style-name="T250">10. Komiteto narių atskiroji nuomonė:</text:span><text:s/>negauta.</text:p>
      <text:p text:style-name="P251"/>
      <text:p text:style-name="P252"><text:span text:style-name="T253">PRIDEDAMA.<text:s/></text:span>Komiteto<text:s/>siūlomas<text:s/>Seimo statuto<text:s/>projektas, jo lyginamasis variantas.</text:p>
      <text:p text:style-name="P254"/>
      <text:p text:style-name="P255"/>
      <text:p text:style-name="P256">Komiteto<text:s/>pirmininkė<text:tab/><text:tab/><text:tab/><text:tab/><text:tab/><text:tab/><text:tab/><text:span text:style-name="T257">(Parašas)</text:span><text:tab/><text:tab/><text:tab/><text:tab/><text:tab/><text:tab/>Irena Haase</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Normal"><text:span text:style-name="T271">Komiteto biuro patarėja<text:s/></text:span><text:span text:style-name="T272">Martyna Civil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DokChampa"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DokChampa"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style:language-complex="lo" style:country-complex="L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4-06-17T13:09:00Z</meta:creation-date>
    <dc:date>2024-06-17T13:09:00Z</dc:date>
    <meta:print-date>2024-06-10T11:25: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95f49822-2d5f-49d9-b295-f9de526cf62b</meta:user-defined>
    <meta:document-statistic meta:page-count="3" meta:paragraph-count="70" meta:word-count="1070" meta:character-count="8278" meta:row-count="142" meta:non-whitespace-character-count="7278"/>
  </office:meta>
</office:document-meta>
</file>