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es" fo:country="ES"/>
    </style:style>
    <style:style style:name="T12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3" style:parent-style-name="DefaultParagraphFont" style:family="text">
      <style:text-properties fo:color="#000000" fo:language="es" fo:country="ES"/>
    </style:style>
    <style:style style:name="T14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5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2" style:parent-style-name="BodyText" style:family="paragraph">
      <style:paragraph-properties fo:margin-right="-0.0145in"/>
      <style:text-properties fo:language="lt" fo:country="LT"/>
    </style:style>
    <style:style style:name="P53" style:parent-style-name="BodyText" style:family="paragraph">
      <style:paragraph-properties fo:margin-right="-0.0145in"/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7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OBILIZACIJOS IR PRIIMANČIOSIOS ŠALIES PARAMOS </text:span><text:span text:style-name="T12">ĮSTATYMO</text:span><text:span text:style-name="T13"> </text:span><text:span text:style-name="T14">NR. </text:span><text:span text:style-name="T15">I-1623 23 STRAIPSNIO PAKEITIMO</text:span></text:p>
      <text:p text:style-name="P16">ĮSTATYMO PROJEKTO<text:s/></text:p>
      <text:p text:style-name="P17"/>
      <text:p text:style-name="P18">2019-07-16<text:s/>Nr. XIIIP-3679</text:p>
      <text:p text:style-name="P19">Vilnius</text:p>
      <text:p text:style-name="P20"/>
      <text:p text:style-name="P21"><text:span text:style-name="T22">Įvertinę projekto atitiktį Konstitucijai, įstatymams, teisėkūros principams ir teisės technikos<text:s/></text:span><text:span text:style-name="T23">taisyklių reikalavimams,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 <text:s text:c="80"/></text:span><text:span text:style-name="T30"><text:s text:c="3"/></text:span><text:span text:style-name="T31"><text:s/></text:span><text:span text:style-name="T32"><text:s text:c="4"/></text:span><text:span text:style-name="T33"><text:s text:c="7"/></text:span><text:span text:style-name="T34">Andrius Kabiš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/text:p>
      <text:p text:style-name="P57"><text:span text:style-name="T58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8:29:00Z</meta:creation-date>
    <dc:date>2019-07-16T08:29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710" meta:row-count="58" meta:non-whitespace-character-count="640"/>
  </office:meta>
</office:document-meta>
</file>