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5in"/>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5in"/>
      <style:text-properties style:font-size-complex="12pt"/>
    </style:style>
    <style:style style:name="P40" style:parent-style-name="Normal" style:family="paragraph">
      <style:paragraph-properties fo:text-indent="0.5in"/>
      <style:text-properties style:font-size-complex="12pt"/>
    </style:style>
    <style:style style:name="P41" style:parent-style-name="Normal" style:family="paragraph">
      <style:paragraph-properties fo:text-indent="0.5in"/>
      <style:text-properties fo:font-style="italic" style:font-style-asian="italic" style:font-style-complex="italic"/>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5in">
        <style:tab-stops>
          <style:tab-stop style:type="left" style:position="0.5in"/>
        </style:tab-stops>
      </style:paragraph-properties>
      <style:text-properties style:font-size-complex="12pt"/>
    </style:style>
    <style:style style:name="P45" style:parent-style-name="Normal" style:family="paragraph">
      <style:paragraph-properties fo:text-indent="0.5in"/>
    </style:style>
    <style:style style:name="P46" style:parent-style-name="Normal" style:family="paragraph">
      <style:paragraph-properties fo:text-indent="0.5in"/>
    </style:style>
    <style:style style:name="P47" style:parent-style-name="Normal" style:family="paragraph">
      <style:paragraph-properties fo:text-indent="0.5in"/>
    </style:style>
    <style:style style:name="P48" style:parent-style-name="Normal" style:family="paragraph">
      <style:paragraph-properties fo:text-indent="0.4923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font-size-complex="12pt"/>
    </style:style>
    <style:style style:name="P51" style:parent-style-name="Normal" style:family="paragraph">
      <style:paragraph-properties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indent="0.4923in"/>
      <style:text-properties style:font-weight-complex="bold"/>
    </style:style>
    <style:style style:name="P56" style:parent-style-name="Normal" style:family="paragraph">
      <style:paragraph-properties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indent="0.4923in"/>
      <style:text-properties style:font-weight-complex="bold"/>
    </style:style>
    <style:style style:name="P65" style:parent-style-name="Normal" style:family="paragraph">
      <style:paragraph-properties fo:text-indent="0.4923in"/>
      <style:text-properties style:font-weight-complex="bold"/>
    </style:style>
    <style:style style:name="P66" style:parent-style-name="Normal" style:family="paragraph">
      <style:paragraph-properties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in"/>
      <style:text-properties style:font-size-complex="12pt"/>
    </style:style>
    <style:style style:name="P70" style:parent-style-name="Normal" style:family="paragraph">
      <style:paragraph-properties fo:text-indent="0.5in">
        <style:tab-stops>
          <style:tab-stop style:type="left" style:position="0.5in"/>
        </style:tab-stops>
      </style:paragraph-properties>
      <style:text-properties style:font-size-complex="12pt"/>
    </style:style>
    <style:style style:name="P71" style:parent-style-name="Normal" style:family="paragraph">
      <style:paragraph-properties fo:text-indent="0.5in">
        <style:tab-stops>
          <style:tab-stop style:type="left" style:position="0.5in"/>
        </style:tab-stops>
      </style:paragraph-properties>
      <style:text-properties fo:font-style="italic" style:font-style-asian="italic" style:font-size-complex="12pt"/>
    </style:style>
    <style:style style:name="P72" style:parent-style-name="Normal" style:family="paragraph">
      <style:paragraph-properties fo:text-indent="0.5in">
        <style:tab-stops>
          <style:tab-stop style:type="left" style:position="0.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5in"/>
      <style:text-properties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tyle-complex="italic" fo:color="#000000" style:font-size-complex="12pt"/>
    </style:style>
    <style:style style:name="T96" style:parent-style-name="DefaultParagraphFont" style:family="text">
      <style:text-properties style:font-weight-complex="bold" style:font-style-complex="italic"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indent="0.5in"/>
      <style:text-properties style:font-size-complex="12pt"/>
    </style:style>
    <style:style style:name="P137" style:parent-style-name="Normal" style:family="paragraph">
      <style:paragraph-properties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text-properties style:font-size-complex="12pt"/>
    </style:style>
    <style:style style:name="P161" style:parent-style-name="Normal" style:family="paragraph">
      <style:paragraph-properties fo:text-indent="0.5in"/>
      <style:text-properties style:font-size-complex="12pt"/>
    </style:style>
    <style:style style:name="P162" style:parent-style-name="Normal" style:family="paragraph">
      <style:paragraph-properties fo:text-indent="0.5in"/>
      <style:text-properties style:font-size-complex="12pt"/>
    </style:style>
    <style:style style:name="P163" style:parent-style-name="Normal" style:family="paragraph">
      <style:paragraph-properties fo:text-indent="0.5in"/>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tyle-complex="italic" fo:color="#000000" style:font-size-complex="12pt"/>
    </style:style>
    <style:style style:name="T166" style:parent-style-name="DefaultParagraphFont" style:family="text">
      <style:text-properties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style:font-weight-complex="bold" style:font-style-complex="italic" fo:color="#000000" style:font-size-complex="12pt"/>
    </style:style>
    <style:style style:name="T169" style:parent-style-name="DefaultParagraphFont" style:family="text">
      <style:text-properties style:font-weight-complex="bold" style:font-style-complex="italic"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tyle-complex="italic"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font-size-complex="12pt"/>
    </style:style>
    <style:style style:name="T185" style:parent-style-name="DefaultParagraphFont" style:family="text">
      <style:text-properties fo:font-style="italic" style:font-style-asian="italic" style:font-style-complex="italic"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fo:font-style="italic" style:font-style-asian="italic" style:font-style-complex="italic" style:font-size-complex="12pt"/>
    </style:style>
    <style:style style:name="T188" style:parent-style-name="DefaultParagraphFont" style:family="text">
      <style:text-properties fo:font-style="italic" style:font-style-asian="italic" style:font-style-complex="italic" style:font-size-complex="12pt"/>
    </style:style>
    <style:style style:name="P189" style:parent-style-name="Normal" style:family="paragraph">
      <style:paragraph-properties fo:text-indent="0.5in"/>
      <style:text-properties style:font-size-complex="12pt"/>
    </style:style>
    <style:style style:name="P190" style:parent-style-name="Normal" style:family="paragraph">
      <style:paragraph-properties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tyle-complex="italic" fo:color="#000000" style:font-size-complex="12pt"/>
    </style:style>
    <style:style style:name="T195" style:parent-style-name="DefaultParagraphFont" style:family="text">
      <style:text-properties style:font-weight-complex="bold" style:font-style-complex="italic" fo:color="#000000"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fo:font-style="italic" style:font-style-asian="italic" style:font-style-complex="italic" style:font-size-complex="12pt"/>
    </style:style>
    <style:style style:name="T215" style:parent-style-name="DefaultParagraphFont" style:family="text">
      <style:text-properties fo:font-style="italic" style:font-style-asian="italic" style:font-style-complex="italic"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fo:font-style="italic" style:font-style-asian="italic" style:font-style-complex="italic" style:font-size-complex="12pt"/>
    </style:style>
    <style:style style:name="T218" style:parent-style-name="DefaultParagraphFont" style:family="text">
      <style:text-properties fo:font-style="italic" style:font-style-asian="italic" style:font-style-complex="italic" style:font-size-complex="12pt"/>
    </style:style>
    <style:style style:name="P219" style:parent-style-name="Normal" style:family="paragraph">
      <style:paragraph-properties fo:text-indent="0.5in"/>
      <style:text-properties style:font-size-complex="12pt"/>
    </style:style>
    <style:style style:name="P220" style:parent-style-name="Normal" style:family="paragraph">
      <style:paragraph-properties fo:text-indent="0.5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fo:font-style="italic" style:font-style-asian="italic" style:font-style-complex="italic" style:font-size-complex="12pt"/>
    </style:style>
    <style:style style:name="T236" style:parent-style-name="DefaultParagraphFont" style:family="text">
      <style:text-properties style:font-weight-complex="bold" fo:font-style="italic" style:font-style-asian="italic" style:font-style-complex="italic" style:font-size-complex="12pt"/>
    </style:style>
    <style:style style:name="T237" style:parent-style-name="DefaultParagraphFont" style:family="text">
      <style:text-properties style:font-weight-complex="bold" fo:font-style="italic" style:font-style-asian="italic" style:font-style-complex="italic" style:font-size-complex="12pt"/>
    </style:style>
    <style:style style:name="T238" style:parent-style-name="DefaultParagraphFont" style:family="text">
      <style:text-properties style:font-weight-complex="bold" fo:font-style="italic" style:font-style-asian="italic" style:font-style-complex="italic" style:font-size-complex="12pt"/>
    </style:style>
    <style:style style:name="T239" style:parent-style-name="DefaultParagraphFont" style:family="text">
      <style:text-properties style:font-weight-complex="bold" fo:font-style="italic" style:font-style-asian="italic" style:font-style-complex="italic" style:font-size-complex="12pt"/>
    </style:style>
    <style:style style:name="T240" style:parent-style-name="DefaultParagraphFont" style:family="text">
      <style:text-properties style:font-weight-complex="bold" fo:font-style="italic" style:font-style-asian="italic" style:font-style-complex="italic" style:font-size-complex="12pt"/>
    </style:style>
    <style:style style:name="T241" style:parent-style-name="DefaultParagraphFont" style:family="text">
      <style:text-properties style:font-weight-complex="bold" fo:font-style="italic" style:font-style-asian="italic" style:font-style-complex="italic" style:font-size-complex="12pt"/>
    </style:style>
    <style:style style:name="T242" style:parent-style-name="DefaultParagraphFont" style:family="text">
      <style:text-properties style:font-weight-complex="bold" fo:font-style="italic" style:font-style-asian="italic" style:font-style-complex="italic" style:font-size-complex="12pt"/>
    </style:style>
    <style:style style:name="T243" style:parent-style-name="DefaultParagraphFont" style:family="text">
      <style:text-properties style:font-weight-complex="bold" fo:font-style="italic" style:font-style-asian="italic" style:font-style-complex="italic" style:font-size-complex="12pt"/>
    </style:style>
    <style:style style:name="T244" style:parent-style-name="DefaultParagraphFont" style:family="text">
      <style:text-properties style:font-weight-complex="bold" fo:font-style="italic" style:font-style-asian="italic" style:font-style-complex="italic" style:font-size-complex="12pt"/>
    </style:style>
    <style:style style:name="T245" style:parent-style-name="DefaultParagraphFont" style:family="text">
      <style:text-properties style:font-weight-complex="bold" fo:font-style="italic" style:font-style-asian="italic" style:font-style-complex="italic" style:font-size-complex="12pt"/>
    </style:style>
    <style:style style:name="T246" style:parent-style-name="DefaultParagraphFont" style:family="text">
      <style:text-properties style:font-weight-complex="bold" fo:font-style="italic" style:font-style-asian="italic" style:font-style-complex="italic" style:font-size-complex="12pt"/>
    </style:style>
    <style:style style:name="T247" style:parent-style-name="DefaultParagraphFont" style:family="text">
      <style:text-properties style:font-weight-complex="bold" fo:font-style="italic" style:font-style-asian="italic" style:font-style-complex="italic" style:font-size-complex="12pt"/>
    </style:style>
    <style:style style:name="P248" style:parent-style-name="Normal" style:family="paragraph">
      <style:paragraph-properties fo:text-indent="0.5in"/>
      <style:text-properties style:font-size-complex="12pt"/>
    </style:style>
    <style:style style:name="P249" style:parent-style-name="Normal" style:family="paragraph">
      <style:paragraph-properties fo:text-indent="0.5in"/>
      <style:text-properties style:font-size-complex="12pt"/>
    </style:style>
    <style:style style:name="P250" style:parent-style-name="Normal" style:family="paragraph">
      <style:paragraph-properties fo:text-indent="0.5in"/>
      <style:text-properties fo:font-style="italic" style:font-style-asian="italic"/>
    </style:style>
    <style:style style:name="P251" style:parent-style-name="Normal" style:family="paragraph">
      <style:paragraph-properties fo:text-indent="0.5in"/>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fo:font-style="italic" style:font-style-asian="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indent="0.5in"/>
      <style:text-properties style:font-size-complex="12pt"/>
    </style:style>
    <style:style style:name="P263" style:parent-style-name="Normal" style:family="paragraph">
      <style:paragraph-properties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5in">
        <style:tab-stops>
          <style:tab-stop style:type="left" style:position="0.5in"/>
        </style:tab-stops>
      </style:paragraph-properties>
      <style:text-properties style:font-size-complex="12pt"/>
    </style:style>
    <style:style style:name="P267" style:parent-style-name="Normal" style:family="paragraph">
      <style:paragraph-properties fo:text-indent="0.5in">
        <style:tab-stops>
          <style:tab-stop style:type="left" style:position="0.5in"/>
        </style:tab-stops>
      </style:paragraph-properties>
      <style:text-properties style:font-size-complex="12pt"/>
    </style:style>
    <style:style style:name="P268" style:parent-style-name="Normal" style:family="paragraph">
      <style:paragraph-properties fo:text-indent="0.5in"/>
      <style:text-properties style:font-size-complex="12pt"/>
    </style:style>
    <style:style style:name="P269" style:parent-style-name="Normal" style:family="paragraph">
      <style:paragraph-properties fo:text-indent="0.5in"/>
      <style:text-properties fo:font-style="italic" style:font-style-asian="italic"/>
    </style:style>
    <style:style style:name="P270" style:parent-style-name="Normal" style:family="paragraph">
      <style:paragraph-properties fo:text-indent="0.5in">
        <style:tab-stops>
          <style:tab-stop style:type="left" style:position="0.5in"/>
        </style:tab-stops>
      </style:paragraph-properties>
      <style:text-properties style:font-size-complex="12pt"/>
    </style:style>
    <style:style style:name="P271" style:parent-style-name="Normal" style:family="paragraph">
      <style:paragraph-properties fo:text-indent="0.5in"/>
      <style:text-properties style:font-size-complex="12pt"/>
    </style:style>
    <style:style style:name="P272" style:parent-style-name="Normal" style:family="paragraph">
      <style:paragraph-properties fo:text-indent="0.5in"/>
      <style:text-properties fo:font-style="italic" style:font-style-asian="italic"/>
    </style:style>
    <style:style style:name="P273" style:parent-style-name="Normal" style:family="paragraph">
      <style:paragraph-properties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fo:font-style="italic" style:font-style-asian="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text-properties style:font-size-complex="12pt"/>
    </style:style>
    <style:style style:name="P284" style:parent-style-name="Normal" style:family="paragraph">
      <style:paragraph-properties fo:text-indent="0.5in">
        <style:tab-stops>
          <style:tab-stop style:type="left" style:position="0.5in"/>
        </style:tab-stops>
      </style:paragraph-properties>
      <style:text-properties style:font-size-complex="12pt"/>
    </style:style>
    <style:style style:name="P285" style:parent-style-name="Normal" style:family="paragraph">
      <style:paragraph-properties fo:text-indent="0.5in"/>
      <style:text-properties style:font-size-complex="12pt"/>
    </style:style>
    <style:style style:name="P286" style:parent-style-name="Normal" style:family="paragraph">
      <style:paragraph-properties fo:text-indent="0.5in"/>
      <style:text-properties fo:font-style="italic" style:font-style-asian="italic"/>
    </style:style>
    <style:style style:name="P287" style:parent-style-name="Normal" style:family="paragraph">
      <style:paragraph-properties fo:text-indent="0.5in">
        <style:tab-stops>
          <style:tab-stop style:type="left" style:position="0.5in"/>
        </style:tab-stops>
      </style:paragraph-properties>
      <style:text-properties style:font-size-complex="12pt"/>
    </style:style>
    <style:style style:name="P288" style:parent-style-name="Normal" style:family="paragraph">
      <style:paragraph-properties fo:text-indent="0.5in"/>
      <style:text-properties style:font-size-complex="12pt"/>
    </style:style>
    <style:style style:name="P289" style:parent-style-name="Normal" style:family="paragraph">
      <style:paragraph-properties fo:text-indent="0.5in"/>
      <style:text-properties fo:font-style="italic" style:font-style-asian="italic"/>
    </style:style>
    <style:style style:name="P290" style:parent-style-name="Normal" style:family="paragraph">
      <style:paragraph-properties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fo:font-style="italic" style:font-style-asian="italic" style:font-size-complex="12pt"/>
    </style:style>
    <style:style style:name="T298" style:parent-style-name="DefaultParagraphFont" style:family="text">
      <style:text-properties fo:font-weight="bold" style:font-weight-asian="bold" fo:font-style="italic" style:font-style-asian="italic" style:font-size-complex="12pt"/>
    </style:style>
    <style:style style:name="T299" style:parent-style-name="DefaultParagraphFont" style:family="text">
      <style:text-properties fo:font-weight="bold" style:font-weight-asian="bold"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text-properties style:font-size-complex="12pt"/>
    </style:style>
    <style:style style:name="P302" style:parent-style-name="Normal" style:family="paragraph">
      <style:paragraph-properties fo:text-indent="0.5in">
        <style:tab-stops>
          <style:tab-stop style:type="left" style:position="0.5in"/>
        </style:tab-stops>
      </style:paragraph-properties>
      <style:text-properties style:font-size-complex="12pt"/>
    </style:style>
    <style:style style:name="P303" style:parent-style-name="Normal" style:family="paragraph">
      <style:paragraph-properties fo:text-indent="0.5in"/>
      <style:text-properties style:font-size-complex="12pt"/>
    </style:style>
    <style:style style:name="P304" style:parent-style-name="Normal" style:family="paragraph">
      <style:paragraph-properties fo:text-indent="0.5in"/>
      <style:text-properties fo:font-style="italic" style:font-style-asian="italic"/>
    </style:style>
    <style:style style:name="P305" style:parent-style-name="Normal" style:family="paragraph">
      <style:paragraph-properties fo:text-indent="0.5in"/>
      <style:text-properties style:font-size-complex="12pt"/>
    </style:style>
    <style:style style:name="P306" style:parent-style-name="Normal" style:family="paragraph">
      <style:paragraph-properties fo:text-indent="0.5in"/>
      <style:text-properties style:font-size-complex="12pt"/>
    </style:style>
    <style:style style:name="P307" style:parent-style-name="Normal" style:family="paragraph">
      <style:paragraph-properties fo:text-indent="0.5in"/>
      <style:text-properties fo:font-style="italic" style:font-style-asian="italic"/>
    </style:style>
    <style:style style:name="P308" style:parent-style-name="Normal" style:family="paragraph">
      <style:paragraph-properties fo:text-indent="0.5in"/>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font-style="italic" style:font-style-asian="italic" style:font-size-complex="12pt"/>
    </style:style>
    <style:style style:name="T323" style:parent-style-name="DefaultParagraphFont" style:family="text">
      <style:text-properties fo:font-weight="bold" style:font-weight-asian="bold" fo:font-style="italic" style:font-style-asian="italic" style:font-size-complex="12pt"/>
    </style:style>
    <style:style style:name="T324" style:parent-style-name="DefaultParagraphFont" style:family="text">
      <style:text-properties fo:font-weight="bold" style:font-weight-asian="bold" fo:font-style="italic" style:font-style-asian="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in"/>
      <style:text-properties fo:font-size="11pt" style:font-size-asian="11pt" style:font-size-complex="11pt"/>
    </style:style>
    <style:style style:name="P327" style:parent-style-name="Normal" style:family="paragraph">
      <style:paragraph-properties fo:text-indent="0.5in">
        <style:tab-stops>
          <style:tab-stop style:type="left" style:position="0.5in"/>
        </style:tab-stops>
      </style:paragraph-properties>
      <style:text-properties style:font-size-complex="12pt"/>
    </style:style>
    <style:style style:name="P328" style:parent-style-name="Normal" style:family="paragraph">
      <style:paragraph-properties fo:text-indent="0.5in"/>
      <style:text-properties fo:font-size="11pt" style:font-size-asian="11pt" style:font-size-complex="11pt"/>
    </style:style>
    <style:style style:name="P329" style:parent-style-name="Normal" style:family="paragraph">
      <style:paragraph-properties fo:text-indent="0.5in">
        <style:tab-stops>
          <style:tab-stop style:type="left" style:position="0.5in"/>
        </style:tab-stops>
      </style:paragraph-properties>
      <style:text-properties style:font-size-complex="12pt"/>
    </style:style>
    <style:style style:name="P330" style:parent-style-name="Normal" style:family="paragraph">
      <style:paragraph-properties fo:text-indent="0.5in"/>
      <style:text-properties fo:font-size="11pt" style:font-size-asian="11pt" style:font-size-complex="11pt"/>
    </style:style>
    <style:style style:name="P331" style:parent-style-name="Normal" style:family="paragraph">
      <style:paragraph-properties fo:text-indent="0.5in"/>
    </style:style>
    <style:style style:name="P332" style:parent-style-name="Normal" style:family="paragraph">
      <style:paragraph-properties fo:text-indent="0.5in"/>
      <style:text-properties fo:font-size="11pt" style:font-size-asian="11pt" style:font-size-complex="11pt"/>
    </style:style>
    <style:style style:name="P333" style:parent-style-name="Normal" style:family="paragraph">
      <style:paragraph-properties fo:text-indent="0.5in"/>
      <style:text-properties fo:font-style="italic" style:font-style-asian="italic"/>
    </style:style>
    <style:style style:name="P33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335" style:parent-style-name="Normal" style:family="paragraph">
      <style:paragraph-properties fo:text-indent="0.5in"/>
      <style:text-properties fo:font-size="11pt" style:font-size-asian="11pt" style:font-size-complex="11pt"/>
    </style:style>
    <style:style style:name="P336" style:parent-style-name="Normal" style:family="paragraph">
      <style:paragraph-properties fo:text-indent="0.5in"/>
      <style:text-properties fo:font-style="italic" style:font-style-asian="italic"/>
    </style:style>
    <style:style style:name="P337" style:parent-style-name="Normal" style:family="paragraph">
      <style:paragraph-properties fo:text-indent="0.5in"/>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fo:font-style="italic" style:font-style-asian="italic" style:font-size-complex="12pt"/>
    </style:style>
    <style:style style:name="T345" style:parent-style-name="DefaultParagraphFont" style:family="text">
      <style:text-properties fo:font-weight="bold" style:font-weight-asian="bold" fo:font-style="italic" style:font-style-asian="italic" style:font-size-complex="12pt"/>
    </style:style>
    <style:style style:name="T346" style:parent-style-name="DefaultParagraphFont" style:family="text">
      <style:text-properties fo:font-weight="bold" style:font-weight-asian="bold"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5in"/>
      <style:text-properties fo:font-size="11pt" style:font-size-asian="11pt" style:font-size-complex="11pt"/>
    </style:style>
    <style:style style:name="P349" style:parent-style-name="Normal" style:family="paragraph">
      <style:paragraph-properties fo:text-indent="0.5in">
        <style:tab-stops>
          <style:tab-stop style:type="left" style:position="0.5in"/>
        </style:tab-stops>
      </style:paragraph-properties>
      <style:text-properties style:font-size-complex="12pt"/>
    </style:style>
    <style:style style:name="P350" style:parent-style-name="Normal" style:family="paragraph">
      <style:paragraph-properties fo:text-indent="0.5in">
        <style:tab-stops>
          <style:tab-stop style:type="left" style:position="0.5in"/>
        </style:tab-stops>
      </style:paragraph-properties>
      <style:text-properties style:font-size-complex="12pt"/>
    </style:style>
    <style:style style:name="P351" style:parent-style-name="Normal" style:family="paragraph">
      <style:paragraph-properties fo:text-indent="0.5in"/>
      <style:text-properties fo:font-size="11pt" style:font-size-asian="11pt" style:font-size-complex="11pt"/>
    </style:style>
    <style:style style:name="P352" style:parent-style-name="Normal" style:family="paragraph">
      <style:paragraph-properties fo:text-align="center"/>
      <style:text-properties style:text-underline-type="single" style:text-underline-style="solid" style:text-underline-width="auto" style:text-underline-mode="continuous"/>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indent="0.5in"/>
      <style:text-properties fo:font-size="11pt" style:font-size-asian="11pt" style:font-size-complex="11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P365" style:parent-style-name="BodyTextIndent" style:family="paragraph">
      <style:text-properties style:font-name="Times New Roman" style:font-size-complex="12pt"/>
    </style:style>
    <style:style style:name="P366" style:parent-style-name="Normal" style:family="paragraph">
      <style:paragraph-properties fo:text-indent="0.5in"/>
      <style:text-properties fo:font-size="11pt" style:font-size-asian="11pt" style:font-size-complex="11pt"/>
    </style:style>
    <style:style style:name="P367" style:parent-style-name="Normal" style:family="paragraph">
      <style:paragraph-properties fo:text-indent="0.5in"/>
      <style:text-properties fo:font-style="italic" style:font-style-asian="italic"/>
    </style:style>
    <style:style style:name="P368" style:parent-style-name="Normal" style:family="paragraph">
      <style:paragraph-properties fo:text-indent="0.5in"/>
      <style:text-properties fo:font-size="11pt" style:font-size-asian="11pt" style:font-size-complex="11pt"/>
    </style:style>
    <style:style style:name="P369" style:parent-style-name="Normal" style:family="paragraph">
      <style:paragraph-properties fo:text-indent="0.5in"/>
      <style:text-properties fo:font-size="11pt" style:font-size-asian="11pt" style:font-size-complex="11pt"/>
    </style:style>
    <style:style style:name="P370" style:parent-style-name="Normal" style:family="paragraph">
      <style:paragraph-properties fo:text-indent="0.5in"/>
      <style:text-properties fo:font-style="italic" style:font-style-asian="italic"/>
    </style:style>
    <style:style style:name="P371" style:parent-style-name="Normal" style:family="paragraph">
      <style:paragraph-properties fo:text-indent="0.5in"/>
    </style:style>
    <style:style style:name="T372" style:parent-style-name="DefaultParagraphFont" style:family="text">
      <style:text-properties fo:font-weight="bold" style:font-weight-asian="bold"/>
    </style:style>
    <style:style style:name="T373" style:parent-style-name="DefaultParagraphFont" style:family="text">
      <style:text-properties style:text-position="super 66.6%"/>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fo:font-style="italic" style:font-style-asian="italic" style:font-size-complex="12pt"/>
    </style:style>
    <style:style style:name="T380" style:parent-style-name="DefaultParagraphFont" style:family="text">
      <style:text-properties fo:font-weight="bold" style:font-weight-asian="bold" fo:font-style="italic" style:font-style-asian="italic" style:font-size-complex="12pt"/>
    </style:style>
    <style:style style:name="T381" style:parent-style-name="DefaultParagraphFont" style:family="text">
      <style:text-properties fo:font-weight="bold" style:font-weight-asian="bold" fo:font-style="italic" style:font-style-asian="italic"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5in"/>
      <style:text-properties fo:font-size="11pt" style:font-size-asian="11pt" style:font-size-complex="11pt"/>
    </style:style>
    <style:style style:name="P384" style:parent-style-name="Normal" style:family="paragraph">
      <style:paragraph-properties fo:text-indent="0.5in">
        <style:tab-stops>
          <style:tab-stop style:type="left" style:position="0.5in"/>
        </style:tab-stops>
      </style:paragraph-properties>
      <style:text-properties style:font-size-complex="12pt"/>
    </style:style>
    <style:style style:name="P385" style:parent-style-name="Normal" style:family="paragraph">
      <style:paragraph-properties fo:text-indent="0.5in"/>
      <style:text-properties fo:font-size="11pt" style:font-size-asian="11pt" style:font-size-complex="11pt"/>
    </style:style>
    <style:style style:name="P386" style:parent-style-name="Normal" style:family="paragraph">
      <style:paragraph-properties fo:text-indent="0.5in"/>
      <style:text-properties fo:font-style="italic" style:font-style-asian="italic"/>
    </style:style>
    <style:style style:name="P387" style:parent-style-name="Normal" style:family="paragraph">
      <style:paragraph-properties fo:text-indent="0.5in"/>
      <style:text-properties fo:font-size="11pt" style:font-size-asian="11pt" style:font-size-complex="11pt"/>
    </style:style>
    <style:style style:name="P388" style:parent-style-name="Normal" style:family="paragraph">
      <style:paragraph-properties fo:text-indent="0.5in"/>
      <style:text-properties fo:font-size="11pt" style:font-size-asian="11pt" style:font-size-complex="11pt"/>
    </style:style>
    <style:style style:name="P389" style:parent-style-name="Normal" style:family="paragraph">
      <style:paragraph-properties fo:text-indent="0.5in"/>
      <style:text-properties fo:font-style="italic" style:font-style-asian="italic"/>
    </style:style>
    <style:style style:name="P390" style:parent-style-name="Normal" style:family="paragraph">
      <style:paragraph-properties fo:text-indent="0.5in"/>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style>
    <style:style style:name="T396" style:parent-style-name="DefaultParagraphFont" style:family="text">
      <style:text-properties fo:font-weight="bold" style:font-weight-asian="bold" fo:font-style="italic" style:font-style-asian="italic" style:font-size-complex="12pt"/>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fo:font-weight="bold" style:font-weight-asian="bold"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indent="0.5in"/>
    </style:style>
    <style:style style:name="P401" style:parent-style-name="Normal" style:family="paragraph">
      <style:paragraph-properties fo:text-indent="0.5in">
        <style:tab-stops>
          <style:tab-stop style:type="left" style:position="0.5in"/>
        </style:tab-stops>
      </style:paragraph-properties>
      <style:text-properties style:font-size-complex="12pt"/>
    </style:style>
    <style:style style:name="P402" style:parent-style-name="Normal" style:family="paragraph">
      <style:paragraph-properties fo:text-indent="0.5in"/>
    </style:style>
    <style:style style:name="P403" style:parent-style-name="Normal" style:family="paragraph">
      <style:paragraph-properties fo:text-indent="0.5in"/>
      <style:text-properties fo:font-style="italic" style:font-style-asian="italic"/>
    </style:style>
    <style:style style:name="P404" style:parent-style-name="Normal" style:family="paragraph">
      <style:paragraph-properties fo:text-indent="0.5in"/>
    </style:style>
    <style:style style:name="P405" style:parent-style-name="Normal" style:family="paragraph">
      <style:paragraph-properties fo:text-indent="0.5in"/>
    </style:style>
    <style:style style:name="P406" style:parent-style-name="Normal" style:family="paragraph">
      <style:paragraph-properties fo:text-indent="0.5118in"/>
      <style:text-properties fo:font-style="italic" style:font-style-asian="italic" style:font-size-complex="12pt"/>
    </style:style>
    <style:style style:name="P407" style:parent-style-name="Normal" style:family="paragraph">
      <style:paragraph-properties fo:text-indent="0.5118in">
        <style:tab-stops>
          <style:tab-stop style:type="left" style:position="0.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fo:font-style="italic" style:font-style-asian="italic"/>
    </style:style>
    <style:style style:name="T420" style:parent-style-name="DefaultParagraphFont" style:family="text">
      <style:text-properties style:font-weight-complex="bold" style:font-style-complex="italic"/>
    </style:style>
    <style:style style:name="P421" style:parent-style-name="Normal" style:family="paragraph">
      <style:paragraph-properties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in"/>
    </style:style>
    <style:style style:name="P425" style:parent-style-name="Normal" style:family="paragraph">
      <style:paragraph-properties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style:style>
    <style:style style:name="P430" style:parent-style-name="Normal" style:family="paragraph">
      <style:paragraph-properties fo:text-indent="0.5in"/>
    </style:style>
    <style:style style:name="T431" style:parent-style-name="DefaultParagraphFont" style:family="text">
      <style:text-properties style:font-size-complex="12pt"/>
    </style:style>
    <style:style style:name="P432" style:parent-style-name="Normal" style:family="paragraph">
      <style:paragraph-properties fo:text-indent="0.5in"/>
    </style:style>
    <style:style style:name="P433" style:parent-style-name="Normal" style:family="paragraph">
      <style:paragraph-properties fo:text-indent="0.5in">
        <style:tab-stops>
          <style:tab-stop style:type="left" style:position="0.5in"/>
        </style:tab-stops>
      </style:paragraph-properties>
      <style:text-properties style:font-size-complex="12pt"/>
    </style:style>
    <style:style style:name="P434" style:parent-style-name="Normal" style:family="paragraph">
      <style:paragraph-properties fo:text-indent="0.5in">
        <style:tab-stops>
          <style:tab-stop style:type="left" style:position="0.5in"/>
        </style:tab-stops>
      </style:paragraph-properties>
      <style:text-properties style:font-size-complex="12pt"/>
    </style:style>
    <style:style style:name="P435" style:parent-style-name="Normal" style:family="paragraph">
      <style:paragraph-properties fo:text-indent="0.5in">
        <style:tab-stops>
          <style:tab-stop style:type="left" style:position="0.5in"/>
        </style:tab-stops>
      </style:paragraph-properties>
      <style:text-properties style:font-size-complex="12pt"/>
    </style:style>
    <style:style style:name="P436" style:parent-style-name="Normal" style:family="paragraph">
      <style:paragraph-properties fo:text-indent="0.5in"/>
    </style:style>
    <style:style style:name="P437" style:parent-style-name="Normal" style:family="paragraph">
      <style:paragraph-properties fo:text-indent="0.5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indent="0.5in"/>
    </style:style>
    <style:style style:name="P457" style:parent-style-name="Normal" style:family="paragraph">
      <style:paragraph-properties fo:text-indent="0.5in"/>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style>
    <style:style style:name="P465" style:parent-style-name="Normal" style:family="paragraph">
      <style:paragraph-properties fo:text-indent="0.5in"/>
    </style:style>
    <style:style style:name="P466" style:parent-style-name="Normal" style:family="paragraph">
      <style:paragraph-properties fo:text-indent="0.5in">
        <style:tab-stops>
          <style:tab-stop style:type="left" style:position="0.5in"/>
        </style:tab-stops>
      </style:paragraph-properties>
      <style:text-properties style:font-size-complex="12pt"/>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P469" style:parent-style-name="Normal" style:family="paragraph">
      <style:paragraph-properties fo:text-indent="0.5in"/>
      <style:text-properties fo:font-style="italic" style:font-style-asian="italic"/>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fo:font-style="italic" style:font-style-asian="italic" style:font-size-complex="12pt"/>
    </style:style>
    <style:style style:name="T480" style:parent-style-name="DefaultParagraphFont" style:family="text">
      <style:text-properties fo:font-weight="bold" style:font-weight-asian="bold" fo:font-style="italic" style:font-style-asian="italic" style:font-size-complex="12pt"/>
    </style:style>
    <style:style style:name="T481" style:parent-style-name="DefaultParagraphFont" style:family="text">
      <style:text-properties fo:font-weight="bold" style:font-weight-asian="bold"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5in">
        <style:tab-stops>
          <style:tab-stop style:type="left" style:position="0.5in"/>
        </style:tab-stops>
      </style:paragraph-properties>
      <style:text-properties style:font-size-complex="12pt"/>
    </style:style>
    <style:style style:name="P484" style:parent-style-name="Normal" style:family="paragraph">
      <style:paragraph-properties fo:text-indent="0.5in"/>
      <style:text-properties fo:font-style="italic" style:font-style-asian="italic"/>
    </style:style>
    <style:style style:name="P485" style:parent-style-name="Normal" style:family="paragraph">
      <style:paragraph-properties fo:text-indent="0.5in"/>
      <style:text-properties style:font-size-complex="12pt"/>
    </style:style>
    <style:style style:name="P486" style:parent-style-name="Normal" style:family="paragraph">
      <style:paragraph-properties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fo:font-style="italic" style:font-style-asian="italic"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P506" style:parent-style-name="Normal" style:family="paragraph">
      <style:paragraph-properties fo:text-indent="0.5in"/>
    </style:style>
    <style:style style:name="P507" style:parent-style-name="Normal" style:family="paragraph">
      <style:paragraph-properties fo:text-indent="0.5in"/>
    </style:style>
    <style:style style:name="P508" style:parent-style-name="Normal" style:family="paragraph">
      <style:paragraph-properties fo:text-indent="0.5in"/>
      <style:text-properties fo:font-style="italic" style:font-style-asian="italic"/>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fo:font-style="italic" style:font-style-asian="italic" style:font-size-complex="12pt"/>
    </style:style>
    <style:style style:name="T518" style:parent-style-name="DefaultParagraphFont" style:family="text">
      <style:text-properties fo:font-weight="bold" style:font-weight-asian="bold" fo:font-style="italic" style:font-style-asian="italic" style:font-size-complex="12pt"/>
    </style:style>
    <style:style style:name="T519" style:parent-style-name="DefaultParagraphFont" style:family="text">
      <style:text-properties fo:font-weight="bold" style:font-weight-asian="bold"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5in">
        <style:tab-stops>
          <style:tab-stop style:type="left" style:position="0.5in"/>
        </style:tab-stops>
      </style:paragraph-properties>
      <style:text-properties style:font-size-complex="12pt"/>
    </style:style>
    <style:style style:name="P522" style:parent-style-name="Normal" style:family="paragraph">
      <style:paragraph-properties fo:text-indent="0.5in"/>
      <style:text-properties fo:font-style="italic" style:font-style-asian="italic"/>
    </style:style>
    <style:style style:name="P523" style:parent-style-name="Normal" style:family="paragraph">
      <style:paragraph-properties fo:text-indent="0.5in"/>
      <style:text-properties style:font-size-complex="12pt"/>
    </style:style>
    <style:style style:name="P524" style:parent-style-name="Normal" style:family="paragraph">
      <style:paragraph-properties fo:text-indent="0.5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P544" style:parent-style-name="Normal" style:family="paragraph">
      <style:paragraph-properties fo:text-indent="0.5in"/>
      <style:text-properties fo:font-size="11pt" style:font-size-asian="11pt" style:font-size-complex="11pt"/>
    </style:style>
    <style:style style:name="P545" style:parent-style-name="Normal" style:family="paragraph">
      <style:paragraph-properties fo:text-indent="0.5in"/>
      <style:text-properties fo:font-size="11pt" style:font-size-asian="11pt" style:font-size-complex="11pt"/>
    </style:style>
    <style:style style:name="P546" style:parent-style-name="Normal" style:family="paragraph">
      <style:paragraph-properties fo:text-indent="0.5in"/>
      <style:text-properties fo:font-style="italic" style:font-style-asian="italic"/>
    </style:style>
    <style:style style:name="P547" style:parent-style-name="Normal" style:family="paragraph">
      <style:paragraph-properties fo:text-indent="0.5in"/>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fo:font-weight="bold" style:font-weight-asian="bold" fo:font-style="italic" style:font-style-asian="italic" style:font-size-complex="12pt"/>
    </style:style>
    <style:style style:name="T555" style:parent-style-name="DefaultParagraphFont" style:family="text">
      <style:text-properties fo:font-weight="bold" style:font-weight-asian="bold" fo:font-style="italic" style:font-style-asian="italic" style:font-size-complex="12pt"/>
    </style:style>
    <style:style style:name="T556" style:parent-style-name="DefaultParagraphFont" style:family="text">
      <style:text-properties fo:font-weight="bold" style:font-weight-asian="bold"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indent="0.5in"/>
      <style:text-properties fo:font-size="11pt" style:font-size-asian="11pt" style:font-size-complex="11pt"/>
    </style:style>
    <style:style style:name="P559" style:parent-style-name="Normal" style:family="paragraph">
      <style:paragraph-properties fo:text-indent="0.5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fo:font-style="italic" style:font-style-asian="italic"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P580" style:parent-style-name="Normal" style:family="paragraph">
      <style:paragraph-properties fo:text-indent="0.5in"/>
      <style:text-properties fo:font-size="11pt" style:font-size-asian="11pt" style:font-size-complex="11pt"/>
    </style:style>
    <style:style style:name="P581" style:parent-style-name="Normal" style:family="paragraph">
      <style:paragraph-properties fo:text-indent="0.5in"/>
      <style:text-properties fo:font-size="11pt" style:font-size-asian="11pt" style:font-size-complex="11pt"/>
    </style:style>
    <style:style style:name="P582" style:parent-style-name="Normal" style:family="paragraph">
      <style:paragraph-properties fo:text-indent="0.5in"/>
      <style:text-properties fo:font-style="italic" style:font-style-asian="italic"/>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fo:font-style="italic" style:font-style-asian="italic" style:font-size-complex="12pt"/>
    </style:style>
    <style:style style:name="T591" style:parent-style-name="DefaultParagraphFont" style:family="text">
      <style:text-properties fo:font-weight="bold" style:font-weight-asian="bold" fo:font-style="italic" style:font-style-asian="italic" style:font-size-complex="12pt"/>
    </style:style>
    <style:style style:name="T592" style:parent-style-name="DefaultParagraphFont" style:family="text">
      <style:text-properties fo:font-weight="bold" style:font-weight-asian="bold" fo:font-style="italic" style:font-style-asian="italic"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5in"/>
      <style:text-properties fo:font-size="11pt" style:font-size-asian="11pt" style:font-size-complex="11pt"/>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P617" style:parent-style-name="Normal" style:family="paragraph">
      <style:paragraph-properties fo:text-indent="0.5in"/>
      <style:text-properties fo:font-size="11pt" style:font-size-asian="11pt" style:font-size-complex="11pt"/>
    </style:style>
    <style:style style:name="P618" style:parent-style-name="Normal" style:family="paragraph">
      <style:paragraph-properties fo:text-indent="0.5in"/>
      <style:text-properties fo:font-size="11pt" style:font-size-asian="11pt" style:font-size-complex="11pt"/>
    </style:style>
    <style:style style:name="P619" style:parent-style-name="Normal" style:family="paragraph">
      <style:paragraph-properties fo:text-indent="0.5in"/>
      <style:text-properties fo:font-style="italic" style:font-style-asian="italic"/>
    </style:style>
    <style:style style:name="P620" style:parent-style-name="Normal" style:family="paragraph">
      <style:paragraph-properties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fo:font-style="italic" style:font-style-asian="italic" style:font-size-complex="12pt"/>
    </style:style>
    <style:style style:name="T630" style:parent-style-name="DefaultParagraphFont" style:family="text">
      <style:text-properties fo:font-style="italic" style:font-style-asian="italic"/>
    </style:style>
    <style:style style:name="T631" style:parent-style-name="DefaultParagraphFont" style:family="text">
      <style:text-properties fo:font-weight="bold" style:font-weight-asian="bold" fo:font-style="italic" style:font-style-asian="italic" style:font-size-complex="12pt"/>
    </style:style>
    <style:style style:name="T632" style:parent-style-name="DefaultParagraphFont" style:family="text">
      <style:text-properties fo:font-weight="bold" style:font-weight-asian="bold" fo:font-style="italic" style:font-style-asian="italic" style:font-size-complex="12pt"/>
    </style:style>
    <style:style style:name="T633" style:parent-style-name="DefaultParagraphFont" style:family="text">
      <style:text-properties fo:font-weight="bold" style:font-weight-asian="bold"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indent="0.5in"/>
      <style:text-properties fo:font-size="11pt" style:font-size-asian="11pt" style:font-size-complex="11pt"/>
    </style:style>
    <style:style style:name="P636" style:parent-style-name="Normal" style:family="paragraph">
      <style:paragraph-properties fo:text-indent="0.5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fo:font-style="italic" style:font-style-asian="italic"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fo:font-style="italic" style:font-style-asian="italic" style:font-size-complex="12pt"/>
    </style:style>
    <style:style style:name="T656" style:parent-style-name="DefaultParagraphFont" style:family="text">
      <style:text-properties fo:font-style="italic" style:font-style-asian="italic" style:font-size-complex="12pt"/>
    </style:style>
    <style:style style:name="P657" style:parent-style-name="Normal" style:family="paragraph">
      <style:paragraph-properties fo:text-indent="0.5in"/>
      <style:text-properties fo:font-size="11pt" style:font-size-asian="11pt" style:font-size-complex="11pt"/>
    </style:style>
    <style:style style:name="P658" style:parent-style-name="Normal" style:family="paragraph">
      <style:paragraph-properties fo:text-indent="0.5in"/>
      <style:text-properties fo:font-size="11pt" style:font-size-asian="11pt" style:font-size-complex="11pt"/>
    </style:style>
    <style:style style:name="P659" style:parent-style-name="Normal" style:family="paragraph">
      <style:paragraph-properties fo:text-indent="0.5in"/>
      <style:text-properties fo:font-style="italic" style:font-style-asian="italic"/>
    </style:style>
    <style:style style:name="P660" style:parent-style-name="Normal" style:family="paragraph">
      <style:paragraph-properties fo:text-indent="0.5in"/>
    </style:style>
    <style:style style:name="T661" style:parent-style-name="DefaultParagraphFont" style:family="text">
      <style:text-properties fo:font-weight="bold" style:font-weight-asian="bold"/>
    </style:style>
    <style:style style:name="T662" style:parent-style-name="DefaultParagraphFont" style:family="text">
      <style:text-properties style:text-position="super 66.6%"/>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weight="bold" style:font-weight-asian="bold" fo:font-style="italic" style:font-style-asian="italic" style:font-size-complex="12pt"/>
    </style:style>
    <style:style style:name="T669" style:parent-style-name="DefaultParagraphFont" style:family="text">
      <style:text-properties fo:font-weight="bold" style:font-weight-asian="bold" fo:font-style="italic" style:font-style-asian="italic" style:font-size-complex="12pt"/>
    </style:style>
    <style:style style:name="T670" style:parent-style-name="DefaultParagraphFont" style:family="text">
      <style:text-properties fo:font-weight="bold" style:font-weight-asian="bold"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indent="0.5in"/>
      <style:text-properties fo:font-size="11pt" style:font-size-asian="11pt" style:font-size-complex="11pt"/>
    </style:style>
    <style:style style:name="P673" style:parent-style-name="Normal" style:family="paragraph">
      <style:paragraph-properties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fo:font-style="italic" style:font-style-asian="italic"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P694" style:parent-style-name="Normal" style:family="paragraph">
      <style:paragraph-properties fo:text-indent="0.5in"/>
      <style:text-properties fo:font-size="11pt" style:font-size-asian="11pt" style:font-size-complex="11pt"/>
    </style:style>
    <style:style style:name="P695" style:parent-style-name="Normal" style:family="paragraph">
      <style:paragraph-properties fo:text-indent="0.5in"/>
      <style:text-properties fo:font-size="11pt" style:font-size-asian="11pt" style:font-size-complex="11pt"/>
    </style:style>
    <style:style style:name="P696" style:parent-style-name="Normal" style:family="paragraph">
      <style:paragraph-properties fo:text-indent="0.5in"/>
      <style:text-properties fo:font-style="italic" style:font-style-asian="italic"/>
    </style:style>
    <style:style style:name="P697" style:parent-style-name="Normal" style:family="paragraph">
      <style:paragraph-properties fo:text-indent="0.5in"/>
    </style:style>
    <style:style style:name="T698" style:parent-style-name="DefaultParagraphFont" style:family="text">
      <style:text-properties fo:font-weight="bold" style:font-weight-asian="bold"/>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fo:font-style="italic" style:font-style-asian="italic"/>
    </style:style>
    <style:style style:name="T703" style:parent-style-name="DefaultParagraphFont" style:family="text">
      <style:text-properties fo:font-weight="bold" style:font-weight-asian="bold" fo:font-style="italic" style:font-style-asian="italic" style:font-size-complex="12pt"/>
    </style:style>
    <style:style style:name="T704" style:parent-style-name="DefaultParagraphFont" style:family="text">
      <style:text-properties fo:font-weight="bold" style:font-weight-asian="bold" fo:font-style="italic" style:font-style-asian="italic" style:font-size-complex="12pt"/>
    </style:style>
    <style:style style:name="T705" style:parent-style-name="DefaultParagraphFont" style:family="text">
      <style:text-properties fo:font-weight="bold" style:font-weight-asian="bold"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paragraph-properties fo:text-indent="0.5in"/>
      <style:text-properties fo:font-size="11pt" style:font-size-asian="11pt" style:font-size-complex="11pt"/>
    </style:style>
    <style:style style:name="P708" style:parent-style-name="Normal" style:family="paragraph">
      <style:paragraph-properties fo:text-indent="0.5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fo:font-style="italic" style:font-style-asian="italic"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fo:font-style="italic" style:font-style-asian="italic"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fo:font-style="italic" style:font-style-asian="italic"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indent="0.5in"/>
      <style:text-properties fo:font-size="11pt" style:font-size-asian="11pt" style:font-size-complex="11pt"/>
    </style:style>
    <style:style style:name="P730" style:parent-style-name="Normal" style:family="paragraph">
      <style:paragraph-properties fo:text-indent="0.5in"/>
      <style:text-properties fo:font-size="11pt" style:font-size-asian="11pt" style:font-size-complex="11pt"/>
    </style:style>
    <style:style style:name="P731" style:parent-style-name="Normal" style:family="paragraph">
      <style:paragraph-properties fo:text-indent="0.5in"/>
      <style:text-properties fo:font-style="italic" style:font-style-asian="italic"/>
    </style:style>
    <style:style style:name="P732" style:parent-style-name="Normal" style:family="paragraph">
      <style:paragraph-properties fo:text-indent="0.5in"/>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P735" style:parent-style-name="Normal" style:family="paragraph">
      <style:paragraph-properties fo:text-indent="0.5in"/>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T738" style:parent-style-name="DefaultParagraphFont" style:family="text">
      <style:text-properties style:text-position="super 66.6%"/>
    </style:style>
    <style:style style:name="P739" style:parent-style-name="Normal" style:family="paragraph">
      <style:paragraph-properties fo:text-indent="0.5in"/>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style>
    <style:style style:name="T749" style:parent-style-name="DefaultParagraphFont" style:family="text">
      <style:text-properties fo:font-weight="bold" style:font-weight-asian="bold"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indent="0.5in"/>
      <style:text-properties fo:font-size="11pt" style:font-size-asian="11pt" style:font-size-complex="11pt"/>
    </style:style>
    <style:style style:name="P756" style:parent-style-name="Normal" style:family="paragraph">
      <style:paragraph-properties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indent="0.5in"/>
      <style:text-properties style:font-size-complex="12pt"/>
    </style:style>
    <style:style style:name="P761" style:parent-style-name="Normal" style:family="paragraph">
      <style:paragraph-properties fo:text-indent="0.5in">
        <style:tab-stops>
          <style:tab-stop style:type="left" style:position="0.5in"/>
        </style:tab-stops>
      </style:paragraph-properties>
      <style:text-properties fo:font-weight="bold" style:font-weight-asian="bold" style:font-size-complex="12pt"/>
    </style:style>
    <style:style style:name="P762" style:parent-style-name="Normal" style:family="paragraph">
      <style:paragraph-properties fo:text-indent="0.5in"/>
    </style:style>
    <style:style style:name="P763" style:parent-style-name="Normal" style:family="paragraph">
      <style:paragraph-properties fo:text-indent="0.5in"/>
    </style:style>
    <style:style style:name="T764" style:parent-style-name="DefaultParagraphFont" style:family="text">
      <style:text-properties style:font-size-complex="12pt"/>
    </style:style>
    <style:style style:name="P765" style:parent-style-name="Normal" style:family="paragraph">
      <style:paragraph-properties fo:text-indent="0.5in"/>
    </style:style>
    <style:style style:name="P766" style:parent-style-name="Normal" style:family="paragraph">
      <style:paragraph-properties fo:text-indent="0.5in"/>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T769" style:parent-style-name="DefaultParagraphFont" style:family="text">
      <style:text-properties fo:font-style="italic" style:font-style-asian="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indent="0.5in"/>
    </style:style>
    <style:style style:name="P777" style:parent-style-name="Normal" style:family="paragraph">
      <style:paragraph-properties fo:text-indent="0.5in"/>
    </style:style>
    <style:style style:name="P778" style:parent-style-name="Normal" style:family="paragraph">
      <style:paragraph-properties fo:text-indent="0.5in"/>
      <style:text-properties fo:font-style="italic" style:font-style-asian="italic"/>
    </style:style>
    <style:style style:name="P779" style:parent-style-name="Normal" style:family="paragraph">
      <style:paragraph-properties fo:text-indent="0.5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T784" style:parent-style-name="DefaultParagraphFont" style:family="text">
      <style:text-properties style:text-position="super 66.6%"/>
    </style:style>
    <style:style style:name="P785" style:parent-style-name="Normal" style:family="paragraph">
      <style:paragraph-properties fo:text-indent="0.5in"/>
    </style:style>
    <style:style style:name="P786" style:parent-style-name="Normal" style:family="paragraph">
      <style:paragraph-properties fo:text-indent="0.5in"/>
    </style:style>
    <style:style style:name="P787" style:parent-style-name="Normal" style:family="paragraph">
      <style:paragraph-properties fo:text-indent="0.5in"/>
    </style:style>
    <style:style style:name="P788" style:parent-style-name="Normal" style:family="paragraph">
      <style:paragraph-properties fo:text-indent="0.5in"/>
    </style:style>
    <style:style style:name="P789" style:parent-style-name="Normal" style:family="paragraph">
      <style:paragraph-properties fo:text-indent="0.5in"/>
    </style:style>
    <style:style style:name="P790" style:parent-style-name="Normal" style:family="paragraph">
      <style:paragraph-properties fo:text-indent="0.5in"/>
    </style:style>
    <style:style style:name="P791" style:parent-style-name="Normal" style:family="paragraph">
      <style:paragraph-properties fo:text-indent="0.5in"/>
    </style:style>
    <style:style style:name="T792" style:parent-style-name="DefaultParagraphFont" style:family="text">
      <style:text-properties fo:font-style="italic" style:font-style-asian="italic"/>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fo:font-style="italic" style:font-style-asian="italic"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fo:font-style="italic" style:font-style-asian="italic"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style>
    <style:style style:name="T804" style:parent-style-name="DefaultParagraphFont" style:family="text">
      <style:text-properties fo:font-weight="bold" style:font-weight-asian="bold"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5in"/>
    </style:style>
    <style:style style:name="P817" style:parent-style-name="Normal" style:family="paragraph">
      <style:paragraph-properties fo:text-indent="0.5in"/>
    </style:style>
    <style:style style:name="P818" style:parent-style-name="Normal" style:family="paragraph">
      <style:paragraph-properties fo:text-indent="0.5in"/>
    </style:style>
    <style:style style:name="P819" style:parent-style-name="Normal" style:family="paragraph">
      <style:paragraph-properties fo:text-indent="0.5in"/>
    </style:style>
    <style:style style:name="P820" style:parent-style-name="Normal" style:family="paragraph">
      <style:paragraph-properties fo:text-indent="0.5in"/>
    </style:style>
    <style:style style:name="P821" style:parent-style-name="Normal" style:family="paragraph">
      <style:paragraph-properties fo:text-indent="0.5in"/>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indent="0.5in"/>
    </style:style>
    <style:style style:name="P832" style:parent-style-name="Normal" style:family="paragraph">
      <style:paragraph-properties fo:text-indent="0.5in"/>
    </style:style>
    <style:style style:name="P833" style:parent-style-name="Normal" style:family="paragraph">
      <style:paragraph-properties fo:text-indent="0.5in"/>
      <style:text-properties fo:font-style="italic" style:font-style-asian="italic"/>
    </style:style>
    <style:style style:name="P834" style:parent-style-name="Normal" style:family="paragraph">
      <style:paragraph-properties fo:text-indent="0.5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style>
    <style:style style:name="T846" style:parent-style-name="DefaultParagraphFont" style:family="text">
      <style:text-properties fo:font-weight="bold" style:font-weight-asian="bold" fo:font-style="italic" style:font-style-asian="italic" style:font-size-complex="12pt"/>
    </style:style>
    <style:style style:name="T847" style:parent-style-name="DefaultParagraphFont" style:family="text">
      <style:text-properties style:font-size-complex="12pt"/>
    </style:style>
    <style:style style:name="P848" style:parent-style-name="Normal" style:family="paragraph">
      <style:paragraph-properties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indent="0.5in"/>
    </style:style>
    <style:style style:name="P852" style:parent-style-name="Normal" style:family="paragraph">
      <style:paragraph-properties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0.5in"/>
    </style:style>
    <style:style style:name="P856" style:parent-style-name="Normal" style:family="paragraph">
      <style:paragraph-properties fo:text-indent="0.5in"/>
    </style:style>
    <style:style style:name="T857" style:parent-style-name="DefaultParagraphFont" style:family="text">
      <style:text-properties fo:font-style="italic" style:font-style-asian="italic"/>
    </style:style>
    <style:style style:name="T858" style:parent-style-name="DefaultParagraphFont" style:family="text">
      <style:text-properties fo:font-style="italic" style:font-style-asian="italic"/>
    </style:style>
    <style:style style:name="T859" style:parent-style-name="DefaultParagraphFont" style:family="text">
      <style:text-properties fo:font-style="italic" style:font-style-asian="italic"/>
    </style:style>
    <style:style style:name="T860" style:parent-style-name="DefaultParagraphFont" style:family="text">
      <style:text-properties fo:font-style="italic" style:font-style-asian="italic"/>
    </style:style>
    <style:style style:name="T861" style:parent-style-name="DefaultParagraphFont" style:family="text">
      <style:text-properties fo:font-style="italic" style:font-style-asian="italic"/>
    </style:style>
    <style:style style:name="T862" style:parent-style-name="DefaultParagraphFont" style:family="text">
      <style:text-properties fo:font-style="italic" style:font-style-asian="italic"/>
    </style:style>
    <style:style style:name="T863" style:parent-style-name="DefaultParagraphFont" style:family="text">
      <style:text-properties fo:font-style="italic" style:font-style-asian="italic"/>
    </style:style>
    <style:style style:name="T864" style:parent-style-name="DefaultParagraphFont"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indent="0.5in"/>
    </style:style>
    <style:style style:name="P867" style:parent-style-name="Normal" style:family="paragraph">
      <style:paragraph-properties fo:text-indent="0.5in"/>
    </style:style>
    <style:style style:name="P868" style:parent-style-name="Normal" style:family="paragraph">
      <style:paragraph-properties fo:text-indent="0.5in"/>
      <style:text-properties fo:font-style="italic" style:font-style-asian="italic"/>
    </style:style>
    <style:style style:name="P869" style:parent-style-name="Normal" style:family="paragraph">
      <style:paragraph-properties fo:text-indent="0.5in"/>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fo:font-style="italic" style:font-style-asian="italic" style:font-size-complex="12pt"/>
    </style:style>
    <style:style style:name="T880" style:parent-style-name="DefaultParagraphFont" style:family="text">
      <style:text-properties fo:font-style="italic" style:font-style-asian="italic"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fo:font-style="italic" style:font-style-asian="italic" style:font-size-complex="12pt"/>
    </style:style>
    <style:style style:name="T884" style:parent-style-name="DefaultParagraphFont" style:family="text">
      <style:text-properties style:font-size-complex="12pt"/>
    </style:style>
    <style:style style:name="P885" style:parent-style-name="Normal" style:family="paragraph">
      <style:paragraph-properties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indent="0.5in"/>
      <style:text-properties fo:font-size="11pt" style:font-size-asian="11pt" style:font-size-complex="11pt"/>
    </style:style>
    <style:style style:name="P894" style:parent-style-name="Normal" style:family="paragraph">
      <style:paragraph-properties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indent="0.5in"/>
      <style:text-properties fo:font-size="11pt" style:font-size-asian="11pt" style:font-size-complex="11pt"/>
    </style:style>
    <style:style style:name="P899" style:parent-style-name="Normal" style:family="paragraph">
      <style:paragraph-properties fo:text-indent="0.5in"/>
    </style:style>
    <style:style style:name="P900" style:parent-style-name="Normal" style:family="paragraph">
      <style:paragraph-properties fo:text-indent="0.5in"/>
      <style:text-properties fo:font-size="11pt" style:font-size-asian="11pt" style:font-size-complex="11pt"/>
    </style:style>
    <style:style style:name="P901" style:parent-style-name="Normal" style:family="paragraph">
      <style:paragraph-properties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indent="0.5in"/>
      <style:text-properties fo:font-size="11pt" style:font-size-asian="11pt" style:font-size-complex="11pt"/>
    </style:style>
    <style:style style:name="P920" style:parent-style-name="Normal" style:family="paragraph">
      <style:paragraph-properties fo:text-indent="0.5in"/>
    </style:style>
    <style:style style:name="T921" style:parent-style-name="DefaultParagraphFont" style:family="text">
      <style:text-properties fo:font-weight="bold" style:font-weight-asian="bold"/>
    </style:style>
    <style:style style:name="P922" style:parent-style-name="Normal" style:family="paragraph">
      <style:paragraph-properties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fo:font-style="italic" style:font-style-asian="italic" style:font-size-complex="12pt"/>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style>
    <style:style style:name="P947" style:parent-style-name="Normal" style:family="paragraph">
      <style:paragraph-properties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P975" style:parent-style-name="Normal" style:family="paragraph">
      <style:paragraph-properties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P981" style:parent-style-name="Normal" style:family="paragraph">
      <style:paragraph-properties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tyle-complex="italic"/>
    </style:style>
    <style:style style:name="P986" style:parent-style-name="Normal" style:family="paragraph">
      <style:paragraph-properties fo:text-indent="0.5in"/>
    </style:style>
    <style:style style:name="P987" style:parent-style-name="Normal" style:family="paragraph">
      <style:paragraph-properties fo:text-indent="0.5in"/>
    </style:style>
    <style:style style:name="P988" style:parent-style-name="Normal" style:family="paragraph">
      <style:paragraph-properties fo:text-indent="0.5in"/>
      <style:text-properties fo:font-style="italic" style:font-style-asian="italic"/>
    </style:style>
    <style:style style:name="P989" style:parent-style-name="Normal" style:family="paragraph">
      <style:paragraph-properties fo:text-indent="0.5in"/>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indent="0.5in"/>
    </style:style>
    <style:style style:name="T993" style:parent-style-name="DefaultParagraphFont" style:family="text">
      <style:text-properties style:text-position="super 66.6%"/>
    </style:style>
    <style:style style:name="T994" style:parent-style-name="DefaultParagraphFont" style:family="text">
      <style:text-properties style:text-position="super 66.6%"/>
    </style:style>
    <style:style style:name="T995" style:parent-style-name="DefaultParagraphFont" style:family="text">
      <style:text-properties style:text-position="super 66.6%"/>
    </style:style>
    <style:style style:name="P996" style:parent-style-name="Normal" style:family="paragraph">
      <style:paragraph-properties fo:text-indent="0.5in"/>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style>
    <style:style style:name="T1006" style:parent-style-name="DefaultParagraphFont" style:family="text">
      <style:text-properties fo:font-weight="bold" style:font-weight-asian="bold" fo:font-style="italic" style:font-style-asian="italic" style:font-size-complex="12pt"/>
    </style:style>
    <style:style style:name="T1007" style:parent-style-name="DefaultParagraphFont" style:family="text">
      <style:text-properties fo:font-weight="bold" style:font-weight-asian="bold" style:font-weight-complex="bold" fo:font-style="italic" style:font-style-asian="italic" style:font-size-complex="12pt"/>
    </style:style>
    <style:style style:name="T1008" style:parent-style-name="DefaultParagraphFont" style:family="text">
      <style:text-properties fo:font-weight="bold" style:font-weight-asian="bold"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5in"/>
      <style:text-properties fo:font-size="11pt" style:font-size-asian="11pt" style:font-size-complex="11pt"/>
    </style:style>
    <style:style style:name="P1011" style:parent-style-name="Normal" style:family="paragraph">
      <style:paragraph-properties fo:text-indent="0.5in"/>
    </style:style>
    <style:style style:name="T1012" style:parent-style-name="DefaultParagraphFont" style:family="text">
      <style:text-properties fo:font-weight="bold" style:font-weight-asian="bold"/>
    </style:style>
    <style:style style:name="P1013" style:parent-style-name="Normal" style:family="paragraph">
      <style:paragraph-properties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style>
    <style:style style:name="P1039" style:parent-style-name="Normal" style:family="paragraph">
      <style:paragraph-properties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tyle="italic" style:font-style-asian="italic"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P1073" style:parent-style-name="Normal" style:family="paragraph">
      <style:paragraph-properties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P1090" style:parent-style-name="Normal" style:family="paragraph">
      <style:paragraph-properties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P1104" style:parent-style-name="Normal" style:family="paragraph">
      <style:paragraph-properties fo:text-indent="0.5in"/>
    </style:style>
    <style:style style:name="P1105" style:parent-style-name="Normal" style:family="paragraph">
      <style:paragraph-properties fo:text-indent="0.5in"/>
    </style:style>
    <style:style style:name="P1106" style:parent-style-name="Normal" style:family="paragraph">
      <style:paragraph-properties fo:text-indent="0.5in"/>
      <style:text-properties fo:font-style="italic" style:font-style-asian="italic"/>
    </style:style>
    <style:style style:name="P1107" style:parent-style-name="Normal" style:family="paragraph">
      <style:paragraph-properties fo:text-indent="0.5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indent="0.5in"/>
    </style:style>
    <style:style style:name="P1111" style:parent-style-name="Normal" style:family="paragraph">
      <style:paragraph-properties fo:text-indent="0.5in"/>
    </style:style>
    <style:style style:name="T1112" style:parent-style-name="DefaultParagraphFont" style:family="text">
      <style:text-properties style:text-position="super 66.6%"/>
    </style:style>
    <style:style style:name="P1113" style:parent-style-name="Normal" style:family="paragraph">
      <style:paragraph-properties fo:text-indent="0.5in"/>
    </style:style>
    <style:style style:name="P1114" style:parent-style-name="Normal" style:family="paragraph">
      <style:paragraph-properties fo:text-indent="0.5in"/>
    </style:style>
    <style:style style:name="P1115" style:parent-style-name="Normal" style:family="paragraph">
      <style:paragraph-properties fo:text-indent="0.5in"/>
    </style:style>
    <style:style style:name="P1116" style:parent-style-name="Normal" style:family="paragraph">
      <style:paragraph-properties fo:text-indent="0.5in"/>
    </style:style>
    <style:style style:name="P1117" style:parent-style-name="Normal" style:family="paragraph">
      <style:paragraph-properties fo:text-indent="0.5in"/>
    </style:style>
    <style:style style:name="P1118" style:parent-style-name="Normal" style:family="paragraph">
      <style:paragraph-properties fo:text-indent="0.5in"/>
    </style:style>
    <style:style style:name="P1119" style:parent-style-name="Normal" style:family="paragraph">
      <style:paragraph-properties fo:text-indent="0.5in"/>
    </style:style>
    <style:style style:name="T1120" style:parent-style-name="DefaultParagraphFont" style:family="text">
      <style:text-properties fo:font-style="italic" style:font-style-asian="italic"/>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style>
    <style:style style:name="T1132" style:parent-style-name="DefaultParagraphFont" style:family="text">
      <style:text-properties fo:font-weight="bold" style:font-weight-asian="bold" fo:font-style="italic" style:font-style-asian="italic" style:font-size-complex="12pt"/>
    </style:style>
    <style:style style:name="T1133" style:parent-style-name="DefaultParagraphFont" style:family="text">
      <style:text-properties fo:font-weight="bold" style:font-weight-asian="bold" style:font-weight-complex="bold" fo:font-style="italic" style:font-style-asian="italic" style:font-size-complex="12pt"/>
    </style:style>
    <style:style style:name="T1134" style:parent-style-name="DefaultParagraphFont" style:family="text">
      <style:text-properties fo:font-weight="bold" style:font-weight-asian="bold" fo:font-style="italic" style:font-style-asian="italic"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indent="0.5in"/>
      <style:text-properties fo:font-size="11pt" style:font-size-asian="11pt" style:font-size-complex="11pt"/>
    </style:style>
    <style:style style:name="P1137" style:parent-style-name="Normal" style:family="paragraph">
      <style:paragraph-properties fo:text-indent="0.5in">
        <style:tab-stops>
          <style:tab-stop style:type="left" style:position="0.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indent="0.5in"/>
      <style:text-properties fo:font-size="11pt" style:font-size-asian="11pt" style:font-size-complex="11pt"/>
    </style:style>
    <style:style style:name="P1145" style:parent-style-name="Normal" style:family="paragraph">
      <style:paragraph-properties fo:text-indent="0.5in"/>
    </style:style>
    <style:style style:name="T1146" style:parent-style-name="DefaultParagraphFont" style:family="text">
      <style:text-properties fo:font-weight="bold" style:font-weight-asian="bold"/>
    </style:style>
    <style:style style:name="P1147" style:parent-style-name="Normal" style:family="paragraph">
      <style:paragraph-properties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style>
    <style:style style:name="P1172" style:parent-style-name="Normal" style:family="paragraph">
      <style:paragraph-properties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P1216" style:parent-style-name="Normal" style:family="paragraph">
      <style:paragraph-properties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P1221" style:parent-style-name="Normal" style:family="paragraph">
      <style:paragraph-properties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P1236" style:parent-style-name="Normal" style:family="paragraph">
      <style:paragraph-properties fo:text-indent="0.5in"/>
    </style:style>
    <style:style style:name="P1237" style:parent-style-name="Normal" style:family="paragraph">
      <style:paragraph-properties fo:text-indent="0.5in"/>
    </style:style>
    <style:style style:name="P1238" style:parent-style-name="Normal" style:family="paragraph">
      <style:paragraph-properties fo:text-indent="0.5in"/>
      <style:text-properties fo:font-style="italic" style:font-style-asian="italic"/>
    </style:style>
    <style:style style:name="P1239" style:parent-style-name="Normal" style:family="paragraph">
      <style:paragraph-properties fo:text-indent="0.5in"/>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style="italic" style:font-style-asian="italic"/>
    </style:style>
    <style:style style:name="T1243" style:parent-style-name="DefaultParagraphFont" style:family="text">
      <style:text-properties fo:font-style="italic" style:font-style-asian="italic" style:font-size-complex="12pt"/>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style>
    <style:style style:name="T1251" style:parent-style-name="DefaultParagraphFont" style:family="text">
      <style:text-properties fo:font-weight="bold" style:font-weight-asian="bold" fo:font-style="italic" style:font-style-asian="italic" style:font-size-complex="12pt"/>
    </style:style>
    <style:style style:name="T1252" style:parent-style-name="DefaultParagraphFont" style:family="text">
      <style:text-properties fo:font-weight="bold" style:font-weight-asian="bold" style:font-weight-complex="bold" fo:font-style="italic" style:font-style-asian="italic" style:font-size-complex="12pt"/>
    </style:style>
    <style:style style:name="T1253" style:parent-style-name="DefaultParagraphFont" style:family="text">
      <style:text-properties fo:font-weight="bold" style:font-weight-asian="bold" fo:font-style="italic" style:font-style-asian="italic"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indent="0.5in"/>
      <style:text-properties fo:font-size="11pt" style:font-size-asian="11pt" style:font-size-complex="11pt"/>
    </style:style>
    <style:style style:name="P1256" style:parent-style-name="Normal" style:family="paragraph">
      <style:paragraph-properties fo:text-indent="0.5in"/>
    </style:style>
    <style:style style:name="T1257" style:parent-style-name="DefaultParagraphFont" style:family="text">
      <style:text-properties fo:font-weight="bold" style:font-weight-asian="bold"/>
    </style:style>
    <style:style style:name="P1258" style:parent-style-name="Normal" style:family="paragraph">
      <style:paragraph-properties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fo:font-style="italic" style:font-style-asian="italic"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fo:font-style="italic" style:font-style-asian="italic"/>
    </style:style>
    <style:style style:name="P1283" style:parent-style-name="Normal" style:family="paragraph">
      <style:paragraph-properties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indent="0.5in"/>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text-indent="0.5in"/>
    </style:style>
    <style:style style:name="P1299" style:parent-style-name="Normal" style:family="paragraph">
      <style:paragraph-properties fo:text-indent="0.5in"/>
    </style:style>
    <style:style style:name="P1300" style:parent-style-name="Normal" style:family="paragraph">
      <style:paragraph-properties fo:text-indent="0.5in"/>
      <style:text-properties fo:font-style="italic" style:font-style-asian="italic"/>
    </style:style>
    <style:style style:name="P1301" style:parent-style-name="Normal" style:family="paragraph">
      <style:paragraph-properties fo:text-indent="0.5in"/>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style:text-position="super 66.6%"/>
    </style:style>
    <style:style style:name="T1305" style:parent-style-name="DefaultParagraphFont" style:family="text">
      <style:text-properties style:text-position="super 66.6%"/>
    </style:style>
    <style:style style:name="T1306" style:parent-style-name="DefaultParagraphFont" style:family="text">
      <style:text-properties style:text-position="super 66.6%"/>
    </style:style>
    <style:style style:name="T1307" style:parent-style-name="DefaultParagraphFont" style:family="text">
      <style:text-properties style:text-position="super 66.6%"/>
    </style:style>
    <style:style style:name="T1308" style:parent-style-name="DefaultParagraphFont" style:family="text">
      <style:text-properties style:text-position="super 66.6%"/>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style>
    <style:style style:name="T1318" style:parent-style-name="DefaultParagraphFont" style:family="text">
      <style:text-properties fo:font-weight="bold" style:font-weight-asian="bold" fo:font-style="italic" style:font-style-asian="italic"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indent="0.5in"/>
    </style:style>
    <style:style style:name="P1325" style:parent-style-name="Normal" style:family="paragraph">
      <style:paragraph-properties fo:text-indent="0.5in"/>
    </style:style>
    <style:style style:name="T1326" style:parent-style-name="DefaultParagraphFont" style:family="text">
      <style:text-properties style:font-size-complex="12pt"/>
    </style:style>
    <style:style style:name="P1327" style:parent-style-name="Normal" style:family="paragraph">
      <style:paragraph-properties fo:text-indent="0.5in"/>
    </style:style>
    <style:style style:name="P1328" style:parent-style-name="Normal" style:family="paragraph">
      <style:paragraph-properties fo:text-indent="0.5in"/>
    </style:style>
    <style:style style:name="P1329" style:parent-style-name="Normal" style:family="paragraph">
      <style:paragraph-properties fo:text-indent="0.5in"/>
    </style:style>
    <style:style style:name="P1330" style:parent-style-name="Normal" style:family="paragraph">
      <style:paragraph-properties fo:text-indent="0.5in">
        <style:tab-stops>
          <style:tab-stop style:type="left" style:position="0.5in"/>
        </style:tab-stops>
      </style:paragraph-properties>
      <style:text-properties style:font-size-complex="12pt"/>
    </style:style>
    <style:style style:name="P1331" style:parent-style-name="Normal" style:family="paragraph">
      <style:paragraph-properties fo:text-indent="0.5in"/>
    </style:style>
    <style:style style:name="P1332" style:parent-style-name="Normal" style:family="paragraph">
      <style:paragraph-properties fo:text-indent="0.5in"/>
    </style:style>
    <style:style style:name="T1333" style:parent-style-name="DefaultParagraphFont" style:family="text">
      <style:text-properties fo:font-weight="bold" style:font-weight-asian="bold"/>
    </style:style>
    <style:style style:name="P1334" style:parent-style-name="Normal" style:family="paragraph">
      <style:paragraph-properties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fo:font-style="italic" style:font-style-asian="italic" style:font-size-complex="12pt"/>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fo:font-style="italic" style:font-style-asian="italic"/>
    </style:style>
    <style:style style:name="P1359" style:parent-style-name="Normal" style:family="paragraph">
      <style:paragraph-properties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font-size-complex="12pt"/>
    </style:style>
    <style:style style:name="P1384" style:parent-style-name="Normal" style:family="paragraph">
      <style:paragraph-properties fo:text-indent="0.5in"/>
    </style:style>
    <style:style style:name="P1385" style:parent-style-name="Normal" style:family="paragraph">
      <style:paragraph-properties fo:text-indent="0.5in"/>
      <style:text-properties fo:font-style="italic" style:font-style-asian="italic"/>
    </style:style>
    <style:style style:name="P1386" style:parent-style-name="Normal" style:family="paragraph">
      <style:paragraph-properties fo:text-indent="0.5in"/>
    </style:style>
    <style:style style:name="P1387" style:parent-style-name="Normal" style:family="paragraph">
      <style:paragraph-properties fo:text-indent="0.5in"/>
    </style:style>
    <style:style style:name="P1388" style:parent-style-name="Normal" style:family="paragraph">
      <style:paragraph-properties fo:text-indent="0.5in"/>
      <style:text-properties fo:font-style="italic" style:font-style-asian="italic"/>
    </style:style>
    <style:style style:name="P1389" style:parent-style-name="Normal" style:family="paragraph">
      <style:paragraph-properties fo:text-indent="0.5in"/>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fo:font-style="italic" style:font-style-asian="italic" style:font-size-complex="12pt"/>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fo:font-style="italic" style:font-style-asian="italic"/>
    </style:style>
    <style:style style:name="T1401" style:parent-style-name="DefaultParagraphFont" style:family="text">
      <style:text-properties fo:font-weight="bold" style:font-weight-asian="bold" fo:font-style="italic" style:font-style-asian="italic"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indent="0.5in"/>
      <style:text-properties fo:font-size="11pt" style:font-size-asian="11pt" style:font-size-complex="11pt"/>
    </style:style>
    <style:style style:name="P1407" style:parent-style-name="Normal" style:family="paragraph">
      <style:paragraph-properties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indent="0.5in"/>
      <style:text-properties style:font-size-complex="12pt"/>
    </style:style>
    <style:style style:name="P1411" style:parent-style-name="Normal" style:family="paragraph">
      <style:paragraph-properties fo:text-indent="0.5in"/>
    </style:style>
    <style:style style:name="T1412" style:parent-style-name="DefaultParagraphFont" style:family="text">
      <style:text-properties fo:font-weight="bold" style:font-weight-asian="bold"/>
    </style:style>
    <style:style style:name="P1413" style:parent-style-name="Normal" style:family="paragraph">
      <style:paragraph-properties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style="italic" style:font-style-asian="italic"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fo:font-style="italic" style:font-style-asian="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style>
    <style:style style:name="P1439" style:parent-style-name="Normal" style:family="paragraph">
      <style:paragraph-properties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style="italic" style:font-style-asian="italic" style:font-size-complex="12pt"/>
    </style:style>
    <style:style style:name="P1464" style:parent-style-name="Normal" style:family="paragraph">
      <style:paragraph-properties fo:text-indent="0.5in"/>
      <style:text-properties style:font-size-complex="12pt"/>
    </style:style>
    <style:style style:name="P1465" style:parent-style-name="Normal" style:family="paragraph">
      <style:paragraph-properties fo:text-indent="0.5in"/>
      <style:text-properties fo:font-style="italic" style:font-style-asian="italic"/>
    </style:style>
    <style:style style:name="P1466" style:parent-style-name="Normal" style:family="paragraph">
      <style:paragraph-properties fo:text-indent="0.5in"/>
      <style:text-properties style:font-size-complex="12pt"/>
    </style:style>
    <style:style style:name="P1467" style:parent-style-name="Normal" style:family="paragraph">
      <style:paragraph-properties fo:text-indent="0.5in"/>
      <style:text-properties style:font-size-complex="12pt"/>
    </style:style>
    <style:style style:name="P1468" style:parent-style-name="Normal" style:family="paragraph">
      <style:paragraph-properties fo:text-indent="0.5in"/>
      <style:text-properties style:font-size-complex="12pt"/>
    </style:style>
    <style:style style:name="P1469" style:parent-style-name="Normal" style:family="paragraph">
      <style:paragraph-properties fo:text-indent="0.5in">
        <style:tab-stops>
          <style:tab-stop style:type="left" style:position="0.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indent="0.5in"/>
    </style:style>
    <style:style style:name="P1476" style:parent-style-name="Normal" style:family="paragraph">
      <style:paragraph-properties fo:text-indent="0.5in"/>
    </style:style>
    <style:style style:name="P1477" style:parent-style-name="Normal" style:family="paragraph">
      <style:paragraph-properties fo:text-indent="0.5in"/>
    </style:style>
    <style:style style:name="T1478" style:parent-style-name="DefaultParagraphFont" style:family="text">
      <style:text-properties fo:font-style="italic" style:font-style-asian="italic"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fo:font-style="italic" style:font-style-asian="italic" style:font-size-complex="12pt"/>
    </style:style>
    <style:style style:name="P1483" style:parent-style-name="Normal" style:family="paragraph">
      <style:paragraph-properties fo:text-indent="0.5in"/>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indent="0.5in"/>
    </style:style>
    <style:style style:name="P1486" style:parent-style-name="Normal" style:family="paragraph">
      <style:paragraph-properties fo:text-indent="0.5in"/>
    </style:style>
    <style:style style:name="T1487" style:parent-style-name="DefaultParagraphFont" style:family="text">
      <style:text-properties style:font-size-complex="12pt"/>
    </style:style>
    <style:style style:name="P1488" style:parent-style-name="Normal" style:family="paragraph">
      <style:paragraph-properties fo:text-indent="0.5in"/>
    </style:style>
    <style:style style:name="P1489" style:parent-style-name="Normal" style:family="paragraph">
      <style:paragraph-properties fo:text-indent="0.5in"/>
    </style:style>
    <style:style style:name="P1490" style:parent-style-name="Normal" style:family="paragraph">
      <style:paragraph-properties fo:text-align="center">
        <style:tab-stops>
          <style:tab-stop style:type="left" style:position="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fo:font-style="italic" style:font-style-asian="italic"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5in"/>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T1504" style:parent-style-name="DefaultParagraphFont" style:family="text">
      <style:text-properties style:font-style-complex="italic"/>
    </style:style>
    <style:style style:name="T1505" style:parent-style-name="DefaultParagraphFont" style:family="text">
      <style:text-properties fo:font-style="italic" style:font-style-asian="italic" style:font-style-complex="italic"/>
    </style:style>
    <style:style style:name="T1506" style:parent-style-name="DefaultParagraphFont" style:family="text">
      <style:text-properties fo:font-style="italic" style:font-style-asian="italic" style:font-style-complex="italic"/>
    </style:style>
    <style:style style:name="T1507" style:parent-style-name="DefaultParagraphFont" style:family="text">
      <style:text-properties fo:font-style="italic" style:font-style-asian="italic" style:font-style-complex="italic"/>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style:font-style-complex="italic"/>
    </style:style>
    <style:style style:name="P1511" style:parent-style-name="Normal" style:family="paragraph">
      <style:paragraph-properties>
        <style:tab-stops>
          <style:tab-stop style:type="left" style:position="4.1736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tab-stops>
          <style:tab-stop style:type="left" style:position="0.5in"/>
        </style:tab-stops>
      </style:paragraph-properties>
    </style:style>
    <style:style style:name="P1516" style:parent-style-name="Normal" style:family="paragraph">
      <style:paragraph-properties>
        <style:tab-stops>
          <style:tab-stop style:type="left" style:position="0.5in"/>
        </style:tab-stops>
      </style:paragraph-properties>
    </style:style>
    <style:style style:name="P1517" style:parent-style-name="Normal" style:family="paragraph">
      <style:paragraph-properties>
        <style:tab-stops>
          <style:tab-stop style:type="left" style:position="0.5in"/>
        </style:tab-stops>
      </style:paragraph-properties>
    </style:style>
    <style:style style:name="P1518" style:parent-style-name="Normal" style:family="paragraph">
      <style:paragraph-properties>
        <style:tab-stops>
          <style:tab-stop style:type="left" style:position="4.2527in"/>
        </style:tab-stops>
      </style:paragraph-properties>
    </style:style>
    <style:style style:name="P1519" style:parent-style-name="Normal" style:family="paragraph">
      <style:paragraph-properties>
        <style:tab-stops>
          <style:tab-stop style:type="left" style:position="0.5in"/>
        </style:tab-stops>
      </style:paragraph-properties>
    </style:style>
    <style:style style:name="P1520" style:parent-style-name="Normal" style:family="paragraph">
      <style:paragraph-properties>
        <style:tab-stops>
          <style:tab-stop style:type="left" style:position="0.5in"/>
        </style:tab-stops>
      </style:paragraph-properties>
    </style:style>
    <style:style style:name="P1521" style:parent-style-name="Normal" style:family="paragraph">
      <style:paragraph-properties>
        <style:tab-stops>
          <style:tab-stop style:type="left" style:position="0.5in"/>
        </style:tab-stops>
      </style:paragraph-properties>
    </style:style>
    <style:style style:name="P1522" style:parent-style-name="Normal" style:family="paragraph">
      <style:paragraph-properties>
        <style:tab-stops>
          <style:tab-stop style:type="left" style:position="0.5in"/>
        </style:tab-stops>
      </style:paragraph-properties>
    </style:style>
    <style:style style:name="P1523" style:parent-style-name="Normal" style:family="paragraph">
      <style:paragraph-properties>
        <style:tab-stops>
          <style:tab-stop style:type="right" style:position="6.0625in"/>
        </style:tab-stops>
      </style:paragraph-properties>
    </style:style>
    <style:style style:name="P1524" style:parent-style-name="Normal" style:family="paragraph">
      <style:paragraph-properties>
        <style:tab-stops>
          <style:tab-stop style:type="right" style:position="6.0625in"/>
        </style:tab-stops>
      </style:paragraph-properties>
    </style:style>
    <style:style style:name="P1525" style:parent-style-name="Normal" style:family="paragraph">
      <style:paragraph-properties>
        <style:tab-stops>
          <style:tab-stop style:type="right" style:position="6.0625in"/>
        </style:tab-stops>
      </style:paragraph-properties>
    </style:style>
    <style:style style:name="P1526" style:parent-style-name="Normal" style:family="paragraph">
      <style:paragraph-properties>
        <style:tab-stops>
          <style:tab-stop style:type="right" style:position="6.0625in"/>
        </style:tab-stops>
      </style:paragraph-properties>
    </style:style>
    <style:style style:name="P1527" style:parent-style-name="Normal" style:family="paragraph">
      <style:paragraph-properties>
        <style:tab-stops>
          <style:tab-stop style:type="right" style:position="6.0625in"/>
        </style:tab-stops>
      </style:paragraph-properties>
    </style:style>
    <style:style style:name="P1528" style:parent-style-name="Normal" style:family="paragraph">
      <style:paragraph-properties>
        <style:tab-stops>
          <style:tab-stop style:type="right" style:position="6.0625in"/>
        </style:tab-stops>
      </style:paragraph-properties>
    </style:style>
    <style:style style:name="P1529" style:parent-style-name="Normal" style:family="paragraph">
      <style:paragraph-properties>
        <style:tab-stops>
          <style:tab-stop style:type="right" style:position="6.0625in"/>
        </style:tab-stops>
      </style:paragraph-properties>
    </style:style>
    <style:style style:name="P1530" style:parent-style-name="Normal" style:family="paragraph">
      <style:paragraph-properties>
        <style:tab-stops>
          <style:tab-stop style:type="right" style:position="6.0625in"/>
        </style:tab-stops>
      </style:paragraph-properties>
    </style:style>
    <style:style style:name="P1531" style:parent-style-name="Normal" style:family="paragraph">
      <style:paragraph-properties>
        <style:tab-stops>
          <style:tab-stop style:type="right" style:position="6.0625in"/>
        </style:tab-stops>
      </style:paragraph-properties>
    </style:style>
    <style:style style:name="P1532" style:parent-style-name="Normal" style:family="paragraph">
      <style:paragraph-properties>
        <style:tab-stops>
          <style:tab-stop style:type="right" style:position="6.0625in"/>
        </style:tab-stops>
      </style:paragraph-properties>
    </style:style>
    <style:style style:name="P1533" style:parent-style-name="Normal" style:family="paragraph">
      <style:paragraph-properties>
        <style:tab-stops>
          <style:tab-stop style:type="right" style:position="6.0625in"/>
        </style:tab-stops>
      </style:paragraph-properties>
    </style:style>
    <style:style style:name="P1534" style:parent-style-name="Normal" style:family="paragraph">
      <style:paragraph-properties>
        <style:tab-stops>
          <style:tab-stop style:type="right" style:position="6.0625in"/>
        </style:tab-stops>
      </style:paragraph-properties>
    </style:style>
    <style:style style:name="P1535" style:parent-style-name="Normal" style:family="paragraph">
      <style:paragraph-properties>
        <style:tab-stops>
          <style:tab-stop style:type="right" style:position="6.0625in"/>
        </style:tab-stops>
      </style:paragraph-properties>
    </style:style>
    <style:style style:name="P1536" style:parent-style-name="Normal" style:family="paragraph">
      <style:paragraph-properties>
        <style:tab-stops>
          <style:tab-stop style:type="right" style:position="6.0625in"/>
        </style:tab-stops>
      </style:paragraph-properties>
    </style:style>
    <style:style style:name="P1537" style:parent-style-name="Normal" style:family="paragraph">
      <style:paragraph-properties>
        <style:tab-stops>
          <style:tab-stop style:type="right" style:position="6.0625in"/>
        </style:tab-stops>
      </style:paragraph-properties>
    </style:style>
    <style:style style:name="P1538" style:parent-style-name="Normal" style:family="paragraph">
      <style:paragraph-properties>
        <style:tab-stops>
          <style:tab-stop style:type="right" style:position="6.0625in"/>
        </style:tab-stops>
      </style:paragraph-properties>
    </style:style>
    <style:style style:name="P1539" style:parent-style-name="Normal" style:family="paragraph">
      <style:paragraph-properties>
        <style:tab-stops>
          <style:tab-stop style:type="right" style:position="6.0625in"/>
        </style:tab-stops>
      </style:paragraph-properties>
    </style:style>
    <style:style style:name="P1540" style:parent-style-name="Normal" style:family="paragraph">
      <style:paragraph-properties>
        <style:tab-stops>
          <style:tab-stop style:type="right" style:position="6.0625in"/>
        </style:tab-stops>
      </style:paragraph-properties>
    </style:style>
    <style:style style:name="P1541" style:parent-style-name="Normal" style:family="paragraph">
      <style:paragraph-properties>
        <style:tab-stops>
          <style:tab-stop style:type="right" style:position="6.0625in"/>
        </style:tab-stops>
      </style:paragraph-properties>
    </style:style>
    <style:style style:name="P1542" style:parent-style-name="Normal" style:family="paragraph">
      <style:paragraph-properties>
        <style:tab-stops>
          <style:tab-stop style:type="right" style:position="6.0625in"/>
        </style:tab-stops>
      </style:paragraph-properties>
    </style:style>
    <style:style style:name="T1543" style:parent-style-name="Pareigos" style:family="text">
      <style:text-properties style:font-name="Times New Roman" fo:text-transform="none" style:font-size-complex="12pt"/>
    </style:style>
    <style:style style:name="P1544" style:parent-style-name="Normal" style:family="paragraph">
      <style:paragraph-properties>
        <style:tab-stops>
          <style:tab-stop style:type="right" style:position="6.0625in"/>
        </style:tab-stops>
      </style:paragraph-properties>
    </style:style>
    <style:style style:name="T1545" style:parent-style-name="Pareigos" style:family="text">
      <style:text-properties style:font-name="Times New Roman" fo:text-transform="none" style:font-size-complex="12pt"/>
    </style:style>
    <style:style style:name="P1546" style:parent-style-name="Normal" style:family="paragraph">
      <style:paragraph-properties>
        <style:tab-stops>
          <style:tab-stop style:type="right" style:position="6.0625in"/>
        </style:tab-stops>
      </style:paragraph-properties>
    </style:style>
    <style:style style:name="T1547" style:parent-style-name="Pareigos" style:family="text">
      <style:text-properties style:font-name="Times New Roman" fo:text-transform="none" style:font-size-complex="12pt"/>
    </style:style>
    <style:style style:name="P1548" style:parent-style-name="Normal" style:family="paragraph">
      <style:paragraph-properties>
        <style:tab-stops>
          <style:tab-stop style:type="left" style:position="4.2527in"/>
        </style:tab-stops>
      </style:paragraph-properties>
    </style:style>
    <style:style style:name="T1549" style:parent-style-name="Pareigos" style:family="text">
      <style:text-properties style:font-name="Times New Roman" fo:text-transform="none" style:font-size-complex="12pt"/>
    </style:style>
    <style:style style:name="T1550" style:parent-style-name="Pareigos" style:family="text">
      <style:text-properties style:font-name="Times New Roman" fo:text-transform="none" style:font-size-complex="12pt"/>
    </style:style>
    <style:style style:name="T1551" style:parent-style-name="Pareigos" style:family="text">
      <style:text-properties style:font-name="Times New Roman" fo:text-transform="none" style:font-size-complex="12pt"/>
    </style:style>
    <style:style style:name="T1552" style:parent-style-name="Pareigos" style:family="text">
      <style:text-properties style:font-name="Times New Roman" fo:text-transform="none" style:font-size-complex="12pt"/>
    </style:style>
    <style:style style:name="P1553"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text:s/>POSĖDŽIO PROTOKOLAS</text:p>
      <text:p text:style-name="P10"/>
      <text:p text:style-name="P11"><text:span text:style-name="T12">20</text:span><text:span text:style-name="T13">2</text:span><text:span text:style-name="T14">4</text:span><text:span text:style-name="T15">-</text:span><text:span text:style-name="T16">0</text:span><text:span text:style-name="T17">5</text:span><text:span text:style-name="T18">-</text:span><text:span text:style-name="T19">21</text:span><text:span text:style-name="T20"><text:s text:c="2"/></text:span><text:span text:style-name="T21">Nr. SPP-</text:span><text:span text:style-name="T22">378</text:span></text:p>
      <text:p text:style-name="P23"><text:span text:style-name="T24">Vilnius</text:span></text:p>
      <text:p text:style-name="P25"/>
      <text:p text:style-name="P26"/>
      <text:p text:style-name="P27">Posėdžio pirmininkė<text:s/>–<text:s/>Seimo Pirmininkė<text:s/><text:span text:style-name="T28">V. Čmilytė-Nielsen</text:span>.</text:p>
      <text:p text:style-name="P29"/>
      <text:p text:style-name="P30"><text:span text:style-name="T31">Užsiregistravo<text:s/></text:span><text:span text:style-name="T32">102</text:span><text:span text:style-name="T33"><text:s/>Seimo nariai<text:s/></text:span><text:span text:style-name="T34">(</text:span><text:span text:style-name="T35">10.</text:span><text:span text:style-name="T36">0</text:span><text:span text:style-name="T37">0 val.</text:span><text:span text:style-name="T38">)</text:span></text:p>
      <text:p text:style-name="P39"/>
      <text:p text:style-name="P40"/>
      <text:p text:style-name="P41">10.00 val.</text:p>
      <text:p text:style-name="P42"><text:span text:style-name="T43">Informaciniai pranešimai</text:span></text:p>
      <text:p text:style-name="P44"/>
      <text:p text:style-name="P45">Posėdžio pirmininkė<text:s/>informavo<text:s/>apie Respublikos Prezidento grąžintą Seimui pakartotinai svarstyti<text:s/>Patikimumo deklaracijų juridiniams asmenims, norintiems dalyvauti Šiaurės Atlanto sutarties organizacijos konkursuose išdavimo pagrindų įstatymą<text:s/>(projektą Nr. XIVP-3354).</text:p>
      <text:p text:style-name="P46"/>
      <text:p text:style-name="P47">Posėdžio pirmininkė informavo apie balsų skaičiavimo grupės<text:s/>sudėtį<text:s/>nuo gegužės 21 d. iki birželio 21 d.:<text:s/></text:p>
      <text:soft-page-break/>
      <text:p text:style-name="P48"><text:span text:style-name="T49">K. Adomaitis (</text:span><text:span text:style-name="T50">Laisvės frakcija);<text:s/></text:span></text:p>
      <text:p text:style-name="P51"><text:span text:style-name="T52">A. Bagdonas (</text:span><text:span text:style-name="T53">Liberalų sąjūdžio frakcija</text:span><text:span text:style-name="T54">);</text:span></text:p>
      <text:p text:style-name="P55">A. Kubilienė<text:s/>(Lietuvos valstiečių ir žaliųjų sąjungos frakcija);<text:s/></text:p>
      <text:p text:style-name="P56">S. Lengvinienė (<text:span text:style-name="T57">Demokratų frakcija „Vardan Lietuvos“</text:span>)<text:span text:style-name="T58">;</text:span><text:span text:style-name="T59"><text:s/></text:span></text:p>
      <text:p text:style-name="P60"><text:span text:style-name="T61">L. Mogenienė (</text:span><text:span text:style-name="T62">Mišri</text:span><text:span text:style-name="T63"><text:s/>Seimo narių grupė);<text:s/></text:span></text:p>
      <text:p text:style-name="P64">G. Paluckas<text:s/>(Lietuvos socialdemokratų partijos frakcija);</text:p>
      <text:p text:style-name="P65">A. Strelčiūnas<text:s/>(Tėvynės sąjungos-Lietuvos krikščionių demokratų frakcija);</text:p>
      <text:p text:style-name="P66">V. Valkiūnas (<text:span text:style-name="T67">Darbo partijos frakcij</text:span><text:span text:style-name="T68">a).</text:span></text:p>
      <text:p text:style-name="P69"/>
      <text:p text:style-name="P70"/>
      <text:p text:style-name="P71">10.02<text:s/>val.</text:p>
      <text:p text:style-name="P72"><text:span text:style-name="T73">SVARSTYTA.</text:span><text:span text:style-name="T74"> Seimo s</text:span><text:span text:style-name="T75">eniūnų sueigos patikslinta 202</text:span><text:span text:style-name="T76">4 m. gegužės 21 </text:span><text:span text:style-name="T77">d. (</text:span><text:span text:style-name="T78">antradienio</text:span><text:span text:style-name="T79">) posėdžių darbotvarkė.</text:span></text:p>
      <text:p text:style-name="P80">Pranešėja –<text:s/>Seimo Pirmininkė V. Čmilytė-Nielsen.<text:s/></text:p>
      <text:p text:style-name="P81"/>
      <text:p text:style-name="P82"><text:span text:style-name="T83">Kalbėjo Seimo nar</text:span><text:span text:style-name="T84">ė</text:span><text:span text:style-name="T85"><text:s/></text:span><text:span text:style-name="T86">G. Burokienė<text:s/></text:span><text:span text:style-name="T87">(</text:span><text:span text:style-name="T88">Lietuvos valstiečių ir žaliųjų sąjungos frakcijos</text:span><text:span text:style-name="T89"><text:s/></text:span><text:span text:style-name="T90">vardu</text:span><text:span text:style-name="T91"><text:s/>siūlė išbraukti iš darbotvarkės<text:s/></text:span><text:span text:style-name="T92">projekt</text:span><text:span text:style-name="T93">ą</text:span><text:span text:style-name="T94"><text:s/></text:span><text:span text:style-name="T95">Nr. XI</text:span><text:span text:style-name="T96">V</text:span><text:span text:style-name="T97">P-</text:span><text:span text:style-name="T98">3774</text:span><text:span text:style-name="T99">)</text:span><text:span text:style-name="T100">.</text:span></text:p>
      <text:p text:style-name="P101"/>
      <text:p text:style-name="P102"><text:span text:style-name="T103">Posėdžio pirminink</text:span><text:span text:style-name="T104">ė</text:span><text:span text:style-name="T105"><text:s/>informavo, kad<text:s/></text:span><text:span text:style-name="T106">Žemės paėmimo visuomenės poreikiams įgyvendinant ypatingos valstybinės</text:span><text:span text:style-name="T107"><text:s/>svarbos projektus įstatymo Nr. </text:span><text:span text:style-name="T108">XI-1307 4 straipsnio p</text:span><text:span text:style-name="T109">akeitimo įstatymo projektas Nr. </text:span><text:span text:style-name="T110">XIVP-3746, Saugaus eismo a</text:span><text:span text:style-name="T111">utomobilių keliais įstatymo Nr. </text:span><text:span text:style-name="T112">VIII-2043 11</text:span><text:span text:style-name="T113">3</text:span><text:span text:style-name="T114"><text:s/>straipsnio pakeitimo įstatym</text:span><text:span text:style-name="T115">o projektas Nr. </text:span><text:span text:style-name="T116">XIVP-3672 ir Saugaus eismo a</text:span><text:span text:style-name="T117">utomobilių keliais įstatymo Nr. </text:span><text:span text:style-name="T118">VIII-2043 2 ir 22 straipsnių pakeitimo įstatymo projekt</text:span><text:span text:style-name="T119">as Nr. </text:span><text:span text:style-name="T120">XIVP-3742</text:span><text:span text:style-name="T121"><text:s/></text:span><text:span text:style-name="T122">nėra įrašyti į VIII</text:span><text:span text:style-name="T123"><text:s/>(</text:span><text:span text:style-name="T124">pavasario</text:span><text:span text:style-name="T125">)<text:s/></text:span><text:span text:style-name="T126">Seimo<text:s/></text:span><text:span text:style-name="T127">sesijos darbų programą</text:span><text:span text:style-name="T128">,</text:span><text:span text:style-name="T129"><text:s/>ir<text:s/></text:span><text:span text:style-name="T130">pasiūlė</text:span><text:span text:style-name="T131"><text:s/>apsispręsti</text:span><text:span text:style-name="T132"><text:s/>dėl jų</text:span><text:span text:style-name="T133"><text:s/>įtrauk</text:span><text:span text:style-name="T134">imo</text:span><text:span text:style-name="T135"><text:s/>į darbotvarkę.</text:span></text:p>
      <text:p text:style-name="P136"/>
      <text:soft-page-break/>
      <text:p text:style-name="P137"><text:span text:style-name="T138">Pasiūlymui įtraukti</text:span><text:span text:style-name="T139"><text:s/>į darbotvarkę<text:s/></text:span><text:span text:style-name="T140">projekt</text:span><text:span text:style-name="T141">us</text:span><text:span text:style-name="T142"><text:s/>Nr. </text:span><text:span text:style-name="T143">XIVP-3746,<text:s/></text:span><text:span text:style-name="T144">Nr. </text:span><text:span text:style-name="T145">XIVP-3672 ir<text:s/></text:span><text:span text:style-name="T146">Nr. </text:span><text:span text:style-name="T147">XIVP-3742</text:span><text:span text:style-name="T148">, kurie nėra įrašyti į VIII</text:span><text:span text:style-name="T149"><text:s/>(</text:span><text:span text:style-name="T150">pavasario</text:span><text:span text:style-name="T151">)</text:span><text:span text:style-name="T152"><text:s/></text:span><text:span text:style-name="T153">Seimo sesijos darbų program</text:span><text:span text:style-name="T154">ą,</text:span><text:span text:style-name="T155"><text:s/></text:span><text:span text:style-name="T156">pritarta</text:span><text:span text:style-name="T157"><text:s/>bendru sutarimu</text:span><text:span text:style-name="T158">.</text:span><text:span text:style-name="T159"><text:s/></text:span></text:p>
      <text:p text:style-name="P160"/>
      <text:p text:style-name="P161">Kalbėjo Seimo narė<text:s/>G. Burokienė.</text:p>
      <text:p text:style-name="P162"/>
      <text:p text:style-name="P163"><text:span text:style-name="T164">Balsuota dėl pasiūlymo išbraukti iš darbotvarkės projektą<text:s/></text:span><text:span text:style-name="T165">Nr. </text:span><text:span text:style-name="T166">XI</text:span><text:span text:style-name="T167">V</text:span><text:span text:style-name="T168">P-</text:span><text:span text:style-name="T169">3774</text:span><text:span text:style-name="T170">:<text:s/></text:span><text:span text:style-name="T171">už –<text:s/></text:span><text:span text:style-name="T172">56</text:span><text:span text:style-name="T173">, prieš </text:span><text:span text:style-name="T174">–<text:s/></text:span><text:span text:style-name="T175">48</text:span><text:span text:style-name="T176">, susilaikė<text:s/></text:span><text:span text:style-name="T177">8</text:span><text:span text:style-name="T178">.<text:s/></text:span><text:span text:style-name="T179">Sprendimas nepriimtas</text:span><text:span text:style-name="T180">.<text:s/></text:span><text:span text:style-name="T181">Užsiregistravo<text:s/></text:span><text:span text:style-name="T182">113</text:span><text:span text:style-name="T183"><text:s/>Seimo nari</text:span><text:span text:style-name="T184">ų</text:span><text:span text:style-name="T185"><text:s/>(10.0</text:span><text:span text:style-name="T186">4 </text:span><text:span text:style-name="T187">val.)</text:span><text:span text:style-name="T188">.<text:s/></text:span></text:p>
      <text:p text:style-name="P189"/>
      <text:p text:style-name="P190"><text:span text:style-name="T191">Balsuota<text:s/></text:span><text:span text:style-name="T192">pakartotinai<text:s/></text:span><text:span text:style-name="T193">dėl pasiūlymo išbraukti iš darbotvarkės projektą<text:s/></text:span><text:span text:style-name="T194">Nr. </text:span><text:span text:style-name="T195">XI</text:span><text:span text:style-name="T196">V</text:span><text:span text:style-name="T197">P-</text:span><text:span text:style-name="T198">3774</text:span><text:span text:style-name="T199">:<text:s/></text:span><text:span text:style-name="T200">už </text:span><text:span text:style-name="T201">–<text:s/></text:span><text:span text:style-name="T202">56</text:span><text:span text:style-name="T203">, prieš –<text:s/></text:span><text:span text:style-name="T204">50</text:span><text:span text:style-name="T205">, susilaikė<text:s/></text:span><text:span text:style-name="T206">9</text:span><text:span text:style-name="T207">.<text:s/></text:span><text:span text:style-name="T208">Nep</text:span><text:span text:style-name="T209">ritarta</text:span><text:span text:style-name="T210">.<text:s/></text:span><text:span text:style-name="T211">Užsiregistravo<text:s/></text:span><text:span text:style-name="T212">115</text:span><text:span text:style-name="T213"><text:s/>Seimo nari</text:span><text:span text:style-name="T214">ų</text:span><text:span text:style-name="T215"><text:s/>(10.0</text:span><text:span text:style-name="T216">5 </text:span><text:span text:style-name="T217">val.)</text:span><text:span text:style-name="T218">.<text:s/></text:span></text:p>
      <text:p text:style-name="P219"/>
      <text:p text:style-name="P220"><text:span text:style-name="T221">NUTARTA.</text:span><text:span text:style-name="T222"> </text:span><text:span text:style-name="T223">Patvirtinti<text:s/></text:span><text:span text:style-name="T224">Seimo<text:s/></text:span><text:span text:style-name="T225">20</text:span><text:span text:style-name="T226">24 </text:span><text:span text:style-name="T227">m.<text:s/></text:span><text:span text:style-name="T228">gegužės 21 </text:span><text:span text:style-name="T229">d.<text:s/></text:span><text:span text:style-name="T230">(</text:span><text:span text:style-name="T231">antradienio</text:span><text:span text:style-name="T232">)<text:s/></text:span><text:span text:style-name="T233">posėdžių</text:span><text:span text:style-name="T234"><text:s/>darbotvarkę.<text:s/></text:span><text:span text:style-name="T235">Balsavimo rezultatai: už –<text:s/></text:span><text:span text:style-name="T236">59</text:span><text:span text:style-name="T237">, prieš –<text:s/></text:span><text:span text:style-name="T238">11</text:span><text:span text:style-name="T239">, susilaikė<text:s/></text:span><text:span text:style-name="T240">43</text:span><text:span text:style-name="T241">. Užsiregistravo<text:s/></text:span><text:span text:style-name="T242">113</text:span><text:span text:style-name="T243"><text:s/>Seimo nari</text:span><text:span text:style-name="T244">ų</text:span><text:span text:style-name="T245"><text:s/>(10.0</text:span><text:span text:style-name="T246">6 </text:span><text:span text:style-name="T247">val.).</text:span></text:p>
      <text:p text:style-name="P248"/>
      <text:p text:style-name="P249"/>
      <text:p text:style-name="P250">10.07<text:s/>val.</text:p>
      <text:p text:style-name="P251"><text:span text:style-name="T252">SVARSTYTA.</text:span> Alternatyviųjų degalų įstatymo Nr. XIV-196 4, 5 ir 35 straipsnių pakeitimo įstatymo projektas Nr. XIVP-3605(2)ES<text:s/><text:span text:style-name="T253">(teikėja</text:span><text:span text:style-name="T254">i</text:span><text:span text:style-name="T255"><text:s/>–<text:s/></text:span><text:span text:style-name="T256">Vyriausybė</text:span><text:span text:style-name="T257"><text:s/>/<text:s/></text:span><text:span text:style-name="T258">energetikos ministras D. Kreivys</text:span><text:span text:style-name="T259">)<text:s/></text:span><text:span text:style-name="T260">(priėmimas)</text:span><text:span text:style-name="T261">.</text:span><text:s/></text:p>
      <text:p text:style-name="P262"/>
      <text:p text:style-name="P263">Posėdžio pirmininkė<text:s/>informavo, kad<text:s/><text:span text:style-name="T264">Seimo nar</text:span><text:span text:style-name="T265">io</text:span><text:s/>J. Urbanavičiaus<text:s/>pasiūlymas pateiktas<text:s/>neišlaikant Seimo statute numatyto<text:s/>48 val. termino, todėl jis nebus svarstomas<text:s/>(pasiūlymo autorius tam<text:s/>neprieštaravo).<text:s/></text:p>
      <text:p text:style-name="P266"/>
      <text:p text:style-name="P267">1–3 straipsniai priimti bendru sutarimu.</text:p>
      <text:p text:style-name="P268"/>
      <text:p text:style-name="P269">Balsavimas dėl šio<text:s/>įstatymo priėmimo<text:s/>–<text:s/>darbotvarkėje<text:s/>numatytu<text:s/>balsavimo<text:s/>laiku.<text:s/></text:p>
      <text:p text:style-name="P270"/>
      <text:p text:style-name="P271"/>
      <text:p text:style-name="P272">10.08<text:s/>val.</text:p>
      <text:p text:style-name="P273"><text:span text:style-name="T274">SVARSTYTA.</text:span> Oficialiosios statistikos ir valstybės duomenų valdysenos įstatymo Nr. I-270 5, 21, 23 ir 25 straipsnių pakeitimo įstatymo projektas Nr. XIVP-3514(2)<text:s/><text:span text:style-name="T275">(teikėja</text:span><text:span text:style-name="T276">i</text:span><text:span text:style-name="T277"><text:s/>–<text:s/></text:span><text:span text:style-name="T278">R. Lopata / 29<text:s/></text:span><text:span text:style-name="T279">Seimo nariai</text:span><text:span text:style-name="T280">)<text:s/></text:span><text:span text:style-name="T281">(priėmimas)</text:span><text:span text:style-name="T282">.</text:span><text:s/></text:p>
      <text:p text:style-name="P283"/>
      <text:p text:style-name="P284">1–5<text:s/>straipsniai priimti bendru sutarimu.</text:p>
      <text:p text:style-name="P285"/>
      <text:p text:style-name="P286">Balsavimas dėl šio<text:s/>įstatymo priėmimo<text:s/>–<text:s/>darbotvarkėje<text:s/>numatytu<text:s/>balsavimo<text:s/>laiku.<text:s/></text:p>
      <text:p text:style-name="P287"/>
      <text:p text:style-name="P288"/>
      <text:p text:style-name="P289">10.09<text:s/>val.</text:p>
      <text:p text:style-name="P290"><text:span text:style-name="T291">SVARSTYTA.</text:span> Mokslo ir studijų įstatymo Nr. XI-242 77 straipsnio pakeitimo įstatymo projektas Nr. XIVP-3719(2)<text:s/><text:span text:style-name="T292">(teikėjai –<text:s/></text:span><text:span text:style-name="T293">A. Žukauskas</text:span><text:span text:style-name="T294"><text:s/>/ 29<text:s/></text:span><text:span text:style-name="T295">Seimo nariai</text:span><text:span text:style-name="T296">)</text:span><text:s/><text:span text:style-name="T297">(</text:span><text:span text:style-name="T298">svarstymas</text:span><text:span text:style-name="T299">)</text:span><text:span text:style-name="T300">.</text:span><text:s/></text:p>
      <text:p text:style-name="P301"/>
      <text:p text:style-name="P302">Pagrindinio –<text:s/>Švietimo ir mokslo komiteto<text:s/>išvadą pateikė šio komiteto atstovė<text:s/>V. Targamadzė.<text:s/></text:p>
      <text:p text:style-name="P303"/>
      <text:p text:style-name="P304">Balsavimas dėl šio<text:s/>projekto<text:s/>–<text:s/>darbotvarkėje<text:s/>numatytu<text:s/>balsavimo<text:s/>laiku.<text:s/></text:p>
      <text:p text:style-name="P305"/>
      <text:p text:style-name="P306"/>
      <text:p text:style-name="P307">10.10 val.</text:p>
      <text:p text:style-name="P308"><text:span text:style-name="T309">SVARSTYTA.</text:span> Atmintinų dienų įstatymo Nr. VIII-397 1 straipsnio pakeitimo įstatymo projektas Nr. XIVP-3649(2)<text:s/><text:span text:style-name="T310">(sujungti Nr. XIVP-3649</text:span><text:span text:style-name="T311"><text:s/>ir</text:span><text:span text:style-name="T312"><text:s/>Nr. XIVP-3659)</text:span><text:s/><text:span text:style-name="T313">(teikėjai </text:span><text:span text:style-name="T314">–<text:s/></text:span><text:span text:style-name="T315">J. Šiugždinienė</text:span><text:span text:style-name="T316"><text:s/></text:span><text:span text:style-name="T317">(</text:span><text:span text:style-name="T318">Laisvės kovų ir valstybės istorinės atminties komisija</text:span><text:span text:style-name="T319">) / 29<text:s/></text:span><text:span text:style-name="T320">Seimo nariai</text:span><text:span text:style-name="T321">)</text:span><text:s/><text:span text:style-name="T322">(</text:span><text:span text:style-name="T323">svarstymas</text:span><text:span text:style-name="T324">)</text:span><text:span text:style-name="T325">.</text:span><text:s/></text:p>
      <text:p text:style-name="P326"/>
      <text:p text:style-name="P327">Pagrindinio –<text:s/>Švietimo ir mokslo komiteto<text:s/>išvadą pateikė šio komiteto atstovė<text:s/>B. Pietkiewicz.<text:s/></text:p>
      <text:p text:style-name="P328"/>
      <text:p text:style-name="P329">Diskusijoje kalbėjo Seimo nariai:<text:s/>I. Pakarklytė,<text:s/>K. Masiulis.<text:s/></text:p>
      <text:p text:style-name="P330"/>
      <text:p text:style-name="P331">Dėl balsavimo motyvų kalbėjo Seimo narė<text:s/>R. Miliūtė.<text:s/></text:p>
      <text:p text:style-name="P332"/>
      <text:p text:style-name="P333">Balsavimas dėl šio<text:s/>projekto<text:s/>–<text:s/>darbotvarkėje<text:s/>numatytu<text:s/>balsavimo<text:s/>laiku.<text:s/></text:p>
      <text:p text:style-name="P334"/>
      <text:p text:style-name="P335"/>
      <text:p text:style-name="P336">10.20 val.</text:p>
      <text:p text:style-name="P337"><text:span text:style-name="T338">SVARSTYTA.</text:span> Baudžiamojo kodekso 114, 118, 119, 120 ir 121 straipsnių pakeitimo įstatymo projektas Nr. XIVP-3001(2)<text:s/><text:span text:style-name="T339">(teikėja</text:span><text:span text:style-name="T340">s</text:span><text:span text:style-name="T341"><text:s/>–<text:s/></text:span><text:span text:style-name="T342">Respublikos Prezidentas</text:span><text:span text:style-name="T343">)</text:span><text:s/><text:span text:style-name="T344">(</text:span><text:span text:style-name="T345">svarstymas</text:span><text:span text:style-name="T346">)</text:span><text:span text:style-name="T347">.</text:span><text:s/></text:p>
      <text:p text:style-name="P348"/>
      <text:p text:style-name="P349">Pagrindinio –<text:s/>Teisės ir teisėtvarkos komiteto<text:s/>išvadą pateikė šio komiteto<text:s/>pirmininkė<text:s/>I. Haase.<text:s/></text:p>
      <text:p text:style-name="P350">Papildomo –<text:s/>Nacionalinio saugumo ir gynybos komiteto<text:s/>išvadą pateikė šio komiteto atstovas<text:s/>R. Lopata.<text:s/></text:p>
      <text:p text:style-name="P351"/>
      <text:p text:style-name="P352">Projekto Nr. XIVP-3001(2)<text:s/>pataisų svarstymas<text:s/></text:p>
      <text:p text:style-name="P353">Pranešėja – pagrindinio komiteto<text:s/><text:span text:style-name="T354">pirmininkė</text:span><text:s/><text:span text:style-name="T355">I. Haase</text:span><text:s/></text:p>
      <text:p text:style-name="P356"/>
      <text:p text:style-name="P357">Pranešėja informavo apie Vyriausybės pasiūlymą ir pagrindinio komiteto nuomonę dėl šio pasiūlymo,<text:s/><text:span text:style-name="T358">kuria</text:span><text:span text:style-name="T359">m</text:span><text:span text:style-name="T360"><text:s/></text:span><text:span text:style-name="T361">iš dalies pritarė</text:span><text:span text:style-name="T362"><text:s/></text:span><text:span text:style-name="T363">pagrindinis komitetas</text:span>.<text:s/></text:p>
      <text:p text:style-name="P364">Dėl<text:s/>šio<text:s/>Vyriausybės pasiūlymo, kuriam iš dalies pritarė pagrindinis komitetas, kalbėjo teisingumo<text:s/>ministrė E. Dobrowolska<text:s/>(sutiko su pagrindinio komiteto nuomone<text:s/>dėl šio pasiūlymo ir nereikalavo dėl jo balsuoti).<text:s/></text:p>
      <text:p text:style-name="P365">Pagrindinio komiteto nuomonei dėl Vyriausybės pasiūlymo, kuriam<text:s/>iš dalies pritarė<text:s/>pagrindinis komitetas, pritarta bendru sutarimu.<text:s/></text:p>
      <text:p text:style-name="P366"/>
      <text:p text:style-name="P367">Balsavimas dėl šio<text:s/>projekto<text:s/>–<text:s/>darbotvarkėje<text:s/>numatytu<text:s/>balsavimo<text:s/>laiku.<text:s/></text:p>
      <text:p text:style-name="P368"/>
      <text:p text:style-name="P369"/>
      <text:p text:style-name="P370">10.26<text:s/>val.</text:p>
      <text:p text:style-name="P371"><text:span text:style-name="T372">SVARSTYTA.</text:span> Narkotinių ir psichotropinių<text:s/>medžiagų kontrolės įstatymo Nr. VIII-602 21<text:span text:style-name="T373">12</text:span><text:s/>straipsnio pakeitimo įstatymo projektas Nr. XIVP-3595(2)<text:s/><text:span text:style-name="T374">(teikėja</text:span><text:span text:style-name="T375">s</text:span><text:span text:style-name="T376"><text:s/>–<text:s/></text:span><text:span text:style-name="T377">L. Slušnys</text:span><text:span text:style-name="T378">)</text:span><text:s/><text:span text:style-name="T379">(</text:span><text:span text:style-name="T380">svarstymas</text:span><text:span text:style-name="T381">)</text:span><text:span text:style-name="T382">.</text:span><text:s/></text:p>
      <text:p text:style-name="P383"/>
      <text:p text:style-name="P384">Pagrindinio –<text:s/>Sveikatos reikalų komiteto<text:s/>išvadą pateikė šio komiteto<text:s/>pirmininko pavaduotojas<text:s/>M. Puidokas.<text:s/></text:p>
      <text:p text:style-name="P385"/>
      <text:p text:style-name="P386">Balsavimas dėl šio<text:s/>projekto<text:s/>–<text:s/>darbotvarkėje<text:s/>numatytu<text:s/>balsavimo<text:s/>laiku.<text:s/></text:p>
      <text:p text:style-name="P387"/>
      <text:p text:style-name="P388"/>
      <text:p text:style-name="P389">10.28<text:s/>val.</text:p>
      <text:p text:style-name="P390"><text:span text:style-name="T391">SVARSTYTA.</text:span> Alternatyviųjų degalų įstatymo Nr. XIV-196 2, 17 ir 18 straipsnių pakeitimo įstatymo projektas Nr. XIVP-3245(2)<text:s/><text:span text:style-name="T392">(teikėjai –<text:s/></text:span><text:span text:style-name="T393">K. Adomaitis / 8<text:s/></text:span><text:span text:style-name="T394">Seimo nariai</text:span><text:span text:style-name="T395">)</text:span><text:s/><text:span text:style-name="T396">(</text:span><text:span text:style-name="T397">svarstymas</text:span><text:span text:style-name="T398">)</text:span><text:span text:style-name="T399">.</text:span><text:s/></text:p>
      <text:p text:style-name="P400"/>
      <text:p text:style-name="P401">Pagrindinio –<text:s/>Aplinkos apsaugos komiteto<text:s/>išvadą pateikė šio komiteto<text:s/>atstovas<text:s/>R. Vaitkus.<text:s/></text:p>
      <text:p text:style-name="P402"/>
      <text:p text:style-name="P403">Balsavimas dėl šio<text:s/>projekto<text:s/>–<text:s/>darbotvarkėje<text:s/>numatytu<text:s/>balsavimo<text:s/>laiku.<text:s/></text:p>
      <text:p text:style-name="P404"/>
      <text:p text:style-name="P405"/>
      <text:p text:style-name="P406">10.29<text:s/>val.<text:s/></text:p>
      <text:p text:style-name="P407"><text:span text:style-name="T408">SVARSTYTA.</text:span><text:span text:style-name="T409"> </text:span><text:span text:style-name="T410">Seimo rezoliucijos „Dėl Sakartvelo europi</text:span><text:span text:style-name="T411">nės integracijos“ projektas Nr. </text:span><text:span text:style-name="T412">XIVP-3798</text:span><text:s/><text:span text:style-name="T413">(</text:span><text:span text:style-name="T414">teikėja</text:span><text:span text:style-name="T415">s</text:span><text:span text:style-name="T416"><text:s/>–</text:span><text:span text:style-name="T417"><text:s/>R. Lopata</text:span><text:span text:style-name="T418">)</text:span><text:s/><text:span text:style-name="T419">(pateikimas, svarstymas ir priėmimas)</text:span><text:span text:style-name="T420">.</text:span></text:p>
      <text:p text:style-name="P421">Pranešėjas –<text:s/><text:span text:style-name="T422">Seimo narys</text:span><text:span text:style-name="T423"><text:s/>R. Lopata</text:span>.</text:p>
      <text:p text:style-name="P424"/>
      <text:p text:style-name="P425">Klausė Seimo nariai:<text:s/><text:span text:style-name="T426">V. Ąžuolas</text:span>,<text:s/><text:span text:style-name="T427">T. V. Raskevičius</text:span>,<text:s/>A. Lydeka, D. Kepenis,<text:s/><text:span text:style-name="T428">R. Šarknickas</text:span>.<text:s/></text:p>
      <text:p text:style-name="P429"/>
      <text:p text:style-name="P430">Diskusijoje kalbėjo Seimo nariai:<text:s/><text:span text:style-name="T431">V. Ąžuolas</text:span>,<text:s/>M. Puidokas.<text:s/></text:p>
      <text:p text:style-name="P432"/>
      <text:p text:style-name="P433">Dėl balsavimo motyvų kalbėjo Seimo nariai:<text:s/>L. Nagienė,<text:s/>M. Puidokas,<text:s/>T. V. Raskevičius,<text:s/>V. Ąžuolas,<text:s/>K. Masiulis, D. Kepenis,<text:s/>R. Morkūnaitė-Mikulėnienė.</text:p>
      <text:p text:style-name="P434">Replikavo Seimo narys<text:s/>D. Kepenis.<text:s/></text:p>
      <text:p text:style-name="P435">Dėl balsavimo motyvų kalbėjo Seimo narys<text:s/>V. Valkiūnas.<text:s/></text:p>
      <text:p text:style-name="P436"/>
      <text:p text:style-name="P437">Balsuota, ar priimti šią<text:s/>Seimo<text:s/>rezoliuciją be pataisų:<text:s/><text:span text:style-name="T438">už –<text:s/></text:span><text:span text:style-name="T439">93</text:span><text:span text:style-name="T440">, prieš –<text:s/></text:span><text:span text:style-name="T441">5</text:span><text:span text:style-name="T442">, susilaikė<text:s/></text:span><text:span text:style-name="T443">1</text:span><text:span text:style-name="T444">0</text:span>.<text:s/><text:span text:style-name="T445">Pritarta</text:span><text:span text:style-name="T446">.</text:span><text:s/><text:span text:style-name="T447">Užsiregistravo<text:s/></text:span><text:span text:style-name="T448">110</text:span><text:span text:style-name="T449"><text:s/>Seimo nari</text:span><text:span text:style-name="T450">ų</text:span><text:span text:style-name="T451"><text:s/>(1</text:span><text:span text:style-name="T452">1</text:span><text:span text:style-name="T453">.0</text:span><text:span text:style-name="T454">3</text:span><text:span text:style-name="T455"> val.).<text:s/></text:span></text:p>
      <text:p text:style-name="P456"/>
      <text:p text:style-name="P457"><text:span text:style-name="T458">NUTARTA.</text:span> <text:span text:style-name="T459">Priimti<text:s/></text:span><text:span text:style-name="T460">Seimo rezoliucij</text:span><text:span text:style-name="T461">ą</text:span><text:span text:style-name="T462"><text:s/>„Dėl Sakartvelo europi</text:span><text:span text:style-name="T463">nės integracijos“</text:span><text:span text:style-name="T464">.<text:s/></text:span></text:p>
      <text:p text:style-name="P465"/>
      <text:p text:style-name="P466">Replikavo Seimo narys M. Puidokas.<text:s/></text:p>
      <text:p text:style-name="P467"/>
      <text:p text:style-name="P468"/>
      <text:p text:style-name="P469">11.05<text:s/>val.</text:p>
      <text:p text:style-name="P470"><text:span text:style-name="T471">SVARSTYTA.</text:span> Alternatyviųjų degalų įstatymo Nr. XIV-196 4, 5 ir 35 straipsnių pakeitimo įstatymo projektas Nr. XIVP-3605(2)ES<text:s/><text:span text:style-name="T472">(teikėja</text:span><text:span text:style-name="T473">i</text:span><text:span text:style-name="T474"><text:s/>–<text:s/></text:span><text:span text:style-name="T475">Vyriausybė</text:span><text:span text:style-name="T476"><text:s/>/<text:s/></text:span><text:span text:style-name="T477">energetikos ministras D. Kreivys</text:span><text:span text:style-name="T478">)<text:s/></text:span><text:span text:style-name="T479">(</text:span><text:span text:style-name="T480">priėmimo tęsinys</text:span><text:span text:style-name="T481">)</text:span><text:span text:style-name="T482">.</text:span><text:s/></text:p>
      <text:p text:style-name="P483"/>
      <text:p text:style-name="P484">Posėdžio pirmininkė<text:s/>paskelbė balsavimą dėl šio įstatymo priėmimo.</text:p>
      <text:p text:style-name="P485"/>
      <text:p text:style-name="P486"><text:span text:style-name="T487">NUTARTA</text:span><text:span text:style-name="T488">.</text:span> Priimti<text:s/>Alternatyviųjų degalų įstatymo Nr. XIV-196 4, 5 ir 35 straipsnių pakeitimo įstatymą.<text:s/><text:span text:style-name="T489">Balsavimo rezultatai: už –<text:s/></text:span><text:span text:style-name="T490">105</text:span><text:span text:style-name="T491">, prieš –<text:s/></text:span><text:span text:style-name="T492">0</text:span><text:span text:style-name="T493">, susilaikė<text:s/></text:span><text:span text:style-name="T494">6</text:span><text:span text:style-name="T495">. Užsiregistravo<text:s/></text:span><text:span text:style-name="T496">113</text:span><text:span text:style-name="T497"><text:s/>Seimo nari</text:span><text:span text:style-name="T498">ų</text:span><text:span text:style-name="T499"><text:s/>(1</text:span><text:span text:style-name="T500">1</text:span><text:span text:style-name="T501">.0</text:span><text:span text:style-name="T502">5</text:span><text:span text:style-name="T503"> </text:span><text:span text:style-name="T504">val.)</text:span><text:span text:style-name="T505">.<text:s/></text:span></text:p>
      <text:p text:style-name="P506"/>
      <text:p text:style-name="P507"/>
      <text:p text:style-name="P508">11.05<text:s/>val.</text:p>
      <text:p text:style-name="P509"><text:span text:style-name="T510">SVARSTYTA.</text:span> Oficialiosios statistikos ir valstybės duomenų valdysenos įstatymo Nr. I-270 5, 21, 23 ir 25 straipsnių pakeitimo įstatymo projektas Nr. XIVP-3514(2)<text:s/><text:span text:style-name="T511">(teikėja</text:span><text:span text:style-name="T512">i</text:span><text:span text:style-name="T513"><text:s/>–<text:s/></text:span><text:span text:style-name="T514">R. Lopata / 29<text:s/></text:span><text:span text:style-name="T515">Seimo nariai</text:span><text:span text:style-name="T516">)<text:s/></text:span><text:span text:style-name="T517">(</text:span><text:span text:style-name="T518">priėmimo tęsinys</text:span><text:span text:style-name="T519">)</text:span><text:span text:style-name="T520">.</text:span><text:s/></text:p>
      <text:p text:style-name="P521"/>
      <text:p text:style-name="P522">Posėdžio pirmininkė<text:s/>paskelbė balsavimą dėl šio įstatymo priėmimo.</text:p>
      <text:p text:style-name="P523"/>
      <text:p text:style-name="P524"><text:span text:style-name="T525">NUTARTA</text:span><text:span text:style-name="T526">.</text:span> Priimti<text:s/>Oficialiosios statistikos ir valstybės duomenų valdysenos įstatymo Nr. I-270 5, 21, 23 ir 25 straipsnių pakeitimo įstatymą.<text:s/><text:span text:style-name="T527">Balsavimo rezultatai: už –<text:s/></text:span><text:span text:style-name="T528">106</text:span><text:span text:style-name="T529">, prieš –<text:s/></text:span><text:span text:style-name="T530">1</text:span><text:span text:style-name="T531">, susilaikė<text:s/></text:span><text:span text:style-name="T532">6</text:span><text:span text:style-name="T533">. Užsiregistravo<text:s/></text:span><text:span text:style-name="T534">113</text:span><text:span text:style-name="T535"><text:s/>Seimo nari</text:span><text:span text:style-name="T536">ų</text:span><text:span text:style-name="T537"><text:s/>(1</text:span><text:span text:style-name="T538">1</text:span><text:span text:style-name="T539">.0</text:span><text:span text:style-name="T540">5</text:span><text:span text:style-name="T541"> </text:span><text:span text:style-name="T542">val.)</text:span><text:span text:style-name="T543">.<text:s/></text:span></text:p>
      <text:p text:style-name="P544"/>
      <text:p text:style-name="P545"/>
      <text:p text:style-name="P546">11.06<text:s/>val.</text:p>
      <text:p text:style-name="P547"><text:span text:style-name="T548">SVARSTYTA.</text:span> Baudžiamojo kodekso 114, 118, 119, 120 ir 121 straipsnių pakeitimo įstatymo projektas Nr. XIVP-3001(2)<text:s/><text:span text:style-name="T549">(teikėja</text:span><text:span text:style-name="T550">s</text:span><text:span text:style-name="T551"><text:s/>–<text:s/></text:span><text:span text:style-name="T552">Respublikos Prezidentas</text:span><text:span text:style-name="T553">)</text:span><text:s/><text:span text:style-name="T554">(</text:span><text:span text:style-name="T555">svarstymo tęsinys</text:span><text:span text:style-name="T556">)</text:span><text:span text:style-name="T557">.</text:span><text:s/></text:p>
      <text:p text:style-name="P558"/>
      <text:p text:style-name="P559"><text:span text:style-name="T560">NUTARTA</text:span><text:span text:style-name="T561">.</text:span> Pritarti šiam projektui po svarstymo Seimo posėdyje.<text:s/><text:span text:style-name="T562">Balsavimo rezultatai: už –<text:s/></text:span><text:span text:style-name="T563">110</text:span><text:span text:style-name="T564">, prieš –<text:s/></text:span><text:span text:style-name="T565">0</text:span><text:span text:style-name="T566">, susilaikė<text:s/></text:span><text:span text:style-name="T567">5</text:span><text:span text:style-name="T568">.<text:s/></text:span><text:span text:style-name="T569">Užsiregistravo<text:s/></text:span><text:span text:style-name="T570">115</text:span><text:span text:style-name="T571"><text:s/>Seimo nari</text:span><text:span text:style-name="T572">ų</text:span><text:span text:style-name="T573"><text:s/>(1</text:span><text:span text:style-name="T574">1</text:span><text:span text:style-name="T575">.0</text:span><text:span text:style-name="T576">6</text:span><text:span text:style-name="T577"> </text:span><text:span text:style-name="T578">val.)</text:span><text:span text:style-name="T579">.</text:span><text:s/></text:p>
      <text:p text:style-name="P580"/>
      <text:p text:style-name="P581"/>
      <text:p text:style-name="P582">11.06<text:s/>val.</text:p>
      <text:p text:style-name="P583"><text:span text:style-name="T584">SVARSTYTA.</text:span> Mokslo ir studijų įstatymo Nr. XI-242 77 straipsnio pakeitimo įstatymo projektas Nr. XIVP-3719(2)<text:s/><text:span text:style-name="T585">(teikėjai –<text:s/></text:span><text:span text:style-name="T586">A. Žukauskas</text:span><text:span text:style-name="T587"><text:s/>/ 29<text:s/></text:span><text:span text:style-name="T588">Seimo nariai</text:span><text:span text:style-name="T589">)</text:span><text:s/><text:span text:style-name="T590">(</text:span><text:span text:style-name="T591">svarstymo tęsinys</text:span><text:span text:style-name="T592">)</text:span><text:span text:style-name="T593">.</text:span><text:s/></text:p>
      <text:p text:style-name="P594"/>
      <text:p text:style-name="P595"><text:span text:style-name="T596">NUTARTA</text:span><text:span text:style-name="T597">.</text:span> Pritarti šiam projektui po svarstymo Seimo posėdyje.<text:s/><text:span text:style-name="T598">Balsavimo rezultatai: už –</text:span><text:span text:style-name="T599"><text:s/></text:span><text:span text:style-name="T600">111</text:span><text:span text:style-name="T601">, prieš –<text:s/></text:span><text:span text:style-name="T602">0</text:span><text:span text:style-name="T603">, susilaikė<text:s/></text:span><text:span text:style-name="T604">2</text:span><text:span text:style-name="T605">.<text:s/></text:span><text:span text:style-name="T606">Užsiregistravo<text:s/></text:span><text:span text:style-name="T607">113</text:span><text:span text:style-name="T608"><text:s/>Seimo nari</text:span><text:span text:style-name="T609">ų</text:span><text:span text:style-name="T610"><text:s/>(1</text:span><text:span text:style-name="T611">1</text:span><text:span text:style-name="T612">.0</text:span><text:span text:style-name="T613">6</text:span><text:span text:style-name="T614"> </text:span><text:span text:style-name="T615">val.)</text:span><text:span text:style-name="T616">.</text:span><text:s/></text:p>
      <text:p text:style-name="P617"/>
      <text:p text:style-name="P618"/>
      <text:p text:style-name="P619">11.07<text:s/>val.</text:p>
      <text:p text:style-name="P620"><text:span text:style-name="T621">SVARSTYTA.</text:span> Atmintinų dienų įstatymo Nr. VIII-397 1 straipsnio pakeitimo įstatymo projektas Nr. XIVP-3649(2)<text:s/><text:span text:style-name="T622">(sujungti Nr. XIVP-3649 ir Nr. XIVP-3659)</text:span><text:s/><text:span text:style-name="T623">(teikėjai </text:span><text:span text:style-name="T624">–<text:s/></text:span><text:span text:style-name="T625">J. Šiugždinienė</text:span><text:span text:style-name="T626"><text:s/>(</text:span><text:span text:style-name="T627">Laisvės kovų ir valstybės istorinės atminties komisija</text:span><text:span text:style-name="T628">) / 29<text:s/></text:span><text:span text:style-name="T629">Seimo nariai</text:span><text:span text:style-name="T630">)</text:span><text:s/><text:span text:style-name="T631">(</text:span><text:span text:style-name="T632">svarstymo tęsinys</text:span><text:span text:style-name="T633">)</text:span><text:span text:style-name="T634">.</text:span><text:s/></text:p>
      <text:p text:style-name="P635"/>
      <text:p text:style-name="P636"><text:span text:style-name="T637">NUTARTA</text:span><text:span text:style-name="T638">.</text:span> Pritarti šiam projektui po svarstymo Seimo posėdyje.<text:s/><text:span text:style-name="T639">Balsavimo rezultatai: už –<text:s/></text:span><text:span text:style-name="T640">110</text:span><text:span text:style-name="T641">, prieš –<text:s/></text:span><text:span text:style-name="T642">1</text:span><text:span text:style-name="T643">, susilaikė<text:s/></text:span><text:span text:style-name="T644">1</text:span><text:span text:style-name="T645">.<text:s/></text:span><text:span text:style-name="T646">Užsiregistravo<text:s/></text:span><text:span text:style-name="T647">114</text:span><text:span text:style-name="T648"><text:s/>Seimo nari</text:span><text:span text:style-name="T649">ų</text:span><text:span text:style-name="T650"><text:s/>(1</text:span><text:span text:style-name="T651">1</text:span><text:span text:style-name="T652">.0</text:span><text:span text:style-name="T653">7</text:span><text:span text:style-name="T654"> </text:span><text:span text:style-name="T655">val.)</text:span><text:span text:style-name="T656">.</text:span><text:s/></text:p>
      <text:p text:style-name="P657"/>
      <text:p text:style-name="P658"/>
      <text:p text:style-name="P659">11.07<text:s/>val.</text:p>
      <text:p text:style-name="P660"><text:span text:style-name="T661">SVARSTYTA.</text:span> Narkotinių ir psichotropinių<text:s/>medžiagų kontrolės įstatymo Nr. VIII-602 21<text:span text:style-name="T662">12</text:span><text:s/>straipsnio pakeitimo įstatymo projektas Nr. XIVP-3595(2)<text:s/><text:span text:style-name="T663">(teikėja</text:span><text:span text:style-name="T664">s</text:span><text:span text:style-name="T665"><text:s/>–<text:s/></text:span><text:span text:style-name="T666">L. Slušnys</text:span><text:span text:style-name="T667">)</text:span><text:s/><text:span text:style-name="T668">(</text:span><text:span text:style-name="T669">svarstymo tęsinys</text:span><text:span text:style-name="T670">)</text:span><text:span text:style-name="T671">.</text:span><text:s/></text:p>
      <text:p text:style-name="P672"/>
      <text:p text:style-name="P673"><text:span text:style-name="T674">NUTARTA</text:span><text:span text:style-name="T675">.</text:span> Pritarti šiam projektui po svarstymo Seimo posėdyje.<text:s/><text:span text:style-name="T676">Balsavimo rezultatai: už –<text:s/></text:span><text:span text:style-name="T677">102</text:span><text:span text:style-name="T678">, prieš –<text:s/></text:span><text:span text:style-name="T679">0</text:span><text:span text:style-name="T680">, susilaikė<text:s/></text:span><text:span text:style-name="T681">1</text:span><text:span text:style-name="T682">0.<text:s/></text:span><text:span text:style-name="T683">Užsiregistravo<text:s/></text:span><text:span text:style-name="T684">114</text:span><text:span text:style-name="T685"><text:s/>Seimo nari</text:span><text:span text:style-name="T686">ų</text:span><text:span text:style-name="T687"><text:s/>(1</text:span><text:span text:style-name="T688">1</text:span><text:span text:style-name="T689">.0</text:span><text:span text:style-name="T690">7</text:span><text:span text:style-name="T691"> </text:span><text:span text:style-name="T692">val.)</text:span><text:span text:style-name="T693">.</text:span><text:s/></text:p>
      <text:p text:style-name="P694"/>
      <text:p text:style-name="P695"/>
      <text:p text:style-name="P696">11.08<text:s/>val.</text:p>
      <text:p text:style-name="P697"><text:span text:style-name="T698">SVARSTYTA.</text:span> Alternatyviųjų degalų įstatymo Nr. XIV-196 2, 17 ir 18 straipsnių pakeitimo įstatymo projektas Nr. XIVP-3245(2)<text:s/><text:span text:style-name="T699">(teikėjai –<text:s/></text:span><text:span text:style-name="T700">K. Adomaitis / 8<text:s/></text:span><text:span text:style-name="T701">Seimo nariai</text:span><text:span text:style-name="T702">)</text:span><text:s/><text:span text:style-name="T703">(</text:span><text:span text:style-name="T704">svarstymo tęsinys</text:span><text:span text:style-name="T705">)</text:span><text:span text:style-name="T706">.</text:span><text:s/></text:p>
      <text:p text:style-name="P707"/>
      <text:p text:style-name="P708"><text:span text:style-name="T709">NUTARTA</text:span><text:span text:style-name="T710">.</text:span> Pritarti šiam projektui po svarstymo Seimo posėdyje.<text:s/><text:span text:style-name="T711">Balsavimo rezultatai: už –<text:s/></text:span><text:span text:style-name="T712">100</text:span><text:span text:style-name="T713">, prieš –<text:s/></text:span><text:span text:style-name="T714">1</text:span><text:span text:style-name="T715">, susilaikė<text:s/></text:span><text:span text:style-name="T716">12</text:span><text:span text:style-name="T717">.<text:s/></text:span><text:span text:style-name="T718">Užsiregistravo<text:s/></text:span><text:span text:style-name="T719">116</text:span><text:span text:style-name="T720"><text:s/>Seimo nari</text:span><text:span text:style-name="T721">ų</text:span><text:span text:style-name="T722"><text:s/>(1</text:span><text:span text:style-name="T723">1</text:span><text:span text:style-name="T724">.0</text:span><text:span text:style-name="T725">8</text:span><text:span text:style-name="T726"> </text:span><text:span text:style-name="T727">val.)</text:span><text:span text:style-name="T728">.</text:span><text:s/></text:p>
      <text:p text:style-name="P729"/>
      <text:p text:style-name="P730"/>
      <text:p text:style-name="P731">11.08<text:s/>val. </text:p>
      <text:p text:style-name="P732"><text:span text:style-name="T733">SVARSTYTA</text:span><text:span text:style-name="T734">:<text:s/></text:span></text:p>
      <text:p text:style-name="P735">1. Vaiko teisių apsaugos pagrindų įstatymo Nr. I-1234 2, 30, 36, 36<text:span text:style-name="T736">3</text:span>, 36<text:span text:style-name="T737">4</text:span><text:s/>ir 50 straipsnių pakeitimo ir Įstatymo papildymo 36<text:span text:style-name="T738">6</text:span><text:s/>straipsniu įstatymo projektas Nr. XIVP-3764.<text:s/></text:p>
      <text:p text:style-name="P739">2. Administracinių nusižengimų kodekso 72 ir 589 straipsnių pakeitimo įstatymo projektas Nr. XIVP-3765<text:s/><text:span text:style-name="T740">(</text:span><text:span text:style-name="T741">teikėja</text:span><text:span text:style-name="T742">i</text:span><text:span text:style-name="T743"><text:s/>–</text:span><text:span text:style-name="T744"><text:s/></text:span><text:span text:style-name="T745">Vyriausybė</text:span><text:span text:style-name="T746"><text:s/>/<text:s/></text:span><text:span text:style-name="T747">socialinės apsaugos ir darbo ministrė M. Navickienė</text:span><text:span text:style-name="T748">)<text:s/></text:span><text:span text:style-name="T749">(pateikimas)</text:span><text:span text:style-name="T750">.</text:span><text:s/></text:p>
      <text:p text:style-name="P751"><text:span text:style-name="T752">Pranešėja<text:s/></text:span><text:span text:style-name="T753">–<text:s/></text:span><text:span text:style-name="T754">socialinės apsaugos ir darbo ministrė M. Navickienė</text:span>.<text:s/></text:p>
      <text:p text:style-name="P755"/>
      <text:p text:style-name="P756">Klausė Seimo nariai:<text:s/>M. Danielė,<text:s/><text:span text:style-name="T757">R. Šalaševičiūtė</text:span>,<text:s/>L. Nagienė,<text:s/><text:span text:style-name="T758">A. Sysas</text:span>,<text:s/>G. Burokienė, I. Kačinskaitė-Urbonienė,<text:s/><text:span text:style-name="T759">V. Ąžuolas</text:span>.<text:s/></text:p>
      <text:p text:style-name="P760"/>
      <text:p text:style-name="P761">Toliau posėdžiui pirmininkavo Seimo Pirmininko pavaduotojas<text:s/>P. Saudargas.<text:s/></text:p>
      <text:p text:style-name="P762"/>
      <text:p text:style-name="P763">Dėl balsavimo motyvų kalbėjo Seimo nariai:<text:s/><text:span text:style-name="T764">R. Šalaševičiūtė</text:span>,<text:s/>L. Slušnys.<text:s/></text:p>
      <text:p text:style-name="P765"/>
      <text:p text:style-name="P766"><text:span text:style-name="T767">Balsavimas dėl ši</text:span><text:span text:style-name="T768">ų</text:span><text:span text:style-name="T769"><text:s/>projekt</text:span><text:span text:style-name="T770">ų</text:span><text:span text:style-name="T771"><text:s/>–<text:s/></text:span><text:span text:style-name="T772">darbotvarkėje<text:s/></text:span><text:span text:style-name="T773">numatytu<text:s/></text:span><text:span text:style-name="T774">balsavimo<text:s/></text:span><text:span text:style-name="T775">laiku.<text:s/></text:span></text:p>
      <text:p text:style-name="P776"/>
      <text:p text:style-name="P777"/>
      <text:p text:style-name="P778">11.37<text:s/>val. </text:p>
      <text:p text:style-name="P779"><text:span text:style-name="T780">SVARSTYTA</text:span><text:span text:style-name="T781">:<text:s/></text:span></text:p>
      <text:p text:style-name="P782">1. Sporto įstatymo Nr. I-1151 pakeitimo įstatymo projektas Nr. XIVP-3748.<text:s/></text:p>
      <text:p text:style-name="P783">2. Administracinių nusižengimų kodekso 98<text:span text:style-name="T784">1</text:span><text:s/>straipsnio pakeitimo įstatymo projektas Nr. XIVP-3749.<text:s/></text:p>
      <text:p text:style-name="P785">3. Ginklų ir šaudmenų kontrolės įstatymo Nr. IX-705 13, 16 ir 40 straipsnių pakeitimo įstatymo projektas Nr. XIVP-3750.<text:s/></text:p>
      <text:p text:style-name="P786">4. Gyventojų pajamų mokesčio įstatymo Nr. IX-1007 2 ir 17 straipsnių pakeitimo įstatymo projektas Nr. XIVP-3751.<text:s/></text:p>
      <text:p text:style-name="P787">5. Švietimo įstatymo Nr. I-1489 68 straipsnio pakeitimo įstatymo projektas Nr. XIVP-3752.<text:s/></text:p>
      <text:p text:style-name="P788">6. Biudžetinių įstaigų darbuotojų darbo apmokėjimo ir komisijų narių atlygio už darbą įstatymo Nr. XIII-198 6 straipsnio pakeitimo įstatymo projektas Nr. XIVP-3753.<text:s/></text:p>
      <text:p text:style-name="P789">7. Įstatymo „Dėl užsieniečių teisinės padėties“ Nr. IX-2206 45 straipsnio pakeitimo įstatymo projektas Nr. XIVP-3754.<text:s/></text:p>
      <text:p text:style-name="P790">8. Užimtumo įstatymo Nr. XII-2470 6 straipsnio pakeitimo įstatymo projektas Nr. XIVP-3755.<text:s/></text:p>
      <text:p text:style-name="P791">9. Kūno kultūros ir sporto įstatymo Nr. I-1151 pakeitimo įstatymo Nr. XIII-1540 2 straipsnio pakeitimo įstatymo projektas Nr. XIVP-3756<text:s/><text:span text:style-name="T792">(</text:span><text:span text:style-name="T793">teikėja</text:span><text:span text:style-name="T794">i</text:span><text:span text:style-name="T795"><text:s/>–</text:span><text:span text:style-name="T796"><text:s/></text:span><text:span text:style-name="T797">Vyriausybė</text:span><text:span text:style-name="T798"><text:s/>/<text:s/></text:span><text:span text:style-name="T799">socialinės apsaugos ir darbo ministrė M. Navickienė</text:span><text:span text:style-name="T800">, laikinai einanti<text:s/></text:span><text:span text:style-name="T801">švie</text:span><text:span text:style-name="T802">timo, mokslo ir sporto ministro pareigas</text:span><text:span text:style-name="T803">)<text:s/></text:span><text:span text:style-name="T804">(pateikimas)</text:span><text:span text:style-name="T805">.</text:span><text:s/></text:p>
      <text:p text:style-name="P806"><text:span text:style-name="T807">Pranešėja<text:s/></text:span><text:span text:style-name="T808">–<text:s/></text:span><text:span text:style-name="T809">švie</text:span><text:span text:style-name="T810">timo, mokslo ir sporto viceministrė<text:s/></text:span><text:span text:style-name="T811">A</text:span><text:span text:style-name="T812">. </text:span><text:span text:style-name="T813">Zedelytė</text:span><text:span text:style-name="T814">-</text:span><text:span text:style-name="T815">Kaminskė</text:span>.<text:s/></text:p>
      <text:p text:style-name="P816"/>
      <text:p text:style-name="P817">Klausė Seimo nariai:<text:s/>A. Skardžius, D. Kepenis, E. Rudelienė, L. Nagienė,<text:s/>S. Tumėnas.<text:s/></text:p>
      <text:p text:style-name="P818"/>
      <text:p text:style-name="P819">Dėl balsavimo motyvų kalbėjo Seimo nariai:<text:s/>A. Bagdonas,<text:s/>S. Tumėnas.<text:s/></text:p>
      <text:p text:style-name="P820"/>
      <text:p text:style-name="P821"><text:span text:style-name="T822">Balsavimas dėl ši</text:span><text:span text:style-name="T823">ų</text:span><text:span text:style-name="T824"><text:s/>projekt</text:span><text:span text:style-name="T825">ų</text:span><text:span text:style-name="T826"><text:s/>–<text:s/></text:span><text:span text:style-name="T827">darbotvarkėje<text:s/></text:span><text:span text:style-name="T828">numatytu<text:s/></text:span><text:span text:style-name="T829">balsavimo<text:s/></text:span><text:span text:style-name="T830">laiku.<text:s/></text:span></text:p>
      <text:p text:style-name="P831"/>
      <text:p text:style-name="P832"/>
      <text:p text:style-name="P833">12.01<text:s/>val. </text:p>
      <text:p text:style-name="P834"><text:span text:style-name="T835">SVARSTYTA</text:span><text:span text:style-name="T836">.</text:span> Smurtiniais nusikaltimais padarytos<text:s/>žalos kompensavimo įstatymo Nr. X-296 V skyriaus pakeitimo įstatymo projektas Nr. XIVP-3767<text:s/><text:span text:style-name="T837">(</text:span><text:span text:style-name="T838">teikėja</text:span><text:span text:style-name="T839">i</text:span><text:span text:style-name="T840"><text:s/>–</text:span><text:span text:style-name="T841"><text:s/></text:span><text:span text:style-name="T842">Vyriausybė</text:span><text:span text:style-name="T843"> /<text:s/></text:span><text:span text:style-name="T844">teisingumo ministrė E. Dobrowolska</text:span><text:span text:style-name="T845">)<text:s/></text:span><text:span text:style-name="T846">(pateikimas)</text:span><text:span text:style-name="T847">.</text:span><text:s/></text:p>
      <text:p text:style-name="P848"><text:span text:style-name="T849">Pranešėja<text:s/></text:span><text:span text:style-name="T850">–<text:s/></text:span>teisingumo<text:s/>ministrė E. Dobrowolska.<text:s/></text:p>
      <text:p text:style-name="P851"/>
      <text:p text:style-name="P852">Klausė Seimo nariai:<text:s/><text:span text:style-name="T853">R. Šarknickas</text:span>,<text:s/><text:span text:style-name="T854">A. Širinskienė.</text:span><text:s/></text:p>
      <text:p text:style-name="P855"/>
      <text:p text:style-name="P856"><text:span text:style-name="T857">Balsavimas dėl ši</text:span><text:span text:style-name="T858">o</text:span><text:span text:style-name="T859"><text:s/>projekt</text:span><text:span text:style-name="T860">o</text:span><text:span text:style-name="T861"><text:s/>–<text:s/></text:span><text:span text:style-name="T862">darbotvarkėje<text:s/></text:span><text:span text:style-name="T863">numatytu<text:s/></text:span><text:span text:style-name="T864">balsavimo<text:s/></text:span><text:span text:style-name="T865">laiku.<text:s/></text:span></text:p>
      <text:p text:style-name="P866"/>
      <text:p text:style-name="P867"/>
      <text:p text:style-name="P868">12.06 val. </text:p>
      <text:p text:style-name="P869"><text:span text:style-name="T870">SVARSTYTA</text:span><text:span text:style-name="T871">:<text:s/></text:span></text:p>
      <text:p text:style-name="P872">1. Specialiųjų žemės naudojimo sąlygų įstatymo Nr. XIII-2166 2, 16, 20, 21, 22, 24, 25, 28, 31, 35, 36, 37, 40, 42, 43, 46, 48, 49, 53, 60, 65, 66, 67, 73, 74, 75, 79, 80, 92, 93, 94, 98, 99, 100, 104, 106, 108, 124, 134, 139 straipsnių ir V skyriaus šeštojo skirsnio pavadinimo pakeitimo įstatymo projektas Nr. XIVP-3761.<text:s/></text:p>
      <text:p text:style-name="P873">2. Geležinkelių transporto kodekso 19 straipsnio pakeitimo įstatymo projektas Nr. XIVP-3762<text:s/><text:span text:style-name="T874">(</text:span><text:span text:style-name="T875">teikėja</text:span><text:span text:style-name="T876">i</text:span><text:span text:style-name="T877"><text:s/>–</text:span><text:span text:style-name="T878"><text:s/></text:span><text:span text:style-name="T879">Vyriausybė</text:span><text:span text:style-name="T880"><text:s/>/<text:s/></text:span><text:span text:style-name="T881">aplinkos ministras S. Gentvilas</text:span><text:span text:style-name="T882">)<text:s/></text:span><text:span text:style-name="T883">(pateikimas)</text:span><text:span text:style-name="T884">.</text:span><text:s/></text:p>
      <text:p text:style-name="P885"><text:span text:style-name="T886">Pranešėja</text:span><text:span text:style-name="T887">s</text:span><text:span text:style-name="T888"><text:s/></text:span><text:span text:style-name="T889">–<text:s/></text:span><text:span text:style-name="T890">aplinkos ministras<text:s/></text:span><text:span text:style-name="T891">S</text:span><text:span text:style-name="T892">. Gentvilas</text:span>.<text:s/></text:p>
      <text:p text:style-name="P893"/>
      <text:p text:style-name="P894">Klausė Seimo nariai:<text:s/>A. Skardžius, K. Vilkauskas, K. Mažeika,<text:s/><text:span text:style-name="T895">E. Pupinis,<text:s/></text:span><text:span text:style-name="T896">R. Tamašunienė</text:span><text:span text:style-name="T897">.<text:s/></text:span></text:p>
      <text:p text:style-name="P898"/>
      <text:p text:style-name="P899">Dėl balsavimo motyvų kalbėjo Seimo nariai:<text:s/>J. Urbanavičius,<text:s/>K. Mažeika.<text:s/></text:p>
      <text:p text:style-name="P900"/>
      <text:p text:style-name="P901">Kalbėjo Seimo nariai:<text:s/>J. Urbanavičius (siūlė paskirti<text:s/><text:span text:style-name="T902">Energetikos ir darnios plėtros komisij</text:span><text:span text:style-name="T903">ą</text:span><text:span text:style-name="T904"><text:s/></text:span><text:span text:style-name="T905">kaip papildom</text:span><text:span text:style-name="T906">ą</text:span><text:span text:style-name="T907"><text:s/></text:span><text:span text:style-name="T908">ir<text:s/></text:span><text:span text:style-name="T909">siūlė šiuos projektus<text:s/></text:span><text:span text:style-name="T910">svarsty</text:span><text:span text:style-name="T911">ti</text:span><text:span text:style-name="T912"><text:s/>Seimo posėdyje pavasario sesijoje</text:span><text:span text:style-name="T913">), V. Pranckietis<text:s/></text:span><text:span text:style-name="T914">(</text:span><text:span text:style-name="T915">siūlė paskirti<text:s/></text:span><text:span text:style-name="T916">Kaimo reikalų komitet</text:span><text:span text:style-name="T917">ą</text:span><text:span text:style-name="T918"><text:s/>kaip<text:s/></text:span>papildomą<text:s/>komitetą).<text:s/></text:p>
      <text:p text:style-name="P919"/>
      <text:p text:style-name="P920"><text:span text:style-name="T921">NUTARTA:</text:span> </text:p>
      <text:p text:style-name="P922"><text:span text:style-name="T923">1. </text:span><text:span text:style-name="T924">Pritarti ši</text:span><text:span text:style-name="T925">e</text:span><text:span text:style-name="T926">m</text:span><text:span text:style-name="T927">s projektams</text:span><text:span text:style-name="T928"><text:s/>po pateikimo ir pradėti j</text:span><text:span text:style-name="T929">ų</text:span><text:span text:style-name="T930"><text:s/>svarstymo procedūrą.<text:s/></text:span><text:span text:style-name="T931">Balsavimo rezultatai: už –<text:s/></text:span><text:span text:style-name="T932">100</text:span><text:span text:style-name="T933">, prieš –<text:s/></text:span><text:span text:style-name="T934">0</text:span><text:span text:style-name="T935">, susilaikė<text:s/></text:span><text:span text:style-name="T936">7</text:span><text:span text:style-name="T937">.<text:s/></text:span><text:span text:style-name="T938">Užsiregistravo<text:s/></text:span><text:span text:style-name="T939">108</text:span><text:span text:style-name="T940"><text:s/>Seimo nariai (1</text:span><text:span text:style-name="T941">2</text:span><text:span text:style-name="T942">.</text:span><text:span text:style-name="T943">27</text:span><text:span text:style-name="T944"> </text:span><text:span text:style-name="T945">val.)</text:span><text:span text:style-name="T946">.<text:s/></text:span></text:p>
      <text:p text:style-name="P947"><text:span text:style-name="T948">2. </text:span><text:span text:style-name="T949">Paskirti<text:s/></text:span><text:span text:style-name="T950">Aplinkos apsaugos komitet</text:span><text:span text:style-name="T951">ą</text:span><text:span text:style-name="T952"><text:s/>pagrindiniu komitetu ši</text:span><text:span text:style-name="T953">e</text:span><text:span text:style-name="T954">m</text:span><text:span text:style-name="T955">s</text:span><text:span text:style-name="T956"><text:s/>projekt</text:span><text:span text:style-name="T957">ams</text:span><text:span text:style-name="T958"><text:s/>svarstyti.<text:s/></text:span><text:span text:style-name="T959">Pritarta bendru sutarimu.</text:span><text:span text:style-name="T960"><text:s/></text:span></text:p>
      <text:p text:style-name="P961"><text:span text:style-name="T962">3. </text:span><text:span text:style-name="T963">Paskirti<text:s/></text:span><text:span text:style-name="T964">Kaimo reikalų komitetą ir<text:s/></text:span><text:span text:style-name="T965">Kultūros komitetą</text:span><text:span text:style-name="T966"><text:s/>papildom</text:span><text:span text:style-name="T967">ais</text:span><text:span text:style-name="T968"><text:s/>komitet</text:span><text:span text:style-name="T969">ais</text:span><text:span text:style-name="T970"><text:s/>projekt</text:span><text:span text:style-name="T971">ui<text:s/></text:span><text:span text:style-name="T972">Nr. XIVP-</text:span>3761<text:span text:style-name="T973"><text:s/>svarstyti.<text:s/></text:span><text:span text:style-name="T974">Pritarta bendru sutarimu.</text:span></text:p>
      <text:p text:style-name="P975"><text:span text:style-name="T976">4. </text:span><text:span text:style-name="T977">Pavesti Energetikos ir darnios plėtros komisijai apsvarstyti projektą</text:span><text:span text:style-name="T978"><text:s/></text:span>Nr. XIVP-3761<text:span text:style-name="T979">.<text:s/></text:span><text:span text:style-name="T980">Pritarta bendru sutarimu.</text:span></text:p>
      <text:p text:style-name="P981"><text:span text:style-name="T982">5</text:span><text:span text:style-name="T983">. </text:span>Paskirti šių<text:s/>projektų<text:s/>svarstymą Seimo posėdyje<text:s/>2024 m.<text:s/>VIII<text:s/>(pavasario) sesijoje.<text:s/><text:span text:style-name="T984">P</text:span><text:span text:style-name="T985">ritarta bendru sutarimu.</text:span><text:s/></text:p>
      <text:p text:style-name="P986"/>
      <text:p text:style-name="P987"/>
      <text:p text:style-name="P988">12.29<text:s/>val. </text:p>
      <text:p text:style-name="P989"><text:span text:style-name="T990">SVARSTYTA</text:span><text:span text:style-name="T991">:<text:s/></text:span></text:p>
      <text:p text:style-name="P992">1. Vaiko teisių apsaugos pagrindų įstatymo Nr. I-1234 2, 30, 36, 36<text:span text:style-name="T993">3</text:span>, 36<text:span text:style-name="T994">4</text:span><text:s/>ir 50 straipsnių pakeitimo ir Įstatymo papildymo 36<text:span text:style-name="T995">6</text:span><text:s/>straipsniu įstatymo projektas Nr. XIVP-3764.<text:s/></text:p>
      <text:p text:style-name="P996">2. Administracinių nusižengimų kodekso 72 ir 589 straipsnių pakeitimo įstatymo projektas Nr. XIVP-3765<text:s/><text:span text:style-name="T997">(</text:span><text:span text:style-name="T998">teikėja</text:span><text:span text:style-name="T999">i</text:span><text:span text:style-name="T1000"><text:s/>–</text:span><text:span text:style-name="T1001"><text:s/></text:span><text:span text:style-name="T1002">Vyriausybė</text:span><text:span text:style-name="T1003"><text:s/>/<text:s/></text:span><text:span text:style-name="T1004">socialinės apsaugos ir darbo ministrė M. Navickienė</text:span><text:span text:style-name="T1005">)<text:s/></text:span><text:span text:style-name="T1006">(</text:span><text:span text:style-name="T1007">pateikimo tęsinys</text:span><text:span text:style-name="T1008">)</text:span><text:span text:style-name="T1009">.</text:span><text:s/></text:p>
      <text:p text:style-name="P1010"/>
      <text:p text:style-name="P1011"><text:span text:style-name="T1012">NUTARTA:</text:span> </text:p>
      <text:p text:style-name="P1013"><text:span text:style-name="T1014">1. </text:span><text:span text:style-name="T1015">Pritarti ši</text:span><text:span text:style-name="T1016">e</text:span><text:span text:style-name="T1017">m</text:span><text:span text:style-name="T1018">s projektams</text:span><text:span text:style-name="T1019"><text:s/>po pateikimo ir pradėti j</text:span><text:span text:style-name="T1020">ų</text:span><text:span text:style-name="T1021"><text:s/>svarstymo procedūrą.<text:s/></text:span><text:span text:style-name="T1022">Balsavimo rezultatai: už –<text:s/></text:span><text:span text:style-name="T1023">9</text:span><text:span text:style-name="T1024">5</text:span><text:span text:style-name="T1025">, prieš –<text:s/></text:span><text:span text:style-name="T1026">0</text:span><text:span text:style-name="T1027">, susilaikė<text:s/></text:span><text:span text:style-name="T1028">12</text:span><text:span text:style-name="T1029">.<text:s/></text:span><text:span text:style-name="T1030">Užsiregistravo<text:s/></text:span><text:span text:style-name="T1031">108</text:span><text:span text:style-name="T1032"><text:s/>Seimo nariai (1</text:span><text:span text:style-name="T1033">2</text:span><text:span text:style-name="T1034">.</text:span><text:span text:style-name="T1035">29</text:span><text:span text:style-name="T1036"> </text:span><text:span text:style-name="T1037">val.)</text:span><text:span text:style-name="T1038">.<text:s/></text:span></text:p>
      <text:p text:style-name="P1039"><text:span text:style-name="T1040">2. </text:span><text:span text:style-name="T1041">Paskirti<text:s/></text:span><text:span text:style-name="T1042">Soci</text:span><text:span text:style-name="T1043">alinių reikalų ir darbo komitetą</text:span><text:span text:style-name="T1044"><text:s/>pagrindiniu komitetu projekt</text:span><text:span text:style-name="T1045">ui<text:s/></text:span><text:span text:style-name="T1046">Nr. XIVP-</text:span><text:span text:style-name="T1047">3764</text:span><text:span text:style-name="T1048"><text:s/>svarstyti.<text:s/></text:span><text:span text:style-name="T1049">Pritarta bendru sutarimu.</text:span><text:span text:style-name="T1050"><text:s/></text:span></text:p>
      <text:p text:style-name="P1051"><text:span text:style-name="T1052">3. </text:span><text:span text:style-name="T1053">Paskirti<text:s/></text:span><text:span text:style-name="T1054">Teisės ir teisėtvarkos komitetą</text:span><text:span text:style-name="T1055"><text:s/>pagrindiniu komitetu projekt</text:span><text:span text:style-name="T1056">ui<text:s/></text:span><text:span text:style-name="T1057">Nr. XIVP-</text:span><text:span text:style-name="T1058">3765</text:span><text:span text:style-name="T1059"><text:s/>svarstyti.<text:s/></text:span><text:span text:style-name="T1060">Pritarta bendru sutarimu.</text:span><text:span text:style-name="T1061"><text:s/></text:span></text:p>
      <text:p text:style-name="P1062"><text:span text:style-name="T1063">4. </text:span><text:span text:style-name="T1064">Paskirti<text:s/></text:span><text:span text:style-name="T1065">Žmogaus teisių<text:s/></text:span><text:span text:style-name="T1066">komitetą</text:span><text:span text:style-name="T1067"><text:s/>papildomu komitetu projekt</text:span><text:span text:style-name="T1068">ui<text:s/></text:span><text:span text:style-name="T1069">Nr. XIVP-</text:span><text:span text:style-name="T1070">3764<text:s/></text:span><text:span text:style-name="T1071">svarstyti.<text:s/></text:span><text:span text:style-name="T1072">Pritarta bendru sutarimu.</text:span></text:p>
      <text:p text:style-name="P1073"><text:span text:style-name="T1074">5. </text:span><text:span text:style-name="T1075">Paskirti<text:s/></text:span><text:span text:style-name="T1076">Soci</text:span><text:span text:style-name="T1077">alinių reikalų ir darbo komitetą ir<text:s/></text:span><text:span text:style-name="T1078">Žmogaus teisių<text:s/></text:span><text:span text:style-name="T1079">komitetą</text:span><text:span text:style-name="T1080"><text:s/>papildom</text:span><text:span text:style-name="T1081">ais</text:span><text:span text:style-name="T1082"><text:s/>komitet</text:span><text:span text:style-name="T1083">ais</text:span><text:span text:style-name="T1084"><text:s/>projekt</text:span><text:span text:style-name="T1085">ui<text:s/></text:span><text:span text:style-name="T1086">Nr. XIVP-</text:span><text:span text:style-name="T1087">3765<text:s/></text:span><text:span text:style-name="T1088">svarstyti.<text:s/></text:span><text:span text:style-name="T1089">Pritarta bendru sutarimu.</text:span></text:p>
      <text:p text:style-name="P1090"><text:span text:style-name="T1091">6. </text:span><text:span text:style-name="T1092">Paskirti ši</text:span><text:span text:style-name="T1093">ų</text:span><text:span text:style-name="T1094"><text:s/>projekt</text:span><text:span text:style-name="T1095">ų</text:span><text:span text:style-name="T1096"><text:s/>preliminarią svarstymo Seimo posėdyje datą – 202</text:span><text:span text:style-name="T1097">4</text:span><text:span text:style-name="T1098">-0</text:span><text:span text:style-name="T1099">6</text:span><text:span text:style-name="T1100">-</text:span><text:span text:style-name="T1101">18</text:span><text:span text:style-name="T1102">.<text:s/></text:span><text:span text:style-name="T1103">Pritarta bendru sutarimu.</text:span></text:p>
      <text:p text:style-name="P1104"/>
      <text:p text:style-name="P1105"/>
      <text:p text:style-name="P1106">12.30 val. </text:p>
      <text:p text:style-name="P1107"><text:span text:style-name="T1108">SVARSTYTA</text:span><text:span text:style-name="T1109">:<text:s/></text:span></text:p>
      <text:p text:style-name="P1110">1. Sporto įstatymo Nr. I-1151 pakeitimo įstatymo projektas Nr. XIVP-3748.<text:s/></text:p>
      <text:p text:style-name="P1111">2. Administracinių nusižengimų kodekso 98<text:span text:style-name="T1112">1</text:span><text:s/>straipsnio pakeitimo įstatymo projektas Nr. XIVP-3749.<text:s/></text:p>
      <text:p text:style-name="P1113">3. Ginklų ir šaudmenų kontrolės įstatymo Nr. IX-705 13, 16 ir 40 straipsnių pakeitimo įstatymo projektas Nr. XIVP-3750.<text:s/></text:p>
      <text:p text:style-name="P1114">4. Gyventojų pajamų mokesčio įstatymo Nr. IX-1007 2 ir 17 straipsnių pakeitimo įstatymo projektas Nr. XIVP-3751.<text:s/></text:p>
      <text:p text:style-name="P1115">5. Švietimo įstatymo Nr. I-1489 68 straipsnio pakeitimo įstatymo projektas Nr. XIVP-3752.<text:s/></text:p>
      <text:p text:style-name="P1116">6. Biudžetinių įstaigų darbuotojų darbo apmokėjimo ir komisijų narių atlygio už darbą įstatymo Nr. XIII-198 6 straipsnio pakeitimo įstatymo projektas Nr. XIVP-3753.<text:s/></text:p>
      <text:p text:style-name="P1117">7. Įstatymo „Dėl užsieniečių teisinės padėties“ Nr. IX-2206 45 straipsnio pakeitimo įstatymo projektas Nr. XIVP-3754.<text:s/></text:p>
      <text:p text:style-name="P1118">8. Užimtumo įstatymo Nr. XII-2470 6 straipsnio pakeitimo įstatymo projektas Nr. XIVP-3755.<text:s/></text:p>
      <text:p text:style-name="P1119">9. Kūno kultūros ir sporto įstatymo Nr. I-1151 pakeitimo įstatymo Nr. XIII-1540 2 straipsnio pakeitimo įstatymo projektas Nr. XIVP-3756<text:s/><text:span text:style-name="T1120">(</text:span><text:span text:style-name="T1121">teikėja</text:span><text:span text:style-name="T1122">i</text:span><text:span text:style-name="T1123"><text:s/>–</text:span><text:span text:style-name="T1124"><text:s/></text:span><text:span text:style-name="T1125">Vyriausybė</text:span><text:span text:style-name="T1126"><text:s/>/<text:s/></text:span><text:span text:style-name="T1127">socialinės apsaugos ir darbo ministrė M. Navickienė</text:span><text:span text:style-name="T1128">, laikinai einanti<text:s/></text:span><text:span text:style-name="T1129">švie</text:span><text:span text:style-name="T1130">timo, mokslo ir sporto ministro pareigas</text:span><text:span text:style-name="T1131">)<text:s/></text:span><text:span text:style-name="T1132">(</text:span><text:span text:style-name="T1133">pateikimo tęsinys</text:span><text:span text:style-name="T1134">)</text:span><text:span text:style-name="T1135">.</text:span><text:s/></text:p>
      <text:p text:style-name="P1136"/>
      <text:p text:style-name="P1137"><text:span text:style-name="T1138">Kalbėjo Seimo nar</text:span><text:span text:style-name="T1139">ys V. Alekna (</text:span><text:span text:style-name="T1140">siūlė paskirti<text:s/></text:span><text:span text:style-name="T1141">Jaunimo ir sporto reikalų komisij</text:span><text:span text:style-name="T1142">ą kaip papildomą</text:span><text:span text:style-name="T1143">).<text:s/></text:span></text:p>
      <text:p text:style-name="P1144"/>
      <text:p text:style-name="P1145"><text:span text:style-name="T1146">NUTARTA:</text:span> </text:p>
      <text:p text:style-name="P1147"><text:span text:style-name="T1148">1. </text:span><text:span text:style-name="T1149">Pritarti ši</text:span><text:span text:style-name="T1150">e</text:span><text:span text:style-name="T1151">m</text:span><text:span text:style-name="T1152">s projektams</text:span><text:span text:style-name="T1153"><text:s/>po pateikimo ir pradėti j</text:span><text:span text:style-name="T1154">ų</text:span><text:span text:style-name="T1155"><text:s/>svarstymo procedūrą.<text:s/></text:span><text:span text:style-name="T1156">Balsavimo rezultatai: už –<text:s/></text:span><text:span text:style-name="T1157">96</text:span><text:span text:style-name="T1158">, prieš –<text:s/></text:span><text:span text:style-name="T1159">0</text:span><text:span text:style-name="T1160">, susilaikė<text:s/></text:span><text:span text:style-name="T1161">7</text:span><text:span text:style-name="T1162">.<text:s/></text:span><text:span text:style-name="T1163">Užsiregistravo<text:s/></text:span><text:span text:style-name="T1164">104</text:span><text:span text:style-name="T1165"><text:s/>Seimo nariai (1</text:span><text:span text:style-name="T1166">2</text:span><text:span text:style-name="T1167">.</text:span><text:span text:style-name="T1168">31</text:span><text:span text:style-name="T1169"> </text:span><text:span text:style-name="T1170">val.)</text:span><text:span text:style-name="T1171">.<text:s/></text:span></text:p>
      <text:p text:style-name="P1172"><text:span text:style-name="T1173">2. </text:span><text:span text:style-name="T1174">Paskirti<text:s/></text:span><text:span text:style-name="T1175">Švietimo ir mokslo komitetą</text:span><text:span text:style-name="T1176"><text:s/>pagrindiniu komitetu projekt</text:span><text:span text:style-name="T1177">ams</text:span><text:span text:style-name="T1178"><text:s/></text:span>Nr. XIVP-3748,<text:s/>Nr. XIVP-3750–Nr. XIVP-3753,<text:s/>Nr. XIVP-3755 ir<text:s/>Nr. XIVP-3756<text:s/><text:span text:style-name="T1179">svarstyti.<text:s/></text:span><text:span text:style-name="T1180">Pritarta bendru sutarimu.</text:span><text:span text:style-name="T1181"><text:s/></text:span></text:p>
      <text:p text:style-name="P1182"><text:span text:style-name="T1183">3. </text:span><text:span text:style-name="T1184">Paskirti<text:s/></text:span><text:span text:style-name="T1185">Teisės ir teisėtvarkos komitetą<text:s/></text:span><text:span text:style-name="T1186">pagrindiniu komitetu projekt</text:span><text:span text:style-name="T1187">ui</text:span><text:span text:style-name="T1188"><text:s/></text:span>Nr. XIVP-3749<text:s/><text:span text:style-name="T1189">svarstyti.<text:s/></text:span><text:span text:style-name="T1190">Pritarta bendru sutarimu.</text:span><text:span text:style-name="T1191"><text:s/></text:span></text:p>
      <text:p text:style-name="P1192"><text:span text:style-name="T1193">4. </text:span><text:span text:style-name="T1194">Paskirti<text:s/></text:span><text:span text:style-name="T1195">Užsienio reikalų komitetą<text:s/></text:span><text:span text:style-name="T1196">pagrindiniu komitetu projekt</text:span><text:span text:style-name="T1197">ui</text:span><text:span text:style-name="T1198"><text:s/></text:span>Nr. XIVP-3754<text:s/><text:span text:style-name="T1199">svarstyti.<text:s/></text:span><text:span text:style-name="T1200">Pritarta bendru sutarimu.</text:span><text:span text:style-name="T1201"><text:s/></text:span></text:p>
      <text:p text:style-name="P1202"><text:span text:style-name="T1203">5. </text:span><text:span text:style-name="T1204">Paskirti<text:s/></text:span><text:span text:style-name="T1205">Švietimo ir mokslo komitetą</text:span><text:span text:style-name="T1206"><text:s/>papildomu komitetu projekt</text:span><text:span text:style-name="T1207">ams</text:span><text:span text:style-name="T1208"><text:s/></text:span><text:span text:style-name="T1209">Nr. XIVP-</text:span><text:span text:style-name="T1210">3749 ir<text:s/></text:span><text:span text:style-name="T1211">Nr. XIVP-</text:span><text:span text:style-name="T1212">3754</text:span><text:span text:style-name="T1213"><text:s/></text:span><text:span text:style-name="T1214">svarstyti.<text:s/></text:span><text:span text:style-name="T1215">Pritarta bendru sutarimu.</text:span></text:p>
      <text:p text:style-name="P1216"><text:span text:style-name="T1217">6. Pavesti<text:s/></text:span><text:span text:style-name="T1218">Jaunimo ir sporto reikalų komisija</text:span><text:span text:style-name="T1219">i apsvarstyti šiuos projektus.<text:s/></text:span><text:span text:style-name="T1220">Pritarta bendru sutarimu.</text:span></text:p>
      <text:p text:style-name="P1221"><text:span text:style-name="T1222">7</text:span><text:span text:style-name="T1223">. </text:span><text:span text:style-name="T1224">Paskirti ši</text:span><text:span text:style-name="T1225">ų</text:span><text:span text:style-name="T1226"><text:s/>projekt</text:span><text:span text:style-name="T1227">ų</text:span><text:span text:style-name="T1228"><text:s/>preliminarią svarstymo Seimo posėdyje datą – 202</text:span><text:span text:style-name="T1229">4</text:span><text:span text:style-name="T1230">-0</text:span><text:span text:style-name="T1231">6</text:span><text:span text:style-name="T1232">-</text:span><text:span text:style-name="T1233">18</text:span><text:span text:style-name="T1234">.<text:s/></text:span><text:span text:style-name="T1235">Pritarta bendru sutarimu.</text:span></text:p>
      <text:p text:style-name="P1236"/>
      <text:p text:style-name="P1237"/>
      <text:p text:style-name="P1238">12.32<text:s/>val. </text:p>
      <text:p text:style-name="P1239"><text:span text:style-name="T1240">SVARSTYTA</text:span><text:span text:style-name="T1241">.</text:span> Smurtiniais nusikaltimais padarytos<text:s/>žalos kompensavimo įstatymo Nr. X-296 V skyriaus pakeitimo įstatymo projektas Nr. XIVP-3767<text:s/><text:span text:style-name="T1242">(</text:span><text:span text:style-name="T1243">teikėja</text:span><text:span text:style-name="T1244">i</text:span><text:span text:style-name="T1245"><text:s/>–</text:span><text:span text:style-name="T1246"><text:s/></text:span><text:span text:style-name="T1247">Vyriausybė</text:span><text:span text:style-name="T1248"> /<text:s/></text:span><text:span text:style-name="T1249">teisingumo ministrė E. Dobrowolska</text:span><text:span text:style-name="T1250">)<text:s/></text:span><text:span text:style-name="T1251">(</text:span><text:span text:style-name="T1252">pateikimo tęsinys</text:span><text:span text:style-name="T1253">)</text:span><text:span text:style-name="T1254">.</text:span><text:s/></text:p>
      <text:p text:style-name="P1255"/>
      <text:p text:style-name="P1256"><text:span text:style-name="T1257">NUTARTA:</text:span> </text:p>
      <text:p text:style-name="P1258"><text:span text:style-name="T1259">1. </text:span><text:span text:style-name="T1260">Pritarti š</text:span><text:span text:style-name="T1261">ia</text:span><text:span text:style-name="T1262">m</text:span><text:span text:style-name="T1263"><text:s/>projektui</text:span><text:span text:style-name="T1264"><text:s/>po pateikimo ir pradėti j</text:span><text:span text:style-name="T1265">o</text:span><text:span text:style-name="T1266"><text:s/>svarstymo procedūrą.<text:s/></text:span><text:span text:style-name="T1267">Balsavimo rezultatai: už –<text:s/></text:span><text:span text:style-name="T1268">98</text:span><text:span text:style-name="T1269">, prieš –<text:s/></text:span><text:span text:style-name="T1270">0</text:span><text:span text:style-name="T1271">, susilaikė<text:s/></text:span><text:span text:style-name="T1272">3</text:span><text:span text:style-name="T1273">.<text:s/></text:span><text:span text:style-name="T1274">Užsiregistravo<text:s/></text:span><text:span text:style-name="T1275">102</text:span><text:span text:style-name="T1276"><text:s/>Seimo nariai (1</text:span><text:span text:style-name="T1277">2</text:span><text:span text:style-name="T1278">.</text:span><text:span text:style-name="T1279">32</text:span><text:span text:style-name="T1280"> </text:span><text:span text:style-name="T1281">val.)</text:span><text:span text:style-name="T1282">.<text:s/></text:span></text:p>
      <text:p text:style-name="P1283"><text:span text:style-name="T1284">2. </text:span><text:span text:style-name="T1285">Paskirti<text:s/></text:span><text:span text:style-name="T1286">Teisės ir teisėtvarkos komitetą</text:span><text:span text:style-name="T1287"><text:s/>pagrindiniu komitetu ši</text:span><text:span text:style-name="T1288">a</text:span><text:span text:style-name="T1289">m projekt</text:span><text:span text:style-name="T1290">ui</text:span><text:span text:style-name="T1291"><text:s/>svarstyti.<text:s/></text:span><text:span text:style-name="T1292">Pritarta bendru sutarimu.</text:span><text:span text:style-name="T1293"><text:s/></text:span></text:p>
      <text:p text:style-name="P1294"><text:span text:style-name="T1295">3. </text:span>Paskirti šio<text:s/>projekto<text:s/>svarstymą Seimo posėdyje<text:s/>2024 m. IX<text:s/>(rudens) sesijoje.<text:s/><text:span text:style-name="T1296">P</text:span><text:span text:style-name="T1297">ritarta bendru sutarimu.</text:span><text:s/></text:p>
      <text:p text:style-name="P1298"/>
      <text:p text:style-name="P1299"/>
      <text:p text:style-name="P1300">12.34<text:s/>val. </text:p>
      <text:p text:style-name="P1301"><text:span text:style-name="T1302">SVARSTYTA</text:span><text:span text:style-name="T1303">.</text:span> Lietuvos banko įstatymo Nr. I-678 43<text:span text:style-name="T1304">3</text:span>, 43<text:span text:style-name="T1305">6</text:span>, 43<text:span text:style-name="T1306">7</text:span>, 47<text:span text:style-name="T1307">7</text:span><text:s/>straipsnių pakeitimo ir Įstatymo papildymo 43<text:span text:style-name="T1308">4</text:span><text:s/>straipsniu įstatymo projektas Nr. XIVP-3766<text:s/><text:span text:style-name="T1309">(</text:span><text:span text:style-name="T1310">teikėja</text:span><text:span text:style-name="T1311">i</text:span><text:span text:style-name="T1312"><text:s/>–</text:span><text:span text:style-name="T1313"><text:s/></text:span><text:span text:style-name="T1314">Vyriausybė</text:span><text:span text:style-name="T1315"><text:s/>/<text:s/></text:span><text:span text:style-name="T1316">finansų ministrė G. Skaistė</text:span><text:span text:style-name="T1317">)<text:s/></text:span><text:span text:style-name="T1318">(pateikimas)</text:span><text:span text:style-name="T1319">.</text:span><text:s/></text:p>
      <text:p text:style-name="P1320"><text:span text:style-name="T1321">Pranešėja<text:s/></text:span><text:span text:style-name="T1322">–<text:s/></text:span><text:span text:style-name="T1323">finansų ministrė G. Skaistė</text:span>.<text:s/></text:p>
      <text:p text:style-name="P1324"/>
      <text:p text:style-name="P1325">Klausė Seimo nariai:<text:s/>K. Vilkauskas,<text:s/>A. Skardžius,<text:s/><text:span text:style-name="T1326">A. Sysas</text:span>.<text:s/></text:p>
      <text:p text:style-name="P1327"/>
      <text:p text:style-name="P1328">Dėl balsavimo motyvų kalbėjo Seimo narys<text:s/>A. Skardžius.<text:s/></text:p>
      <text:p text:style-name="P1329"/>
      <text:p text:style-name="P1330">Kalbėjo Seimo narys<text:s/>S. Tumėnas<text:s/>(pranešė, kad Seime vieši<text:s/>Ukrainos<text:s/>mokslininkų delegacija).<text:s/></text:p>
      <text:p text:style-name="P1331"/>
      <text:p text:style-name="P1332"><text:span text:style-name="T1333">NUTARTA:</text:span> </text:p>
      <text:p text:style-name="P1334"><text:span text:style-name="T1335">1. </text:span><text:span text:style-name="T1336">Pritarti š</text:span><text:span text:style-name="T1337">ia</text:span><text:span text:style-name="T1338">m</text:span><text:span text:style-name="T1339"><text:s/>projektui</text:span><text:span text:style-name="T1340"><text:s/>po pateikimo ir pradėti j</text:span><text:span text:style-name="T1341">o</text:span><text:span text:style-name="T1342"><text:s/>svarstymo procedūrą.<text:s/></text:span><text:span text:style-name="T1343">Balsavimo rezultatai: už –<text:s/></text:span><text:span text:style-name="T1344">86</text:span><text:span text:style-name="T1345">, prieš –<text:s/></text:span><text:span text:style-name="T1346">0</text:span><text:span text:style-name="T1347">, susilaikė<text:s/></text:span><text:span text:style-name="T1348">6</text:span><text:span text:style-name="T1349">.<text:s/></text:span><text:span text:style-name="T1350">Užsiregistravo<text:s/></text:span><text:span text:style-name="T1351">93</text:span><text:span text:style-name="T1352"><text:s/>Seimo nariai (1</text:span><text:span text:style-name="T1353">2</text:span><text:span text:style-name="T1354">.</text:span><text:span text:style-name="T1355">46</text:span><text:span text:style-name="T1356"> </text:span><text:span text:style-name="T1357">val.)</text:span><text:span text:style-name="T1358">.<text:s/></text:span></text:p>
      <text:p text:style-name="P1359"><text:span text:style-name="T1360">2. </text:span><text:span text:style-name="T1361">Paskirti<text:s/></text:span><text:span text:style-name="T1362">Biudžeto ir finansų komitetą</text:span><text:span text:style-name="T1363"><text:s/>pagrindiniu komitetu ši</text:span><text:span text:style-name="T1364">a</text:span><text:span text:style-name="T1365">m projekt</text:span><text:span text:style-name="T1366">ui</text:span><text:span text:style-name="T1367"><text:s/>svarstyti.<text:s/></text:span><text:span text:style-name="T1368">Pritarta bendru sutarimu.</text:span><text:span text:style-name="T1369"><text:s/></text:span></text:p>
      <text:p text:style-name="P1370"><text:span text:style-name="T1371">3. </text:span><text:span text:style-name="T1372">Paskirti ši</text:span><text:span text:style-name="T1373">o</text:span><text:span text:style-name="T1374"><text:s/>projekt</text:span><text:span text:style-name="T1375">o</text:span><text:span text:style-name="T1376"><text:s/>preliminarią svarstymo Seimo posėdyje datą – 202</text:span><text:span text:style-name="T1377">4</text:span><text:span text:style-name="T1378">-0</text:span><text:span text:style-name="T1379">6</text:span><text:span text:style-name="T1380">-</text:span><text:span text:style-name="T1381">11</text:span><text:span text:style-name="T1382">.<text:s/></text:span><text:span text:style-name="T1383">Pritarta bendru sutarimu.</text:span></text:p>
      <text:p text:style-name="P1384"/>
      <text:p text:style-name="P1385">Posėdžio pirmininkas pratęsė balsavimo laikotarpį, kol bus<text:s/>apsvarstyti<text:s/>rytinės darbotvarkės klausimai.<text:s/></text:p>
      <text:p text:style-name="P1386"/>
      <text:p text:style-name="P1387"/>
      <text:p text:style-name="P1388">12.47<text:s/>val. </text:p>
      <text:p text:style-name="P1389"><text:span text:style-name="T1390">SVARSTYTA</text:span><text:span text:style-name="T1391">.</text:span> Valstybės skolos įstatymo Nr. I-1508 pakeitimo įstatymo projektas Nr. XIVP-3763<text:s/><text:span text:style-name="T1392">(</text:span><text:span text:style-name="T1393">teikėja</text:span><text:span text:style-name="T1394">i</text:span><text:span text:style-name="T1395"><text:s/>–</text:span><text:span text:style-name="T1396"><text:s/></text:span><text:span text:style-name="T1397">Vyriausybė</text:span><text:span text:style-name="T1398"><text:s/>/<text:s/></text:span><text:span text:style-name="T1399">finansų ministrė G. Skaistė</text:span><text:span text:style-name="T1400">)<text:s/></text:span><text:span text:style-name="T1401">(pateikimas)</text:span><text:span text:style-name="T1402">.</text:span><text:s/></text:p>
      <text:p text:style-name="P1403"><text:span text:style-name="T1404">Pranešėja<text:s/></text:span><text:span text:style-name="T1405">– finansų ministrė G. Skaistė</text:span>.<text:s/></text:p>
      <text:p text:style-name="P1406"/>
      <text:p text:style-name="P1407">Klausė Seimo nariai:<text:s/>A. Skardžius,<text:s/><text:span text:style-name="T1408">A. Sysas</text:span>, K. Vilkauskas,<text:s/><text:span text:style-name="T1409">V. Ąžuolas</text:span>.<text:s/></text:p>
      <text:p text:style-name="P1410"/>
      <text:p text:style-name="P1411"><text:span text:style-name="T1412">NUTARTA:</text:span> </text:p>
      <text:p text:style-name="P1413"><text:span text:style-name="T1414">1. </text:span><text:span text:style-name="T1415">Pritarti š</text:span><text:span text:style-name="T1416">ia</text:span><text:span text:style-name="T1417">m</text:span><text:span text:style-name="T1418"><text:s/>projektui</text:span><text:span text:style-name="T1419"><text:s/>po pateikimo ir pradėti j</text:span><text:span text:style-name="T1420">o</text:span><text:span text:style-name="T1421"><text:s/>svarstymo procedūrą.<text:s/></text:span><text:span text:style-name="T1422">Balsavimo rezultatai: už –<text:s/></text:span><text:span text:style-name="T1423">76</text:span><text:span text:style-name="T1424">, prieš –<text:s/></text:span><text:span text:style-name="T1425">0</text:span><text:span text:style-name="T1426">, susilaikė<text:s/></text:span><text:span text:style-name="T1427">2</text:span><text:span text:style-name="T1428">0</text:span><text:span text:style-name="T1429">.<text:s/></text:span><text:span text:style-name="T1430">Užsiregistravo<text:s/></text:span><text:span text:style-name="T1431">96</text:span><text:span text:style-name="T1432"><text:s/>Seimo nariai (1</text:span><text:span text:style-name="T1433">2</text:span><text:span text:style-name="T1434">.</text:span><text:span text:style-name="T1435">56</text:span><text:span text:style-name="T1436"> </text:span><text:span text:style-name="T1437">val.)</text:span><text:span text:style-name="T1438">.<text:s/></text:span></text:p>
      <text:p text:style-name="P1439"><text:span text:style-name="T1440">2. </text:span><text:span text:style-name="T1441">Paskirti<text:s/></text:span><text:span text:style-name="T1442">Biudžeto ir finansų komitetą</text:span><text:span text:style-name="T1443"><text:s/>pagrindiniu komitetu ši</text:span><text:span text:style-name="T1444">a</text:span><text:span text:style-name="T1445">m projekt</text:span><text:span text:style-name="T1446">ui</text:span><text:span text:style-name="T1447"><text:s/>svarstyti.<text:s/></text:span><text:span text:style-name="T1448">Pritarta bendru sutarimu.</text:span><text:span text:style-name="T1449"><text:s/></text:span></text:p>
      <text:p text:style-name="P1450"><text:span text:style-name="T1451">3. </text:span><text:span text:style-name="T1452">Paskirti ši</text:span><text:span text:style-name="T1453">o</text:span><text:span text:style-name="T1454"><text:s/>projekt</text:span><text:span text:style-name="T1455">o</text:span><text:span text:style-name="T1456"><text:s/>preliminarią svarstymo Seimo posėdyje datą – 202</text:span><text:span text:style-name="T1457">4</text:span><text:span text:style-name="T1458">-0</text:span><text:span text:style-name="T1459">6</text:span><text:span text:style-name="T1460">-</text:span><text:span text:style-name="T1461">11</text:span><text:span text:style-name="T1462">.<text:s/></text:span><text:span text:style-name="T1463">Pritarta bendru sutarimu.</text:span></text:p>
      <text:p text:style-name="P1464"/>
      <text:p text:style-name="P1465">Posėdžio pirmininkas pranešė, kad likę rytinės darbotvarkės klausimai keliami į vakarinį posėdį.<text:s/></text:p>
      <text:p text:style-name="P1466"/>
      <text:p text:style-name="P1467">Posėdžio pirmininkas<text:s/>informavo, kad gegužės 23–24 d.<text:s/>Seimo posėdžių salėje posėdžiaus Europos Tarybos Parlamentinės Asamblėjos<text:s/>Nuolatinio komiteto nariai.</text:p>
      <text:p text:style-name="P1468"/>
      <text:p text:style-name="P1469"><text:span text:style-name="T1470">K</text:span><text:span text:style-name="T1471">a</text:span><text:span text:style-name="T1472">l</text:span><text:span text:style-name="T1473">bėjo<text:s/></text:span>Seimo narys<text:s/>E. Zingeris (Seimo delegacijos Europos Tarybos Parlamentinėje Asamblėjoje<text:s/><text:span text:style-name="T1474">vardu</text:span>).<text:s/></text:p>
      <text:p text:style-name="P1475"/>
      <text:p text:style-name="P1476"/>
      <text:p text:style-name="P1477"><text:span text:style-name="T1478">1</text:span><text:span text:style-name="T1479">2</text:span><text:span text:style-name="T1480">.</text:span><text:span text:style-name="T1481">57</text:span><text:span text:style-name="T1482"><text:s/>val.</text:span></text:p>
      <text:p text:style-name="P1483"><text:span text:style-name="T1484">Seimo narių pareiškimai<text:s/></text:span></text:p>
      <text:p text:style-name="P1485"/>
      <text:p text:style-name="P1486">Seimo narys<text:s/><text:span text:style-name="T1487">V. Ąžuolas</text:span><text:s/>perskaitė pareiškimą.<text:s/></text:p>
      <text:p text:style-name="P1488"/>
      <text:p text:style-name="P1489"/>
      <text:p text:style-name="P1490"><text:span text:style-name="T1491">Užsiregistravo<text:s/></text:span><text:span text:style-name="T1492">23</text:span><text:span text:style-name="T1493"><text:s/>Seimo nariai<text:s/></text:span><text:span text:style-name="T1494">(</text:span><text:span text:style-name="T1495">1</text:span><text:span text:style-name="T1496">3</text:span><text:span text:style-name="T1497">.</text:span><text:span text:style-name="T1498">03</text:span><text:span text:style-name="T1499"><text:s/>val.</text:span><text:span text:style-name="T1500">)</text:span></text:p>
      <text:p text:style-name="P1501"/>
      <text:p text:style-name="P1502">Posėdis baigtas</text:p>
      <text:p text:style-name="P1503"><text:s/><text:span text:style-name="T1504">(</text:span><text:span text:style-name="T1505">1</text:span><text:span text:style-name="T1506">3</text:span><text:span text:style-name="T1507">.0</text:span><text:span text:style-name="T1508">3</text:span><text:span text:style-name="T1509"><text:s/>val.</text:span><text:span text:style-name="T1510">)</text:span></text:p>
      <text:p text:style-name="Normal"/>
      <text:p text:style-name="Normal"/>
      <text:p text:style-name="Normal"/>
      <text:p text:style-name="P1511">Seimo Pirmininkė<text:tab/><text:tab/><text:span text:style-name="T1512">V</text:span><text:span text:style-name="T1513">iktorija<text:s/></text:span><text:span text:style-name="T1514">Čmilytė-Nielsen</text:span></text:p>
      <text:p text:style-name="P1515"/>
      <text:p text:style-name="P1516"/>
      <text:p text:style-name="P1517"/>
      <text:p text:style-name="P1518">Seimo Pirmininko pavaduotojas<text:tab/><text:tab/>Paulius Saudargas</text:p>
      <text:p text:style-name="P1519"/>
      <text:p text:style-name="P1520"/>
      <text:p text:style-name="P1521"/>
      <text:p text:style-name="P1522"/>
      <text:p text:style-name="Normal"/>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text:span text:style-name="T1543">Protokolą rašė</text:span></text:p>
      <text:p text:style-name="P1544"><text:span text:style-name="T1545">Dokumentų departamento</text:span></text:p>
      <text:p text:style-name="P1546"><text:span text:style-name="T1547">Stenogramų skyriaus</text:span></text:p>
      <text:p text:style-name="P1548"><text:span text:style-name="T1549">vyriausioji specialistė</text:span><text:span text:style-name="T1550"><text:tab/></text:span><text:span text:style-name="T1551"><text:tab/></text:span><text:span text:style-name="T1552">Rima Staričenkaitė</text:span></text:p>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parent-style-name="DefaultParagraphFon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4-05-28T09:07:00Z</meta:creation-date>
    <dc:date>2024-05-28T09:07:00Z</dc:date>
    <meta:print-date>2024-05-21T14:15:00Z</meta:print-date>
    <meta:template xlink:href="PROTOKOL.DOT" xlink:type="simple"/>
    <meta:editing-cycles>2</meta:editing-cycles>
    <meta:editing-duration>PT0S</meta:editing-duration>
    <meta:document-statistic meta:page-count="3" meta:paragraph-count="118" meta:word-count="2982" meta:character-count="20910" meta:row-count="334" meta:non-whitespace-character-count="18046"/>
  </office:meta>
</office:document-meta>
</file>