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3">
      <text:list-level-style-number text:level="1" text:style-name="WW_CharLFO13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0">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21">
      <text:list-level-style-number text:level="1" style:num-suffix=")" style:num-format="a" style:num-letter-sync="true">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3486in" text:min-label-width="0.125in" text:list-level-position-and-space-mode="label-alignment">
          <style:list-level-label-alignment text:label-followed-by="listtab" fo:margin-left="1.4736in" fo:text-indent="-0.125in"/>
        </style:list-level-properties>
      </text:list-level-style-number>
      <text:list-level-style-number text:level="4" style:num-suffix="." style:num-format="1">
        <style:list-level-properties text:space-before="1.7236in" text:min-label-width="0.25in" text:list-level-position-and-space-mode="label-alignment">
          <style:list-level-label-alignment text:label-followed-by="listtab" fo:margin-left="1.9736in" fo:text-indent="-0.25in"/>
        </style:list-level-properties>
      </text:list-level-style-number>
      <text:list-level-style-number text:level="5" style:num-suffix="." style:num-format="a" style:num-letter-sync="true">
        <style:list-level-properties text:space-before="2.2236in" text:min-label-width="0.25in" text:list-level-position-and-space-mode="label-alignment">
          <style:list-level-label-alignment text:label-followed-by="listtab" fo:margin-left="2.4736in" fo:text-indent="-0.25in"/>
        </style:list-level-properties>
      </text:list-level-style-number>
      <text:list-level-style-number text:level="6" style:num-suffix="." style:num-format="i">
        <style:list-level-properties fo:text-align="end" text:space-before="2.8486in" text:min-label-width="0.125in" text:list-level-position-and-space-mode="label-alignment">
          <style:list-level-label-alignment text:label-followed-by="listtab" fo:margin-left="2.9736in" fo:text-indent="-0.125in"/>
        </style:list-level-properties>
      </text:list-level-style-number>
      <text:list-level-style-number text:level="7" style:num-suffix="." style:num-format="1">
        <style:list-level-properties text:space-before="3.2236in" text:min-label-width="0.25in" text:list-level-position-and-space-mode="label-alignment">
          <style:list-level-label-alignment text:label-followed-by="listtab" fo:margin-left="3.4736in" fo:text-indent="-0.25in"/>
        </style:list-level-properties>
      </text:list-level-style-number>
      <text:list-level-style-number text:level="8" style:num-suffix="." style:num-format="a" style:num-letter-sync="true">
        <style:list-level-properties text:space-before="3.7236in" text:min-label-width="0.25in" text:list-level-position-and-space-mode="label-alignment">
          <style:list-level-label-alignment text:label-followed-by="listtab" fo:margin-left="3.9736in" fo:text-indent="-0.25in"/>
        </style:list-level-properties>
      </text:list-level-style-number>
      <text:list-level-style-number text:level="9" style:num-suffix="." style:num-format="i">
        <style:list-level-properties fo:text-align="end" text:space-before="4.3486in" text:min-label-width="0.125in" text:list-level-position-and-space-mode="label-alignment">
          <style:list-level-label-alignment text:label-followed-by="listtab" fo:margin-left="4.473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font-weight-complex="bold" fo:background-color="#FFFFFF"/>
    </style:style>
    <style:style style:name="T17" style:parent-style-name="DefaultParagraphFont" style:family="text">
      <style:text-properties style:font-name-complex="Times New Roman" style:font-weight-complex="bold" fo:background-color="#FFFFFF"/>
    </style:style>
    <style:style style:name="T18" style:parent-style-name="DefaultParagraphFont" style:family="text">
      <style:text-properties style:font-name-complex="Times New Roman" style:font-weight-complex="bold" style:text-position="super 66.6%" fo:background-color="#FFFFFF"/>
    </style:style>
    <style:style style:name="T19" style:parent-style-name="DefaultParagraphFont" style:family="text">
      <style:text-properties style:font-name-complex="Times New Roman" style:font-weight-complex="bold" fo:background-color="#FFFFFF"/>
    </style:style>
    <style:style style:name="T20" style:parent-style-name="DefaultParagraphFont" style:family="text">
      <style:text-properties style:font-name-complex="Times New Roman" style:font-weight-complex="bold" fo:background-color="#FFFFFF"/>
    </style:style>
    <style:style style:name="T21" style:parent-style-name="DefaultParagraphFont" style:family="text">
      <style:text-properties style:font-name-complex="Times New Roman" style:font-weight-complex="bold"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Default"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T49" style:parent-style-name="DefaultParagraphFont" style:family="text">
      <style:text-properties fo:background-color="#FFFFFF"/>
    </style:style>
    <style:style style:name="T50" style:parent-style-name="DefaultParagraphFont" style:family="text">
      <style:text-properties fo:color="#000000"/>
    </style:style>
    <style:style style:name="P51" style:parent-style-name="Normal" style:family="paragraph">
      <style:paragraph-properties fo:keep-with-next="always" fo:text-align="justify"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0777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4.03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8583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left="-0.075in" fo:margin-right="-0.077in">
        <style:tab-stops/>
      </style:paragraph-properties>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start"/>
    </style:style>
    <style:style style:name="P91" style:parent-style-name="Pasiūlymai2" style:family="paragraph">
      <style:paragraph-properties fo:text-align="start"/>
    </style:style>
    <style:style style:name="T92" style:parent-style-name="DefaultParagraphFont" style:family="text">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language="en" fo:country="US"/>
    </style:style>
    <style:style style:name="P95" style:parent-style-name="Pasiūlymai2" style:family="paragraph">
      <style:paragraph-properties fo:text-align="center"/>
      <style:text-properties fo:font-weight="bold" style:font-weight-asian="bold" fo:language="en" fo:country="US"/>
    </style:style>
    <style:style style:name="P96" style:parent-style-name="Pasiūlymai2" style:family="paragraph">
      <style:paragraph-properties fo:text-align="center"/>
      <style:text-properties fo:font-weight="bold" style:font-weight-asian="bold"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background-color="#FFFF00"/>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fo:background-color="#FFFF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2222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7" style:family="paragraph">
      <style:paragraph-properties fo:text-indent="0.1576in"/>
      <style:text-properties fo:font-weight="bold" style:font-weight-asian="bold"/>
    </style:style>
    <style:style style:name="P115" style:parent-style-name="Pasiūlymai7" style:family="paragraph">
      <style:paragraph-properties fo:text-indent="0.157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Pasiūlymai7" style:family="paragraph">
      <style:paragraph-properties fo:text-indent="0.157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Pasiūlymai7" style:family="paragraph">
      <style:paragraph-properties fo:text-indent="0.1576in"/>
    </style:style>
    <style:style style:name="P141" style:parent-style-name="Pasiūlymai7" style:family="paragraph">
      <style:paragraph-properties fo:text-indent="0.1576in"/>
    </style:style>
    <style:style style:name="P142" style:parent-style-name="Pasiūlymai7" style:family="paragraph">
      <style:paragraph-properties fo:text-indent="0.1576in"/>
      <style:text-properties fo:font-weight="bold" style:font-weight-asian="bold"/>
    </style:style>
    <style:style style:name="P143" style:parent-style-name="Pasiūlymai7" style:family="paragraph">
      <style:paragraph-properties fo:text-indent="0.1576in"/>
    </style:style>
    <style:style style:name="P144" style:parent-style-name="Normal" style:family="paragraph">
      <style:paragraph-properties fo:text-align="justify" fo:text-indent="0.1236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margin-left="0.0201in" fo:text-indent="0.0979in">
        <style:tab-stops/>
      </style:paragraph-properties>
      <style:text-properties fo:color="#000000" fo:font-size="11pt" style:font-size-asian="11pt" style:font-size-complex="11pt" style:language-asian="lt" style:country-asian="LT"/>
    </style:style>
    <style:style style:name="P150" style:parent-style-name="Normal" style:family="paragraph">
      <style:paragraph-properties fo:text-align="center" fo:margin-left="0.0201in" fo:text-indent="0.0979in">
        <style:tab-stops/>
      </style:paragraph-properties>
      <style:text-properties fo:font-weight="bold" style:font-weight-asian="bold" fo:color="#000000" fo:font-size="11pt" style:font-size-asian="11pt" style:font-size-complex="11pt" style:language-asian="lt" style:country-asian="LT"/>
    </style:style>
    <style:style style:name="P151" style:parent-style-name="Normal" style:family="paragraph">
      <style:paragraph-properties fo:text-align="justify" fo:margin-left="0.0201in" fo:text-indent="0.0979in">
        <style:tab-stops/>
      </style:paragraph-properties>
    </style:style>
    <style:style style:name="T152" style:parent-style-name="DefaultParagraphFont" style:family="text">
      <style:text-properties fo:font-weight="bold" style:font-weight-asian="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1236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Pasiūlymai2" style:family="paragraph">
      <style:paragraph-properties fo:text-indent="0.1576in"/>
      <style:text-properties fo:color="#000000"/>
    </style:style>
    <style:style style:name="P161" style:parent-style-name="Pasiūlymai2" style:family="paragraph">
      <style:paragraph-properties fo:text-indent="0.1576in"/>
      <style:text-properties fo:color="#000000"/>
    </style:style>
    <style:style style:name="P162" style:parent-style-name="Pasiūlymai2" style:family="paragraph">
      <style:paragraph-properties fo:text-indent="0.1576in"/>
      <style:text-properties fo:color="#000000"/>
    </style:style>
    <style:style style:name="P163" style:parent-style-name="Pasiūlymai2" style:family="paragraph">
      <style:paragraph-properties fo:text-indent="0.1576in"/>
      <style:text-properties fo:color="#000000"/>
    </style:style>
    <style:style style:name="P164" style:parent-style-name="Pasiūlymai2" style:family="paragraph">
      <style:paragraph-properties fo:text-indent="0.1576in"/>
      <style:text-properties fo:font-weight="bold" style:font-weight-asian="bold" fo:color="#000000"/>
    </style:style>
    <style:style style:name="P165" style:parent-style-name="Pasiūlymai7" style:family="paragraph">
      <style:paragraph-properties fo:text-indent="0.1236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ListParagraph" style:family="paragraph">
      <style:paragraph-properties fo:text-indent="-0.3763in"/>
    </style:style>
    <style:style style:name="T169" style:parent-style-name="DefaultParagraphFont" style:family="text">
      <style:text-properties fo:letter-spacing="-0.0027in" fo:font-size="11pt" style:font-size-asian="11pt" style:font-size-complex="11p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1236in">
        <style:tab-stops>
          <style:tab-stop style:type="left" style:position="0.5909in"/>
        </style:tab-stops>
      </style:paragraph-properties>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font-weight="bold" style:font-weight-asian="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5" style:parent-style-name="DefaultParagraphFont" style:family="text">
      <style:text-properties fo:font-weight="bold" style:font-weight-asian="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Pasiūlymai2" style:family="paragraph">
      <style:paragraph-properties fo:text-indent="0.157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text-align="justify" fo:text-indent="0.5in"/>
      <style:text-properties fo:font-weight="bold" style:font-weight-asian="bold" style:font-weight-complex="bold"/>
    </style:style>
    <style:style style:name="TableColumn184" style:family="table-column">
      <style:table-column-properties style:column-width="0.3902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0.4916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3.9375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2.8548in" style:use-optimal-column-width="false"/>
    </style:style>
    <style:style style:name="Table183" style:family="table">
      <style:table-properties style:width="10.5298in" fo:margin-left="0in" table:align="center"/>
    </style:style>
    <style:style style:name="TableRow192" style:family="table-row">
      <style:table-row-properties style:min-row-height="0.327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2631in" style:use-optimal-row-height="false"/>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fo:margin-right="0.027in" fo:text-indent="-0.4763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star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language="en" fo:country="US"/>
    </style:style>
    <style:style style:name="P228" style:parent-style-name="Pasiūlymai2" style:family="paragraph">
      <style:paragraph-properties fo:text-align="center"/>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font-weight="bold" style:font-weight-asian="bold" style:text-position="super 63.6%" fo:language="en" fo:country="US"/>
    </style:style>
    <style:style style:name="T231" style:parent-style-name="DefaultParagraphFont" style:family="text">
      <style:text-properties fo:font-weight="bold" style:font-weight-asian="bold"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4" style:family="paragraph">
      <style:paragraph-properties fo:text-indent="0.1576in"/>
    </style:style>
    <style:style style:name="P239" style:parent-style-name="ListParagraph" style:family="paragraph">
      <style:paragraph-properties fo:text-align="justify" fo:margin-left="0.0201in" fo:text-indent="0.2951in">
        <style:tab-stops/>
      </style:paragraph-properties>
      <style:text-properties fo:font-size="11pt" style:font-size-asian="11pt" style:font-size-complex="11pt"/>
    </style:style>
    <style:style style:name="P240" style:parent-style-name="ListParagraph" style:family="paragraph">
      <style:paragraph-properties fo:text-align="justify" fo:margin-left="0.0201in" fo:text-indent="0.2951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P242" style:parent-style-name="ListParagraph" style:family="paragraph">
      <style:paragraph-properties fo:text-align="justify" fo:margin-bottom="0.0027in" fo:margin-left="0in" fo:text-indent="0.2166in">
        <style:tab-stops/>
      </style:paragraph-properties>
      <style:text-properties fo:font-size="11pt" style:font-size-asian="11pt" style:font-size-complex="11pt"/>
    </style:style>
    <style:style style:name="P243" style:parent-style-name="ListParagraph" style:family="paragraph">
      <style:paragraph-properties fo:text-align="justify" fo:margin-bottom="0.0027in" fo:margin-left="0in" fo:text-indent="0.2166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2187in"/>
    </style:style>
    <style:style style:name="T249" style:parent-style-name="DefaultParagraphFont" style:family="text">
      <style:text-properties style:letter-kerning="true"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style:style>
    <style:style style:name="P253" style:parent-style-name="ListParagraph" style:family="paragraph">
      <style:paragraph-properties fo:text-align="justify" fo:margin-left="0.0222in" fo:text-indent="0.1965in">
        <style:tab-stops/>
      </style:paragraph-properties>
    </style:style>
    <style:style style:name="T254" style:parent-style-name="ui-provider" style:family="text">
      <style:text-properties fo:font-style="italic" style:font-style-asian="italic" fo:font-size="11pt" style:font-size-asian="11pt" style:font-size-complex="11pt"/>
    </style:style>
    <style:style style:name="T255" style:parent-style-name="ui-provider" style:family="text">
      <style:text-properties fo:font-style="italic" style:font-style-asian="italic" fo:font-size="11pt" style:font-size-asian="11pt" style:font-size-complex="11pt"/>
    </style:style>
    <style:style style:name="T256" style:parent-style-name="ui-provider" style:family="text">
      <style:text-properties fo:font-size="11pt" style:font-size-asian="11pt" style:font-size-complex="11pt"/>
    </style:style>
    <style:style style:name="T257" style:parent-style-name="DefaultParagraphFont" style:family="text">
      <style:text-properties fo:font-size="11pt" style:font-size-asian="11pt" style:font-size-complex="11pt" fo:background-color="#FFFFFF"/>
    </style:style>
    <style:style style:name="T258" style:parent-style-name="DefaultParagraphFont" style:family="text">
      <style:text-properties fo:font-size="11pt" style:font-size-asian="11pt" style:font-size-complex="11pt"/>
    </style:style>
    <style:style style:name="T259" style:parent-style-name="ui-provider" style:family="text">
      <style:text-properties fo:font-size="11pt" style:font-size-asian="11pt" style:font-size-complex="11pt"/>
    </style:style>
    <style:style style:name="T260" style:parent-style-name="DefaultParagraphFont" style:family="text">
      <style:text-properties fo:color="#000000" fo:letter-spacing="-0.0027in" fo:font-size="11pt" style:font-size-asian="11pt" style:font-size-complex="11pt"/>
    </style:style>
    <style:style style:name="T261" style:parent-style-name="ui-provider" style:family="text">
      <style:text-properties fo:font-size="11pt" style:font-size-asian="11pt" style:font-size-complex="11pt"/>
    </style:style>
    <style:style style:name="T262" style:parent-style-name="ui-provider" style:family="text">
      <style:text-properties fo:font-style="italic" style:font-style-asian="italic" fo:font-size="11pt" style:font-size-asian="11pt" style:font-size-complex="11pt"/>
    </style:style>
    <style:style style:name="T263" style:parent-style-name="ui-provider" style:family="text">
      <style:text-properties fo:font-size="11pt" style:font-size-asian="11pt" style:font-size-complex="11pt"/>
    </style:style>
    <style:style style:name="T264" style:parent-style-name="ui-provider" style:family="text">
      <style:text-properties fo:font-style="italic" style:font-style-asian="italic" fo:font-size="11pt" style:font-size-asian="11pt" style:font-size-complex="11pt"/>
    </style:style>
    <style:style style:name="P265" style:parent-style-name="ListParagraph" style:family="paragraph">
      <style:paragraph-properties fo:text-align="justify" fo:margin-left="0.0222in" fo:text-indent="0.1965in">
        <style:tab-stops/>
      </style:paragraph-properties>
    </style:style>
    <style:style style:name="T266" style:parent-style-name="DefaultParagraphFont" style:family="text">
      <style:text-properties fo:font-style="italic" style:font-style-asian="italic"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0pt" style:font-size-asian="10pt" style:font-size-complex="10pt" fo:background-color="#FFFFFF"/>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style:font-weight-complex="bold" fo:font-style="italic" style:font-style-asian="italic" style:letter-kerning="true"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style:letter-kerning="true" fo:font-size="11pt" style:font-size-asian="11pt" style:font-size-complex="11pt"/>
    </style:style>
    <style:style style:name="P283" style:parent-style-name="Normal" style:family="paragraph">
      <style:paragraph-properties fo:text-align="justify" fo:text-indent="0.2187in"/>
    </style:style>
    <style:style style:name="T284" style:parent-style-name="DefaultParagraphFont" style:family="text">
      <style:text-properties fo:color="#000000" style:letter-kerning="true"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style>
    <style:style style:name="P288" style:parent-style-name="Pasiūlymai2" style:family="paragraph">
      <style:paragraph-properties fo:text-indent="0.1576in"/>
    </style:style>
    <style:style style:name="T289" style:parent-style-name="DefaultParagraphFont" style:family="text">
      <style:text-properties fo:color="#000000" style:letter-kerning="tru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fo:margin-right="0.027in" fo:text-indent="-0.4763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star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language="en" fo:country="US"/>
    </style:style>
    <style:style style:name="P297" style:parent-style-name="Pasiūlymai2" style:family="paragraph">
      <style:paragraph-properties fo:text-align="center"/>
      <style:text-properties fo:font-weight="bold" style:font-weight-asian="bold" fo:language="en" fo:country="US"/>
    </style:style>
    <style:style style:name="P298" style:parent-style-name="Pasiūlymai2" style:family="paragraph">
      <style:paragraph-properties fo:text-align="center"/>
      <style:text-properties fo:font-weight="bold" style:font-weight-asian="bold" fo:language="en" fo:country="US"/>
    </style:style>
    <style:style style:name="P299" style:parent-style-name="Pasiūlymai2" style:family="paragraph">
      <style:paragraph-properties fo:text-align="center"/>
    </style:style>
    <style:style style:name="T300" style:parent-style-name="DefaultParagraphFont" style:family="text">
      <style:text-properties fo:font-weight="bold" style:font-weight-asian="bold"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P304" style:parent-style-name="Pasiūlymai2" style:family="paragraph">
      <style:paragraph-properties fo:text-align="center"/>
      <style:text-properties fo:font-weight="bold" style:font-weight-asian="bold"/>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P308" style:parent-style-name="Pasiūlymai2" style:family="paragraph">
      <style:paragraph-properties fo:text-align="center"/>
      <style:text-properties fo:font-weight="bold" style:font-weight-asian="bold"/>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text-align="justify" fo:margin-bottom="0.0027in" fo:margin-left="0in" fo:text-indent="0.2166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2166in"/>
      <style:text-properties fo:font-size="11pt" style:font-size-asian="11pt" style:font-size-complex="11pt"/>
    </style:style>
    <style:style style:name="P316" style:parent-style-name="Normal" style:family="paragraph">
      <style:paragraph-properties fo:text-align="justify" fo:text-indent="0.2166in"/>
      <style:text-properties fo:font-size="11pt" style:font-size-asian="11pt" style:font-size-complex="11pt"/>
    </style:style>
    <style:style style:name="P317" style:parent-style-name="Normal" style:family="paragraph">
      <style:paragraph-properties fo:text-align="justify" fo:text-indent="0.2166in"/>
      <style:text-properties fo:font-size="11pt" style:font-size-asian="11pt" style:font-size-complex="11pt"/>
    </style:style>
    <style:style style:name="P318" style:parent-style-name="Normal" style:family="paragraph">
      <style:paragraph-properties fo:text-align="justify" fo:text-indent="0.2166in"/>
      <style:text-properties fo:font-size="11pt" style:font-size-asian="11pt" style:font-size-complex="11pt"/>
    </style:style>
    <style:style style:name="P319" style:parent-style-name="Normal" style:family="paragraph">
      <style:paragraph-properties fo:text-align="justify" fo:text-indent="0.2166in"/>
      <style:text-properties fo:font-size="11pt" style:font-size-asian="11pt" style:font-size-complex="11pt"/>
    </style:style>
    <style:style style:name="P320" style:parent-style-name="Normal" style:family="paragraph">
      <style:paragraph-properties fo:text-align="justify" fo:text-indent="0.2166in"/>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1229in"/>
      <style:text-properties fo:color="#000000" style:letter-kerning="true" fo:font-size="11pt" style:font-size-asian="11pt" style:font-size-complex="11pt"/>
    </style:style>
    <style:style style:name="P325" style:parent-style-name="Normal" style:family="paragraph">
      <style:paragraph-properties fo:text-align="justify" fo:text-indent="0.1229in"/>
      <style:text-properties fo:color="#000000" style:letter-kerning="true" fo:font-size="11pt" style:font-size-asian="11pt" style:font-size-complex="11pt"/>
    </style:style>
    <style:style style:name="P326" style:parent-style-name="Normal" style:family="paragraph">
      <style:paragraph-properties fo:text-align="justify" fo:text-indent="0.2236in"/>
      <style:text-properties fo:color="#000000" style:letter-kerning="true" fo:font-size="11pt" style:font-size-asian="11pt" style:font-size-complex="11pt"/>
    </style:style>
    <style:style style:name="P327" style:parent-style-name="Normal" style:family="paragraph">
      <style:paragraph-properties fo:text-align="justify" fo:text-indent="0.2236in"/>
      <style:text-properties fo:color="#000000" style:letter-kerning="true" fo:font-size="11pt" style:font-size-asian="11pt" style:font-size-complex="11pt"/>
    </style:style>
    <style:style style:name="P328" style:parent-style-name="Normal" style:family="paragraph">
      <style:paragraph-properties fo:text-align="justify" fo:text-indent="0.2236in">
        <style:tab-stops>
          <style:tab-stop style:type="left" style:position="0.3222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letter-spacing="0.0013in" fo:font-size="11pt" style:font-size-asian="11pt" style:font-size-complex="11pt" fo:background-color="#FFFFFF"/>
    </style:style>
    <style:style style:name="T331" style:parent-style-name="DefaultParagraphFont" style:family="text">
      <style:text-properties fo:color="#000000" fo:letter-spacing="0.0013in" fo:font-size="11pt" style:font-size-asian="11pt" style:font-size-complex="11pt" fo:background-color="#FFFFFF"/>
    </style:style>
    <style:style style:name="T332" style:parent-style-name="DefaultParagraphFont" style:family="text">
      <style:text-properties fo:color="#000000" fo:letter-spacing="0.0013in" fo:font-size="11pt" style:font-size-asian="11pt" style:font-size-complex="11pt" fo:background-color="#FFFFFF"/>
    </style:style>
    <style:style style:name="T333" style:parent-style-name="DefaultParagraphFont" style:family="text">
      <style:text-properties fo:color="#000000" fo:letter-spacing="0.0013in" fo:font-size="11pt" style:font-size-asian="11pt" style:font-size-complex="11pt" fo:background-color="#FFFFFF"/>
    </style:style>
    <style:style style:name="T334" style:parent-style-name="DefaultParagraphFont" style:family="text">
      <style:text-properties fo:color="#000000" fo:letter-spacing="0.0013in" fo:font-size="11pt" style:font-size-asian="11pt" style:font-size-complex="11pt" fo:background-color="#FFFFFF"/>
    </style:style>
    <style:style style:name="T335" style:parent-style-name="DefaultParagraphFont" style:family="text">
      <style:text-properties fo:color="#000000" fo:letter-spacing="0.0013in" fo:font-size="11pt" style:font-size-asian="11pt" style:font-size-complex="11pt" fo:background-color="#FFFFFF"/>
    </style:style>
    <style:style style:name="T336" style:parent-style-name="DefaultParagraphFont" style:family="text">
      <style:text-properties fo:color="#000000" fo:letter-spacing="0.0013in" fo:font-size="11pt" style:font-size-asian="11pt" style:font-size-complex="11pt" fo:background-color="#FFFFFF"/>
    </style:style>
    <style:style style:name="T337" style:parent-style-name="DefaultParagraphFont" style:family="text">
      <style:text-properties fo:color="#000000" fo:letter-spacing="0.0013in" fo:font-size="11pt" style:font-size-asian="11pt" style:font-size-complex="11pt" fo:background-color="#FFFFFF"/>
    </style:style>
    <style:style style:name="T338" style:parent-style-name="DefaultParagraphFont" style:family="text">
      <style:text-properties fo:color="#000000" fo:letter-spacing="0.0013in" fo:font-size="11pt" style:font-size-asian="11pt" style:font-size-complex="11pt" fo:background-color="#FFFFFF"/>
    </style:style>
    <style:style style:name="T339" style:parent-style-name="DefaultParagraphFont" style:family="text">
      <style:text-properties fo:color="#000000" fo:letter-spacing="0.0013in" fo:font-size="11pt" style:font-size-asian="11pt" style:font-size-complex="11pt" fo:background-color="#FFFFFF"/>
    </style:style>
    <style:style style:name="T340" style:parent-style-name="DefaultParagraphFont" style:family="text">
      <style:text-properties fo:color="#000000" fo:letter-spacing="0.0013in" fo:font-size="11pt" style:font-size-asian="11pt" style:font-size-complex="11pt" fo:background-color="#FFFFFF"/>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tyle="italic" style:font-style-asian="italic"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2166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letter-spacing="0.0013in" fo:font-size="11pt" style:font-size-asian="11pt" style:font-size-complex="11pt" fo:background-color="#FFFFFF"/>
    </style:style>
    <style:style style:name="T353" style:parent-style-name="DefaultParagraphFont" style:family="text">
      <style:text-properties fo:color="#000000" fo:letter-spacing="0.0013in" fo:font-size="11pt" style:font-size-asian="11pt" style:font-size-complex="11pt" fo:background-color="#FFFFFF"/>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2236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style="italic" style:font-style-asian="italic"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letter-spacing="-0.0027in" fo:font-size="11pt" style:font-size-asian="11pt" style:font-size-complex="11pt"/>
    </style:style>
    <style:style style:name="T381" style:parent-style-name="DefaultParagraphFont" style:family="text">
      <style:text-properties fo:color="#000000" fo:letter-spacing="-0.0027in" fo:font-size="11pt" style:font-size-asian="11pt" style:font-size-complex="11pt"/>
    </style:style>
    <style:style style:name="T382" style:parent-style-name="DefaultParagraphFont" style:family="text">
      <style:text-properties fo:color="#000000" fo:letter-spacing="-0.0027in" fo:font-size="11pt" style:font-size-asian="11pt" style:font-size-complex="11pt"/>
    </style:style>
    <style:style style:name="T383" style:parent-style-name="DefaultParagraphFont" style:family="text">
      <style:text-properties fo:color="#000000" fo:letter-spacing="-0.0027in" fo:font-size="11pt" style:font-size-asian="11pt" style:font-size-complex="11pt"/>
    </style:style>
    <style:style style:name="T384" style:parent-style-name="DefaultParagraphFont" style:family="text">
      <style:text-properties fo:color="#000000" fo:letter-spacing="-0.0027in"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fo:margin-right="0.027in" fo:text-indent="-0.4763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star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indent="0.1576in"/>
    </style:style>
    <style:style style:name="T398" style:parent-style-name="DefaultParagraphFont" style:family="text">
      <style:text-properties fo:font-weight="bold" style:font-weight-asian="bold" fo:language="en" fo:country="US"/>
    </style:style>
    <style:style style:name="T399" style:parent-style-name="DefaultParagraphFont" style:family="text">
      <style:text-properties fo:font-weight="bold" style:font-weight-asian="bold"/>
    </style:style>
    <style:style style:name="P400" style:parent-style-name="Pasiūlymai4" style:family="paragraph">
      <style:paragraph-properties fo:text-indent="0.1576in"/>
    </style:style>
    <style:style style:name="P401" style:parent-style-name="ListParagraph" style:family="paragraph">
      <style:paragraph-properties fo:text-align="justify" fo:margin-bottom="0.0027in" fo:margin-left="0.2166in">
        <style:tab-stops/>
      </style:paragraph-properties>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2187in">
        <style:tab-stops>
          <style:tab-stop style:type="left" style:position="0.6895in"/>
        </style:tab-stops>
      </style:paragraph-properties>
    </style:style>
    <style:style style:name="T407" style:parent-style-name="DefaultParagraphFont" style:family="text">
      <style:text-properties style:letter-kerning="true"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fo:language="en" fo:country="U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fo:background-color="#FFFFFF"/>
    </style:style>
    <style:style style:name="T412" style:parent-style-name="DefaultParagraphFont" style:family="text">
      <style:text-properties fo:font-size="11pt" style:font-size-asian="11pt" style:font-size-complex="11pt" fo:background-color="#FFFFFF"/>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1229in"/>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keep-with-next="always" fo:text-align="justify" fo:text-indent="0.5in"/>
    </style:style>
    <style:style style:name="T419" style:parent-style-name="DefaultParagraphFont" style:family="text">
      <style:text-properties fo:font-weight="bold" style:font-weight-asian="bold" style:font-weight-complex="bold"/>
    </style:style>
    <style:style style:name="TableColumn421" style:family="table-column">
      <style:table-column-properties style:column-width="0.3958in" style:use-optimal-column-width="false"/>
    </style:style>
    <style:style style:name="TableColumn422" style:family="table-column">
      <style:table-column-properties style:column-width="1.0777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3.9375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2.8583in" style:use-optimal-column-width="false"/>
    </style:style>
    <style:style style:name="Table420" style:family="table">
      <style:table-properties style:width="10.5333in" fo:margin-left="0in" table:align="center"/>
    </style:style>
    <style:style style:name="TableRow429" style:family="table-row">
      <style:table-row-properties style:min-row-height="0.3277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263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text-properties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1215in"/>
      <style:text-properties fo:font-size="11pt" style:font-size-asian="11pt" style:font-size-complex="11pt"/>
    </style:style>
    <style:style style:name="P466" style:parent-style-name="Normal" style:family="paragraph">
      <style:paragraph-properties fo:text-align="justify" fo:text-indent="0.121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style:text-position="super 63.6%"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1243in" fo:background-color="#FFFFFF"/>
    </style:style>
    <style:style style:name="T486" style:parent-style-name="DefaultParagraphFont" style:family="text">
      <style:text-properties fo:color="#000000"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1243in"/>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font-style="italic" style:font-style-asian="italic" fo:color="#000000" fo:font-size="11pt" style:font-size-asian="11pt" style:font-size-complex="11pt"/>
    </style:style>
    <style:style style:name="T493" style:parent-style-name="DefaultParagraphFont" style:family="text">
      <style:text-properties fo:font-style="italic" style:font-style-asian="italic"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style>
    <style:style style:name="T498" style:parent-style-name="FootnoteReference" style:family="text">
      <style:text-properties fo:color="#000000" fo:font-size="11pt" style:font-size-asian="11pt" style:font-size-complex="11pt"/>
    </style:style>
    <style:style style:name="T499" style:parent-style-name="DefaultParagraphFont" style:family="text">
      <style:text-properties fo:font-size="9pt" style:font-size-asian="9pt" style:font-size-complex="9pt"/>
    </style:style>
    <style:style style:name="T500" style:parent-style-name="Hyperlink"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tyle="italic" style:font-style-asian="italic"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text-indent="0.1243in"/>
      <style:text-properties fo:color="#000000" fo:font-size="11pt" style:font-size-asian="11pt" style:font-size-complex="11pt"/>
    </style:style>
    <style:style style:name="P506" style:parent-style-name="Normal" style:family="paragraph">
      <style:paragraph-properties fo:text-align="justify" fo:text-indent="0.1243in"/>
      <style:text-properties fo:color="#000000" fo:font-size="11pt" style:font-size-asian="11pt" style:font-size-complex="11pt"/>
    </style:style>
    <style:style style:name="P507" style:parent-style-name="Normal" style:family="paragraph">
      <style:paragraph-properties fo:text-align="justify" fo:text-indent="0.1243in"/>
      <style:text-properties fo:color="#000000" fo:font-size="11pt" style:font-size-asian="11pt" style:font-size-complex="11pt"/>
    </style:style>
    <style:style style:name="P508" style:parent-style-name="Normal" style:family="paragraph">
      <style:paragraph-properties fo:text-align="justify" fo:text-indent="0.1243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tyle="italic" style:font-style-asian="italic"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1243in"/>
      <style:text-properties fo:color="#000000" fo:font-size="11pt" style:font-size-asian="11pt" style:font-size-complex="11pt"/>
    </style:style>
    <style:style style:name="P513" style:parent-style-name="Normal" style:family="paragraph">
      <style:paragraph-properties fo:text-align="justify" fo:text-indent="0.1243in"/>
      <style:text-properties fo:color="#000000"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121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121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FootnoteReference" style:family="text">
      <style:text-properties fo:font-size="11pt" style:font-size-asian="11pt" style:font-size-complex="11pt"/>
    </style:style>
    <style:style style:name="T533" style:parent-style-name="DefaultParagraphFont" style:family="text">
      <style:text-properties fo:font-size="9pt" style:font-size-asian="9pt" style:font-size-complex="9pt"/>
    </style:style>
    <style:style style:name="T534" style:parent-style-name="Hyperlink"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1215in"/>
    </style:style>
    <style:style style:name="T539" style:parent-style-name="DefaultParagraphFont" style:family="text">
      <style:text-properties fo:font-size="11pt" style:font-size-asian="11pt" style:font-size-complex="11pt"/>
    </style:style>
    <style:style style:name="T540" style:parent-style-name="FootnoteReference" style:family="text">
      <style:text-properties fo:font-size="11pt" style:font-size-asian="11pt" style:font-size-complex="11pt"/>
    </style:style>
    <style:style style:name="T541" style:parent-style-name="DefaultParagraphFont" style:family="text">
      <style:text-properties fo:font-size="9pt" style:font-size-asian="9pt" style:font-size-complex="9pt"/>
    </style:style>
    <style:style style:name="T542" style:parent-style-name="Hyperlink" style:family="text">
      <style:text-properties fo:font-size="9pt" style:font-size-asian="9pt" style:font-size-complex="9pt"/>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text-indent="0.2166in"/>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font-style="italic" style:font-style-asian="italic"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text-indent="0.2166in"/>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2166in"/>
      <style:text-properties fo:color="#000000"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1243in"/>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2166in"/>
      <style:text-properties fo:font-size="11pt" style:font-size-asian="11pt" style:font-size-complex="11pt"/>
    </style:style>
    <style:style style:name="P576" style:parent-style-name="ListParagraph" style:family="paragraph">
      <style:paragraph-properties fo:text-align="justify" fo:margin-left="0in" fo:text-indent="0.2166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ListParagraph" style:family="paragraph">
      <style:paragraph-properties fo:text-align="justify" fo:margin-left="0in" fo:text-indent="0.1576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ListParagraph" style:family="paragraph">
      <style:paragraph-properties fo:text-align="justify" fo:margin-left="0in" fo:text-indent="0.1576in">
        <style:tab-stops/>
      </style:paragraph-properties>
      <style:text-properties fo:font-size="11pt" style:font-size-asian="11pt" style:font-size-complex="11pt"/>
    </style:style>
    <style:style style:name="P584" style:parent-style-name="Normal" style:family="paragraph">
      <style:paragraph-properties fo:keep-with-next="always" fo:text-indent="0.5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P587" style:parent-style-name="Normal" style:family="paragraph">
      <style:paragraph-properties fo:keep-with-next="always" fo:text-indent="0.5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Calibri" style:font-weight-complex="bold" fo:color="#000000"/>
    </style:style>
    <style:style style:name="T601" style:parent-style-name="DefaultParagraphFont" style:family="text">
      <style:text-properties style:font-weight-complex="bold" fo:color="#000000" fo:background-color="#FFFFFF"/>
    </style:style>
    <style:style style:name="T602" style:parent-style-name="DefaultParagraphFont" style:family="text">
      <style:text-properties style:font-weight-complex="bold" fo:color="#000000" fo:background-color="#FFFFFF"/>
    </style:style>
    <style:style style:name="T603" style:parent-style-name="DefaultParagraphFont" style:family="text">
      <style:text-properties style:font-weight-complex="bold" fo:color="#000000" style:text-position="super 66.6%" fo:background-color="#FFFFFF"/>
    </style:style>
    <style:style style:name="T604" style:parent-style-name="DefaultParagraphFont" style:family="text">
      <style:text-properties style:font-weight-complex="bold" fo:color="#000000" fo:background-color="#FFFFFF"/>
    </style:style>
    <style:style style:name="T605" style:parent-style-name="DefaultParagraphFont" style:family="text">
      <style:text-properties style:font-weight-complex="bold" fo:color="#000000" fo:background-color="#FFFFFF"/>
    </style:style>
    <style:style style:name="T606" style:parent-style-name="DefaultParagraphFont" style:family="text">
      <style:text-properties style:font-weight-complex="bold" fo:color="#000000" fo:background-color="#FFFFFF"/>
    </style:style>
    <style:style style:name="T607" style:parent-style-name="DefaultParagraphFont" style:family="text">
      <style:text-properties style:font-weight-complex="bold" fo:color="#000000" fo:background-color="#FFFFFF"/>
    </style:style>
    <style:style style:name="T608" style:parent-style-name="DefaultParagraphFont" style:family="text">
      <style:text-properties style:font-weight-complex="bold" fo:color="#000000" fo:background-color="#FFFFFF"/>
    </style:style>
    <style:style style:name="T609" style:parent-style-name="DefaultParagraphFont" style:family="text">
      <style:text-properties fo:color="#000000"/>
    </style:style>
    <style:style style:name="P610" style:parent-style-name="Normal" style:family="paragraph">
      <style:paragraph-properties fo:text-align="justify" fo:text-indent="0.5in"/>
      <style:text-properties fo:font-weight="bold" style:font-weight-asian="bold"/>
    </style:style>
    <style:style style:name="TableColumn612" style:family="table-column">
      <style:table-column-properties style:column-width="0.3625in" style:use-optimal-column-width="false"/>
    </style:style>
    <style:style style:name="TableColumn613" style:family="table-column">
      <style:table-column-properties style:column-width="1.0125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2951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5.4145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1.1055in" style:use-optimal-column-width="false"/>
    </style:style>
    <style:style style:name="Table611" style:family="table">
      <style:table-properties style:width="10.4541in" fo:margin-left="0in" table:align="center"/>
    </style:style>
    <style:style style:name="TableRow621" style:family="table-row">
      <style:table-row-properties style:min-row-height="0.3277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24" style:parent-style-name="Normal" style:family="paragraph">
      <style:paragraph-properties fo:text-align="center" fo:margin-left="-0.0145in">
        <style:tab-stops/>
      </style:paragraph-properties>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4111in" style:use-optimal-row-height="false"/>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7"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7" style:family="paragraph">
      <style:paragraph-properties fo:text-align="start"/>
    </style:style>
    <style:style style:name="P657" style:parent-style-name="Pasiūlymai7" style:family="paragraph">
      <style:paragraph-properties fo:text-align="star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7" style:family="paragraph">
      <style:paragraph-properties fo:text-align="center"/>
      <style:text-properties fo:font-weight="bold" style:font-weight-asian="bold" fo:language="en" fo:country="US"/>
    </style:style>
    <style:style style:name="P660" style:parent-style-name="Pasiūlymai7" style:family="paragraph">
      <style:paragraph-properties fo:text-align="center"/>
    </style:style>
    <style:style style:name="T661" style:parent-style-name="DefaultParagraphFont" style:family="text">
      <style:text-properties fo:font-weight="bold" style:font-weight-asian="bold" fo:language="en" fo:country="U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text-position="super 63.6%"/>
    </style:style>
    <style:style style:name="T664" style:parent-style-name="DefaultParagraphFont" style:family="text">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7" style:family="paragraph">
      <style:paragraph-properties fo:text-align="center"/>
      <style:text-properties fo:font-weight="bold" style:font-weight-asian="bold"/>
    </style:style>
    <style:style style:name="P667" style:parent-style-name="Pasiūlymai7"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7"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7"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7" style:family="paragraph">
      <style:paragraph-properties fo:text-indent="0.1576in"/>
      <style:text-properties fo:font-weight="bold" style:font-weight-asian="bold"/>
    </style:style>
    <style:style style:name="P674" style:parent-style-name="Pasiūlymai7" style:family="paragraph">
      <style:paragraph-properties fo:text-indent="0.157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3.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12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tyle="italic" style:font-style-asian="italic"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letter-spacing="-0.0027in"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style:letter-kerning="true"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tyle="italic" style:font-style-asian="italic"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fo:background-color="#FFFFFF"/>
    </style:style>
    <style:style style:name="T698" style:parent-style-name="DefaultParagraphFont" style:family="text">
      <style:text-properties fo:font-style="italic" style:font-style-asian="italic" fo:font-size="11pt" style:font-size-asian="11pt" style:font-size-complex="11pt" fo:background-color="#FFFFFF"/>
    </style:style>
    <style:style style:name="T699" style:parent-style-name="DefaultParagraphFont" style:family="text">
      <style:text-properties fo:font-style="italic" style:font-style-asian="italic" fo:color="#000000" style:letter-kerning="true" fo:font-size="11pt" style:font-size-asian="11pt" style:font-size-complex="11pt"/>
    </style:style>
    <style:style style:name="T700" style:parent-style-name="DefaultParagraphFont" style:family="text">
      <style:text-properties fo:color="#000000" style:letter-kerning="true" fo:font-size="11pt" style:font-size-asian="11pt" style:font-size-complex="11pt"/>
    </style:style>
    <style:style style:name="P701" style:parent-style-name="Pasiūlymai7" style:family="paragraph">
      <style:paragraph-properties fo:text-indent="0.157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3.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Pasiūlymai7" style:family="paragraph">
      <style:paragraph-properties fo:text-indent="0.1576in"/>
      <style:text-properties fo:font-weight="bold" style:font-weight-asian="bold"/>
    </style:style>
    <style:style style:name="P709" style:parent-style-name="Pasiūlymai7" style:family="paragraph">
      <style:paragraph-properties fo:text-indent="0.1576in"/>
      <style:text-properties fo:font-weight="bold" style:font-weight-asian="bold"/>
    </style:style>
    <style:style style:name="P710" style:parent-style-name="Pasiūlymai7" style:family="paragraph">
      <style:paragraph-properties fo:text-indent="0.157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3.6%"/>
    </style:style>
    <style:style style:name="T715" style:parent-style-name="DefaultParagraphFont" style:family="text">
      <style:text-properties fo:color="#000000"/>
    </style:style>
    <style:style style:name="P716" style:parent-style-name="Pasiūlymai7" style:family="paragraph">
      <style:paragraph-properties fo:text-indent="0.157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1" style:parent-style-name="DefaultParagraphFont" style:family="text">
      <style:text-properties fo:color="#000000"/>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letter-kerning="true"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name-asian="Calibri"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7"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7" style:family="paragraph">
      <style:paragraph-properties fo:text-indent="0.1576in"/>
      <style:text-properties fo:background-color="#FFFF00"/>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7"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7" style:family="paragraph">
      <style:paragraph-properties fo:text-align="start"/>
    </style:style>
    <style:style style:name="P750" style:parent-style-name="Pasiūlymai7" style:family="paragraph">
      <style:paragraph-properties fo:text-align="star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7" style:family="paragraph">
      <style:paragraph-properties fo:text-align="center"/>
      <style:text-properties fo:font-weight="bold" style:font-weight-asian="bold"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7"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7"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7"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7" style:family="paragraph">
      <style:paragraph-properties fo:text-indent="0.1576in"/>
      <style:text-properties fo:font-weight="bold" style:font-weight-asian="bold"/>
    </style:style>
    <style:style style:name="P761" style:parent-style-name="Pasiūlymai7" style:family="paragraph">
      <style:paragraph-properties fo:text-indent="0.157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Pasiūlymai7" style:family="paragraph">
      <style:paragraph-properties fo:text-indent="0.1576in"/>
      <style:text-properties fo:font-weight="bold" style:font-weight-asian="bold"/>
    </style:style>
    <style:style style:name="P780" style:parent-style-name="Pasiūlymai7" style:family="paragraph">
      <style:paragraph-properties fo:text-indent="0.1576in"/>
      <style:text-properties fo:font-weight="bold" style:font-weight-asian="bold"/>
    </style:style>
    <style:style style:name="P781" style:parent-style-name="Pasiūlymai7" style:family="paragraph">
      <style:paragraph-properties fo:text-indent="0.1576in"/>
      <style:text-properties fo:color="#000000"/>
    </style:style>
    <style:style style:name="P782" style:parent-style-name="Normal" style:family="paragraph">
      <style:paragraph-properties fo:text-align="justify" fo:text-indent="0.1576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7"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7" style:family="paragraph">
      <style:paragraph-properties fo:text-indent="0.1576in"/>
      <style:text-properties fo:background-color="#FFFF00"/>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style>
    <style:style style:name="P803" style:parent-style-name="Pranešėjas" style:family="paragraph">
      <style:paragraph-properties fo:line-height="100%"/>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weight-complex="bold"/>
    </style:style>
    <style:style style:name="T813" style:parent-style-name="DefaultParagraphFont" style:family="text">
      <style:text-properties style:font-weight-complex="bold" fo:background-color="#FFFFFF"/>
    </style:style>
    <style:style style:name="T814" style:parent-style-name="DefaultParagraphFont" style:family="text">
      <style:text-properties style:font-weight-complex="bold" fo:background-color="#FFFFFF"/>
    </style:style>
    <style:style style:name="T815" style:parent-style-name="DefaultParagraphFont" style:family="text">
      <style:text-properties style:font-weight-complex="bold" fo:background-color="#FFFFFF"/>
    </style:style>
    <style:style style:name="T816" style:parent-style-name="DefaultParagraphFont" style:family="text">
      <style:text-properties style:font-weight-complex="bold" style:text-position="super 66.6%" fo:background-color="#FFFFFF"/>
    </style:style>
    <style:style style:name="T817" style:parent-style-name="DefaultParagraphFont" style:family="text">
      <style:text-properties style:font-weight-complex="bold" fo:background-color="#FFFFFF"/>
    </style:style>
    <style:style style:name="T818" style:parent-style-name="DefaultParagraphFont" style:family="text">
      <style:text-properties style:font-weight-complex="bold" fo:background-color="#FFFFFF"/>
    </style:style>
    <style:style style:name="T819" style:parent-style-name="DefaultParagraphFont" style:family="text">
      <style:text-properties style:font-weight-complex="bold" fo:background-color="#FFFFFF"/>
    </style:style>
    <style:style style:name="T820" style:parent-style-name="DefaultParagraphFont" style:family="text">
      <style:text-properties style:font-weight-complex="bold" fo:background-color="#FFFFFF"/>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weight-complex="bold"/>
    </style:style>
    <style:style style:name="T823" style:parent-style-name="DefaultParagraphFont" style:family="text">
      <style:text-properties style:font-weight-complex="bold" fo:background-color="#FFFFFF"/>
    </style:style>
    <style:style style:name="T824" style:parent-style-name="DefaultParagraphFont" style:family="text">
      <style:text-properties style:font-weight-complex="bold" fo:background-color="#FFFFFF"/>
    </style:style>
    <style:style style:name="T825" style:parent-style-name="DefaultParagraphFont" style:family="text">
      <style:text-properties style:font-weight-complex="bold" style:text-position="super 66.6%" fo:background-color="#FFFFFF"/>
    </style:style>
    <style:style style:name="T826" style:parent-style-name="DefaultParagraphFont" style:family="text">
      <style:text-properties style:font-weight-complex="bold" fo:background-color="#FFFFFF"/>
    </style:style>
    <style:style style:name="T827" style:parent-style-name="DefaultParagraphFont" style:family="text">
      <style:text-properties style:font-weight-complex="bold" fo:background-color="#FFFFFF"/>
    </style:style>
    <style:style style:name="T828" style:parent-style-name="DefaultParagraphFont" style:family="text">
      <style:text-properties style:font-weight-complex="bold" fo:background-color="#FFFFFF"/>
    </style:style>
    <style:style style:name="T829" style:parent-style-name="DefaultParagraphFont" style:family="text">
      <style:text-properties style:font-weight-complex="bold" fo:background-color="#FFFFFF"/>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 </text:span><text:span text:style-name="T16">Viešųjų įstaigų įstatymo Nr. I-1428 1, 12, 20, 22, 23, 25 ir 28 straipsnių pak</text:span><text:span text:style-name="T17">eitimo ir Įstatymo papildymo 23</text:span><text:span text:style-name="T18">1</text:span><text:span text:style-name="T19"><text:s/>straipsniu įstatymo</text:span><text:span text:style-name="T20"><text:s/></text:span><text:span text:style-name="T21">projektO<text:s/></text:span><text:span text:style-name="T22">nR. XIVP-368</text:span><text:span text:style-name="T23">1</text:span></text:h>
      <text:h text:style-name="Projektas" text:outline-level="3"/>
      <text:p text:style-name="P24">2024-06-05<text:s/>Nr.<text:s/>141-P-12</text:p>
      <text:p text:style-name="P25">Vilnius</text:p>
      <text:p text:style-name="P26"/>
      <text:p text:style-name="P27"/>
      <text:p text:style-name="P28"><text:span text:style-name="T29">1. Komiteto posėdyje dalyvavo:</text:span></text:p>
      <text:p text:style-name="P30">Komiteto pirmininkas<text:s/><text:span text:style-name="T31">Zigmantas Balčytis</text:span>, komiteto pirmininko pavaduotoja<text:s/><text:span text:style-name="T32">Rasa Budbergytė</text:span><text:span text:style-name="T33">,<text:s/></text:span><text:span text:style-name="T34">komiteto nariai:<text:s/></text:span><text:span text:style-name="T35">Asta Kubilienė</text:span><text:span text:style-name="T36">, Jurgis Razma</text:span><text:span text:style-name="T37">, Artūras Skardžius</text:span>.</text:p>
      <text:p text:style-name="P38">Komiteto biuras: vedėja<text:s/>Laura Pranaitytė, patarėjos:<text:s/>Diana Andriūnaitė, Aurita Buragienė, Eglė<text:s/>Šukytė, Rūta Petrukaitė,<text:s/>padėjėja<text:s/>Ginta Andrijauskienė.</text:p>
      <text:p text:style-name="P39">Kviestieji asmenys:<text:s/><text:span text:style-name="T40">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41">Paul</text:span><text:span text:style-name="T42">ė Svorobovičienė, Finansų ministerijos Atskaitomybės, audito, turto<text:s/></text:span><text:soft-page-break/><text:span text:style-name="T43">vertinimo ir nemokumo politikos departamento Audito turto vertinimo ir nemokumo valdymo skyriaus patarėja<text:s/></text:span>Rasa Stanislovaitienė,<text:s/><text:span text:style-name="T44">Lietuvos auditorių rūmų<text:s/></text:span><text:span text:style-name="T45">prezidiumo narė<text:s/></text:span><text:span text:style-name="T46">Ingrida Pūrienė, Lietuvos auditorių rūmų teisininkas Danielius Urbonas,<text:s/></text:span><text:span text:style-name="T47">Lietuvos buhalterių ir auditorių asociacijos<text:s/></text:span><text:span text:style-name="T48">prezidentė Daiva Čibirienė,<text:s/></text:span>Lietuvos centrinės kredito unijos Teisės ir personalo departamento direktorė Jurgita Guobienė, Lietuvos centrinės kredito unijos Finansų ir apskaitos departamento direktorė Eglė Balčiūnė,<text:s/><text:span text:style-name="T49">VĮ Registrų centro</text:span><text:span text:style-name="T50"><text:s/>Verslo informacinių sistemų valdymo skyriaus veiklos analitikė Eglė Braževičienė.</text:span></text:p>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text:p>
            <text:p text:style-name="P91"><text:span text:style-name="T92">2024-05-09</text:span></text:p>
          </table:table-cell>
          <table:table-cell table:style-name="TableCell93">
            <text:p text:style-name="P94">4N,</text:p>
            <text:p text:style-name="P95">5</text:p>
            <text:p text:style-name="P96"/>
          </table:table-cell>
          <table:table-cell table:style-name="TableCell97">
            <text:p text:style-name="P98"/>
            <text:p text:style-name="P99">1N</text:p>
            <text:p text:style-name="P100"/>
          </table:table-cell>
          <table:table-cell table:style-name="TableCell101">
            <text:p text:style-name="P102"/>
          </table:table-cell>
          <table:table-cell table:style-name="TableCell103">
            <text:p text:style-name="P104"><text:span text:style-name="T105">Įvertinę projekto atitiktį Konstitucijai, įstatymams, teisėkūros principams ir teisės technikos taisyklėms, atkreipiame dėmesį, kad projekto 4 straipsnio 1 dalimi keičiamo Viešųjų įstaigų įstatymo (toliau – keičiamas įstatymas) 22 straipsnio 8–9 dalys, kuriose yra nuostatos dėl finansinių ataskaitų audito, pripažįstamos netekusiomis galiomis. Atsižvelgus į tai, atitinkamai<text:s/></text:span><text:span text:style-name="T106">keistinas keičiamo įstatymo IV skyriaus pavadinimas, jame esančių žodžių „IR AUDITAS“</text:span><text:span text:style-name="T107"><text:s/>atsisakant kaip perteklinių,<text:s/></text:span><text:span text:style-name="T108">ir keičiamo įstatymo 22 straipsnio pavadinimas, jame esančios formuluotės „metinių finansinių ataskaitų auditas“</text:span><text:span text:style-name="T109"> </text:span><text:span text:style-name="T110">atsisakant kaip perteklinės.</text:span></text:p>
          </table:table-cell>
          <table:table-cell table:style-name="TableCell111">
            <text:p text:style-name="P112">Pritarti</text:p>
          </table:table-cell>
          <table:table-cell table:style-name="TableCell113">
            <text:p text:style-name="P114">Argumentai:</text:p>
            <text:p text:style-name="P115">1. P<text:span text:style-name="T116">ritariant<text:s/></text:span>Seimo kanceliarijos<text:s/><text:span text:style-name="T117">Teisės departamento</text:span><text:span text:style-name="T118"><text:s/></text:span><text:span text:style-name="T119">pas</text:span><text:span text:style-name="T120">tabai</text:span><text:span text:style-name="T121">, atitinkamai<text:s/></text:span><text:span text:style-name="T122">tikslintinas</text:span><text:span text:style-name="T123"><text:s/>keičiamo įstatymo IV skyriaus pavadinimas</text:span><text:span text:style-name="T124">.</text:span></text:p>
            <text:p text:style-name="P125">2.<text:s/>P<text:span text:style-name="T126">ritariant<text:s/></text:span>Seimo kanceliarijos<text:s/><text:span text:style-name="T127">Teisės departamento pas</text:span><text:span text:style-name="T128">tabai</text:span><text:span text:style-name="T129">, tikslinamas<text:s/></text:span><text:span text:style-name="T130">keičiamo<text:s/></text:span><text:span text:style-name="T131">įstatymo 22 straipsnio pavadinimas, jame esanči</text:span><text:span text:style-name="T132">ų</text:span><text:span text:style-name="T133"><text:s/>formuluo</text:span><text:span text:style-name="T134">čių</text:span><text:span text:style-name="T135"><text:s/>„</text:span><text:span text:style-name="T136">metinių finansinių ataskaitų auditas</text:span><text:span text:style-name="T137">“<text:s/></text:span><text:span text:style-name="T138">atsisakytina kaip perteklinių</text:span><text:span text:style-name="T139">.</text:span></text:p>
            <text:p text:style-name="P140">3. Atsižvelgiant į minėtus pakeitimus,<text:s/>atitinkamai tikslintina Projekto straipsnių numeracija bei nuorodos į pakeistus<text:s/>Projekto<text:s/>straipsnius.</text:p>
            <text:p text:style-name="P141"/>
            <text:p text:style-name="P142">Pasiūlymas:</text:p>
            <text:p text:style-name="P143">1. Papildyti Projektą nauju 4 straipsniu ir jį išdėstyti taip:</text:p>
            <text:p text:style-name="P144"><text:span text:style-name="T145">„</text:span><text:span text:style-name="T146">4 straipsnis. IV skyriaus<text:s/></text:span><text:span text:style-name="T147">pavadinimo<text:s/></text:span><text:span text:style-name="T148">pakeitimas</text:span></text:p>
            <text:p text:style-name="P149">Pakeisti IV skyriaus pavadinimą ir jį išdėstyti taip:</text:p>
            <text:p text:style-name="P150">„IV SKYRIUS</text:p>
            <text:p text:style-name="P151"><text:span text:style-name="T152">VIEŠOSIOS ĮSTAIGOS ATSKAITOMYBĖ</text:span><text:span text:style-name="T153"><text:s/>IR AUDITAS</text:span><text:span text:style-name="T154">. VIEŠOSIOS ĮSTAIGOS KAPITALAS IR KITOS LĖŠOS“</text:span><text:span text:style-name="T155">.</text:span></text:p>
            <text:p text:style-name="P156"><text:span text:style-name="T157">2.<text:s/></text:span><text:span text:style-name="T158">Projekto 4-</text:span><text:span text:style-name="T159">10 straipsnius atitinkamai laikyti Projekto 5-11 straipsniais.</text:span></text:p>
            <text:soft-page-break/>
            <text:p text:style-name="P160">3. Atitinkamai suderinti Projekto 11<text:s/>straipsnyje esančias nuorodas.</text:p>
            <text:p text:style-name="P161">4. Atitinkamai patikslinti Projekto pavadinimą.<text:s/></text:p>
            <text:p text:style-name="P162">Žr. patobulintą Projektą Nr. XIVP-3681(2).</text:p>
            <text:p text:style-name="P163"/>
            <text:p text:style-name="P164">Pasiūlymas:</text:p>
            <text:p text:style-name="P165"><text:span text:style-name="T166">1.</text:span><text:span text:style-name="T167"><text:s/></text:span>Papildyti Projekto<text:s/>5<text:s/>straipsnį nauja<text:s/>1<text:s/>dalimi ir ją išdėstyti taip:</text:p>
            <text:p text:style-name="P168"><text:span text:style-name="T169">„</text:span><text:span text:style-name="T170">1. Pakeisti 22 straipsnio pavadinimą ir jį išdėstyti taip:</text:span></text:p>
            <text:p text:style-name="P171"><text:span text:style-name="T172">„</text:span><text:span text:style-name="T173">22 straipsnis. Metinių finansinių ataskaitų rinkinys</text:span><text:span text:style-name="T174">, metinių finansinių ataskaitų auditas</text:span><text:span text:style-name="T175"><text:s/>ir veiklos ataskaita. Metinė ataskaita</text:span><text:span text:style-name="T176">“.</text:span></text:p>
            <text:p text:style-name="P177"><text:span text:style-name="T178">2</text:span><text:span text:style-name="T179">. Atitinkamai suderinti<text:s/></text:span><text:span text:style-name="T180">Projekto 5</text:span><text:span text:style-name="T181"><text:s/>straipsnio dalių numeraciją.</text:span></text:p>
          </table:table-cell>
        </table:table-row>
      </table:table>
      <text:soft-page-break/>
      <text:h text:style-name="P182" text:outline-level="6">3. Piliečių, asociacijų, politinių partijų, lobistų ir kitų suinteresuotų asmenų pasiūlymai:</text:h>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Eil.</text:p>
              <text:p text:style-name="P195">Nr.</text:p>
            </table:table-cell>
            <table:table-cell table:style-name="TableCell196" table:number-rows-spanned="2">
              <text:p text:style-name="P197">Pasiūlymo teikėjas, data</text:p>
            </table:table-cell>
            <table:table-cell table:style-name="TableCell198" table:number-columns-spanned="3">
              <text:p text:style-name="P199">Siūloma keisti</text:p>
            </table:table-cell>
            <table:covered-table-cell/>
            <table:covered-table-cell/>
            <table:table-cell table:style-name="TableCell200" table:number-rows-spanned="2">
              <text:p text:style-name="P201"/>
              <text:p text:style-name="P202">Pasiūlymo turinys</text:p>
              <text:p text:style-name="P203"/>
            </table:table-cell>
            <table:table-cell table:style-name="TableCell204" table:number-rows-spanned="2">
              <text:p text:style-name="P205">Komiteto nuomonė</text:p>
            </table:table-cell>
            <table:table-cell table:style-name="TableCell206" table:number-rows-spanned="2">
              <text:p text:style-name="P207">Argumentai,<text:s/></text:p>
              <text:p text:style-name="P208">pagrindžiantys nuomonę</text:p>
            </table:table-cell>
          </table:table-row>
          <table:table-row table:style-name="TableRow209">
            <table:covered-table-cell>
              <text:p text:style-name="P210"/>
            </table:covered-table-cell>
            <table:covered-table-cell>
              <text:p text:style-name="P211"/>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P218"/>
            </table:covered-table-cell>
            <table:covered-table-cell>
              <text:p text:style-name="P219"/>
            </table:covered-table-cell>
            <table:covered-table-cell>
              <text:p text:style-name="P220"/>
            </table:covered-table-cell>
          </table:table-row>
        </table:table-header-rows>
        <table:table-row table:style-name="TableRow221">
          <table:table-cell table:style-name="TableCell222">
            <text:list text:style-name="LFO15" text:continue-numbering="true">
              <text:list-item>
                <text:p text:style-name="P223"/>
              </text:list-item>
            </text:list>
          </table:table-cell>
          <table:table-cell table:style-name="TableCell224">
            <text:p text:style-name="P225">Lietuvos buhalterių ir auditorių asociacija, 2024-05-06</text:p>
          </table:table-cell>
          <table:table-cell table:style-name="TableCell226">
            <text:p text:style-name="P227">8</text:p>
            <text:p text:style-name="P228"><text:span text:style-name="T229">(23</text:span><text:span text:style-name="T230">1</text:span><text:span text:style-name="T231">)</text:span></text:p>
          </table:table-cell>
          <table:table-cell table:style-name="TableCell232">
            <text:p text:style-name="P233"/>
            <text:p text:style-name="P234">(5)</text:p>
          </table:table-cell>
          <table:table-cell table:style-name="TableCell235">
            <text:p text:style-name="P236"/>
          </table:table-cell>
          <table:table-cell table:style-name="TableCell237">
            <text:p text:style-name="P238">Dėl įmonių finansinės atskaitomybės įstatymo ir susijusių teisės aktų pakeitimo Pagal LR teisėkūros pagrindų įstatymo nuostatas teikiame pastabas dėl teisės aktų paketo.<text:s/></text:p>
            <text:p text:style-name="P239">&lt;...&gt;</text:p>
            <text:p text:style-name="P240"><text:span text:style-name="T241">5. Dėl neteisingų finansinių ataskaitų ir neatitinkančių teisės aktų reikalavimų audito išvadų prekybos ir skelbimo RC.<text:s/></text:span></text:p>
            <text:p text:style-name="P242">Nepritariame nuostatai, kad informacija apie netinkamai atliktą auditą ar tai, kad ataskaitos yra klaidingos būtų viešinama vienerius metus, kai tas ataskaitas bet kas galės įsigyti kad ir už 10 metų atgal. Finansų ministerijos pasiūlymas gina nekvalifikuotų auditorių blogai atliktą darbą ir sukuria sistema slėpti informaciją, apie tai, kad įmonė turėjo problemų su finansinių ataskaitų kokybe. Ypač tai svarbu, kai sekančiais metais auditas nėra atliekamas, o klaidos finansinių ataskaitų palyginamuosiuose duomenyse liko tokie patys. Bet kokia istorinė informacija yra svarbi, pvz. ES lėšų finansavimo gavimui, kai reikalingi kelių metų duomenys ar kai planuojama investuoti į įmonę ir įmonės potencialo įvertinimui neužtenka vienerių metų istorinių duomenų. Kuo daugiau istorinių duomenų, tuo aiškesnę įmonės finansinė kryptis ir priimti sprendimai bus tikslesni. Jei klaida kartojasi eilę metų, tai pirmų metų, kai buvo nustatyta klaidą fakto panaikinimas sudaro sąlygas toliau tokias klaidas daryti. <text:s text:c="2"/>Siūlome nustatyti mažiausiai 10 metų terminą, kuriam suėjus juridinis asmuo gali kreiptis į RC, kad šis panaikintų žymą apie netinkamai atliktą finansinių ataskaitų auditą ir galimas klaidas finansinėse ataskaitose. Kadangi <text:s/>RC prekiauja ir senomis audito išvadomis bei ataskaitomis, tai pirkėjas turi turėti teisę žinoti, kad perka teisės aktus neatitinkančius duomenis. RC privalo įspėti pirkėjus, kad prekiauja netinkamos kokybės prekėmis.</text:p>
            <text:p text:style-name="P243"><text:span text:style-name="T244">&lt;...&gt;</text:span></text:p>
          </table:table-cell>
          <table:table-cell table:style-name="TableCell245">
            <text:p text:style-name="P246">Nepritarti</text:p>
          </table:table-cell>
          <table:table-cell table:style-name="TableCell247">
            <text:p text:style-name="P248"><text:span text:style-name="T249">Nepritariant<text:s/></text:span><text:span text:style-name="T250">Lietuvos buhalterių ir auditorių asociacijos<text:s/></text:span><text:span text:style-name="T251">5</text:span><text:span text:style-name="T252"><text:s/>pasiūlyme išdėstytiems argumentams:</text:span></text:p>
            <text:list text:style-name="LFO19" text:continue-numbering="true">
              <text:list-item>
                <text:p text:style-name="P253"><text:span text:style-name="T254">dėl<text:s/></text:span><text:span text:style-name="T255">klaidingos ataskaitos viešinimo,<text:s/></text:span><text:span text:style-name="T256">paaiškintina, kad kartu su šiuo Projektu teikiamuose įstatymų projektuose Nr. </text:span><text:span text:style-name="T257">XIVP-3675, XIVP-3682,<text:s/></text:span><text:span text:style-name="T258">XIVP-3683</text:span><text:span text:style-name="T259"><text:s/>numatyta, kad stebėsenos institucijai (</text:span><text:span text:style-name="T260">Audito, apskaitos, turto vertinimo ir nemokumo valdymo tarnybai)</text:span><text:span text:style-name="T261"><text:s/>atlikus stebėseną ir nustačius finansinių ataskaitų<text:s/></text:span><text:span text:style-name="T262">reikšmingų</text:span><text:span text:style-name="T263"><text:s/>(žr. Audito komiteto pateiktus siūlymus šiems projektams) trūkumų, faktas apie finansinių ataskaitų reikšmingus trūkumus turi būti skelbiamas Juridinių asmenų registre (toliau – JAR) kartu su atitinkamomis ataskaitomis ir neturi būti išregistruotas iš JAR, kol atitinkamos ataskaitos tvarkomos šiame registre.<text:s/></text:span><text:span text:style-name="T264">Tai reiškia, kad informacija, jog ataskaitos turi reikšmingų trūkumų viešinama kartu su ataskaitomis tiek laiko, kiek viešinamos pačios ataskaitos.</text:span></text:p>
              </text:list-item>
              <text:list-item>
                <text:p text:style-name="P265"><text:span text:style-name="T266">Dėl i</text:span><text:span text:style-name="T267">nformacijos apie netinkamai atliktą auditą viešinimo</text:span><text:span text:style-name="T268">, paaiškintina, kad kartu su šiuo Projektu teikiamo<text:s/></text:span><text:span text:style-name="T269">įstatymo<text:s/></text:span><text:span text:style-name="T270">projekto Nr.<text:s/></text:span><text:span text:style-name="T271">XIVP-3676</text:span><text:span text:style-name="T272"><text:s/></text:span><text:span text:style-name="T273">1 straipsniu keičiamo įstatymo 76 straipsnio 5 dalis numato, kad<text:s/></text:span><text:span text:style-name="T274">Įstaiga, pareiškusi, kad auditoriaus išvada ir (arba) tvarumo atskaitomybės užtikrinimo išvada neatitinka šiame įstatyme nustatytų reikalavimų arba Audito reglamento 10 straipsnyje nustatytų reikalavimų, Juridinių asmenų registro tvarkytojui pateikia pranešimą apie tai.<text:s/></text:span><text:span text:style-name="T275">Šio pranešimo pagrindu Juridinių asmenų registre įregistruojamas faktas, kad Įstaiga nustatė auditoriaus išvados ir (arba) tvarumo atskaitomybės užtikrinimo išvados trūkumų</text:span><text:span text:style-name="T276">.<text:s/></text:span><text:span text:style-name="T277">Šis faktas<text:s/></text:span><text:span text:style-name="T278">neturi būti išregistruotas iš Juridinių asmenų registro tol, kol Juridinių asmenų registre tvarkomos</text:span><text:span text:style-name="T279"><text:s/>finansinės ataskaitos ir<text:s/></text:span><text:span text:style-name="T280">auditoriaus išvada, ir (arba) vadovybės ataskaita ir tvarumo atskaitomybės užtikrinimo išvada</text:span><text:span text:style-name="T281">.<text:s/></text:span><text:span text:style-name="T282">Tai reiškia, kad minėta informacija viešinama tiek laiko, kiek viešinamos pačios ataskaitos.</text:span></text:p>
              </text:list-item>
            </text:list>
            <text:p text:style-name="P283"><text:span text:style-name="T284">Taip pat atkreiptinas dėmesys, kad<text:s/></text:span><text:span text:style-name="T285">auditoriaus išvados ir (arba) tvarumo atskaitomybės užtikrinimo išvados trūkumai rodo audito išvadą ar tvarumo atskaitomybės užtikrinimo išvadą surašiusio specialisto darbo trūkumus, dėl kurių audituotas subjektas nėra atsakingas. Taigi, JAR prie finansinių ataskaitų įregistravus faktą, kad Įstaiga nustatė auditoriaus išvados ir (arba) tvarumo atskaitomybės užtikrinimo išvados trūkumų, būtų apginti užsakovo reputaciniai dalykai. Be kita ko, įregistravus šį faktą JAR</text:span><text:span text:style-name="T286">,</text:span><text:span text:style-name="T287"><text:s/>nebus klaidinami ir kiti, šia informacija suinteresuoti asmenys, pvz., įmonę ar jos akcijų ketinantys įsigyti asmenys ir kt.</text:span></text:p>
            <text:p text:style-name="P288"><text:span text:style-name="T289">Atsižvelgiant į tai kas išdėstyta, manytina, kad aukščiau aptartos nuostatos yra pakankamos ir tikslinti jų nereikėtų.</text:span></text:p>
          </table:table-cell>
        </table:table-row>
        <table:table-row table:style-name="TableRow290">
          <table:table-cell table:style-name="TableCell291">
            <text:list text:style-name="LFO15" text:continue-numbering="true">
              <text:list-item>
                <text:p text:style-name="P292"/>
              </text:list-item>
            </text:list>
          </table:table-cell>
          <table:table-cell table:style-name="TableCell293">
            <text:p text:style-name="P294">Lietuvos buhalterių ir auditorių asociacija, 2024-05-06</text:p>
          </table:table-cell>
          <table:table-cell table:style-name="TableCell295">
            <text:p text:style-name="P296">2</text:p>
            <text:p text:style-name="P297">(12),</text:p>
            <text:p text:style-name="P298">3</text:p>
            <text:p text:style-name="P299"><text:span text:style-name="T300">(20)</text:span></text:p>
          </table:table-cell>
          <table:table-cell table:style-name="TableCell301">
            <text:p text:style-name="P302"/>
            <text:p text:style-name="P303">(1)</text:p>
            <text:p text:style-name="P304"/>
            <text:p text:style-name="P305">(2)</text:p>
          </table:table-cell>
          <table:table-cell table:style-name="TableCell306">
            <text:p text:style-name="P307"/>
            <text:p text:style-name="P308">(6)</text:p>
            <text:p text:style-name="P309"/>
            <text:p text:style-name="P310">(4)</text:p>
          </table:table-cell>
          <table:table-cell table:style-name="TableCell311">
            <text:list text:style-name="LFO18" text:continue-numbering="true">
              <text:list-item>
                <text:p text:style-name="P312"><text:span text:style-name="T313">Dėl sankcijų įmonių vadovams dėl neatlikto privalomo audito, pavėluotai pateiktų arba nepateiktų finansinių ataskaitų.<text:s/></text:span><text:span text:style-name="T314">Šiai dienai visoms verslo formoms, bet ypač VŠĮ ir asociacijoms yra perteklinė našta reikalauti patvirtinti finansines ataskaitas metiniame savininkų ar narių susirinkime. Jei susirinkimas netvirtina ataskaitų, <text:s/>vadovas turi kreiptis į teismą dėl ataskaitų patvirtinimo. <text:s/></text:span></text:p>
              </text:list-item>
            </text:list>
            <text:p text:style-name="P315">Dėl ko finansinės ataskaitos (FA) registrų centrui pateikimas yra vėlesnis, nei kad galėtų būti. Pagal ES direktyvą Valstybė turėtų siekti, kad RC duomenys pasiektų kaip galima greičiau, o ne kurti dirbtinius barjerus nukeliančius duomenų pateikimo datą. <text:s text:c="2"/></text:p>
            <text:p text:style-name="P316">Mūsų nuomone pats juridinis asmuo turėtų nuspręsti ar jis iš viso tvirtina finansines ataskaitas ir kas jas tvirtina.<text:s/></text:p>
            <text:p text:style-name="P317">Dabartiniu metu asmenys tvirtinantys FA, neturi jokios teisės ataskaitas pakeisti ar kažkaip įtakoti. Įstatyme nustatyta pareiga tvirtinti ataskaitas reiškia prievartinį savininkų, narių supažindinimą su FA, neatsižvelgiant į jų valią. <text:s/></text:p>
            <text:p text:style-name="P318">Siūlome panaikinti reikalavimus dėl FA tvirtinimo, kas pagreitins FA pateikimą RC ir sumažins naštą verslui. <text:s text:c="2"/></text:p>
            <text:p text:style-name="P319">Teisės aktai turėtų skatinti asmenų savarankiškumą ir atsakomybės už savo veiksmus prisiėmimą savarankiškai. Be to esant reikalavimui patvirtini finansines ataskaitas, įmonės vadovui sankcijų taikymas už ataskaitų nepateikimą laiku sukuria neteisingą situaciją: bauda gali būti paskirta vadovui, nors jis nėra kaltas kad ataskaitos nepateiktos arba pateiktos pavėluotai. Ataskaitų pavėluotas pateikimas gali būti dėl savininkų kaltės, kai jie netvirtina finansinių ataskaitų. Pagal siūlomus teisės aktų projektus nėra aišku, kuriam vadovui bus paskirta bauda už finansinių ataskaitų nepateikimą, jei jos yra nepateiktos, nes metų pradžioje keitėsi vadovai ir senasis vadovas neperdavė duomenų naujajam, dėl ko metinių ataskaitų sudarymo terminai buvo pažeisti. Pagal teisės aktus bauda būtų paskirta įmonės vadovui, jei nėra pateikta privalomo audito išvada, nors auditas buvo neatliktas dėl to, kad akcininkai nesutiko jį atlikti arba neįtraukė audito klausimo į susirinkimo darbotvarkę. Juridinių asmenų veiklą reglamentuojančiuose teisės aktuose nėra nustatyta procedūra, leidžianti įmonės vadovui pačiam pasirinkti auditorių, jei akcininkai jo nepaskiria. Siūlome nustatyti procedūrą įmonių veiklą reglamentuojančiuose teisės aktuose, kuriuo atveju įmonės vadovas gali pats pasirinkti auditorių dėl finansinių ataskaitų audito atlikimo.</text:p>
            <text:p text:style-name="P320">&lt;...&gt;</text:p>
          </table:table-cell>
          <table:table-cell table:style-name="TableCell321">
            <text:p text:style-name="P322">Nepritarti</text:p>
          </table:table-cell>
          <table:table-cell table:style-name="TableCell323">
            <text:p text:style-name="P324">Nepritariant Lietuvos buhalterių ir auditorių asociacijos 8 pasiūlymui paaiškintina, kad<text:s/>kaip nurodė šiuos įstatymų projektus rengusi Finansų ministerija, rengiant<text:s/>juos, dėl finansinių ataskaitų tvirtinimo<text:s/>buvo diskutuojama su Ekonomikos ir inovacijų ir Teisingumo ministerijomis. Svarstant šį klausimą buvo įvertintos šios itin svarbios aplinkybės:</text:p>
            <text:p text:style-name="P325">a) finansinių ataskaitų tvirtinimas užtikrina subjekto dalyvių, akcininkų teisę susipažinti su finansinėmis ataskaitomis, kontroliuoti subjekto vadovo savivalės, pareigos parengti ir pateikti finansines ataskaitas riziką;</text:p>
            <text:p text:style-name="P326">b) visuotiniai dalyvių, akcininkų susirinkimai gali būti organizuojami nuotoliniu būdu.</text:p>
            <text:p text:style-name="P327">Atsižvelgiant į<text:s/>pateiktus<text:s/>argumentus,<text:s/>aukščiau minimos ministerijos sutarė,<text:s/>reikalavimo tvirtinti finansines ataskaitas neatsisakyti.</text:p>
            <text:p text:style-name="P328"><text:span text:style-name="T329">Visgi manytina, kad teisės aktuose yra aiškiai apibrėžtos<text:s/></text:span><text:span text:style-name="T330">bendrovės dalyvi</text:span><text:span text:style-name="T331">ų</text:span><text:span text:style-name="T332"><text:s/>(t. y. akcinink</text:span><text:span text:style-name="T333">ų</text:span><text:span text:style-name="T334">) ir vienasmeni</text:span><text:span text:style-name="T335">o</text:span><text:span text:style-name="T336"><text:s/>bendrovės valdymo organ</text:span><text:span text:style-name="T337">o – vadovo, pareigos, teisės ir atsakomybės</text:span><text:span text:style-name="T338">, todėl tikslinti jų nereikėtų</text:span><text:span text:style-name="T339">.<text:s/></text:span><text:span text:style-name="T340">Pavyzdžiui, b</text:span><text:span text:style-name="T341">endrosios nuostatos yra apibrėžtos</text:span><text:span text:style-name="T342"><text:s/>Civiliniame kodekse ,kurio</text:span><text:span text:style-name="T343"><text:s/></text:span><text:span text:style-name="T344">2.82 straipsnio 1 dalyje numatyta, kad j</text:span><text:span text:style-name="T345">uridinių asmenų organų kompetenciją ir funkcijas nustato<text:s/></text:span><text:span text:style-name="T346">atitinkamos teisinės formos juridinius asmenis reglamentuojantys įstatymai ir juridinio asmens steigimo dokumentai</text:span><text:span text:style-name="T347">. To paties straipsnio<text:s/></text:span><text:span text:style-name="T348">3 dalis numato, kad v</text:span><text:span text:style-name="T349">aldymo organas atsako už juridinio asmens dalyvių susirinkimo sušaukimą, pranešimą juridinio asmens dalyviams apie esminius įvykius, turinčius reikšmės juridinio asmens veiklai, juridinio asmens veiklos organizavimą, juridinio asmens dalyvių apskaitą, veiksmus, nurodytus šio kodekso 2.4 straipsnio 3 dalyje, jei kitaip nenumatyta atskirų juridinių asmenų veiklą reglamentuojančiuose įstatymuose.</text:span></text:p>
            <text:p text:style-name="P350"><text:span text:style-name="T351">Tuo tarpu a</text:span><text:span text:style-name="T352">kcininkų ir vadovo kompetencija ir funkcijos detalizuojamos Akcinių bendrovių<text:s/></text:span><text:span text:style-name="T353">įstatyme</text:span><text:span text:style-name="T354">. Administracinė atsakomybė ir<text:s/></text:span><text:span text:style-name="T355">administracinės atsakomybės subjektai aiškiai apibrėžti<text:s/></text:span><text:span text:style-name="T356">Administracinių nusižengimų kodekse</text:span><text:span text:style-name="T357">.</text:span></text:p>
            <text:p text:style-name="P358"><text:span text:style-name="T359">Paminėtina,<text:s/></text:span><text:span text:style-name="T360">kad<text:s/></text:span><text:span text:style-name="T361">g</text:span><text:span text:style-name="T362">aliojančio Viešųjų įstaigų įstatymo 20 straipsnio 2 dalies<text:s/></text:span><text:span text:style-name="T363">2 punktas numato, kad<text:s/></text:span><text:span text:style-name="T364">vadovas</text:span><text:span text:style-name="T365"><text:s/>atsakingas už<text:s/></text:span><text:span text:style-name="T366">viešosios įstaigos finansines ataskaitas ar viešosios įstaigos metinę ataskaitą rengiančio asmens parinkimą ir (arba) paskyrimą, tos pačios dalies<text:s/></text:span><text:span text:style-name="T367">17 punktas numato, kad<text:s/></text:span><text:span text:style-name="T368">vadovas</text:span><text:span text:style-name="T369"><text:s/>atsakingas už<text:s/></text:span><text:span text:style-name="T370">auditoriaus ar audito įmonės parinkimo organizavimą</text:span><text:span text:style-name="T371">.<text:s/></text:span><text:span text:style-name="T372">Tuo tarpu aiškiai atskiriant ir padal</text:span><text:span text:style-name="T373">i</text:span><text:span text:style-name="T374">jant atsakomybes, šio Projekto 2 straipsniu keičiamo įs</text:span><text:span text:style-name="T375">t</text:span><text:span text:style-name="T376">atymo<text:s/></text:span><text:span text:style-name="T377">12 straipsnio 1 dalies 12 punktas, be kita ko numato, kad<text:s/></text:span><text:span text:style-name="T378">visuotinis dalininkų</text:span><text:span text:style-name="T379"><text:s/>susirinkimas priima sprendimą dėl<text:s/></text:span><text:span text:style-name="T380">auditoriaus ar audito įmonės parinkimo. Atsižvelgiant į tai kas išdėstyta, manytina, kad nėra tikslinga tam pačiam asmeniui, t. y. vadovui, pavesti parinkti finansines ataskaitas rengiantį asmenį ir<text:s/></text:span><text:span text:style-name="T381">šias ataskaitas audituojantį asmenį.</text:span><text:span text:style-name="T382"><text:s/>Toks, aptariamu atveju, vadovo ir visuotinio dalininkų susirinkimo atsakomybių padalijimas</text:span><text:span text:style-name="T383">, be kita ko,</text:span><text:span text:style-name="T384"><text:s/>didina įstaigos skaidrumą.</text:span></text:p>
          </table:table-cell>
        </table:table-row>
        <table:table-row table:style-name="TableRow385">
          <table:table-cell table:style-name="TableCell386">
            <text:list text:style-name="LFO15" text:continue-numbering="true">
              <text:list-item>
                <text:p text:style-name="P387"/>
              </text:list-item>
            </text:list>
          </table:table-cell>
          <table:table-cell table:style-name="TableCell388">
            <text:p text:style-name="P389">Lietuvos buhalterių ir auditorių asociacija,<text:s/>2024-05-06</text:p>
          </table:table-cell>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text:span text:style-name="T398">7.<text:s/></text:span><text:span text:style-name="T399">Dėl privalomo apskaitos politikos keitimo PNV, kai yra sudaromos likvidavimo finansinė ataskaita.</text:span></text:p>
            <text:p text:style-name="P400">Nepritariame siūlymui pakeisti apskaitos politika likviduojant PNV, ir likvidavimo ataskaitų sudarymui naudoti visus finansinės apskaitos standartus, kai iki likvidavimo PNV finansines ataskaitas sudaro pagal 1K-443 finansų ministro įsakymą, kuris ateityje bus vienas konkretus standartas, kuris kardinaliai skiriasi nuo visų FAS. Jei tokia formuluotė įstatyme yra klaida, reikėtų nurodyti, kad likvidavimo pabaigos finansinės ataskaitos sudaromos pagal vieną PNV taikomą finansinės apskaitos standartą arba pagal visus FAS standartus priklausomai nuo PNV apskaitos politikos.</text:p>
            <text:p text:style-name="P401"><text:span text:style-name="T402">&lt;...&gt;</text:span></text:p>
          </table:table-cell>
          <table:table-cell table:style-name="TableCell403">
            <text:p text:style-name="P404">Nepritarti</text:p>
          </table:table-cell>
          <table:table-cell table:style-name="TableCell405">
            <text:p text:style-name="P406"><text:span text:style-name="T407">Nepritariant<text:s/></text:span><text:span text:style-name="T408">Lietuvos buhalterių ir auditorių asociacijos<text:s/></text:span><text:span text:style-name="T409">7</text:span><text:span text:style-name="T410"><text:s/>pasiūlymui, paaiškintina, kad nei šiame Projekte, nei kartu su šiuo Projektu teikiamuose įstatymų projektuose Nr.<text:s/></text:span><text:span text:style-name="T411">XIVP-3682<text:s/></text:span><text:span text:style-name="T412">ir Nr.<text:s/></text:span><text:span text:style-name="T413">XIVP-3683</text:span><text:span text:style-name="T414"><text:s/></text:span><text:span text:style-name="T415">nėra numatyta, kad rengiant likvidavimo finansinę ataskaitą subjektui reikės keisti apskaitos politiką, bet yra numatyta, kad šios ataskaitos parengimo tvarka bus nustatyta specialiame pelno nesiekiantiems subjektams taikomame Lietuvos finansinės atskaitomybės standarte. Šis standartas pakeis šiuo metu pelno nesiekiantiems subjektams taikomą tvarką, patvirtintą Finansų ministro įsakymu Nr. 1K-443.</text:span></text:p>
            <text:p text:style-name="P416"><text:span text:style-name="T417">Atsižvelgiant į tai kas išdėstyta, Projekto nuostatų tikslinti nereikia.</text:span></text:p>
          </table:table-cell>
        </table:table-row>
      </table:table>
      <text:h text:style-name="P418" text:outline-level="6"><text:span text:style-name="T419">4. Valstybės ir savivaldybių institucijų ir įstaigų pasiūlymai:</text:span></text:h>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Eil.</text:p>
              <text:p text:style-name="P432">Nr.</text:p>
            </table:table-cell>
            <table:table-cell table:style-name="TableCell433" table:number-rows-spanned="2">
              <text:p text:style-name="P434">Pasiūlymo teikėjas, data</text:p>
            </table:table-cell>
            <table:table-cell table:style-name="TableCell435" table:number-columns-spanned="3">
              <text:p text:style-name="P436">Siūloma keisti</text:p>
            </table:table-cell>
            <table:covered-table-cell/>
            <table:covered-table-cell/>
            <table:table-cell table:style-name="TableCell437" table:number-rows-spanned="2">
              <text:p text:style-name="P438"/>
              <text:p text:style-name="P439">Pasiūlymo turinys</text:p>
              <text:p text:style-name="P440"/>
            </table:table-cell>
            <table:table-cell table:style-name="TableCell441" table:number-rows-spanned="2">
              <text:p text:style-name="P442">Komiteto nuomonė</text:p>
            </table:table-cell>
            <table:table-cell table:style-name="TableCell443" table:number-rows-spanned="2">
              <text:p text:style-name="P444">Argumentai,<text:s/></text:p>
              <text:p text:style-name="P445">pagrindžiantys nuomonę</text:p>
            </table:table-cell>
          </table:table-row>
          <table:table-row table:style-name="TableRow446">
            <table:covered-table-cell>
              <text:p text:style-name="Normal"/>
            </table:covered-table-cell>
            <table:covered-table-cell>
              <text:p text:style-name="Normal"/>
            </table:covered-table-cell>
            <table:table-cell table:style-name="TableCell447">
              <text:p text:style-name="P448">str.</text:p>
            </table:table-cell>
            <table:table-cell table:style-name="TableCell449">
              <text:p text:style-name="P450">str. d.</text:p>
            </table:table-cell>
            <table:table-cell table:style-name="TableCell451">
              <text:p text:style-name="P4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3">
          <table:table-cell table:style-name="TableCell454">
            <text:p text:style-name="P455">1.</text:p>
          </table:table-cell>
          <table:table-cell table:style-name="TableCell456">
            <text:p text:style-name="Pasiūlymai2">Valstybės įmonė Registrų centras,<text:s/></text:p>
            <text:p text:style-name="P457">2024-05-21</text:p>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466"><text:span text:style-name="T467">1.</text:span><text:s/><text:span text:style-name="T468">ĮĮGAĮ projekto<text:s/></text:span><text:span text:style-name="T469">36 straipsnio 9 dalyje, pagal ĮĮGAĮ projekto 41 straipsnio 5 dalį įsigaliosiančioje 2026 m. sausio 1 d., nustatoma, kad Juridinių asmenų registro (toliau – JAR) tvarkytojas nepriima įmonės (įmonių grupės) pateikto metinio (konsoliduotųjų) finansinių ataskaitų rinkinio be auditoriaus išvados, jeigu auditas privalomas pagal įstatymus.<text:s/></text:span><text:span text:style-name="T470">Atitinkama nuostata įtvirtinama ir Lietuvos Respublikos v</text:span><text:span text:style-name="T471">iešųjų įstaigų įstatymo Nr. I-1428 1, 12, 20, 22, 23, 25 ir 28 straipsnių pakeitimo ir Įstatymo papildymo 23</text:span><text:span text:style-name="T472">1</text:span><text:span text:style-name="T473"> straipsniu pakeitimo įstatymo</text:span><text:span text:style-name="T474"><text:s/>projektu (toliau – VšĮĮ projektas) keičiamo 23 straipsnio 4 dalyje, Lietuvos Respublikos asociacijų įstatymo Nr. IX-1969 1, 8, 9, 10, 10</text:span><text:span text:style-name="T475">1</text:span><text:span text:style-name="T476"><text:s/>ir 17 straipsnių pakeitimo ir Įstatymo papildymo 10</text:span><text:span text:style-name="T477">2<text:s/></text:span><text:span text:style-name="T478">straipsniu įstatymo projektu (toliau – AĮ projektas) keičiamo 10</text:span><text:span text:style-name="T479">1</text:span><text:span text:style-name="T480"><text:s/>straipsnio 4 dalyje, Lietuvos Respublikos labdaros ir paramos fondų įstatymo Nr. I-1232 1, 8, 9, 11, 12 ir 25 straipsnių pakeitimo ir Įstatymo papildymo 12</text:span><text:span text:style-name="T481">2 </text:span><text:span text:style-name="T482">straipsniu įstatymo projektu (toliau – LPFĮ projektas) keičiamo 12 straipsnio 4 dalyje, Lietuvos Respublikos mažųjų bendrijų įstatymo Nr. XI-2159 13, 23, 26, 27 ir 29 straipsnių pakeitimo įstatymo projektu keičiamo 23 straipsnio 4 dalyje.<text:s/></text:span><text:span text:style-name="T483">FAAĮ</text:span><text:span text:style-name="T484"><text:s/>projekto 3 straipsnyje nustatyti atvejai, kada juridiniai asmenys privalo atlikti metinių finansinių ataskaitų auditą.</text:span></text:p>
            <text:p text:style-name="P485"><text:span text:style-name="T486">&lt;...&gt;</text:span></text:p>
          </table:table-cell>
          <table:table-cell table:style-name="TableCell487">
            <text:p text:style-name="P488">Nepritarti</text:p>
          </table:table-cell>
          <table:table-cell table:style-name="TableCell489">
            <text:p text:style-name="P490"><text:span text:style-name="T491">Nepritariant Registrų centro siūlymui,<text:s/></text:span><text:span text:style-name="T492">d</text:span><text:span text:style-name="T493">ėl poreikio atitinkamuose įstatymuose įtvirtinti nuostatą, kad Registrų centras nepriima įmonės finansinių ataskaitų be auditoriaus išvados,<text:s/></text:span><text:span text:style-name="T494">paaiškintina, kad<text:s/></text:span><text:span text:style-name="T495">ĮĮGAĮ projekto Nr. XIVP-3675, VšĮĮ projekto Nr. XIVP-3681, AĮ projekto Nr. XIVP-3682 ir LPFĮ projekto Nr. XIVP-3683 nuostatos, kad nuo<text:s/></text:span><text:span text:style-name="T496">2026 m. sausio 1 d. JAR tvarkytojas nepriima įmonės pateikto metinių finansinių ataskaitų rinkinio be auditoriaus išvados, jeigu auditas privalomas pagal įstatymus, siūlomos sprendžiant<text:s/></text:span><text:span text:style-name="T497">Finansų ministerijos 2022 m. atliktoje finansinių ataskaitų neteikimo ir kokybės problemų analizės apžvalgoje</text:span><text:span text:style-name="T498"><text:note text:note-class="footnote" text:id="_ftn0"><text:note-citation>1</text:note-citation><text:note-body><text:p text:style-name="FootnoteText"><text:span text:style-name="T499"><text:s/></text:span><text:a xlink:href="https://finmin.lrv.lt/lt/veiklos-sritys/apskaita-ir-atskaitomybe" office:target-frame-name="_top" xlink:show="replace"><text:span text:style-name="T500">https://finmin.lrv.lt/lt/veiklos-sritys/apskaita-ir-atskaitomybe</text:span></text:a><text:span text:style-name="T501">.</text:span></text:p></text:note-body></text:note></text:span><text:span text:style-name="T502"><text:s/></text:span><text:span text:style-name="T503">nustatytas finansinių ataskaitų kokybės ir neteikimo JAR tvarkytojui problemas</text:span><text:span text:style-name="T504">.</text:span></text:p>
            <text:p text:style-name="P505">Minėtoje apžvalgoje nurodoma, kad pagal JAR tvarkytojo 2021 m. pateiktus duomenis:</text:p>
            <text:p text:style-name="P506">a) kasmet apie 20 proc. subjektų, kurie privalo pateikti auditoriaus išvadą, jos neteikia. Už 2021 m. auditoriaus išvados nepateikė 18 proc. subjektų (iš 3575 turėjusių pateikti subjektų pateikė 2933 subjektai);</text:p>
            <text:p text:style-name="P507">b) apie 1500 subjektų yra nepateikę auditoriaus išvadų už 2012–2020 m. ataskaitinius laikotarpius, ir didelė jų dalis nėra pateikusi auditoriaus išvadų už ne vieną ataskaitinį laikotarpį.</text:p>
            <text:p text:style-name="P508"><text:span text:style-name="T509">Apžvalgoje, be kita ko, siūloma priemonė nurodytai problemai spręsti –<text:s/></text:span><text:span text:style-name="T510">JAR tvarkytojui įsidiegti priemones, užtikrinančias, kad subjektas, kuriam finansinių ataskaitų auditas yra privalomas, negalėtų pateikti JAR tvarkytojui savo finansinių ataskaitų, jeigu jas teikia be auditoriaus išvados</text:span><text:span text:style-name="T511">.</text:span></text:p>
            <text:p text:style-name="P512">Kaip paaiškino Finansų ministerija, rengiant ĮĮGAĮ ir jo lydimuosius įstatymų projektus, vyko diskusijos su Teisingumo ministerija ir JAR tvarkytoju. Buvo nutarta, kad reikalinga įstatyme įtvirtinti nuostatą dėl finansinių ataskaitų nepriėmimo, kai jos teikiamos be privalomos auditoriaus išvados.<text:s/></text:p>
            <text:p text:style-name="P513">Taigi, įvertinus tai kas išdėstyta, manytina, kad minėta nuostata įstatymuose turi būti nustatyta.</text:p>
          </table:table-cell>
        </table:table-row>
        <table:table-row table:style-name="TableRow514">
          <table:table-cell table:style-name="TableCell515">
            <text:p text:style-name="P516">2.</text:p>
          </table:table-cell>
          <table:table-cell table:style-name="TableCell517">
            <text:p text:style-name="Pasiūlymai2">Valstybės įmonė Registrų centras,</text:p>
            <text:p text:style-name="Pasiūlymai2"><text:span text:style-name="T518">2024-05-21</text:span></text:p>
          </table:table-cell>
          <table:table-cell table:style-name="TableCell519">
            <text:p text:style-name="P520">*</text:p>
          </table:table-cell>
          <table:table-cell table:style-name="TableCell521">
            <text:p text:style-name="P522"/>
          </table:table-cell>
          <table:table-cell table:style-name="TableCell523">
            <text:p text:style-name="P524"/>
          </table:table-cell>
          <table:table-cell table:style-name="TableCell525">
            <text:p text:style-name="P526"><text:span text:style-name="T527">2. Pažymėtina ir tai, kad Įstatymų projektuose nėra reglamentuojami veiksmai, kuriuos juridinis asmuo turės atlikti tuo atveju, kai JAR tvarkytojas nepriims<text:s/></text:span><text:span text:style-name="T528">metinio (konsoliduotųjų) finansinių ataskaitų rinkinio be auditoriaus išvados, kai auditas privalomas pagal įstatymus.<text:s/></text:span></text:p>
            <text:p text:style-name="P529"><text:span text:style-name="T530">Dėl šio aspekto<text:s/></text:span><text:span text:style-name="T531">Lietuvos Respublikos teisingumo ministerija 2023 m. liepos 17 d. rašto Nr. (1.6 Mr) 2T-827 „Dėl įstatymų projektų derinimo“</text:span><text:span text:style-name="T532"><text:note text:note-class="footnote" text:id="_ftn1"><text:note-citation>2</text:note-citation><text:note-body><text:p text:style-name="FootnoteText"><text:span text:style-name="T533"><text:s/></text:span><text:a xlink:href="https://e-seimas.lrs.lt/portal/legalAct/lt/TAK/e2d7bde1247411eea0b6cad9848a9596?jfwid=12eg568rw0" office:target-frame-name="_top" xlink:show="replace"><text:span text:style-name="T534">https://e-seimas.lrs.lt/portal/legalAct/lt/TAK/e2d7bde1247411eea0b6cad9848a9596?jfwid=12eg568rw0</text:span></text:a><text:span text:style-name="T535">.</text:span></text:p></text:note-body></text:note></text:span><text:span text:style-name="T536"><text:s/>4 pastaboje nurodė, kad: „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 (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span><text:span text:style-name="T537">“</text:span></text:p>
            <text:p text:style-name="P538"><text:span text:style-name="T539">Taip pat ir Registrų centras 2023 m. liepos 24 d. rašto Nr. S-27525 (1.4 E) „Dėl įstatymų projektų derinimo“</text:span><text:span text:style-name="T540"><text:note text:note-class="footnote" text:id="_ftn2"><text:note-citation>3</text:note-citation><text:note-body><text:p text:style-name="FootnoteText"><text:span text:style-name="T541"><text:s/></text:span><text:a xlink:href="https://e-seimas.lrs.lt/portal/legalAct/lt/TAK/61d4ebf12a2311eea0b6cad9848a9596?jfwid=-2bm46aj2h" office:target-frame-name="_top" xlink:show="replace"><text:span text:style-name="T542">https://e-seimas.lrs.lt/portal/legalAct/lt/TAK/61d4ebf12a2311eea0b6cad9848a9596?jfwid=-2bm46aj2h</text:span></text:a><text:span text:style-name="T543">.</text:span></text:p></text:note-body></text:note></text:span><text:span text:style-name="T544"><text:s/></text:span><text:span text:style-name="T545">1.3 pastaboje nurodė, kad: „Įstatymų projektuose nenustatyta, kokius veiksmus turėtų atlikti juridiniai asmenys, kurių metinės finansinės ataskaitos būtų nepriimtos dėl to, kad neatliktas privalomas auditas. Pažymėtina, kad JAR tvarkytojui yra teikiami įstatymų ir juridinio asmens steigimo dokumentų nustatyta tvarka (išskyrus tam tikras įstatymuose nustatytas išimtis) eiliniuose (metiniuose) juridinių asmenų dalyvių susirinkimuose patvirtinti metinių finansinių ataskaitų rinkiniai. Eilinis dalyvių susirinkimas vyksta vieną kartą metuose ir nei galiojantys įstatymai, nei Įstatymų projektai nenumato, kad tais pačiais metais galėtų būti šaukiamas dar vienas dalyvių susirinkimas, kurio metu būtų iš naujo tvirtinamos jau audituotos metinės finansinės ataskaitos (jei eiliniame susirinkime buvo patvirtintos neaudituotos, nors auditas buvo privalomas). Be to, teisės aktai nenumato nei patvirtintų metinių finansinių ataskaitų vėlesnio tikslinimo ar keitimo galimybės, nei galimybės pateikti JAR tvarkytojui auditoriaus išvadą tuo atveju, kai finansinių ataskaitų auditas atliktas jau po audituotų finansinių ataskaitų patvirtinimo juridinio asmens dalyvių susirinkime. Atsižvelgdami į šias aplinkybes ir siekdami teisinio aiškumo siūlome atskirų teisinių formų juridinius asmenis reglamentuojančiuose įstatymuose reglamentuoti visus paminėtus aspektus, susijusius su juridinio asmens veiksmais tuo atveju, kai finansinės ataskaitos buvo patvirtintos neatlikus privalomo audito.“</text:span></text:p>
          </table:table-cell>
          <table:table-cell table:style-name="TableCell546">
            <text:p text:style-name="P547">Nepritarti</text:p>
          </table:table-cell>
          <table:table-cell table:style-name="TableCell548">
            <text:p text:style-name="P549"><text:span text:style-name="T550">Paaiškintina, kad atskiras juridinių asmenų teisines formas reglamentuojantys įstatymai (pvz., Akcinių bendrovių įstatymo 58 straipsnio 2 dalis)<text:s/></text:span><text:span text:style-name="T551">jau dabar numato</text:span><text:span text:style-name="T552">, kad, jeigu juridinio asmens metinių finansinių ataskaitų rinkinio auditas pagal įstatymus yra privalomas ar yra numatytas įstatuose,<text:s/></text:span><text:span text:style-name="T553">tvirtinamas tik audituotas</text:span><text:span text:style-name="T554"><text:s/>metinių finansinių ataskaitų rinkinys. Atsižvelgiant į ne vienerius metus galiojančią minėtą nuostatą, nėra aišku, dėl kokių priežasčių (ar tai yra praktikoje dažnai pasikartojantys atvejai, ar numanomos situacijos), Registrų centras nurodo poreikį<text:s/></text:span><text:span text:style-name="T555">visuose atskiras teisines formas reguliuojančiuose įstatymuose aiškiai apibrėžti, kokios pasekmės kiltų juridiniam asmeniui ir kokių veiksmų jis turėtų imtis, jeigu visuotinis dalyvių susirinkimas patvirtintų neaudituotą metinių finansinių ataskaitų rinkinį (kai auditas yra privalomas pagal įstatymus ar subjekto įstatus).</text:span></text:p>
            <text:p text:style-name="P556"><text:span text:style-name="T557">Atkreiptinas dėmesys, kad Administracinių nusižengimų kodekso 223 straipsnis numato atsakomybę už Registrų centro minimų dokumentų nepateikimą laiku JAR tvarkytojui. Minimas kodekso straipsnio projektas, be kita ko, yra vienas iš ĮĮGAĮ lydinčiųjų įstatymų projektų (Nr. XIVP-3679).</text:span></text:p>
            <text:p text:style-name="P558">Paminėtina, kad minėtais klausimais, taip pat klausimu dėl eilinio dalyvių susirinkimo, kuriame turi būti tvirtinami metinių finansinių ataskaitų rinkiniai, bei klausimu dėl veiksmų reglamentavimo, kuriuos juridinis asmuo turės atlikti tuo atveju, kai JAR tvarkytojas nepriims metinių (konsoliduotųjų) finansinių ataskaitų rinkinio be auditoriaus išvados, kai auditas privalomas pagal įstatymus, buvo detaliai diskutuota ĮĮGAĮ projekto svarstymo metu susitikimuose su Finansų ministerijos ir Registrų centro atstovais. Abi institucijos po diskusijų sutarė, kad Registrų centro minimų klausimų įstatymuose papildomai reglamentuoti nereikia.</text:p>
          </table:table-cell>
        </table:table-row>
        <table:table-row table:style-name="TableRow559">
          <table:table-cell table:style-name="TableCell560">
            <text:p text:style-name="P561">3.</text:p>
          </table:table-cell>
          <table:table-cell table:style-name="TableCell562">
            <text:p text:style-name="Pasiūlymai2">Valstybės įmonė Registrų centras,<text:s/><text:span text:style-name="T563">2024-05-21</text:span></text:p>
          </table:table-cell>
          <table:table-cell table:style-name="TableCell564">
            <text:p text:style-name="P565">*</text:p>
          </table:table-cell>
          <table:table-cell table:style-name="TableCell566">
            <text:p text:style-name="P567"/>
          </table:table-cell>
          <table:table-cell table:style-name="TableCell568">
            <text:p text:style-name="P569"/>
          </table:table-cell>
          <table:table-cell table:style-name="TableCell570">
            <text:p text:style-name="P571">3. Prašytume atsižvelgti taip pat ir į Registrų centro 2024 m. balandžio 9 d. rašto Nr. S-10522 (1.4 E) „Dėl įstatymų pakeitimų projektų“ Lietuvos Respublikos Vyriausybei 3 pastaboje išdėstytus pasiūlymus dėl juridinio asmens vadovo atsakomybės už tai, kad finansinės atskaitomybės dokumentuose nebūtų asmens duomenų, ir nuostatos, kad JAR tvarkytojas nevertina jam pateiktų dokumentų turinio atitikties reikalavimams dėl asmens duomenų, įtraukiant atitinkamus pakeitimus į VšĮĮ, AĮ ir LPFĮ projektus.</text:p>
          </table:table-cell>
          <table:table-cell table:style-name="TableCell572">
            <text:p text:style-name="P573">Nepritarti</text:p>
          </table:table-cell>
          <table:table-cell table:style-name="TableCell574">
            <text:p text:style-name="P575">Nepritariant Registrų centro pasiūlymui paaiškintina, kad:</text:p>
            <text:list text:style-name="LFO12" text:continue-numbering="true">
              <text:list-item>
                <text:p text:style-name="P576"><text:span text:style-name="T577">JAR įstatymo 4 straipsnis apibrėžia, kad JAR</text:span><text:span text:style-name="T578"><text:s/>duomenys, registre kaupiami dokumentai ir bet kuri kita registrui pateikta informacija yra vieša ir teikiama įstatymų bei kitų teisės aktų nustatyta tvarka.</text:span></text:p>
              </text:list-item>
              <text:list-item>
                <text:p text:style-name="P579"><text:span text:style-name="T580">ĮĮGAĮ 3 straipsnio 3 dalis apibrėžia, kad a</text:span><text:span text:style-name="T581">taskaitos prieinamumas visuomenei – galimybė visuomenei susipažinti su trečiųjų valstybių įmonių tvarumo ataskaitomis ir pelno mokesčio informacijos ataskaitomis, kurios yra pateiktos JAR tvarkytojui ir<text:s/></text:span><text:span text:style-name="T582">paskelbtos įmonės arba filialo interneto svetainėje pagal šio įstatymo reikalavimus.</text:span></text:p>
              </text:list-item>
              <text:list-item>
                <text:p text:style-name="P583">Atsakomybės dėl asmens duomenų tvarkymo (apima minimą pasiūlymą dėl juridinio asmens vadovo ir Registrų centro atsakomybių) yra įtvirtintos šių duomenų tvarkymą reglamentuojančiuose teisės aktuose, todėl, įstatymo projekto iniciatorės Finansų ministerijos nuomone, papildyti minimų įstatymų projektų papildomomis nuostatomis nėra tikslinga.</text:p>
              </text:list-item>
            </text:list>
          </table:table-cell>
        </table:table-row>
      </table:table>
      <text:h text:style-name="P584" text:outline-level="6"><text:span text:style-name="T585">5. Subjektų, turinčių įstatymų leidybos iniciatyvos teisę, pasiūlymai:</text:span><text:span text:style-name="T586"><text:s/>negauta.</text:span></text:h>
      <text:h text:style-name="P587" text:outline-level="6"><text:span text:style-name="T588">6. Seimo paskirtų papildomų komitetų</text:span><text:span text:style-name="T589"><text:s/>/ komisijų</text:span><text:span text:style-name="T590"><text:s/>pasiūlymai</text:span><text:span text:style-name="T591">:</text:span><text:span text:style-name="T592"><text:s/>nepaskirta.</text:span></text:h>
      <text:p text:style-name="P593"><text:span text:style-name="T594">7. Komiteto sprendimas ir pasiūlymai:</text:span></text:p>
      <text:p text:style-name="P595"><text:span text:style-name="T596">7.1. Sprendimas</text:span><text:span text:style-name="T597">:</text:span><text:s/><text:span text:style-name="T598">pritarti<text:s/></text:span><text:span text:style-name="T599">Seimo Audito komiteto patobulintam<text:s/></text:span><text:span text:style-name="T600">Lietuvos Respublikos<text:s/></text:span><text:span text:style-name="T601">viešųjų įstaigų įstatymo Nr. I-1428 1, 12, 20, 22, 23, 25 ir 28 straipsnių p</text:span><text:span text:style-name="T602">akeitimo, įstatymo papildymo 23</text:span><text:span text:style-name="T603">1</text:span><text:span text:style-name="T604"><text:s/>straipsniu</text:span><text:span text:style-name="T605"><text:s/>ir IV</text:span><text:span text:style-name="T606"><text:s/>skyriaus pavadinimo pakeitimo įstatymo<text:s/></text:span><text:span text:style-name="T607">projektui Nr. XIVP-3681(2)</text:span><text:span text:style-name="T608"><text:s/></text:span><text:span text:style-name="T609">ir Seimo Audito komiteto<text:s/></text:span>išvadai.<text:s/></text:p>
      <text:p text:style-name="P610">7.2. Pasiūlymai:</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2">
              <text:p text:style-name="P623">Eil.</text:p>
              <text:p text:style-name="P624"><text:span text:style-name="T625">Nr.</text:span></text:p>
            </table:table-cell>
            <table:table-cell table:style-name="TableCell626" table:number-rows-spanned="2">
              <text:p text:style-name="P627">Pasiūlymo teikėjas, data</text:p>
            </table:table-cell>
            <table:table-cell table:style-name="TableCell628" table:number-columns-spanned="3">
              <text:p text:style-name="P629">Siūloma keisti</text:p>
            </table:table-cell>
            <table:covered-table-cell/>
            <table:covered-table-cell/>
            <table:table-cell table:style-name="TableCell630" table:number-rows-spanned="2">
              <text:p text:style-name="P631">Pastabos</text:p>
            </table:table-cell>
            <table:table-cell table:style-name="TableCell632" table:number-rows-spanned="2">
              <text:p text:style-name="P633">Pasiūlymo turinys</text:p>
            </table:table-cell>
            <table:table-cell table:style-name="TableCell634" table:number-rows-spanned="2">
              <text:p text:style-name="P635">Komiteto nuomonė</text:p>
            </table:table-cell>
            <table:table-cell table:style-name="TableCell636" table:number-rows-spanned="2">
              <text:p text:style-name="P637">Argumentai,<text:s/></text:p>
              <text:p text:style-name="P638">pagrindžiantys nuomonę</text:p>
            </table:table-cell>
          </table:table-row>
          <table:table-row table:style-name="TableRow639">
            <table:covered-table-cell>
              <text:p text:style-name="P640"/>
            </table:covered-table-cell>
            <table:covered-table-cell>
              <text:p text:style-name="P641"/>
            </table:covered-table-cell>
            <table:table-cell table:style-name="TableCell642">
              <text:p text:style-name="P643">str.</text:p>
            </table:table-cell>
            <table:table-cell table:style-name="TableCell644">
              <text:p text:style-name="P645">str. d.</text:p>
            </table:table-cell>
            <table:table-cell table:style-name="TableCell646">
              <text:p text:style-name="P647">p.</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header-rows>
        <table:table-row table:style-name="TableRow652">
          <table:table-cell table:style-name="TableCell653">
            <text:p text:style-name="P654">1.</text:p>
          </table:table-cell>
          <table:table-cell table:style-name="TableCell655">
            <text:p text:style-name="P656">Seimo Audito komitetas,</text:p>
            <text:p text:style-name="P657">2024-06-05</text:p>
          </table:table-cell>
          <table:table-cell table:style-name="TableCell658">
            <text:p text:style-name="P659">8</text:p>
            <text:p text:style-name="P660"><text:span text:style-name="T661">(</text:span><text:span text:style-name="T662">23</text:span><text:span text:style-name="T663">1</text:span><text:span text:style-name="T664">)</text:span></text:p>
          </table:table-cell>
          <table:table-cell table:style-name="TableCell665">
            <text:p text:style-name="P666"/>
            <text:p text:style-name="P667">(5)</text:p>
          </table:table-cell>
          <table:table-cell table:style-name="TableCell668">
            <text:p text:style-name="P669"/>
          </table:table-cell>
          <table:table-cell table:style-name="TableCell670">
            <text:p text:style-name="P671"/>
          </table:table-cell>
          <table:table-cell table:style-name="TableCell672">
            <text:p text:style-name="P673">Argumentai:</text:p>
            <text:p text:style-name="P674">P<text:span text:style-name="T675">rojekto</text:span><text:span text:style-name="T676"><text:s/></text:span><text:span text:style-name="T677">8 straipsniu keičiamo įstatymo</text:span><text:span text:style-name="T678"><text:s/></text:span><text:span text:style-name="T679">23</text:span><text:span text:style-name="T680">1</text:span><text:span text:style-name="T681"><text:s/>straipsnio 5 dalimi siūloma numatyti, kad<text:s/></text:span>jeigu<text:s/><text:span text:style-name="T682">stebėsenos institucija, atlikdama viešosios įstaigos finansinių ataskaitų ir (arba) veiklos ataskaitos kokybės stebėseną,<text:s/></text:span>nustato<text:s/><text:span text:style-name="T683">finansinių ataskaitų ir (arba) veiklos ataskaitos trūkumų, Juridinių asmenų registro tvarkytojui pateikia pranešimą apie tai. Šio pranešimo pagrindu Juridinių asmenų registre įregistruojamas faktas, kad stebėsenos metu buvo nustatyta finansinių ataskaitų ir (ar</text:span><text:span text:style-name="T684">ba) veiklos ataskaitos trūkumų.</text:span></text:p>
            <text:p text:style-name="P685"><text:span text:style-name="T686">Visgi manytina, kad, vadovaujantis teisingumo ir protingumo principais,<text:s/></text:span><text:span text:style-name="T687">stebėsenos institucija</text:span><text:span text:style-name="T688"><text:s/>pranešimus JAR tvarkytojui turėtų teikti ne dėl visų, bet tik dėl nustatytų<text:s/></text:span><text:span text:style-name="T689">reikšmingų</text:span><text:span text:style-name="T690"><text:s/>trūkumų. Atsižvelgiant į tai, kad minėtos stebėsenos vykdymas ir nurodytų dokumentų kokybės priežiūra priskirta<text:s/></text:span><text:span text:style-name="T691">Audito, apskaitos, turto vertinimo ir nemokumo valdymo tarnybai, ši institucija ir turėtų turėti įgaliojimus</text:span><text:span text:style-name="T692"><text:s/>nusistatyti tokių trūkumų reikšmingumo vertinimo kriterijus savo tvarkoje.<text:s/></text:span><text:span text:style-name="T693">Be kita, ko, pritarus šiam pasiūlymui, nebus sukeliamos neigiamos pasekmės subjektams, taip pat nebus didinama administracinė našta stebėsenos institucijai.<text:s/></text:span><text:span text:style-name="T694">Pažymėtina, jog<text:s/></text:span><text:span text:style-name="T695">reikšmingumas</text:span><text:span text:style-name="T696"><text:s/>kaip vertinamoji sąvoka įvairiais atžvilgiais įtvirtinta ir pagrindiniame ĮĮGAĮ projekte Nr.<text:s/></text:span><text:span text:style-name="T697">XIVP-3675 (pvz., šio įstatymo projekto 2 straipsnio 23 dalis apibrėžia, kad<text:s/></text:span><text:span text:style-name="T698">r</text:span><text:span text:style-name="T699">eikšminga informacija</text:span><text:span text:style-name="T700"><text:s/>– informacija, kurios nepateikimas arba klaidingas pateikimas gali iškreipti ataskaitas, konsoliduotąsias ataskaitas ir paveikti šių ataskaitų vartotojų priimamus sprendimus).</text:span></text:p>
            <text:p text:style-name="P701"><text:span text:style-name="T702">Atsižvelgiant į tai kas išdėstyta,<text:s/></text:span><text:span text:style-name="T703">Projekto 8 straipsniu keičiamo įstatymo 23</text:span><text:span text:style-name="T704">1</text:span><text:span text:style-name="T705"><text:s/>straipsnio 5</text:span><text:span text:style-name="T706"><text:s/>dalis<text:s/></text:span><text:span text:style-name="T707">tikslintina.</text:span></text:p>
            <text:p text:style-name="P708"/>
            <text:p text:style-name="P709">Pasiūlymas:</text:p>
            <text:p text:style-name="P710"><text:span text:style-name="T711">Pakeisti Projekto 8 straipsniu keičiamo įs</text:span><text:span text:style-name="T712">t</text:span><text:span text:style-name="T713">atymo 23</text:span><text:span text:style-name="T714">1</text:span><text:span text:style-name="T715"><text:s/>straipsnio 5 dalį ir ją išdėstyti taip:</text:span></text:p>
            <text:p text:style-name="P716"><text:span text:style-name="T717">„</text:span>5. Jeigu<text:s/><text:span text:style-name="T718">stebėsenos institucija, atlikdama viešosios įstaigos finansinių ataskaitų ir (arba) veiklos ataskaitos kokybės stebėseną, nustato<text:s/></text:span><text:span text:style-name="T719">reikšmingų</text:span><text:span text:style-name="T720"><text:s/>finansinių ataskaitų ir (arba) veiklos ataskaitos trūkumų, Juridinių asmenų registro tvarkytojui pateikia pranešimą apie tai. Šio pranešimo pagrindu Juridinių asmenų registre įregistruojamas faktas, kad<text:s/></text:span><text:span text:style-name="T721">atliekant</text:span><text:span text:style-name="T722"><text:s/></text:span><text:span text:style-name="T723">stebėsenos</text:span><text:span text:style-name="T724">stebėseną</text:span><text:span text:style-name="T725"><text:s/></text:span><text:span text:style-name="T726">metu<text:s/></text:span><text:span text:style-name="T727">buvo nustatyta<text:s/></text:span><text:span text:style-name="T728">reikšmingų</text:span><text:span text:style-name="T729"><text:s/>finansinių ataskaitų ir (arba) veiklos ataskaitos trūkumų. Šis faktas neturi būti išregistruotas iš Juridinių asmenų registro</text:span><text:span text:style-name="T730"><text:s/>tol</text:span><text:span text:style-name="T731">, kol<text:s/></text:span><text:span text:style-name="T732">Juridinių asmenų registre tvarkomos<text:s/></text:span><text:span text:style-name="T733">atitinkamos ataskaitos</text:span><text:span text:style-name="T734"><text:s/></text:span><text:span text:style-name="T735">tvarkomos šiame registre</text:span><text:span text:style-name="T736">.</text:span><text:span text:style-name="T737"><text:s/></text:span><text:span text:style-name="T738">Reikšmingų trūkumų kriterijus nustato stebėsenos institucija</text:span><text:span text:style-name="T739">.</text:span><text:span text:style-name="T740">“</text:span></text:p>
          </table:table-cell>
          <table:table-cell table:style-name="TableCell741">
            <text:p text:style-name="P742">Pritarti</text:p>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Seimo Audito komitetas,</text:p>
            <text:p text:style-name="P750">2024-06-05</text:p>
          </table:table-cell>
          <table:table-cell table:style-name="TableCell751">
            <text:p text:style-name="P752">11</text:p>
          </table:table-cell>
          <table:table-cell table:style-name="TableCell753">
            <text:p text:style-name="P754">7</text:p>
          </table:table-cell>
          <table:table-cell table:style-name="TableCell755">
            <text:p text:style-name="P756"/>
          </table:table-cell>
          <table:table-cell table:style-name="TableCell757">
            <text:p text:style-name="P758"/>
          </table:table-cell>
          <table:table-cell table:style-name="TableCell759">
            <text:p text:style-name="P760">Argumentai:</text:p>
            <text:p text:style-name="P761">Galiojančio<text:s/>Viešųjų įstaigų įstatymo<text:s/>22 straipsnio 7 dalyje nurodyta, kad<text:s/><text:span text:style-name="T762">viešosios įstaigos</text:span><text:span text:style-name="T763">, kurios<text:s/></text:span><text:span text:style-name="T764">vadovaudamosi</text:span><text:span text:style-name="T765">s</text:span><text:span text:style-name="T766"><text:s/>Finansinės apskaitos įstatymu,</text:span><text:span text:style-name="T767"><text:s/>yra pasirinkusios supaprastintą finansinę apskaitą, vietoj metinių finansinių ataskaitų rinkini</text:span><text:span text:style-name="T768">o</text:span><text:span text:style-name="T769"><text:s/>ir veiklos ataskaitos gali rengti<text:s/></text:span><text:span text:style-name="T770">metinę ataskaitą</text:span><text:span text:style-name="T771">.<text:s/></text:span><text:span text:style-name="T772">Atsižvelgiant į tai</text:span>,<text:s/>P<text:span text:style-name="T773">rojekto 11 straipsnio<text:s/></text:span><text:span text:style-name="T774">7 dalis turi būti papildyta formuluote<text:s/></text:span><text:span text:style-name="T775">„</text:span><text:span text:style-name="T776">metines ataskaitas</text:span><text:span text:style-name="T777">“</text:span><text:span text:style-name="T778">.</text:span></text:p>
            <text:p text:style-name="P779"/>
            <text:p text:style-name="P780">Pasiūlymas:</text:p>
            <text:p text:style-name="P781">Pakeisti Projekto<text:s/>11<text:s/>straipsnio<text:s/>7<text:s/>dalį ir ją išdėstyti taip:</text:p>
            <text:p text:style-name="P782"><text:span text:style-name="T783">„</text:span><text:span text:style-name="T784">7. Šio įstatymo nuostatos taikomos rengiant 2024 m.<text:s/></text:span><text:span text:style-name="T785">sausio 1 d.<text:s/></text:span><text:span text:style-name="T786">ir</text:span><text:span text:style-name="T787">ar</text:span><text:span text:style-name="T788"><text:s/>vėliau prasidedančių ataskaitinių laikotarpių viešųjų įstaigų metinių finansinių<text:s/></text:span><text:span text:style-name="T789">ataskaitų rinkinius</text:span><text:span text:style-name="T790">,</text:span><text:span text:style-name="T791"><text:s/></text:span><text:span text:style-name="T792">ir<text:s/></text:span><text:span text:style-name="T793">veiklos ataskaitas<text:s/></text:span><text:span text:style-name="T794">ir metines ataskaitas</text:span><text:span text:style-name="T795">.</text:span><text:span text:style-name="T796">“</text:span></text:p>
          </table:table-cell>
          <table:table-cell table:style-name="TableCell797">
            <text:p text:style-name="P798">Pritarti</text:p>
          </table:table-cell>
          <table:table-cell table:style-name="TableCell799">
            <text:p text:style-name="P800"/>
          </table:table-cell>
        </table:table-row>
      </table:table>
      <text:p text:style-name="P801"><text:span text:style-name="T802">8. Balsavimo rezultatai:</text:span><text:s/>už –<text:s/>5, prieš –<text:s/>0, susilaikė –<text:s/>0.</text:p>
      <text:p text:style-name="P803"><text:span text:style-name="T804">9. Komiteto paskirti pranešėjai:</text:span><text:s/>Zigmantas Balčytis.</text:p>
      <text:p text:style-name="P805"><text:span text:style-name="T806">10. Komiteto narių atskiroji nuomonė:</text:span><text:s/>negauta.</text:p>
      <text:p text:style-name="P807"/>
      <text:p text:style-name="P808"><text:span text:style-name="T809">PRIDEDAMA</text:span><text:span text:style-name="T810">:</text:span></text:p>
      <text:p text:style-name="P811">1.<text:s/><text:span text:style-name="T812">Lietuvos Respublikos<text:s/></text:span><text:span text:style-name="T813">viešųjų įstaigų įstatymo Nr. I-1428 1, 12, 20, 22, 23, 25 ir 28 straipsnių pakeitimo</text:span><text:span text:style-name="T814">,</text:span><text:span text:style-name="T815"><text:s/>įstatymo papildymo 23</text:span><text:span text:style-name="T816">1</text:span><text:span text:style-name="T817"><text:s/>straipsniu</text:span><text:span text:style-name="T818"><text:s/>ir IV</text:span><text:span text:style-name="T819"><text:s/>skyriaus pavadinimo pakeitimo</text:span><text:span text:style-name="T820"><text:s/>įstatymo projektas Nr. XIVP-3681(2)</text:span>;</text:p>
      <text:p text:style-name="P821">2.<text:s/><text:span text:style-name="T822">Lietuvos Respublikos<text:s/></text:span><text:span text:style-name="T823">viešųjų įstaigų įstatymo Nr. I-1428 1, 12, 20, 22, 23, 25 ir 28 straipsnių p</text:span><text:span text:style-name="T824">akeitimo, įstatymo papildymo 23</text:span><text:span text:style-name="T825">1</text:span><text:span text:style-name="T826"><text:s/>straipsniu</text:span><text:span text:style-name="T827"><text:s/>ir IV</text:span><text:span text:style-name="T828"><text:s/>skyriaus pavadinimo pakeitimo įstatymo</text:span><text:span text:style-name="T829"><text:s/>projekto Nr. XIVP-3681(2)<text:s/></text:span>lyginamasis variantas.</text:p>
      <text:p text:style-name="P830"/>
      <text:p text:style-name="P831"/>
      <text:p text:style-name="P832">Komiteto pirmininkas<text:tab/><text:tab/><text:tab/><text:tab/><text:tab/><text:tab/><text:tab/><text:tab/><text:tab/><text:tab/><text:tab/><text:tab/><text:tab/><text:tab/><text:tab/><text:tab/><text:s text:c="5"/>Zigmantas Balčytis</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Normal"><text:span text:style-name="T858">(Komiteto<text:s/></text:span><text:span text:style-name="T859">biuro patarėjos D. Andriūnaitė,</text:span><text:span text:style-name="T860"><text:s/>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ListParagraphChar" style:display-name="List Paragraph Char" style:family="text"/>
    <style:style style:name="Heading5Char" style:display-name="Heading 5 Char" style:family="text" style:parent-style-name="DefaultParagraphFont">
      <style:text-properties style:font-name="Cambria" style:font-name-asian="Times New Roman" style:font-name-complex="Times New Roman" fo:color="#365F91"/>
    </style:style>
    <style:style style:name="ui-provider" style:display-name="ui-provid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3">
      <text:list-level-style-number text:level="1" text:style-name="WW_CharLFO13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0">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21">
      <text:list-level-style-number text:level="1" style:num-suffix=")" style:num-format="a" style:num-letter-sync="true">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3486in" text:min-label-width="0.125in" text:list-level-position-and-space-mode="label-alignment">
          <style:list-level-label-alignment text:label-followed-by="listtab" fo:margin-left="1.4736in" fo:text-indent="-0.125in"/>
        </style:list-level-properties>
      </text:list-level-style-number>
      <text:list-level-style-number text:level="4" style:num-suffix="." style:num-format="1">
        <style:list-level-properties text:space-before="1.7236in" text:min-label-width="0.25in" text:list-level-position-and-space-mode="label-alignment">
          <style:list-level-label-alignment text:label-followed-by="listtab" fo:margin-left="1.9736in" fo:text-indent="-0.25in"/>
        </style:list-level-properties>
      </text:list-level-style-number>
      <text:list-level-style-number text:level="5" style:num-suffix="." style:num-format="a" style:num-letter-sync="true">
        <style:list-level-properties text:space-before="2.2236in" text:min-label-width="0.25in" text:list-level-position-and-space-mode="label-alignment">
          <style:list-level-label-alignment text:label-followed-by="listtab" fo:margin-left="2.4736in" fo:text-indent="-0.25in"/>
        </style:list-level-properties>
      </text:list-level-style-number>
      <text:list-level-style-number text:level="6" style:num-suffix="." style:num-format="i">
        <style:list-level-properties fo:text-align="end" text:space-before="2.8486in" text:min-label-width="0.125in" text:list-level-position-and-space-mode="label-alignment">
          <style:list-level-label-alignment text:label-followed-by="listtab" fo:margin-left="2.9736in" fo:text-indent="-0.125in"/>
        </style:list-level-properties>
      </text:list-level-style-number>
      <text:list-level-style-number text:level="7" style:num-suffix="." style:num-format="1">
        <style:list-level-properties text:space-before="3.2236in" text:min-label-width="0.25in" text:list-level-position-and-space-mode="label-alignment">
          <style:list-level-label-alignment text:label-followed-by="listtab" fo:margin-left="3.4736in" fo:text-indent="-0.25in"/>
        </style:list-level-properties>
      </text:list-level-style-number>
      <text:list-level-style-number text:level="8" style:num-suffix="." style:num-format="a" style:num-letter-sync="true">
        <style:list-level-properties text:space-before="3.7236in" text:min-label-width="0.25in" text:list-level-position-and-space-mode="label-alignment">
          <style:list-level-label-alignment text:label-followed-by="listtab" fo:margin-left="3.9736in" fo:text-indent="-0.25in"/>
        </style:list-level-properties>
      </text:list-level-style-number>
      <text:list-level-style-number text:level="9" style:num-suffix="." style:num-format="i">
        <style:list-level-properties fo:text-align="end" text:space-before="4.3486in" text:min-label-width="0.125in" text:list-level-position-and-space-mode="label-alignment">
          <style:list-level-label-alignment text:label-followed-by="listtab" fo:margin-left="4.473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12:25:00Z</meta:creation-date>
    <dc:date>2024-06-06T12:25: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380acda6-b433-4a92-b538-d3713843b0f2</meta:user-defined>
    <meta:document-statistic meta:page-count="3" meta:paragraph-count="264" meta:word-count="3510" meta:character-count="30204" meta:row-count="1418" meta:non-whitespace-character-count="26958"/>
  </office:meta>
</office:document-meta>
</file>