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text-indent="5.3388in">
        <style:tab-stops>
          <style:tab-stop style:type="left" style:position="2.7562in"/>
        </style:tab-stops>
      </style:paragraph-properties>
      <style:text-properties fo:font-weight="bold" style:font-weight-asian="bold" style:font-weight-complex="bold" style:font-size-complex="12pt"/>
    </style:style>
    <style:style style:name="P2" style:parent-style-name="Normal" style:family="paragraph">
      <style:paragraph-properties fo:text-align="center" fo:text-indent="5.3388in">
        <style:tab-stops>
          <style:tab-stop style:type="left" style:position="2.7562in"/>
        </style:tab-stops>
      </style:paragraph-properties>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6.6%"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4923in"/>
      <style:text-properties style:font-name-asian="Calibri"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style:font-name-asian="Calibri"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text-position="super 66.6%"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margin-left="1.7722in" fo:text-indent="-1.2798in">
        <style:tab-stops>
          <style:tab-stop style:type="left" style:position="-0.3937in"/>
          <style:tab-stop style:type="left" style:position="0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ext-properties fo:color="#000000" style:font-size-complex="12pt" style:language-asian="lt" style:country-asian="LT"/>
    </style:style>
    <style:style style:name="P50" style:parent-style-name="Normal" style:family="paragraph">
      <style:paragraph-properties fo:text-align="justify" fo:text-indent="0.5in"/>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text-position="super 66.6%"/>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text-position="super 66.6%"/>
    </style:style>
    <style:style style:name="T56" style:parent-style-name="DefaultParagraphFont" style:family="text">
      <style:text-properties style:font-name-asian="Calibri"/>
    </style:style>
    <style:style style:name="P57" style:parent-style-name="Normal" style:family="paragraph">
      <style:paragraph-properties fo:text-align="justify" fo:text-indent="0.4923in"/>
      <style:text-properties style:font-name-asian="Calibri"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text-position="super 66.6%"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text-position="super 66.6%"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1.6666in">
        <style:tab-stops/>
      </style:paragraph-properties>
      <style:text-properties fo:font-size="11pt" style:font-size-asian="11pt"/>
    </style:style>
    <style:style style:name="P84" style:parent-style-name="ListParagraph" style:list-style-name="LFO1" style:family="paragraph">
      <style:paragraph-properties fo:margin-left="1.6666in" fo:text-indent="0in">
        <style:tab-stops>
          <style:tab-stop style:type="left" style:position="-0.9722in"/>
        </style:tab-stops>
      </style:paragraph-properties>
    </style:style>
    <style:style style:name="T8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style:font-weight-complex="bold" fo:color="#000000" fo:font-size="11pt" style:font-size-asian="11pt" style:font-size-complex="11pt" style:language-asian="lt" style:country-asian="LT"/>
    </style:style>
    <style:style style:name="T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language-asian="lt" style:country-asian="L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style:text-position="super 63.6%"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text-position="super 63.6%"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fo:color="#0000FF" fo:font-size="11pt" style:font-size-asian="11pt"/>
    </style:style>
    <style:style style:name="T10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fo:font-weight="bold" style:font-weight-asian="bold" fo:color="#0000FF" fo:font-size="11pt" style:font-size-asian="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color="#0000FF" fo:font-size="11pt" style:font-size-asian="11pt" style:language-asian="lt" style:country-asian="LT"/>
    </style:style>
    <style:style style:name="P113" style:parent-style-name="Normal" style:family="paragraph">
      <style:paragraph-properties fo:margin-left="1.6666in">
        <style:tab-stops/>
      </style:paragraph-properties>
    </style:style>
    <style:style style:name="P114" style:parent-style-name="Normal" style:family="paragraph">
      <style:paragraph-properties fo:margin-left="1.6666in">
        <style:tab-stops/>
      </style:paragraph-properties>
    </style:style>
    <style:style style:name="F115"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name-asian="Calibri" fo:color="#000000" fo:font-size="11pt" style:font-size-asian="11pt" style:font-size-complex="11pt" style:language-asian="lt" style:country-asian="LT"/>
    </style:style>
    <style:style style:name="T118"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19" style:parent-style-name="DefaultParagraphFont" style:family="text">
      <style:text-properties style:font-name-asian="Calibri" fo:color="#000000" fo:font-size="11pt" style:font-size-asian="11pt" style:font-size-complex="11pt" style:language-asian="lt" style:country-asian="LT"/>
    </style:style>
    <style:style style:name="T12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21" style:parent-style-name="DefaultParagraphFont" style:family="text">
      <style:text-properties style:font-name-asian="Calibri" fo:color="#000000" fo:font-size="11pt" style:font-size-asian="11pt" style:font-size-complex="11pt" style:language-asian="lt" style:country-asian="LT"/>
    </style:style>
    <style:style style:name="T12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23" style:parent-style-name="DefaultParagraphFont" style:family="text">
      <style:text-properties style:font-name-asian="Calibri" fo:color="#000000" fo:font-size="11pt" style:font-size-asian="11pt" style:font-size-complex="11pt" style:language-asian="lt" style:country-asian="LT"/>
    </style:style>
    <style:style style:name="T1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style:text-position="super 63.6%"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text-position="super 63.6%"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3" style:parent-style-name="Normal" style:family="paragraph">
      <style:paragraph-properties fo:margin-left="1.6666in">
        <style:tab-stops/>
      </style:paragraph-properties>
      <style:text-properties style:font-name-asian="Calibri" fo:color="#000000" fo:font-size="11pt" style:font-size-asian="11pt" style:font-size-complex="11pt" style:language-asian="lt" style:country-asian="LT"/>
    </style:style>
    <style:style style:name="P154" style:parent-style-name="Normal" style:family="paragraph">
      <style:paragraph-properties fo:margin-left="1.6666in">
        <style:tab-stops/>
      </style:paragraph-properties>
      <style:text-properties style:font-name-asian="Calibri" fo:color="#000000" fo:font-size="11pt" style:font-size-asian="11pt" style:font-size-complex="11pt" style:language-asian="lt" style:country-asian="L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text-position="super 63.6%"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text-position="super 63.6%"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fo:color="#000000" style:text-position="super 63.6%"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 style:parent-style-name="Normal" style:family="paragraph">
      <style:paragraph-properties fo:margin-left="1.6666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T187" style:parent-style-name="DefaultParagraphFont" style:family="text">
      <style:text-properties style:font-weight-complex="bold" fo:color="#000000" fo:font-size="11pt" style:font-size-asian="11pt" style:font-size-complex="11pt" style:language-asian="lt" style:country-asian="LT"/>
    </style:style>
    <style:style style:name="P188" style:parent-style-name="Normal" style:family="paragraph">
      <style:text-properties fo:font-size="11pt" style:font-size-asian="11pt" style:language-asian="lt" style:country-asian="LT"/>
    </style:style>
    <style:style style:name="P189" style:parent-style-name="Normal" style:family="paragraph">
      <style:paragraph-properties fo:text-align="justify" fo:text-indent="0.5in"/>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text-position="super 66.6%"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text-position="super 66.6%" style:language-asian="lt" style:country-asian="LT"/>
    </style:style>
    <style:style style:name="T212" style:parent-style-name="DefaultParagraphFont" style:family="text">
      <style:text-properties style:font-weight-complex="bold" fo:color="#000000" style:language-asian="lt" style:country-asian="LT"/>
    </style:style>
    <style:style style:name="P213" style:parent-style-name="Normal" style:family="paragraph">
      <style:paragraph-properties fo:text-align="justify" fo:margin-left="-0.0138in" fo:margin-right="-0.0138in" fo:text-indent="0.5in">
        <style:tab-stops/>
      </style:paragraph-properties>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ext-properties style:font-name-asian="Calibri" fo:color="#000000" style:font-size-complex="12pt" style:language-asian="lt" style:country-asian="LT"/>
    </style:style>
    <style:style style:name="P225"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4923in"/>
      <style:text-properties style:font-name-asian="Calibri" fo:color="#000000"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text-properties fo:color="#000000"/>
    </style:style>
    <style:style style:name="P237" style:parent-style-name="Normal" style:family="paragraph">
      <style:paragraph-properties fo:text-align="justify" fo:text-indent="0.5in"/>
      <style:text-properties fo:color="#000000"/>
    </style:style>
    <style:style style:name="P238" style:parent-style-name="Normal" style:family="paragraph">
      <style:paragraph-properties fo:text-align="justify" fo:text-indent="0.5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text-position="super 66.6%"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4923in"/>
      <style:text-properties style:font-name-asian="Calibri" fo:color="#000000" style:font-size-complex="12pt" style:language-asian="lt" style:country-asian="LT"/>
    </style:style>
    <style:style style:name="P246"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4923in"/>
      <style:text-properties style:font-name-asian="Calibri"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weight-complex="bold"/>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text-position="super 66.6%"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text-position="super 66.6%"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4923in"/>
      <style:text-properties style:font-name-asian="Calibri" fo:color="#000000" style:font-size-complex="12pt" style:language-asian="lt" style:country-asian="LT"/>
    </style:style>
    <style:style style:name="P27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in"/>
      <style:text-properties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ext-properties style:font-style-complex="italic" style:font-size-complex="12pt"/>
    </style:style>
    <style:style style:name="P287" style:parent-style-name="Normal" style:family="paragraph">
      <style:paragraph-properties fo:text-align="justify"/>
      <style:text-properties fo:font-style="italic" style:font-style-asian="italic" style:font-size-complex="12pt"/>
    </style:style>
    <style:style style:name="P288" style:parent-style-name="Normal" style:family="paragraph">
      <style:paragraph-properties fo:text-align="justify"/>
      <style:text-properties fo:font-style="italic" style:font-style-asian="italic" style:font-size-complex="12pt"/>
    </style:style>
    <style:style style:name="P289" style:parent-style-name="Normal" style:family="paragraph">
      <style:paragraph-properties fo:text-align="justify" fo:text-indent="0.4923in"/>
      <style:text-properties fo:font-style="italic" style:font-style-asian="italic" style:font-size-complex="12pt"/>
    </style:style>
    <style:style style:name="P290" style:parent-style-name="Normal" style:family="paragraph">
      <style:paragraph-properties fo:text-align="justify" fo:text-indent="0.4923in"/>
      <style:text-properties fo:font-style="italic" style:font-style-asian="italic" style:font-size-complex="12pt"/>
    </style:style>
    <style:style style:name="P291" style:parent-style-name="Normal" style:family="paragraph">
      <style:paragraph-properties fo:text-align="justify" fo:text-indent="0.4923in"/>
      <style:text-properties fo:font-style="italic" style:font-style-asian="italic" style:font-size-complex="12pt"/>
    </style:style>
    <style:style style:name="P292" style:parent-style-name="Normal" style:family="paragraph">
      <style:paragraph-properties fo:text-align="justify"/>
      <style:text-properties fo:font-style="italic" style:font-style-asian="italic"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office:automatic-styles>
  <office:body>
    <office:text text:use-soft-page-breaks="true">
      <text:p text:style-name="P1">Projektas</text:p>
      <text:p text:style-name="P2">XIVP-3636(2)</text:p>
      <text:p text:style-name="P3"/>
      <text:p text:style-name="P4"/>
      <text:p text:style-name="P5">LIETUVOS RESPUBLIKOS</text:p>
      <text:p text:style-name="P6"><text:span text:style-name="T7">užimtumo įstatymo NR. XII-2470 16, 30</text:span><text:span text:style-name="T8">1</text:span><text:span text:style-name="T9"><text:s/>ir 57 straipsniŲ pakeitimo<text:s/></text:span></text:p>
      <text:p text:style-name="P10">ĮSTATYMAS</text:p>
      <text:p text:style-name="P11"/>
      <text:p text:style-name="P12">2024 m. <text:s text:c="11"/>d. Nr.</text:p>
      <text:p text:style-name="P13">Vilnius</text:p>
      <text:p text:style-name="P14"/>
      <text:p text:style-name="P15"/>
      <text:p text:style-name="P16"/>
      <text:p text:style-name="P17"><text:bookmark-start text:name="straipsnis1"/>1 straipsnis. 16 straipsnio pakeitimas</text:p>
      <text:p text:style-name="P18"><text:bookmark-end text:name="straipsnis1"/>Pakeisti 16 straipsnio 3 dalies 8 punktą ir jį išdėstyti taip:</text:p>
      <text:p text:style-name="P19"><text:span text:style-name="T20">„8) išduoda leidimus dirbti Lietuvos Respublikoje įstatymo „Dėl užsieniečių teisinės padėties“ ir jo įgyvendinamųjų teisės aktų nustatyta tvarka;“.</text:span></text:p>
      <text:p text:style-name="P21"/>
      <text:p text:style-name="P22"><text:bookmark-start text:name="straipsnis2"/><text:span text:style-name="T23">2 straipsnis. 30</text:span><text:span text:style-name="T24">1</text:span><text:span text:style-name="T25"><text:s/>straipsnio pakeitimas</text:span></text:p>
      <text:p text:style-name="P26"><text:bookmark-end text:name="straipsnis2"/><text:span text:style-name="T27">Pakeisti 30</text:span><text:span text:style-name="T28">1</text:span><text:span text:style-name="T29"><text:s/>straipsnį ir jį išdėstyti taip:</text:span></text:p>
      <text:p text:style-name="P30"><text:span text:style-name="T31">„</text:span><text:span text:style-name="T32">30</text:span><text:span text:style-name="T33">1<text:s/></text:span><text:span text:style-name="T34">straipsnis. Tarpininkavimo įdarbinant paslaugos trečiųjų šalių piliečiams, ketinantiems dirbti Lietuvos Respublikoje</text:span></text:p>
      <text:p text:style-name="P35">1. Tarpininkavimo įdarbinant paslaugas trečiųjų šalių piliečiams, ketinantiems dirbti Lietuvos Respublikoje pagal darbo sutartį, išskyrus atvejus, kai ketinama dirbti pagal laikinojo darbo sutartį, teikia šio įstatymo 30 straipsnio 4 dalies 2 punkte nurodytas juridinis asmuo ar jo<text:s/><text:soft-page-break/>filialas<text:s/><text:line-break/>(toliau – teikėjas).</text:p>
      <text:p text:style-name="P36">2. Teikėjas, ketinantis teikti tarpininkavimo įdarbinant paslaugas trečiųjų šalių piliečiams, ketinantiems dirbti Lietuvos Respublikoje pagal darbo sutartį, turi atitikti šiuos kriterijus:</text:p>
      <text:p text:style-name="P37">1) jam nėra iškelta bankroto byla, jis nėra likviduojamas, nėra priimtas kreditorių susirinkimo nutarimas bankroto procedūras vykdyti ne teismo tvarka;</text:p>
      <text:p text:style-name="P38"><text:span text:style-name="T39">2) neturi mokestinės nepriemokos arba turi ne didesnę negu vieno bazinės socialinės išmokos dydžio mokestinę nepriemoką Lietuvos Respublikos valstybės biudžetui, savivaldybių biudžetams ar fondams, į kuriuos mokamus mokesčius administruoja Valstybinė mokesčių inspekcija, ar Valstybės socialinių fondų biudžetui (išskyrus atvejus, kai mokesčių, delspinigių, baudų mokėjimas išdėstytas dalimis ar atidėtas Lietuvos Respublikos teisės aktų nustatyta tvarka arba dėl šių mokesčių, delspinigių, baudų vyksta mokestinis ginčas), vykdo įsipareigojimus muitinei;<text:s/></text:span></text:p>
      <text:p text:style-name="P40">3) juridinio asmens vadovui ar kitam atsakingam asmeniui per paskutinius vienus metus iki šio įstatymo 30 straipsnio 5 dalyje nurodytos informacijos gavimo dienos nebuvo paskirta administracinė nuobauda už Lietuvos Respublikos administracinių nusižengimų kodekse numatytus tarpininkavimo įdarbinant paslaugų teikimo reikalavimų pažeidimus ar sąlygų užsiimti kita, negu atliekama pagal darbo sutartį, veikla sudarymą trečiosios šalies piliečiams, neturintiems leidimo užsiimti tokia veikla ir (ar) dokumento, patvirtinančio trečiosios šalies piliečio teisę būti ar gyventi ir (arba) dirbti Lietuvos Respublikoje.</text:p>
      <text:p text:style-name="P41">3. Sprendimą dėl teikėjo, ketinančio teikti tarpininkavimo įdarbinant paslaugas trečiųjų šalių piliečiams, ketinantiems dirbti Lietuvos Respublikoje pagal darbo sutartį, atitikties šio straipsnio 2 dalyje nurodytiems kriterijams priima Užimtumo tarnyba, gavusi šio įstatymo 30 straipsnio 5 dalyje nurodytą informaciją, jos nustatyta tvarka.</text:p>
      <text:p text:style-name="P42">4. Tarpininkavimo įdarbinant paslaugos teikiamos tarp teikėjo ir darbdavio, ketinančio įdarbinti trečiųjų šalių piliečius, sudarant sutartį, kuria teikėjas įsipareigoja teikti nemokamas arba<text:s/><text:soft-page-break/>už atlyginimą tarpininkavimo įdarbinant paslaugas, o darbdavys įsipareigoja įdarbinti trečiųjų šalių piliečius šio straipsnio 5 dalyje nurodytomis sąlygomis.</text:p>
      <text:p text:style-name="P43">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p>
      <text:p text:style-name="P44">1) darbdavio įsipareigojimą įdarbinti trečiosios šalies pilietį ne trumpesniam negu 6 mėnesių laikotarpiui pagal darbo sutartį ir mokėti mėnesinį darbo užmokestį, ne mažesnį negu 1,5 Valstybės duomenų agentūros paskutinio paskelbto kalendorinių metų vidutinio mėnesinio bruto darbo užmokesčio šalies ūkyje (įtraukiant ir individualių įmonių darbo užmokesčio duomenis) (toliau – paskutinis paskelbtas kalendorinių metų vidutinis mėnesinis BDU) dydžio, kai trečiosios šalies pilietis ketina dirbti aukštos profesinės kvalifikacijos reikalaujantį darbą, arba</text:p>
      <text:p text:style-name="P45"><text:span text:style-name="T46">2) darbdavio įsipareigojimą įdarbinti trečiosios šalies pilietį ne trumpesniam negu 6 mėnesių laikotarpiui pagal darbo sutartį ir mokėti mėnesinį darbo užmokestį, ne mažesnį negu 1,2 paskutinio paskelbto kalendorinių metų vidutinio mėnesinio BDU dydžio, kai trečiosios šalies pilietis ketina dirbti aukštos profesinės kvalifikacijos reikalaujantį darbą pagal profesiją, kuri yra įtraukta į Aukštą pridėtinę vertę kuriančių profesijų, kurių darbuotojų trūksta Lietuvos Respublikoje, sąrašą, patvirtintą ekonomikos ir inovacijų ministro pagal šio įstatymo 48</text:span><text:span text:style-name="T47">1</text:span><text:span text:style-name="T48"> straipsnio 7 dalį, arba</text:span></text:p>
      <text:p text:style-name="P49">3) darbdavio įsipareigojimą įdarbinti trečiosios šalies pilietį pagal darbo sutartį ne trumpesniam negu 6 mėnesių laikotarpiui ir nustatyti visą darbo laiko normą ir mokėti mėnesinį darbo užmokestį, ne mažesnį negu paskutinio paskelbto kalendorinių metų vidutinio mėnesinio BDU dydžio, kai nevertinama trečiosios šalies piliečio kvalifikacija ir darbo patirtis, arba</text:p>
      <text:p text:style-name="P50">4) darbdavio įsipareigojimą įdarbinti trečiosios šalies pilietį pagal darbo sutartį ne trumpesniam negu 6 mėnesių laikotarpiui ir nustatyti visą darbo laiko normą, kai vertinama trečiosios šalies piliečio kvalifikacija ir darbo patirtis.<text:s/></text:p>
      <text:p text:style-name="P51"><text:span text:style-name="T52">6. Darbdavys, teikiantis įsipareigojimą įdarbinti trečiosios šalies pilietį, arba visi trečiosios šalies piliečio darbdaviai tuo atveju, kai su trečiosios šalies piliečiu ketinama sudaryti darbo keliems darbdaviams sutartį, turi atitikti įstatymo „Dėl užsieniečių teisinės padėties“ 44 straipsnio 8 dalyje nustatytas sąlygas, išskyrus atvejus, kai su darbdaviu sudaryta investicijų sutartis Investicijų įstatymo 13</text:span><text:span text:style-name="T53">1</text:span><text:span text:style-name="T54"><text:s/>straipsnyje nustatyta tvarka ar stambaus projekto investicijų sutartis Investicijų įstatymo 15</text:span><text:span text:style-name="T55">5</text:span><text:span text:style-name="T56"> straipsnyje nustatyta tvarka.“</text:span></text:p>
      <text:p text:style-name="P57"/>
      <text:p text:style-name="P58"><text:bookmark-start text:name="straipsnis3"/><text:span text:style-name="T59">3 straipsnis. 30</text:span><text:span text:style-name="T60">1</text:span><text:span text:style-name="T61"><text:s/>straipsnio pakeitimas</text:span></text:p>
      <text:p text:style-name="P62"><text:bookmark-end text:name="straipsnis3"/><text:span text:style-name="T63">1. Pakeisti 30</text:span><text:span text:style-name="T64">1<text:s/></text:span><text:span text:style-name="T65">straipsnio 5 dalies 4 punktą ir jį išdėstyti taip:</text:span></text:p>
      <text:p text:style-name="P66"><text:span text:style-name="T67">„4)<text:s/></text:span><text:span text:style-name="T68">darbdavio įsipareigojimą įdarbinti trečiosios šalies pilietį pagal darbo sutartį ne trumpesniam negu 6 mėnesių laikotarpiui ir nustatyti visą darbo laiko normą, kai vertinama trečiosios šalies piliečio kvalifikacija ir darbo patirtis, arba“. <text:s/></text:span></text:p>
      <text:p text:style-name="P69"><text:span text:style-name="T70">2. Papildyti 30</text:span><text:span text:style-name="T71">1<text:s/></text:span><text:span text:style-name="T72">straipsnio 5 dalį 5 ir 6 punktais:</text:span></text:p>
      <text:p text:style-name="P73"><text:span text:style-name="T74">„5) darbdavio įsipareigojimą įdarbinti trečiosios šalies pilietį pagal darbo sutartį ne trumpesniam negu 6 mėnesių laikotarpiui ir nustatyti visą darbo laiko normą ir mokėti mėnesinį darbo užmokestį, ne mažesnį negu 1,2 paskutinio paskelbto kalendorinių metų vidutinio mėnesinio BDU dydžio, kai yra išnaudota kvota, nustatyta pagal įstatymo „Dėl užsieniečių teisinės padėties“ 57</text:span><text:span text:style-name="T75">1</text:span><text:span text:style-name="T76"> straipsnį, arba</text:span></text:p>
      <text:p text:style-name="P77"><text:span text:style-name="T78"><text:s/>6) 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79">1</text:span><text:span text:style-name="T80"><text:s/>straipsnio 7 dalį, pagal darbo sutartį ne trumpesniam negu 6 mėnesių laikotarpiui ir nustatyti visą darbo laiko normą ir mokėti mėnesinį darbo užmokestį, ne mažesnį negu vieno paskutinio paskelbto kalendorinių metų vidutinio mėnesinio BDU dydžio, kai yra išnaudota kvota, nustatyta pagal įstatymo „Dėl užsieniečių teisinės padėties“ 57</text:span><text:span text:style-name="T81">1</text:span><text:span text:style-name="T82"><text:s/>straipsnį.“</text:span></text:p>
      <text:p text:style-name="P83"/>
      <text:list text:style-name="LFO1" text:continue-numbering="true">
        <text:list-item>
          <text:p text:style-name="P84"><text:span text:style-name="T85">Užsienio reikalų komitetas</text:span><text:span text:style-name="T86"><text:line-break/>(2024-05-30):</text:span></text:p>
        </text:list-item>
      </text:list>
      <text:p text:style-name="P87"><text:span text:style-name="T88">4. Papildyti 30</text:span><text:span text:style-name="T89">1</text:span><text:span text:style-name="T90"><text:s/>straipsnio 5 dalį 7 punktu:</text:span></text:p>
      <text:p text:style-name="P91"><text:span text:style-name="T92">„</text:span><text:span text:style-name="T93">7)</text:span><text:span text:style-name="T94"><text:s/>šios dalies 3 ar 4 punkte nurodytus dokumentus, jeigu buvo nustatyta įstatymo „Dėl užsieniečių teisinės padėties“ 57</text:span><text:span text:style-name="T95">1</text:span><text:span text:style-name="T96"><text:s/>straipsnio<text:s/></text:span><text:span text:style-name="T97">3</text:span><text:span text:style-name="T98">1</text:span><text:span text:style-name="T99"><text:s text:c="2"/></text:span><text:span text:style-name="T100">4<text:s/></text:span><text:span text:style-name="T101">dalyje nurodyta papildoma kvota, taikoma<text:s/></text:span><text:span text:style-name="T102">siūlymo nustatyti papildomą kvotą teikimo metu<text:s/></text:span><text:span text:style-name="T103">kolektyvinę sutartį pasirašiusių darbdavių organizacijos nariams</text:span><text:span text:style-name="T104">, nariams, prisijungusiems prie organizacijos po kolektyvinės sutarties pasirašymo, o tais atvejais, kai Darbo kodekso nustatyta tvarka buvo išplėsta kolektyvinės sutarties taikymo sritis, ir tiems darbdaviams, kurie patenka į išplėstos kolektyvinės sutarties taikymo sritį</text:span><text:span text:style-name="T105">.</text:span><text:span text:style-name="T106">“</text:span></text:p>
      <text:p text:style-name="P107"><text:span text:style-name="T108">Komiteto nuomonė -<text:s/></text:span><text:span text:style-name="T109">Pritarti iš dalies</text:span><text:span text:style-name="T110">.</text:span></text:p>
      <text:p text:style-name="P111"><text:span text:style-name="T112">Komiteto pasiūlymas:<text:s/></text:span></text:p>
      <text:p text:style-name="P114"><draw:frame draw:style-name="F115" text:anchor-type="paragraph" svg:y="0.0006in" draw:z-index="0"><draw:text-box fo:min-height="0in" fo:min-width="0in"><text:p text:style-name="P113"><text:span text:style-name="T116"><text:s/>„</text:span><text:span text:style-name="T117">2. Papildyti 30</text:span><text:span text:style-name="T118">1<text:s/></text:span><text:span text:style-name="T119">straipsnio 5 dalį 5<text:s/></text:span><text:span text:style-name="T120">ir</text:span><text:span text:style-name="T121"><text:s/></text:span><text:span text:style-name="T122">6</text:span><text:span text:style-name="T123"><text:s/>punkt</text:span><text:span text:style-name="T124">u</text:span><text:span text:style-name="T125">ais</text:span><text:span text:style-name="T126"><text:s text:c="2"/></text:span></text:p><text:p text:style-name="P127"><text:span text:style-name="T128">5) darbdavio įsipareigojimą įdarbinti trečiosios šalies pilietį pagal darbo sutartį ne trumpesniam negu 6 mėnesių laikotarpiui ir nustatyti visą darbo laiko normą ir mokėti mėnesinį darbo užmokestį, ne mažesnį negu 1,2 paskutinio paskelbto kalendorinių metų vidutinio mėnesinio BDU dydžio, kai yra išnaudota kvota, nustatyta pagal įstatymo „Dėl užsieniečių teisinės padėties“ 57</text:span><text:span text:style-name="T129">1</text:span><text:span text:style-name="T130"> straipsnį, arba</text:span></text:p><text:p text:style-name="P131"><text:span text:style-name="T132">3. Papildyti 30</text:span><text:span text:style-name="T133">1<text:s/></text:span><text:span text:style-name="T134">straipsnio 5 dalį 6 punktu:</text:span></text:p><text:p text:style-name="P135"><text:span text:style-name="T136">6</text:span><text:span text:style-name="T137">) 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138">1</text:span><text:span text:style-name="T139"><text:s/>straipsnio 7 dalį, pagal darbo sutartį ne trumpesniam negu 6 mėnesių laikotarpiui ir nustatyti visą darbo laiko normą ir mokėti mėnesinį darbo užmokestį, ne mažesnį negu vieno paskutinio paskelbto kalendorinių metų vidutinio mėnesinio BDU dydžio, kai yra išnaudota kvota, nustatyta pagal įstatymo „Dėl užsieniečių teisinės padėties“ 57</text:span><text:span text:style-name="T140">1</text:span><text:span text:style-name="T141"><text:s/>straipsnį,<text:s/></text:span><text:span text:style-name="T142">arba</text:span><text:span text:style-name="T143">“.</text:span></text:p><text:p text:style-name="P144"><text:span text:style-name="T145">4.<text:s/></text:span><text:span text:style-name="T146"><text:s/>Papildyti 30</text:span><text:span text:style-name="T147">1</text:span><text:span text:style-name="T148"> straipsnio 5 dalį 7 punktu:</text:span></text:p><text:p text:style-name="P149"><text:bookmark-start text:name="part_5fb69e1d394b4629b5a1019a1374712d"/><text:bookmark-start text:name="part_2c288cff192a4688bff80967f5706a4d"/><text:bookmark-end text:name="part_5fb69e1d394b4629b5a1019a1374712d"/><text:bookmark-end text:name="part_2c288cff192a4688bff80967f5706a4d"/><text:span text:style-name="T150">„7) šios dalies 3 ar 4 punkte nurodytus dokumentus, jeigu buvo nustatyta įstatymo „Dėl užsieniečių teisinės padėties“ 57</text:span><text:span text:style-name="T151">1</text:span><text:span text:style-name="T152"> straipsnio 4 dalyje nurodyta papildoma kvota, taikoma kolektyvinę sutartį pasirašiusių darbdavių organizacijos nariams, nariams, prisijungusiems prie organizacijos po kolektyvinės sutarties pasirašymo, o tais atvejais, kai Darbo kodekso nustatyta tvarka buvo išplėsta kolektyvinės sutarties taikymo sritis, ir tiems darbdaviams, kurie patenka į išplėstos kolektyvinės sutarties taikymo sritį.“</text:span></text:p><text:p text:style-name="P153"/><text:p text:style-name="P154">Taip pat siūlome Įstatymo projektą papildyti nauju 4 straipsniu ir jį išdėstyti taip:<text:s/></text:p><text:p text:style-name="P155"><text:span text:style-name="T156">4.</text:span><text:span text:style-name="T157"><text:s/>straipsnis. 30</text:span><text:span text:style-name="T158">1</text:span><text:span text:style-name="T159"><text:s/>straipsnio pakeitimas</text:span></text:p><text:p text:style-name="P160"><text:span text:style-name="T161">Pakeisti 30</text:span><text:span text:style-name="T162">1<text:s/></text:span><text:span text:style-name="T163">straipsnio 5 dalies 6 punktą ir jį išdėstyti taip:</text:span></text:p><text:p text:style-name="P164"><text:span text:style-name="T165">„6)</text:span><text:span text:style-name="T166"><text:s/></text:span><text:span text:style-name="T167">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168">1</text:span><text:span text:style-name="T169"><text:s/>straipsnio 7 dalį, pagal darbo sutartį ne trumpesniam negu 6 mėnesių laikotarpiui ir nustatyti visą darbo laiko normą ir mokėti mėnesinį darbo užmokestį, ne mažesnį negu vieno paskutinio paskelbto kalendorinių metų vidutinio mėnesinio BDU dydžio,<text:s/></text:span><text:span text:style-name="T170">kai yra išnaudota kvota, nustatyta pagal įstatymo „Dėl užsieniečių teisinės padėties“ 57</text:span><text:span text:style-name="T171">1</text:span><text:span text:style-name="T172"> straipsnį, arba</text:span><text:span text:style-name="T173">“;</text:span></text:p><text:p text:style-name="P174"><text:span text:style-name="T175">2.</text:span><text:span text:style-name="T176"><text:s/></text:span><text:span text:style-name="T177">Papildyti 30</text:span><text:span text:style-name="T178">1</text:span><text:span text:style-name="T179"><text:s/>straipsnio 5 dalį 7 punktu:</text:span></text:p><text:p text:style-name="P180"><text:span text:style-name="T181">7) šios dalies 3 ar 4 punkte nurodytus dokumentus, jeigu buvo nustatyta papildoma kvota pagal įstatymo „Dėl užsieniečių teisinės padėties“ 57</text:span><text:span text:style-name="T182">1</text:span><text:span text:style-name="T183"><text:s/>straipsnio 3</text:span><text:span text:style-name="T184">1</text:span><text:span text:style-name="T185"><text:s/>dalį, taikoma siūlymo nustatyti papildomą kvotą teikimo metu kolektyvinę sutartį pasirašiusių darbdavių organizacijos nariams, nariams.“</text:span></text:p><text:p text:style-name="P186"/></draw:text-box></draw:frame><text:span text:style-name="T187">Įstatymo projekto 4-6 straipsnius laikyti atitinkamai 5-7 straipsniais.</text:span></text:p>
      <text:p text:style-name="P188"><text:bookmark-start text:name="p_3_2"/><text:bookmark-end text:name="p_3_2"/></text:p>
      <text:p text:style-name="P189"/>
      <text:p text:style-name="P190"><text:bookmark-start text:name="straipsnis4"/><text:span text:style-name="T191">4 straipsnis. 30</text:span><text:span text:style-name="T192">1</text:span><text:span text:style-name="T193"><text:s/>straipsnio pakeitimas</text:span></text:p>
      <text:p text:style-name="P194"><text:bookmark-end text:name="straipsnis4"/><text:span text:style-name="T195">1.<text:s/></text:span><text:span text:style-name="T196">Pakeisti 30</text:span><text:span text:style-name="T197">1<text:s/></text:span><text:span text:style-name="T198">straipsnio 5 dalies 6 punktą ir jį išdėstyti taip:</text:span></text:p>
      <text:p text:style-name="P199"><text:span text:style-name="T200">„6)</text:span><text:span text:style-name="T201"><text:s/></text:span><text:span text:style-name="T202">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203">1</text:span><text:span text:style-name="T204"><text:s/>straipsnio 7 dalį, pagal darbo sutartį ne trumpesniam negu 6 mėnesių laikotarpiui ir nustatyti visą darbo laiko normą ir mokėti mėnesinį darbo užmokestį, ne mažesnį negu vieno paskutinio paskelbto kalendorinių metų vidutinio mėnesinio BDU dydžio,<text:s/></text:span><text:span text:style-name="T205">kai yra išnaudota kvota, nustatyta pagal įstatymo „Dėl užsieniečių teisinės padėties“ 57</text:span><text:span text:style-name="T206">1</text:span><text:span text:style-name="T207"> straipsnį, arba</text:span><text:span text:style-name="T208">“;</text:span></text:p>
      <text:p text:style-name="P209"><text:span text:style-name="T210">2. Papildyti 30</text:span><text:span text:style-name="T211">1</text:span><text:span text:style-name="T212"><text:s/>straipsnio 5 dalį 7 punktu:</text:span></text:p>
      <text:p text:style-name="P213"><text:span text:style-name="T214">„</text:span><text:span text:style-name="T215">7)</text:span><text:span text:style-name="T216"><text:s/>šios dalies 3 ar 4 punkte nurodytus dokumentus, jeigu buvo nustatyta papildoma kvota<text:s/></text:span><text:span text:style-name="T217">pagal įstatymo „Dėl užsieniečių teisinės padėties“ 57</text:span><text:span text:style-name="T218">1</text:span><text:span text:style-name="T219"> straipsnio 3</text:span><text:span text:style-name="T220">1</text:span><text:span text:style-name="T221"><text:s/>dalį,</text:span><text:span text:style-name="T222"><text:s/>taikoma siūlymo nustatyti papildomą kvotą teikimo metu kolektyvinę sutartį pasirašiusių darbdavių organizacijos nariams, nariams.</text:span><text:span text:style-name="T223">“</text:span></text:p>
      <text:p text:style-name="P224"/>
      <text:p text:style-name="P225"><text:bookmark-start text:name="straipsnis5"/>5 straipsnis. 57 straipsnio pakeitimas<text:s/></text:p>
      <text:p text:style-name="P226"><text:bookmark-end text:name="straipsnis5"/>Pakeisti 57 straipsnio 1 dalį ir ją išdėstyti taip:</text:p>
      <text:p text:style-name="P227">„1. Užsieniečių įdarbinimo tvarkos pažeidimais laikomi darbdavio, įdarbinusio trečiosios šalies pilietį, veiksmai, kai jis:<text:s/></text:p>
      <text:p text:style-name="P228"><text:span text:style-name="T229">1) nepateikia dokumentų, patvirtinančių trečiosios šalies piliečio turimą kvalifikaciją, susijusią su atliktinu darbu,<text:s/></text:span><text:span text:style-name="T230">ir jo turimą ne mažesnę negu<text:s/></text:span><text:span text:style-name="T231">vienų</text:span><text:span text:style-name="T232"><text:s/></text:span><text:span text:style-name="T233">metų darbo patirtį per pastaruosius 3 metus, susijusią su atliktinu darbu, kai vertinama trečiosios šalies piliečio kvalifikacija ir darbo patirtis ir darbdavys įstatymo „Dėl užsieniečių teisinės padėties“ nustatyta tvarka Migracijos departamentui, nagrinėjančiam trečiosios šalies piliečio prašymą išduoti leidimą laikinai gyventi Lietuvos Respublikoje, ar Užimtumo tarnybai, nagrinėjančiai darbdavio prašymą išduoti leidimą dirbti ar priimti sprendimą dėl trečiosios šalies piliečio darbo atitikties Lietuvos Respublikos darbo rinkos poreikiams, teikė informaciją apie trečiosios šalies piliečio turimą kvalifikaciją, susijusią su atliktinu darbu,<text:s/></text:span><text:span text:style-name="T234">ir jo turimą ne mažesnę negu<text:s/></text:span><text:span text:style-name="T235">vienų metų darbo patirtį per pastaruosius 3 metus, susijusią su atliktinu darbu;</text:span></text:p>
      <text:p text:style-name="P236">2) darbo Lietuvos Respublikoje laikotarpiu nesaugo teisę būti ar gyventi ir (arba) dirbti Lietuvos Respublikoje suteikiančių dokumentų kopijų ir (ar) nepateikia jų Migracijos departamentui ar šio įstatymo 55 straipsnyje nurodytoms institucijoms jų reikalavimu;</text:p>
      <text:p text:style-name="P237">3) įdarbina trečiosios šalies pilietį pagal laikinojo darbo sutartį, nors jis nėra įrašytas į Valstybinės darbo inspekcijos sudaromą ir jos interneto svetainėje skelbiamą laikinojo įdarbinimo įmonių sąrašą, laikinojo darbo sutartis sudaryta trumpesniam negu 6 mėnesių laikotarpiui, nėra nustatyta visa darbo laiko norma, darbo Lietuvos Respublikoje metu mokamas mėnesinis darbo užmokestis, mažesnis negu paskutinis paskelbtas kalendorinių metų vidutinis mėnesinis BDU dydis, o laikotarpiais tarp siuntimų – mažesnis negu Lietuvos Respublikos Vyriausybės patvirtinta minimalioji mėnesinė alga arba leidimas laikinai gyventi Lietuvos Respublikoje trečiosios šalies piliečiui nesuteikia teisės dirbti pagal laikinojo darbo sutartį;<text:s/></text:p>
      <text:p text:style-name="P238">4) įdarbina trečiosios šalies pilietį ar pakeičia jo darbo funkciją, kai jis neturi leidimo pakeisti darbdavį ar darbo funkciją, nors privalu jį gauti;</text:p>
      <text:p text:style-name="P239"><text:span text:style-name="T240">5) nemoka įstatymo „Dėl užsieniečių teisinės padėties“ 44 straipsnio 1 dalies 2 punkte, 44</text:span><text:span text:style-name="T241">1</text:span><text:span text:style-name="T242"> straipsnio 1 dalies 1 punkte<text:s/></text:span><text:span text:style-name="T243">ar<text:s/></text:span><text:span text:style-name="T244">62 straipsnio 5 dalyje nurodyto dydžio darbo užmokesčio.“</text:span></text:p>
      <text:p text:style-name="P245"/>
      <text:p text:style-name="P246"><text:bookmark-start text:name="straipsnis6"/>6 straipsnis. 57 straipsnio pakeitimas</text:p>
      <text:p text:style-name="P247"><text:bookmark-end text:name="straipsnis6"/>1. Pakeisti 57 straipsnio 1 dalies 1 punktą ir jį išdėstyti taip:</text:p>
      <text:p text:style-name="P248"><text:span text:style-name="T249">„1) nepateikia dokumentų, patvirtinančių trečiosios šalies piliečio turimą kvalifikaciją, susijusią su atliktinu darbu,</text:span><text:span text:style-name="T250"><text:s/>ir jo turimą ne mažesnę negu vienų</text:span><text:span text:style-name="T251"><text:s/></text:span><text:span text:style-name="T252">metų darbo patirtį per pastaruosius 3 metus,<text:s/></text:span>susijusią su atliktinu darbu<text:span text:style-name="T253">,</text:span><text:s/><text:span text:style-name="T254">kai vertinama trečiosios šalies piliečio kvalifikacija ir darbo patirtis ir darbdavys įstatymo „Dėl užsieniečių teisinės padėties“ nustatyta tvarka Migracijos departamentui, nagrinėjančiam trečiosios šalies piliečio prašymą išduoti leidimą laikinai gyventi Lietuvos Respublikoje, ar Užimtumo tarnybai, nagrinėjančiai darbdavio prašymą išduoti leidimą dirbti, teikė informaciją apie trečiosios šalies piliečio turimą kvalifikaciją,</text:span><text:s/>susijusią su atliktinu darbu<text:span text:style-name="T255">,</text:span><text:s/>ir jo turimą ne mažesnę negu vienų metų darbo patirtį per pastaruosius 3 metus, susijusią su atliktinu darbu<text:span text:style-name="T256">;</text:span><text:span text:style-name="T257">“.</text:span></text:p>
      <text:p text:style-name="P258">2. Pakeisti 57 straipsnio 1 dalies 5 punktą ir jį išdėstyti taip:</text:p>
      <text:p text:style-name="P259"><text:span text:style-name="T260">„5)</text:span><text:span text:style-name="T261"><text:s/></text:span><text:span text:style-name="T262">nemoka įstatymo „Dėl užsieniečių teisinės padėties“ 44 straipsnio 1 dalies 2 punkte, 2</text:span><text:span text:style-name="T263">2</text:span><text:span text:style-name="T264"> dalyje, 44</text:span><text:span text:style-name="T265">1</text:span><text:span text:style-name="T266"><text:s/>straipsnio 1 dalies 1 punkte<text:s/></text:span><text:span text:style-name="T267">ar<text:s/></text:span><text:span text:style-name="T268">62 straipsnio 5 dalyje nurodyto dydžio darbo užmokesčio.“</text:span></text:p>
      <text:p text:style-name="P269"/>
      <text:p text:style-name="P270"><text:bookmark-start text:name="straipsnis7"/>7 straipsnis. Įstatymo įsigaliojimas ir taikymas<text:s/></text:p>
      <text:p text:style-name="P271"><text:bookmark-end text:name="straipsnis7"/>1. Šio įstatymo 2 ir 5 straipsniai įsigalioja 2024 m. liepos 2 d.</text:p>
      <text:p text:style-name="P272">2. Šio įstatymo 1, 3 ir 6 straipsniai įsigalioja 2025 m. sausio 1 d.</text:p>
      <text:p text:style-name="P273">3. Šio įstatymo 4 straipsnis įsigalioja 2026 m. sausio 1 d.<text:s/></text:p>
      <text:p text:style-name="P274">4.<text:s/><text:span text:style-name="T275">Tarpininkavimo įdarbinant paslaugos trečiųjų šalių piliečiams, ketinantiems dirbti Lietuvos Respublikoje, pradėtos</text:span><text:span text:style-name="T276"><text:s/>iki šiuo įstatymu keičiamų Lietuvos Respublikos užimtumo įstatymo nuostatų įsigaliojimo dienos,<text:s/></text:span><text:span text:style-name="T277">baigiamos<text:s/></text:span><text:span text:style-name="T278">vadovaujantis Užimtumo įstatymo nuostatomis, galiojusiomis iki šio įstatymo įsigaliojimo dienos.</text:span></text:p>
      <text:p text:style-name="P279">5<text:span text:style-name="T280">.<text:s/></text:span><text:span text:style-name="T281">Užsieniečių įdarbinimo tvarkos pažeidimai, nustatyti iki<text:s/></text:span><text:span text:style-name="T282">šiuo įstatymu keičiamų Užimtumo įstatymo nuostatų įsigaliojimo dienos,<text:s/></text:span><text:span text:style-name="T283">baigiami nagrinėti ir sprendimai priimami<text:s/></text:span><text:span text:style-name="T284">vadovaujantis Užimtumo įstatymo nuostatomis, galiojusiomis iki šio įstatymo įsigaliojimo dienos.</text:span><text:span text:style-name="T285"><text:s text:c="2"/></text:span></text:p>
      <text:p text:style-name="P286"/>
      <text:p text:style-name="P287"/>
      <text:p text:style-name="P288"/>
      <text:p text:style-name="P289">Skelbiu šį Lietuvos Respublikos Seimo priimtą įstatymą.</text:p>
      <text:p text:style-name="P290"/>
      <text:p text:style-name="P291"/>
      <text:p text:style-name="P292"/>
      <text:p text:style-name="P293">Respublikos Prezidentas</text:p>
      <text:p text:style-name="P294"/>
      <text:p text:style-name="P295"/>
      <text:p text:style-name="P296">Teikia<text:s/></text:p>
      <text:p text:style-name="P297">Socialinių reikalų ir <text:s/>darbo komiteto vardu</text:p>
      <text:p text:style-name="P298"><text:span text:style-name="T299">komiteto pirmininkė<text:s/></text:span><text:span text:style-name="T300"><text:tab/></text:span><text:span text:style-name="T301"><text:tab/></text:span><text:span text:style-name="T302"><text:tab/></text:span><text:span text:style-name="T303"><text:tab/></text:span><text:span text:style-name="T304"><text:tab/>Paulė Kuzm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ITĖ Indrė</meta:initial-creator>
    <dc:creator>adlibuser</dc:creator>
    <meta:creation-date>2024-06-04T13:27:00Z</meta:creation-date>
    <dc:date>2024-06-04T13:27:00Z</dc:date>
    <meta:print-date>2024-06-04T07:06:00Z</meta:print-date>
    <meta:template xlink:href="Normal.dotm" xlink:type="simple"/>
    <meta:editing-cycles>2</meta:editing-cycles>
    <meta:editing-duration>PT0S</meta:editing-duration>
    <meta:document-statistic meta:page-count="3" meta:paragraph-count="142" meta:word-count="2099" meta:character-count="16403" meta:row-count="352" meta:non-whitespace-character-count="14446"/>
  </office:meta>
</office:document-meta>
</file>