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21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5.3361in" style:use-optimal-column-width="false"/>
    </style:style>
    <style:style style:name="Table15" style:family="table">
      <style:table-properties style:width="6.818in" fo:margin-left="-0.225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min-row-height="0.5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dalys" style:family="paragraph">
      <style:paragraph-properties fo:text-align="justify" fo:margin-top="0in" fo:margin-bottom="0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58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Pasiulymai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Pasiulymai" style:family="paragraph">
      <style:paragraph-properties style:snap-to-layout-grid="false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 fo:hyphenate="fal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2019-12-05</text:p>
      <text:p text:style-name="P2"/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/text:span></text:p>
      <text:p text:style-name="P8"><text:span text:style-name="T9">ĮSTATYMO PROJEKTO</text:span></text:p>
      <text:p text:style-name="P10"><text:span text:style-name="T11">NR. XIIIP-</text:span><text:span text:style-name="T12">4014</text:span><text:span text:style-name="T13"><text:s/>(2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Normal"/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</text:span><text:span text:style-name="T42">:</text:span><text:span text:style-name="T43"><text:s/></text:span><text:span text:style-name="T44">u</text:span><text:span text:style-name="T45">niversalaus sporto ir sveikatingumo komplekso statyba -<text:s/></text:span><text:span text:style-name="T46">t</text:span><text:span text:style-name="T47">ęstinis i</text:span><text:span text:style-name="T48">nvesticijų projekto įgyvendinimas užtikrins geras sporto užimtumo teikimo sąlygas Plungės rajono visuomenei. Tai vienas iš efektyviausių būdų didinti gyventojų fizinį ak</text:span><text:span text:style-name="T49">tyvumą, užimtumą, iniciatyvumą</text:span><text:span text:style-name="T50">,<text:s/></text:span><text:span text:style-name="T51">socialinę integraciją.<text:s/></text:span></text:p>
            <text:p text:style-name="P52"/>
            <text:p text:style-name="P53"><text:span text:style-name="T54">Pasiūlymas:</text:span><text:span text:style-name="T55"><text:s/></text:span></text:p>
            <text:p text:style-name="P56">Siūloma skirti<text:s/><text:span text:style-name="T57">120</text:span><text:span text:style-name="T58">0</text:span><text:span text:style-name="T59"><text:s/></text:span><text:span text:style-name="T60">tūkst</text:span>. eurų<text:s/>Universalaus sporto ir sveikatingumo komplekso statybai Plungės mieste.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Lėšų šaltinis:<text:s/></text:span></text:p>
            <text:p text:style-name="P69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70"/>
      <text:p text:style-name="P71"/>
      <text:p text:style-name="P72"/>
      <text:p text:style-name="P73">Teikia</text:p>
      <text:p text:style-name="P74">Seimo nariai:<text:s/></text:p>
      <text:p text:style-name="P75"/>
      <text:p text:style-name="P76">Jonas Varkalys</text:p>
      <text:p text:style-name="P77"/>
      <text:p text:style-name="P78">Andriejus Stančikas</text:p>
      <text:p text:style-name="P79"/>
      <text:p text:style-name="P80">Jurgis Razma</text:p>
      <text:p text:style-name="P81"/>
      <text:p text:style-name="P82">Algimantas Kirk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9-12-11T13:15:00Z</meta:creation-date>
    <dc:date>2019-12-11T13:15:00Z</dc:date>
    <meta:print-date>2019-12-05T11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921" meta:row-count="27" meta:non-whitespace-character-count="822"/>
  </office:meta>
</office:document-meta>
</file>