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576in" text:min-label-width="0.364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style-complex="italic"/>
    </style:style>
    <style:style style:name="P6" style:parent-style-name="Normal" style:family="paragraph">
      <style:paragraph-properties fo:text-align="center"/>
      <style:text-properties fo:font-weight="bold" style:font-weight-asian="bold" style:font-style-complex="italic"/>
    </style:style>
    <style:style style:name="P7" style:parent-style-name="Normal" style:family="paragraph">
      <style:paragraph-properties fo:text-align="center"/>
      <style:text-properties fo:font-weight="bold" style:font-weight-asian="bold" style:font-style-complex="italic"/>
    </style:style>
    <style:style style:name="P8" style:parent-style-name="Normal" style:family="paragraph">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TableColumn13" style:family="table-column">
      <style:table-column-properties style:column-width="0.508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16in" style:use-optimal-column-width="false"/>
    </style:style>
    <style:style style:name="TableColumn17" style:family="table-column">
      <style:table-column-properties style:column-width="4.6458in" style:use-optimal-column-width="false"/>
    </style:style>
    <style:style style:name="Table12" style:family="table">
      <style:table-properties style:width="6.6305in" fo:margin-left="0.9791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Row25" style:family="table-row">
      <style:table-row-properties style:min-row-height="0.2958in" style:use-optimal-row-height="false" fo:keep-together="always"/>
    </style:style>
    <style:style style:name="P26" style:parent-style-name="Normal" style:family="paragraph">
      <style:paragraph-properties fo:text-align="center"/>
      <style:text-properties fo:font-size="10pt" style:font-size-asian="10pt"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fo:font-size="10pt" style:font-size-asian="10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Row36" style:family="table-row">
      <style:table-row-properties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style:font-weight-complex="bold" fo:font-size="11pt" style:font-size-asian="11pt" style:font-size-complex="11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1576in"/>
      <style:text-properties style:font-weight-complex="bold" fo:font-size="11pt" style:font-size-asian="11pt" style:font-size-complex="11pt"/>
    </style:style>
    <style:style style:name="P48" style:parent-style-name="Normal" style:family="paragraph">
      <style:paragraph-properties fo:text-align="justify" fo:text-indent="0.1576in"/>
      <style:text-properties style:font-weight-complex="bold" fo:font-size="11pt" style:font-size-asian="11pt" style:font-size-complex="11pt"/>
    </style:style>
    <style:style style:name="P49" style:parent-style-name="Normal" style:family="paragraph">
      <style:paragraph-properties fo:text-align="justify" fo:text-indent="0.1576in"/>
      <style:text-properties style:font-weight-complex="bold" fo:font-size="11pt" style:font-size-asian="11pt" style:font-size-complex="11pt"/>
    </style:style>
    <style:style style:name="P50" style:parent-style-name="Normal" style:family="paragraph">
      <style:paragraph-properties fo:text-align="justify" fo:text-indent="0.1576in"/>
      <style:text-properties style:font-weight-complex="bold" fo:font-size="11pt" style:font-size-asian="11pt" style:font-size-complex="11pt"/>
    </style:style>
    <style:style style:name="P51" style:parent-style-name="Normal" style:family="paragraph">
      <style:paragraph-properties fo:text-align="justify" fo:text-indent="0.1576in">
        <style:tab-stops>
          <style:tab-stop style:type="left" style:position="3.4583in"/>
        </style:tab-stops>
      </style:paragraph-properties>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P54" style:parent-style-name="Normal" style:family="paragraph">
      <style:paragraph-properties fo:text-align="justify" fo:text-indent="0.1972in">
        <style:tab-stops>
          <style:tab-stop style:type="left" style:position="3.4583in"/>
        </style:tab-stops>
      </style:paragraph-properties>
      <style:text-properties style:font-weight-complex="bold" fo:font-size="11pt" style:font-size-asian="11pt" style:font-size-complex="11pt"/>
    </style:style>
    <style:style style:name="P55" style:parent-style-name="Normal" style:family="paragraph">
      <style:paragraph-properties fo:text-align="justify" fo:text-indent="0.1576in">
        <style:tab-stops>
          <style:tab-stop style:type="left" style:position="3.4583in"/>
        </style:tab-stops>
      </style:paragraph-properties>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P59" style:parent-style-name="Normal" style:family="paragraph">
      <style:paragraph-properties fo:text-align="justify" fo:text-indent="0.1576in">
        <style:tab-stops>
          <style:tab-stop style:type="left" style:position="3.4583in"/>
        </style:tab-stops>
      </style:paragraph-properties>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style:font-weight-complex="bold" fo:font-size="11pt" style:font-size-asian="11pt" style:font-size-complex="11pt"/>
    </style:style>
    <style:style style:name="S1" style:family="section">
      <style:section-properties fo:margin-left="0in" fo:margin-right="0in" style:writing-mode="lr-tb"/>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T72" style:parent-style-name="DefaultParagraphFont" style:family="text">
      <style:text-properties fo:color="#FFFFFF"/>
    </style:style>
    <style:style style:name="P73" style:parent-style-name="Normal" style:family="paragraph">
      <style:paragraph-properties fo:text-align="justify"/>
    </style:style>
    <style:style style:name="P74"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text:span></text:p>
      <text:p text:style-name="P6">SVEIKATOS PRIEŽIŪROS ĮSTAIGŲ ĮSTATYMO NR. I-1367 15 STRAIPSNIO</text:p>
      <text:p text:style-name="P7">PAKEITIMO<text:s/>ĮSTATYMO PROJEKTO<text:s/>NR.<text:s/>XIIIP-813</text:p>
      <text:p text:style-name="P8"/>
      <text:p text:style-name="P9">2017-06-20</text:p>
      <text:p text:style-name="P10">Vilniu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text:span text:style-name="T29">str.</text:span></text:p>
          </table:table-cell>
          <table:table-cell table:style-name="TableCell30">
            <text:p text:style-name="P31"><text:span text:style-name="T32">str. d.</text:span></text:p>
          </table:table-cell>
          <table:table-cell table:style-name="TableCell33">
            <text:p text:style-name="P34"><text:span text:style-name="T35">p.</text:span></text:p>
          </table:table-cell>
          <table:covered-table-cell>
            <text:p text:style-name="Normal"/>
          </table:covered-table-cell>
        </table:table-row>
        <table:table-row table:style-name="TableRow36">
          <table:table-cell table:style-name="TableCell37">
            <text:p text:style-name="P38">1</text:p>
          </table:table-cell>
          <table:table-cell table:style-name="TableCell39">
            <text:p text:style-name="P40">1</text:p>
          </table:table-cell>
          <table:table-cell table:style-name="TableCell41">
            <text:p text:style-name="P42">3</text:p>
          </table:table-cell>
          <table:table-cell table:style-name="TableCell43">
            <text:p text:style-name="P44"/>
          </table:table-cell>
          <table:table-cell table:style-name="TableCell45">
            <text:p text:style-name="P46">Argumentai:</text:p>
            <text:p text:style-name="P47">Teikiama pataisa prieštarauja LR Sveikatos priežiūros įstaigų įstatymo 15 str. 1, 2 dalims, kadangi valstybės ir savivaldybių biudžetinių ir viešųjų įstaigų, išskyrus įstaigas, kuriose dirba dešimt ar mažiau sveikatos priežiūros specialistų, turinčių medicinos praktikos licenciją, vadovai, universitetų ligoninių vadovai, padalinių ir filialų vadovai į darbą priimami viešo konkurso būdu penkeriems metams, todėl terminuota darbo sutartis gali būti nutraukta tik konkrečiais DK numatytais pagrindais.<text:s/>Net jeigu steigėjas, visuotinis dalininkų susirinkimas ir priims sprendimą "atšaukti" ASPĮ vadovą, jis privalės būti atleistas DK nustatyta tvarka ir pagrindais, galiojant šiam DK, - tik šalių sutarimu ir skiriant drausminę nuobaudą.</text:p>
            <text:p text:style-name="P48">Siūlau formuluotę<text:s/>"atšaukti" keisti į kituose teisės aktuose vartojamą "nutraukti darbo sutartį".<text:s/>Įstatymo projekte<text:s/>siūlomoje formuluotėje nėra numatyti "atšaukimo" pagrindai, t.y., aplinkybės, kurias steigėjas laiko svarbiomis ir kurioms esant steigėjas turi teisę ir privalo priimti sprendimą nutraukti darbo sutartį anksčiau termino. Manau, kad steigėją, kaip ir pačią<text:s/>LNSS sistemą, galėtų diskredituoti atvejai, kuomet pradedami ikiteisminiai tyrimai ir konkretiems vadovams pareiškiami įtarimai. Kita vertus, galioja nekaltumo prezumpcija ir net tokie asmenys iki teismo apkaltinamojo nuosprendžio laikomi nekaltais.<text:s/></text:p>
            <text:p text:style-name="P49">Taigi, siekiant išvengti atvejų, kai steigėjas nori pasinaudoti "atšaukimo" teise pripažinus nepakankamus įstaigos rezultatus, kitaip traktuojant įstaigos pasiekimus ir panašias situacijas, siūlau kitokią formuluotę.</text:p>
            <text:p text:style-name="P50"/>
            <text:p text:style-name="P51"><text:span text:style-name="T52">Pasiūlymas:</text:span><text:span text:style-name="T53"><text:s/></text:span></text:p>
            <text:p text:style-name="P54">Įstatymo projekto 1 straipsnio 3 dalį ir ją išdėstyti taip:</text:p>
            <text:p text:style-name="P55"><text:span text:style-name="T56"><text:s text:c="2"/></text:span><text:span text:style-name="T57">„</text:span><text:span text:style-name="T58"><text:s/>3. Papildyti 15 straipsnį nauja 7 dalimi:</text:span></text:p>
            <text:p text:style-name="P59"><text:span text:style-name="T60">    </text:span><text:span text:style-name="T61">„7. LNSS valstybės ir savivaldybių biudžetinių ir viešųjų įstaigų ar jų filialų ir padalinių vadovai bei šių įstaigų sveikatos priežiūros specialistai į darbą priimami ir iš darbo atleidžiami Darbo kodekso nustatyta tvarka ir pagrindais. Su LNSS valstybės ir savivaldybių biudžetinių ir viešųjų įstaigų vadovais sudaryta darbo sutartis taip pat nutraukiama, kai LNSS valstybės ar savivaldybės biudžetinės ar viešosios įstaigos steigėjas arba visuotinis dalininkų susirinkimas priima sprendimą<text:s/></text:span><text:span text:style-name="T62">atšaukti įstaigos vadovą</text:span><text:span text:style-name="T63"><text:s/></text:span><text:span text:style-name="T64">nutraukti darbo sutartį su įstaigos vadovu,<text:s/></text:span><text:span text:style-name="T65">jeigu įstaigos vadovui baudžiamojo proceso nustatyta tvarka pareiškiamas įtarimas padarius nusikalstamą v</text:span><text:span text:style-name="T66">eiką ar baudžiamąjį nusižengimą</text:span><text:span text:style-name="T67">.“</text:span><text:span text:style-name="T68">“</text:span></text:p>
          </table:table-cell>
        </table:table-row>
      </table:table>
      <text:section text:name="Sect1" text:style-name="S1">
        <text:p text:style-name="P69"/>
        <text:p text:style-name="P70">Teikia</text:p>
        <text:p text:style-name="P71">Seimo narys<text:s/><text:tab/><text:tab/><text:tab/><text:tab/><text:tab/><text:span text:style-name="T72">(Parašas)</text:span><text:tab/><text:tab/><text:tab/>Antanas Matulas</text:p>
        <text:p text:style-name="P73"><text:tab/><text:tab/><text:tab/><text:tab/><text:tab/><text:tab/><text:tab/><text:tab/><text:tab/><text:tab/>Remigijus Žemaitaitis</text:p>
        <text:soft-page-break/>
        <text:p text:style-name="P74"><text:tab/><text:tab/><text:tab/><text:tab/><text:tab/><text:tab/><text:tab/><text:tab/><text:tab/><text:tab/>(pasirašė 2017-06-21)</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576in" text:min-label-width="0.364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ZBERGAITĖ Agnė</meta:initial-creator>
    <dc:creator>adlibuser</dc:creator>
    <meta:creation-date>2017-06-22T05:08:00Z</meta:creation-date>
    <dc:date>2017-06-22T05:08:00Z</dc:date>
    <meta:print-date>2017-06-20T12:3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24" meta:word-count="352" meta:character-count="2757" meta:row-count="63" meta:non-whitespace-character-count="2429"/>
  </office:meta>
</office:document-meta>
</file>