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Calibri" style:font-name-complex="Times New Roman" fo:font-weight="bold" style:font-weight-asian="bold" style:letter-kerning="false"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0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0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0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ru" fo:country="RU"/>
    </style:style>
    <style:style style:name="T10"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ru" fo:country="RU"/>
    </style:style>
    <style:style style:name="T12"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language="ru" fo:country="RU"/>
    </style:style>
    <style:style style:name="T14"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0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0pt" style:language-asian="lt" style:country-asian="LT"/>
    </style:style>
    <style:style style:name="P17"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18" style:parent-style-name="Normal" style:family="paragraph">
      <style:paragraph-properties fo:text-align="justify" fo:margin-bottom="0in" fo:line-height="100%" fo:text-indent="0.5909in"/>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24" style:parent-style-name="x_msonospacing" style:family="paragraph">
      <style:paragraph-properties fo:text-align="justify" fo:margin-top="0in" fo:margin-bottom="0in" fo:text-indent="0.5909in" fo:background-color="#FFFFFF"/>
    </style:style>
    <style:style style:name="T25" style:parent-style-name="DefaultParagraphFont" style:family="text">
      <style:text-properties fo:color="#242424"/>
    </style:style>
    <style:style style:name="T26" style:parent-style-name="DefaultParagraphFont" style:family="text">
      <style:text-properties fo:color="#242424"/>
    </style:style>
    <style:style style:name="T27" style:parent-style-name="DefaultParagraphFont" style:family="text">
      <style:text-properties fo:color="#242424"/>
    </style:style>
    <style:style style:name="T28" style:parent-style-name="DefaultParagraphFont" style:family="text">
      <style:text-properties fo:color="#242424"/>
    </style:style>
    <style:style style:name="T29" style:parent-style-name="DefaultParagraphFont" style:family="text">
      <style:text-properties fo:color="#242424"/>
    </style:style>
    <style:style style:name="T30" style:parent-style-name="FootnoteReference" style:family="text">
      <style:text-properties fo:color="#242424"/>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Hyperlink"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fo:color="#242424"/>
    </style:style>
    <style:style style:name="P35" style:parent-style-name="x_msonospacing" style:family="paragraph">
      <style:paragraph-properties fo:text-align="justify" fo:margin-top="0in" fo:margin-bottom="0in" fo:text-indent="0.5909in" fo:background-color="#FFFFFF"/>
    </style:style>
    <style:style style:name="T36" style:parent-style-name="DefaultParagraphFont" style:family="text">
      <style:text-properties fo:color="#242424"/>
    </style:style>
    <style:style style:name="T37" style:parent-style-name="DefaultParagraphFont" style:family="text">
      <style:text-properties fo:color="#242424"/>
    </style:style>
    <style:style style:name="T38" style:parent-style-name="DefaultParagraphFont" style:family="text">
      <style:text-properties fo:color="#242424"/>
    </style:style>
    <style:style style:name="T39" style:parent-style-name="DefaultParagraphFont" style:family="text">
      <style:text-properties fo:font-style="italic" style:font-style-asian="italic" style:font-style-complex="italic" fo:color="#242424"/>
    </style:style>
    <style:style style:name="T40" style:parent-style-name="DefaultParagraphFont" style:family="text">
      <style:text-properties fo:color="#242424"/>
    </style:style>
    <style:style style:name="T41" style:parent-style-name="DefaultParagraphFont" style:family="text">
      <style:text-properties fo:color="#242424"/>
    </style:style>
    <style:style style:name="T42" style:parent-style-name="DefaultParagraphFont" style:family="text">
      <style:text-properties fo:color="#242424"/>
    </style:style>
    <style:style style:name="T43" style:parent-style-name="DefaultParagraphFont" style:family="text">
      <style:text-properties fo:color="#242424"/>
    </style:style>
    <style:style style:name="T44" style:parent-style-name="DefaultParagraphFont" style:family="text">
      <style:text-properties fo:color="#242424"/>
    </style:style>
    <style:style style:name="T45" style:parent-style-name="DefaultParagraphFont" style:family="text">
      <style:text-properties fo:color="#242424"/>
    </style:style>
    <style:style style:name="T46" style:parent-style-name="DefaultParagraphFont" style:family="text">
      <style:text-properties fo:color="#242424"/>
    </style:style>
    <style:style style:name="T47" style:parent-style-name="DefaultParagraphFont" style:family="text">
      <style:text-properties fo:color="#242424"/>
    </style:style>
    <style:style style:name="T48" style:parent-style-name="DefaultParagraphFont" style:family="text">
      <style:text-properties fo:color="#242424"/>
    </style:style>
    <style:style style:name="T49" style:parent-style-name="DefaultParagraphFont" style:family="text">
      <style:text-properties fo:color="#242424"/>
    </style:style>
    <style:style style:name="T50" style:parent-style-name="DefaultParagraphFont" style:family="text">
      <style:text-properties fo:color="#242424"/>
    </style:style>
    <style:style style:name="T51" style:parent-style-name="DefaultParagraphFont" style:family="text">
      <style:text-properties fo:color="#242424"/>
    </style:style>
    <style:style style:name="T52" style:parent-style-name="DefaultParagraphFont" style:family="text">
      <style:text-properties style:font-weight-complex="bold" fo:color="#242424"/>
    </style:style>
    <style:style style:name="T53" style:parent-style-name="DefaultParagraphFont" style:family="text">
      <style:text-properties style:font-weight-complex="bold" fo:color="#242424"/>
    </style:style>
    <style:style style:name="T54" style:parent-style-name="DefaultParagraphFont" style:family="text">
      <style:text-properties style:font-weight-complex="bold" fo:color="#242424"/>
    </style:style>
    <style:style style:name="T55" style:parent-style-name="DefaultParagraphFont" style:family="text">
      <style:text-properties fo:color="#242424"/>
    </style:style>
    <style:style style:name="T56" style:parent-style-name="DefaultParagraphFont" style:family="text">
      <style:text-properties fo:color="#242424"/>
    </style:style>
    <style:style style:name="T57" style:parent-style-name="DefaultParagraphFont" style:family="text">
      <style:text-properties fo:color="#242424"/>
    </style:style>
    <style:style style:name="T58" style:parent-style-name="DefaultParagraphFont" style:family="text">
      <style:text-properties fo:color="#242424"/>
    </style:style>
    <style:style style:name="T59" style:parent-style-name="DefaultParagraphFont" style:family="text">
      <style:text-properties fo:color="#242424"/>
    </style:style>
    <style:style style:name="T60" style:parent-style-name="DefaultParagraphFont" style:family="text">
      <style:text-properties fo:color="#242424"/>
    </style:style>
    <style:style style:name="T61" style:parent-style-name="DefaultParagraphFont" style:family="text">
      <style:text-properties style:font-weight-complex="bold" fo:color="#242424"/>
    </style:style>
    <style:style style:name="T62" style:parent-style-name="DefaultParagraphFont" style:family="text">
      <style:text-properties fo:color="#242424"/>
    </style:style>
    <style:style style:name="T63" style:parent-style-name="DefaultParagraphFont" style:family="text">
      <style:text-properties fo:color="#242424"/>
    </style:style>
    <style:style style:name="T64" style:parent-style-name="DefaultParagraphFont" style:family="text">
      <style:text-properties fo:color="#242424"/>
    </style:style>
    <style:style style:name="T65" style:parent-style-name="DefaultParagraphFont" style:family="text">
      <style:text-properties fo:color="#242424"/>
    </style:style>
    <style:style style:name="T66" style:parent-style-name="DefaultParagraphFont" style:family="text">
      <style:text-properties fo:color="#242424"/>
    </style:style>
    <style:style style:name="T67" style:parent-style-name="DefaultParagraphFont" style:family="text">
      <style:text-properties fo:color="#242424"/>
    </style:style>
    <style:style style:name="T68" style:parent-style-name="DefaultParagraphFont" style:family="text">
      <style:text-properties fo:color="#242424"/>
    </style:style>
    <style:style style:name="T69" style:parent-style-name="DefaultParagraphFont" style:family="text">
      <style:text-properties fo:color="#242424"/>
    </style:style>
    <style:style style:name="P70" style:parent-style-name="x_msonospacing" style:family="paragraph">
      <style:paragraph-properties fo:text-align="justify" fo:margin-top="0in" fo:margin-bottom="0in" fo:text-indent="0.5909in" fo:background-color="#FFFFFF"/>
    </style:style>
    <style:style style:name="T71" style:parent-style-name="DefaultParagraphFont" style:family="text">
      <style:text-properties fo:color="#242424"/>
    </style:style>
    <style:style style:name="T72" style:parent-style-name="DefaultParagraphFont" style:family="text">
      <style:text-properties fo:color="#242424"/>
    </style:style>
    <style:style style:name="T73" style:parent-style-name="DefaultParagraphFont" style:family="text">
      <style:text-properties fo:color="#242424"/>
    </style:style>
    <style:style style:name="T74" style:parent-style-name="DefaultParagraphFont" style:family="text">
      <style:text-properties fo:color="#242424"/>
    </style:style>
    <style:style style:name="T75" style:parent-style-name="DefaultParagraphFont" style:family="text">
      <style:text-properties fo:color="#242424"/>
    </style:style>
    <style:style style:name="T76" style:parent-style-name="DefaultParagraphFont" style:family="text">
      <style:text-properties fo:color="#242424"/>
    </style:style>
    <style:style style:name="T77" style:parent-style-name="DefaultParagraphFont" style:family="text">
      <style:text-properties fo:color="#242424"/>
    </style:style>
    <style:style style:name="T78" style:parent-style-name="DefaultParagraphFont" style:family="text">
      <style:text-properties fo:color="#242424"/>
    </style:style>
    <style:style style:name="T79" style:parent-style-name="DefaultParagraphFont" style:family="text">
      <style:text-properties fo:color="#242424"/>
    </style:style>
    <style:style style:name="T80" style:parent-style-name="DefaultParagraphFont" style:family="text">
      <style:text-properties fo:color="#242424"/>
    </style:style>
    <style:style style:name="T81" style:parent-style-name="DefaultParagraphFont" style:family="text">
      <style:text-properties fo:color="#242424"/>
    </style:style>
    <style:style style:name="T82" style:parent-style-name="DefaultParagraphFont" style:family="text">
      <style:text-properties style:font-weight-complex="bold" fo:color="#242424"/>
    </style:style>
    <style:style style:name="T83" style:parent-style-name="DefaultParagraphFont" style:family="text">
      <style:text-properties fo:color="#242424"/>
    </style:style>
    <style:style style:name="T84" style:parent-style-name="DefaultParagraphFont" style:family="text">
      <style:text-properties fo:color="#242424"/>
    </style:style>
    <style:style style:name="T85" style:parent-style-name="DefaultParagraphFont" style:family="text">
      <style:text-properties fo:color="#242424"/>
    </style:style>
    <style:style style:name="T86" style:parent-style-name="DefaultParagraphFont" style:family="text">
      <style:text-properties fo:color="#242424"/>
    </style:style>
    <style:style style:name="T87" style:parent-style-name="DefaultParagraphFont" style:family="text">
      <style:text-properties fo:color="#242424"/>
    </style:style>
    <style:style style:name="P88"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91"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92"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93"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94"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9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9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9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0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01"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02"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03"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P104" style:parent-style-name="Normal" style:family="paragraph">
      <style:paragraph-properties fo:text-align="justify" fo:margin-bottom="0in" fo:line-height="100%" fo:text-indent="0.5909in"/>
      <style:text-properties style:font-name="Times New Roman" style:font-name-asian="Calibri" style:font-name-complex="Times New Roman" style:letter-kerning="false" fo:font-size="12pt" style:font-size-asian="12pt" style:font-size-complex="12pt"/>
    </style:style>
    <style:style style:name="P105"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106"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107"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08" style:parent-style-name="Normal" style:family="paragraph">
      <style:paragraph-properties fo:text-align="justify" fo:margin-bottom="0in" fo:line-height="100%" fo:text-indent="0.5909in"/>
      <style:text-properties style:font-name="Times New Roman" style:font-name-asian="Calibri" style:font-name-complex="Times New Roman" style:letter-kerning="false" fo:font-size="12pt" style:font-size-asian="12pt" style:font-size-complex="12pt"/>
    </style:style>
    <style:style style:name="P109"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12" style:parent-style-name="DefaultParagraphFont" style:family="text">
      <style:text-properties style:font-name="Times New Roman" style:font-name-complex="Times New Roman" fo:color="#242424" fo:font-size="12pt" style:font-size-asian="12pt" style:font-size-complex="12pt"/>
    </style:style>
    <style:style style:name="T113" style:parent-style-name="DefaultParagraphFont" style:family="text">
      <style:text-properties style:font-name="Times New Roman" style:font-name-complex="Times New Roman" fo:color="#242424" fo:font-size="12pt" style:font-size-asian="12pt" style:font-size-complex="12pt"/>
    </style:style>
    <style:style style:name="T114" style:parent-style-name="DefaultParagraphFont" style:family="text">
      <style:text-properties style:font-name="Times New Roman" style:font-name-complex="Times New Roman" fo:color="#242424" fo:font-size="12pt" style:font-size-asian="12pt" style:font-size-complex="12pt"/>
    </style:style>
    <style:style style:name="T115" style:parent-style-name="DefaultParagraphFont" style:family="text">
      <style:text-properties style:font-name="Times New Roman" style:font-name-complex="Times New Roman" fo:color="#242424" fo:font-size="12pt" style:font-size-asian="12pt" style:font-size-complex="12pt"/>
    </style:style>
    <style:style style:name="T116" style:parent-style-name="DefaultParagraphFont" style:family="text">
      <style:text-properties style:font-name="Times New Roman" style:font-name-complex="Times New Roman" fo:color="#242424" fo:font-size="12pt" style:font-size-asian="12pt" style:font-size-complex="12pt"/>
    </style:style>
    <style:style style:name="T117" style:parent-style-name="DefaultParagraphFont" style:family="text">
      <style:text-properties style:font-name="Times New Roman" style:font-name-complex="Times New Roman" fo:color="#242424" fo:font-size="12pt" style:font-size-asian="12pt" style:font-size-complex="12pt"/>
    </style:style>
    <style:style style:name="T118" style:parent-style-name="DefaultParagraphFont" style:family="text">
      <style:text-properties style:font-name="Times New Roman" style:font-name-complex="Times New Roman" fo:color="#242424" fo:font-size="12pt" style:font-size-asian="12pt" style:font-size-complex="12pt"/>
    </style:style>
    <style:style style:name="T119" style:parent-style-name="DefaultParagraphFont" style:family="text">
      <style:text-properties style:font-name="Times New Roman" style:font-name-complex="Times New Roman" fo:color="#242424" fo:font-size="12pt" style:font-size-asian="12pt" style:font-size-complex="12pt"/>
    </style:style>
    <style:style style:name="T120" style:parent-style-name="DefaultParagraphFont" style:family="text">
      <style:text-properties style:font-name="Times New Roman" style:font-name-complex="Times New Roman" fo:color="#242424" fo:font-size="12pt" style:font-size-asian="12pt" style:font-size-complex="12pt"/>
    </style:style>
    <style:style style:name="T121"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22"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23"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24"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25"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26"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27"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28"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29"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30"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31"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32"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33"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34"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35"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3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45"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46"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47"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48"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49"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50"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51"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52"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53"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54"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55"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56"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57"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81" style:parent-style-name="FootnoteReference"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82" style:parent-style-name="FootnoteText" style:family="paragraph">
      <style:paragraph-properties fo:text-align="justify"/>
    </style:style>
    <style:style style:name="T183" style:parent-style-name="DefaultParagraphFont" style:family="text">
      <style:text-properties style:font-name="Times New Roman" style:font-name-complex="Times New Roman"/>
    </style:style>
    <style:style style:name="T184" style:parent-style-name="Hyperlink"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909in"/>
    </style:style>
    <style:style style:name="T188"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89"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90"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91"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92"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93"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94"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95"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96"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197"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198" style:parent-style-name="Normal" style:family="paragraph">
      <style:paragraph-properties fo:text-align="justify" fo:margin-bottom="0in" fo:line-height="100%" fo:text-indent="0.5909in"/>
      <style:text-properties style:font-name="Times New Roman" style:font-name-asian="Calibri" style:font-name-complex="Times New Roman" style:letter-kerning="false" fo:font-size="12pt" style:font-size-asian="12pt" style:font-size-complex="12pt"/>
    </style:style>
    <style:style style:name="P199" style:parent-style-name="Normal" style:family="paragraph">
      <style:paragraph-properties fo:text-align="justify" fo:margin-bottom="0in" fo:line-height="100%" fo:text-indent="0.5909in"/>
    </style:style>
    <style:style style:name="T200"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01"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02"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03"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04"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5"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206"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207" style:parent-style-name="Normal" style:family="paragraph">
      <style:paragraph-properties fo:text-align="justify" fo:margin-bottom="0in" fo:line-height="100%" fo:text-indent="0.5909in"/>
    </style:style>
    <style:style style:name="T208"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09"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10"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11"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212"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213" style:parent-style-name="Normal" style:family="paragraph">
      <style:paragraph-properties fo:text-align="justify" fo:margin-bottom="0in" fo:line-height="100%" fo:text-indent="0.5909in"/>
    </style:style>
    <style:style style:name="T21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5909in"/>
    </style:style>
    <style:style style:name="T22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226" style:parent-style-name="Normal" style:family="paragraph">
      <style:paragraph-properties fo:text-align="justify" fo:margin-bottom="0in" fo:line-height="100%" fo:text-indent="0.5909in"/>
    </style:style>
    <style:style style:name="T227"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228"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229"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P230" style:parent-style-name="Normal" style:family="paragraph">
      <style:paragraph-properties fo:text-align="justify" fo:margin-bottom="0in" fo:line-height="100%" fo:text-indent="0.5909in"/>
      <style:text-properties style:font-name="Times New Roman" style:font-name-asian="Calibri" style:font-name-complex="Times New Roman" style:letter-kerning="false" fo:font-size="12pt" style:font-size-asian="12pt" style:font-size-complex="12pt"/>
    </style:style>
    <style:style style:name="P231" style:parent-style-name="Normal" style:family="paragraph">
      <style:paragraph-properties fo:text-align="justify" fo:margin-bottom="0in" fo:line-height="100%" fo:text-indent="0.5909in"/>
      <style:text-properties style:font-name="Times New Roman" style:font-name-asian="Calibri" style:font-name-complex="Times New Roman" style:letter-kerning="false" fo:font-size="12pt" style:font-size-asian="12pt" style:font-size-complex="12pt"/>
    </style:style>
    <style:style style:name="P232" style:parent-style-name="Normal" style:family="paragraph">
      <style:paragraph-properties fo:text-align="justify" fo:margin-bottom="0in" fo:line-height="100%" fo:text-indent="0.5909in"/>
    </style:style>
    <style:style style:name="T233"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243" style:parent-style-name="Normal" style:family="paragraph">
      <style:paragraph-properties fo:text-align="justify" fo:margin-bottom="0in" fo:line-height="100%" fo:text-indent="0.5909in"/>
    </style:style>
    <style:style style:name="T24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4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4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4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5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5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5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5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55" style:parent-style-name="Normal" style:family="paragraph">
      <style:paragraph-properties fo:text-align="justify" fo:margin-bottom="0in" fo:line-height="100%" fo:text-indent="0.5909in"/>
      <style:text-properties style:font-name="Times New Roman" style:font-name-asian="Calibri" style:font-name-complex="Times New Roman" style:letter-kerning="false" fo:font-size="12pt" style:font-size-asian="12pt" style:font-size-complex="12pt"/>
    </style:style>
    <style:style style:name="P256" style:parent-style-name="Normal" style:family="paragraph">
      <style:paragraph-properties fo:text-align="justify" fo:margin-bottom="0in" fo:line-height="100%" fo:text-indent="0.5909in"/>
    </style:style>
    <style:style style:name="T25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58"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59"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60"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61"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62"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263"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264" style:parent-style-name="Normal" style:family="paragraph">
      <style:paragraph-properties fo:text-align="justify" fo:margin-bottom="0in" fo:line-height="100%" fo:text-indent="0.5909in"/>
    </style:style>
    <style:style style:name="T265"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66"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6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68" style:parent-style-name="Normal" style:family="paragraph">
      <style:paragraph-properties fo:text-align="justify" fo:margin-bottom="0in" fo:line-height="100%" fo:text-indent="0.5909in"/>
    </style:style>
    <style:style style:name="T269"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270"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271"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272"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273"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274"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27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82"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style:letter-kerning="false" fo:font-size="12pt" style:font-size-asian="12pt" style:font-size-complex="12pt"/>
    </style:style>
    <style:style style:name="P283" style:parent-style-name="Normal" style:family="paragraph">
      <style:paragraph-properties fo:text-align="justify" fo:margin-bottom="0in" fo:line-height="100%" fo:text-indent="0.5909in"/>
    </style:style>
    <style:style style:name="T28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en" style:country-asian="GB"/>
    </style:style>
    <style:style style:name="T28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en" style:country-asian="GB"/>
    </style:style>
    <style:style style:name="T28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en" style:country-asian="GB"/>
    </style:style>
    <style:style style:name="P287" style:parent-style-name="Normal" style:family="paragraph">
      <style:paragraph-properties fo:text-align="justify" fo:margin-bottom="0in" fo:line-height="100%" fo:text-indent="0.5909in">
        <style:tab-stops>
          <style:tab-stop style:type="left" style:position="1.0833in"/>
        </style:tab-stops>
      </style:paragraph-properties>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8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style:letter-kerning="false" fo:font-size="12pt" style:font-size-asian="12pt" style:font-size-complex="12pt" style:language-asian="en" style:country-asian="GB"/>
    </style:style>
    <style:style style:name="P289" style:parent-style-name="Normal" style:family="paragraph">
      <style:paragraph-properties fo:text-align="justify" fo:margin-bottom="0in" fo:line-height="100%" fo:text-indent="0.5909in"/>
    </style:style>
    <style:style style:name="T29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en" style:country-asian="GB"/>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296" style:parent-style-name="Normal" style:family="paragraph">
      <style:paragraph-properties fo:text-align="justify" fo:margin-bottom="0in" fo:line-height="100%" fo:text-indent="0.5909in"/>
    </style:style>
    <style:style style:name="T297"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298"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299"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T30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0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0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0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04"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style>
    <style:style style:name="P305"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style:letter-kerning="false" fo:font-size="12pt" style:font-size-asian="12pt" style:font-size-complex="12pt" style:language-asian="en" style:country-asian="GB"/>
    </style:style>
    <style:style style:name="P306" style:parent-style-name="Normal" style:family="paragraph">
      <style:paragraph-properties fo:text-align="justify" fo:margin-bottom="0in" fo:line-height="100%" fo:text-indent="0.5909in"/>
    </style:style>
    <style:style style:name="T30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en" style:country-asian="GB"/>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313" style:parent-style-name="Normal" style:family="paragraph">
      <style:paragraph-properties fo:text-align="justify" fo:margin-bottom="0in" fo:line-height="100%" fo:text-indent="0.5909in"/>
    </style:style>
    <style:style style:name="T3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1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1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1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1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1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2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2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2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2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331" style:parent-style-name="Normal" style:family="paragraph">
      <style:paragraph-properties fo:text-align="justify" fo:margin-bottom="0in" fo:line-height="100%" fo:text-indent="0.5909in"/>
      <style:text-properties style:font-name="Times New Roman" style:font-name-asian="Calibri" style:font-name-complex="Times New Roman" style:letter-kerning="false" fo:font-size="12pt" style:font-size-asian="12pt" style:font-size-complex="12pt"/>
    </style:style>
    <style:style style:name="P332" style:parent-style-name="Normal" style:family="paragraph">
      <style:paragraph-properties fo:text-align="justify" fo:margin-bottom="0in" fo:line-height="100%" fo:text-indent="0.5909in"/>
    </style:style>
    <style:style style:name="T33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en" style:country-asian="GB"/>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335" style:parent-style-name="Normal" style:family="paragraph">
      <style:paragraph-properties fo:text-align="justify" fo:margin-bottom="0in" fo:line-height="100%" fo:text-indent="0.5909in"/>
    </style:style>
    <style:style style:name="T33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337" style:parent-style-name="Normal" style:family="paragraph">
      <style:text-properties style:font-name="Times New Roman" style:font-name-complex="Times New Roman" fo:font-size="12pt" style:font-size-asian="12pt" style:font-size-complex="12pt"/>
    </style:style>
    <style:style style:name="P338" style:parent-style-name="Normal" style:family="paragraph">
      <style:text-properties style:font-name="Times New Roman" style:font-name-complex="Times New Roman" fo:font-size="12pt" style:font-size-asian="12pt" style:font-size-complex="12pt"/>
    </style:style>
    <style:style style:name="P339" style:parent-style-name="Normal" style:family="paragraph">
      <style:paragraph-properties fo:text-align="justify" fo:margin-bottom="0in" fo:line-height="100%"/>
    </style:style>
    <style:style style:name="T34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341" style:parent-style-name="DefaultParagraphFont" style:family="text">
      <style:text-properties style:font-name="Times New Roman" style:font-name-asian="Times New Roman" style:font-name-complex="Times New Roman" style:letter-kerning="false" fo:font-size="12pt" style:font-size-asian="12pt" style:font-size-complex="12pt" fo:language="pl" fo:country="PL"/>
    </style:style>
    <style:style style:name="P342"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4"><text:bookmark-start text:name="_Hlk87268837"/><text:span text:style-name="T5">DĖL<text:s/></text:span><text:bookmark-start text:name="_Hlk142382615"/><text:span text:style-name="T6">LIETUVOS RESPUBLIKOS<text:s/></text:span><text:bookmark-end text:name="_Hlk142382615"/><text:span text:style-name="T7">BAUSMIŲ VYKDYMO KODEKSO<text:s/></text:span><text:bookmark-start text:name="_Hlk142383446"/><text:span text:style-name="T8">27</text:span><text:span text:style-name="T9">,<text:s/></text:span><text:span text:style-name="T10">67</text:span><text:span text:style-name="T11"><text:s/>IR<text:s/></text:span><text:bookmark-end text:name="_Hlk142383446"/><text:span text:style-name="T12">84</text:span><text:span text:style-name="T13"><text:s/>STRAIPSNIŲ PAKEITIMO</text:span><text:span text:style-name="T14"><text:s/></text:span><text:span text:style-name="T15">ĮSTATYMO PROJEKT</text:span><text:span text:style-name="T16">O</text:span></text:p>
      <text:p text:style-name="P17"><text:bookmark-end text:name="_Hlk87268837"/></text:p>
      <text:p text:style-name="P18"><text:span text:style-name="T19">1. Įstatym</text:span><text:span text:style-name="T20">o</text:span><text:span text:style-name="T21"><text:s/>projekt</text:span><text:span text:style-name="T22">o</text:span><text:span text:style-name="T23"><text:s/>rengimą paskatinusios priežastys, parengto projekto tikslai ir uždaviniai</text:span></text:p>
      <text:p text:style-name="P24"><text:span text:style-name="T25">Lietuvos Respublikos Konstitucinis Teismas 2024 m. birželio 4 d. nutarimu Nr.</text:span><text:span text:style-name="T26"> </text:span><text:span text:style-name="T27">KT47</text:span><text:span text:style-name="T28">‑</text:span><text:span text:style-name="T29">N7/2024 „Dėl Lietuvos Respublikos bausmių vykdymo kodekso (2022 m. birželio 28 d. redakcija) 67 straipsnio 1 dalies atitikties Lietuvos Respublikos Konstitucijai“</text:span><text:span text:style-name="T30"><text:note text:note-class="footnote" text:id="_ftn0"><text:note-citation>1</text:note-citation><text:note-body><text:p text:style-name="FootnoteText"><text:span text:style-name="T31"><text:s/></text:span><text:a xlink:href="https://lrkt.lt/lt/teismo-aktai/paieska/135/ta3007/content" office:target-frame-name="_top" xlink:show="replace"><text:span text:style-name="T32">https://lrkt.lt/lt/teismo-aktai/paieska/135/ta3007/content</text:span></text:a><text:span text:style-name="T33">. <text:s/></text:span></text:p></text:note-body></text:note></text:span><text:span text:style-name="T34"> konstatavo, kad Lietuvos Respublikos bausmių vykdymo kodekso (toliau – BVK) 67 straipsnio 1 dalyje įtvirtintas teisinis reguliavimas, pagal kurį laisvės atėmimo iki gyvos galvos bausmę atliekantiems nuteistiesiems, skirtingai nei terminuoto laisvės atėmimo bausmę atliekantiems nuteistiesiems, nėra suteikiama teisė dėl artimojo mirties, sunkios artimojo gyvybei gresiančios ligos ar gaivalinės nelaimės, padariusios didelę materialinę žalą nuteistajam ar jo artimiesiems, išvykti iš bausmės atlikimo vietos Lietuvos Respublikos teritorijoje ne ilgiau kaip dešimt parų, net jei jie atitinka įstatyme nustatytas su jų asmenybe, elgesiu bausmės atlikimo metu, taip pat su jų išvykos iš bausmės atlikimo vietos metu aplinkiniams galinčio kilti pavojaus rizika susijusias sąlygas, prieštarauja Lietuvos Respublikos Konstitucijos 21 straipsnio 2, 3 dalims, 22 straipsnio 4 daliai, 29 straipsniui, konstituciniam teisinės valstybės principui.</text:span></text:p>
      <text:p text:style-name="P35"><text:span text:style-name="T36">Vadovaujantis BVK 84 straipsniu,<text:s/></text:span><text:span text:style-name="T37">sprendimus<text:s/></text:span><text:span text:style-name="T38">dėl nuteistųjų lygtinio paleidimo<text:s/></text:span><text:span text:style-name="T39">inter alia</text:span><text:span text:style-name="T40"><text:s/>priima ir<text:s/></text:span><text:span text:style-name="T41">laisvės atėmimo vietų įstaigos direktoriaus įsakymu sudaroma<text:s/></text:span><text:span text:style-name="T42">Lygtinio<text:s/></text:span><text:span text:style-name="T43">paleidimo komisija. Ši</text:span><text:span text:style-name="T44">os</text:span><text:span text:style-name="T45"><text:s/></text:span><text:span text:style-name="T46">komisijos<text:s/></text:span><text:span text:style-name="T47">sudėtis tvirtinama iš ne mažiau kaip 7 narių</text:span><text:span text:style-name="T48"><text:s/>(</text:span><text:span text:style-name="T49">iš<text:s/></text:span><text:span text:style-name="T50">jų</text:span><text:span text:style-name="T51"><text:s/>pusė – ne bausmių vykdymo sistemos</text:span><text:span text:style-name="T52"><text:s/></text:span><text:bookmark-start text:name="_Hlk168991904"/><text:span text:style-name="T53">pareigūnai, valstybės tarnautojai ar darbuotojai, dirbantys pagal darbo sutartis</text:span><text:bookmark-end text:name="_Hlk168991904"/><text:span text:style-name="T54">)</text:span><text:span text:style-name="T55">. Pastebėtina, kad<text:s/></text:span><text:span text:style-name="T56">šiuo metu esama teisinė aplinka nenumato galimybės<text:s/></text:span><text:span text:style-name="T57">komisijos<text:s/></text:span><text:soft-page-break/><text:span text:style-name="T58">naria</text:span><text:span text:style-name="T59">ms</text:span><text:span text:style-name="T60">, kurie nėra bausmių vykdymo sistemos<text:s/></text:span><text:span text:style-name="T61">pareigūnai, valstybės tarnautojai ar darbuotojai, dirbantys pagal darbo sutartis</text:span><text:span text:style-name="T62">, už darbą komisijoje<text:s/></text:span><text:span text:style-name="T63">gauti</text:span><text:span text:style-name="T64"><text:s/>atlyg</text:span><text:span text:style-name="T65">į.<text:s/></text:span><text:span text:style-name="T66">Kartu paminėtina, kad esama situacija</text:span><text:span text:style-name="T67"><text:s/>apsunkina aukščiausios kvalifikacijos ekspertų<text:s/></text:span><text:span text:style-name="T68">pritraukimą ir jų motyvavimą dalyvauti Lygtinio paleidimo komisijos veikloje.</text:span><text:span text:style-name="T69"><text:s/></text:span></text:p>
      <text:p text:style-name="P70"><text:span text:style-name="T71">Įstatymo projekto tikslas –</text:span><text:span text:style-name="T72"><text:s/></text:span><text:span text:style-name="T73">įgyvendinti</text:span><text:span text:style-name="T74"><text:s/>Lietuvos Respublikos Konstitucinio<text:s/></text:span><text:span text:style-name="T75">Teismo<text:s/></text:span><text:span text:style-name="T76">sprendimą<text:s/></text:span><text:span text:style-name="T77">ir<text:s/></text:span><text:span text:style-name="T78">sudaryti teisines prielaidas<text:s/></text:span><text:span text:style-name="T79">Lygtinio paleidimo komisijos<text:s/></text:span><text:span text:style-name="T80">nariams</text:span><text:span text:style-name="T81">, kurie nėra bausmių vykdymo sistemos<text:s/></text:span><text:span text:style-name="T82">pareigūnai, valstybės tarnautojai ar darbuotojai, dirbantys pagal darbo sutartis</text:span><text:span text:style-name="T83">,</text:span><text:span text:style-name="T84"><text:s/>už jų darbą<text:s/></text:span><text:span text:style-name="T85">komisijoje<text:s/></text:span><text:span text:style-name="T86">mokėti<text:s/></text:span><text:span text:style-name="T87">atlygį.</text:span></text:p>
      <text:p text:style-name="P88"/>
      <text:p text:style-name="P89"><text:span text:style-name="T90">2. Įstatym</text:span><text:span text:style-name="T91">o</text:span><text:span text:style-name="T92"><text:s/>projekt</text:span><text:span text:style-name="T93">o</text:span><text:span text:style-name="T94"><text:s/>iniciatoriai (institucija, asmenys ar piliečių įgalioti atstovai) ir rengėjai</text:span></text:p>
      <text:p text:style-name="P95"><text:bookmark-start text:name="_Hlk95480520"/><text:span text:style-name="T96">Įstatym</text:span><text:span text:style-name="T97">o</text:span><text:span text:style-name="T98"><text:s/>projekt</text:span><text:span text:style-name="T99">ą inicijavo ir parengė</text:span><text:span text:style-name="T100"><text:s/></text:span><text:span text:style-name="T101">Lietuvos Respublikos Seimo narė<text:s/></text:span><text:span text:style-name="T102">Ewelina Dobrowolska</text:span><text:span text:style-name="T103">.</text:span></text:p>
      <text:p text:style-name="P104"/>
      <text:p text:style-name="P105"><text:bookmark-end text:name="_Hlk95480520"/>3. Kaip šiuo metu yra reguliuojami<text:s/>įstatymo<text:s/>projekte aptarti teisiniai santykiai</text:p>
      <text:p text:style-name="P106"><text:bookmark-start text:name="_Hlk142401298"/>BVK<text:s/>nėra numatyta galimybė nuteistiesiems<text:s/>arešto bausme, taip pat nuteistiesiems laisvės atėmimo bausme iki gyvos galvos<text:s/>išvykti<text:s/>trumpam<text:s/>iš bausmės atlikimo vietos<text:s/>dėl artimojo mirties ar sunkios ligonio gyvybei gresiančios ligos, kuri patvirtinta gydytojų išvada, taip pat dėl gaivalinės nelaimės, padariusios didelę materialinę žalą nuteistajam ar jo artimiesiems.</text:p>
      <text:p text:style-name="P107">BVK taip pat nenumato galimybės Lygtinio paleidimo komisijos nariams atlyginti už jų darbą šioje komisijoje. Pažymėtina, kad pagal<text:s/>Lietuvos Respublikos<text:s/>biudžetinių įstaigų darbuotojų darbo apmokėjimo ir komisijų narių atlygio už darbą<text:s/>įstatymo<text:s/>1 straipsnio<text:s/>2<text:s/>dalies 7 punktą,<text:s/>įstatymų pagrindais sudarytų komisijų nariams atlygis už darbą tokiose komisijose gali būti mokamas tik tada, jeigu atitinkamos<text:s/>komisijos<text:s/>veiklą reglamentuojančiame<text:s/>įstatyme<text:s/>nurodyta, kad jų darbas apmokamas<text:s/>šio<text:s/>įstatymo nustatyta tvarka.<text:s/></text:p>
      <text:p text:style-name="P108"><text:bookmark-end text:name="_Hlk142401298"/></text:p>
      <text:soft-page-break/>
      <text:p text:style-name="P109">4. Kokios siūlomos naujos teisinio reguliavimo nuostatos ir kokių teigiamų rezultatų laukiama</text:p>
      <text:p text:style-name="P110"><text:span text:style-name="T111">Siekiant įgyvendinti<text:s/></text:span><text:span text:style-name="T112">Lietuvos Respublikos Konstitucini</text:span><text:span text:style-name="T113">o</text:span><text:span text:style-name="T114"><text:s/>Teism</text:span><text:span text:style-name="T115">o</text:span><text:span text:style-name="T116"><text:s/>2024 m. birželio 4 d. nutarim</text:span><text:span text:style-name="T117">ą</text:span><text:span text:style-name="T118"><text:s/>Nr. KT47</text:span><text:span text:style-name="T119">‑N7/2024 „Dėl Lietuvos Respublikos bausmių vykdymo kodekso (2022 m. birželio 28 d. redakcija)</text:span><text:span text:style-name="T120">,<text:s/></text:span><text:span text:style-name="T121">BVK<text:s/></text:span><text:span text:style-name="T122">27 ir<text:s/></text:span><text:span text:style-name="T123">67</text:span><text:span text:style-name="T124"><text:s/></text:span><text:bookmark-start text:name="_Hlk142494314"/><text:span text:style-name="T125">straipsn</text:span><text:span text:style-name="T126">iuose</text:span><text:span text:style-name="T127"><text:s/></text:span><text:bookmark-end text:name="_Hlk142494314"/><text:span text:style-name="T128">siūloma<text:s/></text:span><text:span text:style-name="T129">nustatyti, trumpalaikės išvykos dėl svarbių priežasčių (</text:span><text:span text:style-name="T130">dėl artimojo mirties ar sunkios ligonio gyvybei gresiančios ligos, kuri patvirtinta gydytojų išvada, taip pat dėl gaivalinės nelaimės, padariusios didelę materialinę žalą nuteistajam ar jo artimiesiems</text:span><text:span text:style-name="T131">) suteikimo sąlygas visiems laisvės atėmimo bausmes atliekantiems nuteistiesiems, t. y. tiek nuteistiesiems arešto bausme, tiek terminuota laisvės atėmimo bausme, tiek<text:s/></text:span><text:span text:style-name="T132">ir<text:s/></text:span><text:span text:style-name="T133">laisvės atėmimo iki gyvos galvos bausme.</text:span><text:span text:style-name="T134"><text:s/></text:span><text:span text:style-name="T135">Siekiant eliminuoti galimas grėsmes ir rizikas dėl pavojaus aplinkiniams tokios išvykos metu, leidimas išvykti galės būti suteikiamas tik įvertinus<text:s/></text:span><text:span text:style-name="T136">nuteistojo asmenybę, jo elgesį bausmės atlikimo metu ir nuteistojo išvykos iš bausmės atlikimo vietos metu aplinkiniams galinčio kilti pavojaus riziką, taip pat kai nuteistojo nusikalstamo elgesio rizika yra žema arba vidutinė, jei nustatyta pažanga ją mažinant. Be to,<text:s/></text:span><text:span text:style-name="T137">siūloma,<text:s/></text:span><text:span text:style-name="T138">naudoti ir<text:s/></text:span><text:span text:style-name="T139">papildom</text:span><text:span text:style-name="T140">as rizikos valdymo priemones nuteistųjų, atliekančių laisvės atėmimo iki gyvos galvos bausmę, išvykoms</text:span><text:span text:style-name="T141">: pareigūnų palydą ir privalomą antrankių bei elektroninio stebėjimo priemonių naudojimą.</text:span></text:p>
      <text:p text:style-name="P142">BVK 84 straipsnį siūloma papildyti 4 dalimi, sudarančią teisines prielaidas<text:s/>Lygtinio paleidimo komisijos nariams, kurie nėra<text:s/>bausmių vykdymo sistemos<text:s/><text:bookmark-start text:name="_Hlk168991021"/>pareigūnai, valstybės tarnautojai ar darbuotojai, dirbantys pagal darbo sutartis<text:bookmark-end text:name="_Hlk168991021"/>, atlyginti<text:s/>už darbą<text:s/>šioje komisijoje<text:s/>Lietuvos Respublikos biudžetinių įstaigų darbuotojų darbo apmokėjimo ir komisijų narių atlygio už darbą įstatymo nustatyta tvarka.<text:s/>Tikimasi, kad<text:s/><text:s/>šis pokytis prisidės prie aukščiausios kvalifikacijos ekspertų<text:s/>paieškos ir pritraukimo<text:s/>į<text:s/>Lygtinio paleidimo<text:s/>komisijos veiklą.<text:s/></text:p>
      <text:p text:style-name="P143"><text:span text:style-name="T144">Pastebėtina, kad analogišk</text:span><text:span text:style-name="T145">as teisinis reguliavimas ir p</text:span><text:span text:style-name="T146">raktika<text:s/></text:span><text:span text:style-name="T147">jau yra</text:span><text:span text:style-name="T148"><text:s/></text:span><text:span text:style-name="T149">plačiai<text:s/></text:span><text:span text:style-name="T150">taikom</text:span><text:span text:style-name="T151">i apmokant</text:span><text:span text:style-name="T152"><text:s/>asmenims</text:span><text:span text:style-name="T153"><text:s/>už</text:span><text:span text:style-name="T154"><text:s/>dalyva</text:span><text:span text:style-name="T155">vimą</text:span><text:span text:style-name="T156"><text:s/></text:span><text:span text:style-name="T157">komisijų, tarybų, darbo grupių veikloje (</text:span><text:span text:style-name="T158">Neveiksnių asmenų būklės peržiūrėjimo komisij</text:span><text:span text:style-name="T159">os</text:span><text:span text:style-name="T160">, Pretendentų į teisėjus egzamino komisij</text:span><text:span text:style-name="T161">os</text:span><text:span text:style-name="T162">, Pretendentų į teisėjus atrankos komisij</text:span><text:span text:style-name="T163">os</text:span><text:span text:style-name="T164">, Teisėjų etikos ir drausmės komisij</text:span><text:span text:style-name="T165">os</text:span><text:span text:style-name="T166">, Prokurorų atrankos komisijos,<text:s/></text:span><text:span text:style-name="T167">Prokurorų etikos komisij</text:span><text:span text:style-name="T168">os,</text:span><text:span text:style-name="T169"><text:s/>Prokurorų atestacijos komisij</text:span><text:span text:style-name="T170">os,</text:span><text:span text:style-name="T171"><text:s/></text:span><text:span text:style-name="T172">Viešųjų objektų atitikties totalitarinių, autoritarinių režimų ir jų ideologijų propagavimo juose draudimui vertinimo tarpinstitucinės komisij</text:span><text:span text:style-name="T173">os</text:span><text:span text:style-name="T174">,<text:s/></text:span><text:span text:style-name="T175">Seimo, Seimo struktūrinių padalinių, Seimo pareigūnų, Respublikos Prezidento, Vyriausybės, Ministro Pirmininko, iš valstybės biudžeto ar valstybės pinigų fondų išlaikomų įstaigų sudarytų darbo grupių (komisijų),<text:s/></text:span><text:span text:style-name="T176">D</text:span><text:span text:style-name="T177">arbo ginčų komisijos, N</text:span><text:span text:style-name="T178">evyriausybinių organizacijų fondo tarybos,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os, Kilnojamųjų kultūros vertybių restauratorių atestavimo komisijos, Kilnojamųjų kultūros vertybių apsaugos tarybos, Kilnojamųjų kultūros vertybių vertinimo komisijos, Lietuvos kultūros tarybos narių susirinkimo, Lietuvos kultūros tarybos ekspertų, Nekilnojamojo kultūros paveldo apsaugos specialistų (tyrėjų, projektuotojų, paveldosaugos ekspertų) atestavimo komisijos, Nekilnojamojo kultūros paveldo apsaugos ekspertų komisijos, Nekilnojamojo kultūros paveldo vertinimo tarybos, Kompensavimo už nenustatytų teisių turėtojų kūrinių naudojimą ekspertų komisijos, Lietuvos autorių teisių ir gretutinių teisių komisijos</text:span><text:span text:style-name="T179"><text:s/>ir kt.</text:span><text:span text:style-name="T180">)</text:span><text:span text:style-name="T181"><text:note text:note-class="footnote" text:id="_ftn1"><text:note-citation>2</text:note-citation><text:note-body><text:p text:style-name="P182"><text:span text:style-name="T183"><text:s/>Lietuvos Respublikos Vyriausybės 2017 m. balandžio 5 d. nutarimas Nr. 253 „Dėl Lietuvos Respublikos biudžetinių įstaigų darbuotojų darbo apmokėjimo ir komisijų narių atlygio už darbą įstatymo įgyvendinimo“<text:s/></text:span><text:a xlink:href="https://www.e-tar.lt/portal/lt/legalAct/323e42001db011e78397ae072f58c508/asr" office:target-frame-name="_top" xlink:show="replace"><text:span text:style-name="T184">https://www.e-tar.lt/portal/lt/legalAct/323e42001db011e78397ae072f58c508/asr</text:span></text:a><text:span text:style-name="T185"><text:s/></text:span></text:p></text:note-body></text:note></text:span><text:span text:style-name="T186">.</text:span></text:p>
      <text:p text:style-name="P187"><text:span text:style-name="T188">5. Numatomo teisinio reguliavimo poveikio vertinimo rezultatai (jeigu rengiant įstatym</text:span><text:span text:style-name="T189">o</text:span><text:span text:style-name="T190"><text:s/>projekt</text:span><text:span text:style-name="T191">ą</text:span><text:span text:style-name="T192"><text:s/>toks vertinimas turi būti atliktas ir jo rezultatai nepateikiami atskiru dokumentu), galimos neigiamos priimt</text:span><text:span text:style-name="T193">o</text:span><text:span text:style-name="T194"><text:s/>įstatym</text:span><text:span text:style-name="T195">o</text:span><text:span text:style-name="T196"><text:s/>pasekmės ir kokių priemonių reikėtų imtis, kad tokių pasekmių būtų išvengta</text:span></text:p>
      <text:p text:style-name="P197">Priėmus įstatymo<text:s/>projektą<text:s/>neigiamų pasekmių nenumatoma.</text:p>
      <text:p text:style-name="P198"/>
      <text:p text:style-name="P199"><text:span text:style-name="T200">6. Kokią įtaką priimt</text:span><text:span text:style-name="T201">as</text:span><text:span text:style-name="T202"><text:s/>įstatyma</text:span><text:span text:style-name="T203">s</text:span><text:span text:style-name="T204"><text:s/>turės kriminogeninei situacijai, korupcijai</text:span></text:p>
      <text:p text:style-name="P205">Priėmus įstatymo<text:s/>projektą<text:s/>neigiamų pasekmių nenumatoma.</text:p>
      <text:p text:style-name="P206"/>
      <text:p text:style-name="P207"><text:span text:style-name="T208">7. Kaip įstatym</text:span><text:span text:style-name="T209">o</text:span><text:span text:style-name="T210"><text:s/>įgyvendinimas atsilieps verslo sąlygoms ir jo plėtrai</text:span></text:p>
      <text:p text:style-name="P211">Įstatymo<text:s/>projekto<text:s/>nuostatos nesusijusios su poveikiu verslo sąlygoms ir jo plėtrai.</text:p>
      <text:p text:style-name="P212"/>
      <text:p text:style-name="P213"><text:span text:style-name="T214">8. Ar įstatym</text:span><text:span text:style-name="T215">o</text:span><text:span text:style-name="T216"><text:s/>projekta</text:span><text:span text:style-name="T217">s</text:span><text:span text:style-name="T218"><text:s/>neprieštarauja strateginio lygmens planavimo dokumentams?</text:span></text:p>
      <text:p text:style-name="P219"><text:span text:style-name="T220">Įstatym</text:span><text:span text:style-name="T221">o</text:span><text:span text:style-name="T222"><text:s/>projekta</text:span><text:span text:style-name="T223">s</text:span><text:span text:style-name="T224"><text:s/>strateginio lygmens planavimo dokumentams neprieštarauja.</text:span></text:p>
      <text:p text:style-name="P225"/>
      <text:p text:style-name="P226"><text:span text:style-name="T227">9. Įstatym</text:span><text:span text:style-name="T228">o</text:span><text:span text:style-name="T229"><text:s/>inkorporavimas į teisinę sistemą, kokius teisės aktus būtina priimti, kokius galiojančius teisės aktus reikia pakeisti ar pripažinti netekusiais galios</text:span></text:p>
      <text:p text:style-name="P230">Priėmus<text:s/>įstatymo<text:s/>projektą,<text:s/>kitų įstatymų keisti ar pripažinti netekusiais galios nereikės.</text:p>
      <text:p text:style-name="P231"/>
      <text:p text:style-name="P232"><text:span text:style-name="T233">10.<text:s/></text:span><text:span text:style-name="T234">Ar įstatym</text:span><text:span text:style-name="T235">o</text:span><text:span text:style-name="T236"><text:s/>projekta</text:span><text:span text:style-name="T237">s<text:s/></text:span><text:span text:style-name="T238">parengti laikantis Lietuvos Respublikos valstybinės kalbos, Teisėkūros pagrindų įstatymų reikalavimų, o įstatym</text:span><text:span text:style-name="T239">o</text:span><text:span text:style-name="T240"><text:s/>projekt</text:span><text:span text:style-name="T241">o</text:span><text:span text:style-name="T242"><text:s/>sąvokos ir jas įvardijantys terminai įvertinti Terminų banko įstatymo ir jo įgyvendinamųjų teisės aktų nustatyta tvarka</text:span></text:p>
      <text:p text:style-name="P243"><text:span text:style-name="T244">Įstatym</text:span><text:span text:style-name="T245">o</text:span><text:span text:style-name="T246"><text:s/>projekta</text:span><text:span text:style-name="T247">s</text:span><text:span text:style-name="T248"><text:s/>parengt</text:span><text:span text:style-name="T249">as</text:span><text:span text:style-name="T250"><text:s/>laikantis Lietuvos Respublikos valstybinės kalbos, Teisėkūros pagrindų įstatymų reikalavimų. Įstatym</text:span><text:span text:style-name="T251">o</text:span><text:span text:style-name="T252"><text:s/>projekt</text:span><text:span text:style-name="T253">e</text:span><text:span text:style-name="T254"><text:s/>naujų sąvokų nėra.</text:span></text:p>
      <text:p text:style-name="P255"/>
      <text:p text:style-name="P256"><text:span text:style-name="T257">11. Ar įstatym</text:span><text:span text:style-name="T258">o</text:span><text:span text:style-name="T259"><text:s/>projekta</text:span><text:span text:style-name="T260">s</text:span><text:span text:style-name="T261"><text:s/>atitinka Žmogaus teisių ir pagrindinių laisvių apsaugos konvencijos nuostatas ir Europos Sąjungos dokumentus</text:span></text:p>
      <text:p text:style-name="P262">Įstatymo<text:s/>projektas<text:s/>atitinka Žmogaus teisių ir pagrindinių laisvių apsaugos konvencijos nuostatas ir yra suderintas<text:s/>su Europos Sąjungos teisės aktais.</text:p>
      <text:p text:style-name="P263"/>
      <text:p text:style-name="P264"><text:span text:style-name="T265">12. Jeigu įstatym</text:span><text:span text:style-name="T266">ui</text:span><text:span text:style-name="T267"><text:s/>įgyvendinti reikia įgyvendinamųjų teisės aktų, – kas ir kada juos turėtų priimti</text:span></text:p>
      <text:p text:style-name="P268"><text:span text:style-name="T269">Įstatym</text:span><text:span text:style-name="T270">o</text:span><text:span text:style-name="T271"><text:s/>projekt</text:span><text:span text:style-name="T272">ui<text:s/></text:span><text:span text:style-name="T273">įgyvendinti</text:span><text:span text:style-name="T274"><text:s/></text:span><text:span text:style-name="T275">Lietuvos Respublikos Vyriausybė turės patvirtinti Lygtinio paleidimo<text:s/></text:span><text:span text:style-name="T276">komisijos narių atlygio dydį ir mokėjimo tvarką</text:span><text:span text:style-name="T277"><text:s/></text:span><text:span text:style-name="T278">arba<text:s/></text:span><text:span text:style-name="T279">suteikti įgaliojimus kompetentingai institucijai</text:span><text:span text:style-name="T280"><text:s/>nustatyti tokį teisinį reguliavimą</text:span><text:span text:style-name="T281">.</text:span></text:p>
      <text:p text:style-name="P282"/>
      <text:p text:style-name="P283"><text:span text:style-name="T284">13. Kiek valstybės, savivaldybių biudžetų ir kitų valstybės įsteigtų fondų lėšų prireiks įstatym</text:span><text:span text:style-name="T285">ui</text:span><text:span text:style-name="T286"><text:s/>įgyvendinti, ar bus galima sutaupyti (pateikiami prognozuojami rodikliai einamaisiais ir artimiausiais 3 biudžetiniais metais)</text:span></text:p>
      <text:p text:style-name="P287">Įstatymo<text:s/>projektui<text:s/>įgyvendinti papildomų biudžeto lėšų nereikės.</text:p>
      <text:p text:style-name="P288"/>
      <text:p text:style-name="P289"><text:span text:style-name="T290">14.<text:s/></text:span><text:span text:style-name="T291">Įstatym</text:span><text:span text:style-name="T292">o</text:span><text:span text:style-name="T293"><text:s/>projekt</text:span><text:span text:style-name="T294">o</text:span><text:span text:style-name="T295"><text:s/>rengimo metu gauti specialistų vertinimai ir išvados</text:span></text:p>
      <text:p text:style-name="P296"><text:span text:style-name="T297">Rengiant<text:s/></text:span><text:span text:style-name="T298">į</text:span><text:span text:style-name="T299">statymo projektą<text:s/></text:span><text:span text:style-name="T300">specialistų vertinim</text:span><text:span text:style-name="T301">ų</text:span><text:span text:style-name="T302"><text:s/>ir išvad</text:span><text:span text:style-name="T303">ų negauta</text:span><text:span text:style-name="T304">.</text:span></text:p>
      <text:p text:style-name="P305"/>
      <text:p text:style-name="P306"><text:span text:style-name="T307">15.<text:s/></text:span><text:span text:style-name="T308">Įstatym</text:span><text:span text:style-name="T309">o</text:span><text:span text:style-name="T310"><text:s/>projekt</text:span><text:span text:style-name="T311">o</text:span><text:span text:style-name="T312"><text:s/>reikšminiai žodžiai</text:span></text:p>
      <text:p text:style-name="P313"><text:span text:style-name="T314">Reikšminiai žodžiai, kurių reikia šiam<text:s/></text:span><text:span text:style-name="T315">į</text:span><text:span text:style-name="T316">statym</text:span><text:span text:style-name="T317">o</text:span><text:span text:style-name="T318"><text:s/>projekt</text:span><text:span text:style-name="T319">ui</text:span><text:span text:style-name="T320"><text:s/>įtraukti į kompiuterinę paieškos sistemą, įskaitant reikšminius žodžius pagal Europos žodyną Eurovoc:<text:s/></text:span><text:span text:style-name="T321">„bausmė“</text:span><text:span text:style-name="T322">,<text:s/></text:span><text:span text:style-name="T323">„</text:span><text:span text:style-name="T324">laisvės atėmimas</text:span><text:span text:style-name="T325">“</text:span><text:span text:style-name="T326">,</text:span><text:span text:style-name="T327"><text:s/></text:span><text:span text:style-name="T328">„</text:span><text:span text:style-name="T329">lygtinis paleidimas iš bausmės atlikimo vietos</text:span><text:span text:style-name="T330">“.</text:span></text:p>
      <text:p text:style-name="P331"/>
      <text:p text:style-name="P332"><text:span text:style-name="T333">16.<text:s/></text:span><text:span text:style-name="T334">Kiti, iniciatorių nuomone, reikalingi pagrindimai ir paaiškinimai</text:span></text:p>
      <text:p text:style-name="P335"><text:span text:style-name="T336">Nėra.</text:span></text:p>
      <text:p text:style-name="P337"/>
      <text:p text:style-name="P338">Teikia</text:p>
      <text:p text:style-name="P339"><text:span text:style-name="T340">Seimo narė <text:s text:c="108"/></text:span><text:span text:style-name="T341">Ewelina Dobrowolska</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style:font-name="Calibri" style:font-name-asian="Calibri" style:font-name-complex="Times New Roman" style:letter-kerning="false" fo:language="ru" fo:country="R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FootnoteReference" style:display-name="Footnote Reference" style:family="text">
      <style:text-properties style:text-position="super 63.6%"/>
    </style:style>
    <style:style style:name="x_msonospacing" style:display-name="x_msonospacing"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x_msofootnotereference" style:display-name="x_msofootnotereference"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11T11:51:00Z</meta:creation-date>
    <dc:date>2024-06-11T11:51:00Z</dc:date>
    <meta:template xlink:href="Normal.dotm" xlink:type="simple"/>
    <meta:editing-cycles>1</meta:editing-cycles>
    <meta:editing-duration>PT0S</meta:editing-duration>
    <meta:document-statistic meta:page-count="3" meta:paragraph-count="120" meta:word-count="1220" meta:character-count="10324" meta:row-count="368" meta:non-whitespace-character-count="9224"/>
  </office:meta>
</office:document-meta>
</file>