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1" style:family="table-column">
      <style:table-column-properties style:column-width="0.9645in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0.8354in"/>
    </style:style>
    <style:style style:name="TableColumn14" style:family="table-column">
      <style:table-column-properties style:column-width="4.3in"/>
    </style:style>
    <style:style style:name="Table10" style:family="table">
      <style:table-properties style:width="7.0833in" fo:margin-left="-0.3013in" table:align="left"/>
    </style:style>
    <style:style style:name="TableRow15" style:family="table-row">
      <style:table-row-properties style:min-row-height="0.2284in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" style:family="table-row">
      <style:table-row-properties style:min-row-height="0.8631in"/>
    </style:style>
    <style:style style:name="TableCell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 fo:language="en" fo:country="US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1597in"/>
      <style:text-properties fo:font-weight="bold" style:font-weight-asian="bold" style:font-weight-complex="bold" style:font-size-complex="12pt" style:language-asian="lt" style:country-asian="LT"/>
    </style:style>
    <style:style style:name="TableRow51" style:family="table-row">
      <style:table-row-properties style:min-row-height="0.95in"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fo:language="en" fo:country="US" style:language-asian="lt" style:country-asian="LT"/>
    </style:style>
    <style:style style:name="P56" style:parent-style-name="Normal" style:family="paragraph">
      <style:text-properties style:font-size-complex="12pt" fo:language="en" fo:country="US" style:language-asian="lt" style:country-asian="LT"/>
    </style:style>
    <style:style style:name="P57" style:parent-style-name="Normal" style:family="paragraph">
      <style:text-properties style:font-size-complex="12pt" fo:language="en" fo:country="US" style:language-asian="lt" style:country-asian="LT"/>
    </style:style>
    <style:style style:name="P58" style:parent-style-name="Normal" style:family="paragraph">
      <style:text-properties style:font-size-complex="12pt" fo:language="en" fo:country="US" style:language-asian="lt" style:country-asian="LT"/>
    </style:style>
    <style:style style:name="P59" style:parent-style-name="Normal" style:family="paragraph">
      <style:text-properties style:font-size-complex="12pt" fo:language="en" fo:country="US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keep-with-next="always" style:punctuation-wrap="simple" fo:line-height="115%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fo:margin-left="0.7916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keep-with-next="always" style:punctuation-wrap="simple" fo:line-height="115%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style:line-height-at-least="0.1916in" fo:text-indent="0.5166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style:line-height-at-least="0.1916in" fo:text-indent="0.5597in"/>
      <style:text-properties style:font-size-complex="12pt" style:language-asian="lt" style:country-asian="L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text:span text:style-name="T5">LIETUVOS RESPUBLIKOS</text:span></text:p>
      <text:p text:style-name="P6">POLITINIŲ PARTIJŲ ĮSTATYMO NR. I-606 2 IR 21 STRAIPSNIŲ PAKEITIMO</text:p>
      <text:p text:style-name="P7">ĮSTATYMO PROJEKTUI<text:s text:c="2"/>XIIIP-2266(3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Pasiūlymas: 2 straipsnio 1dalimi</text:span><text:span text:style-name="T38"><text:s/>keičiamo</text:span><text:span text:style-name="T39"><text:s/>21 straipsnio<text:s/></text:span><text:span text:style-name="T40">2 dalį išdėstyti taip:<text:s/></text:span></text:p>
            <text:p text:style-name="P41"><text:bookmark-start text:name="part_31e7522dc2eb4819bb8c0fe3405921af"/><text:bookmark-end text:name="part_31e7522dc2eb4819bb8c0fe3405921af"/><text:span text:style-name="T42">„</text:span><text:span text:style-name="T43">2. Valstybės biudžeto asignavimai politinės partijos veiklai finansuoti paskirstomi<text:s/></text:span><text:span text:style-name="T44">toms</text:span><text:span text:style-name="T45"><text:s/></text:span><text:span text:style-name="T46">šio straipsnio 1 dalyje nustatytus kriterijus atitinkančioms politinėms partijoms</text:span><text:bookmark-start text:name="part_08148e8c861e446daaec72a50bffb0b3"/><text:bookmark-end text:name="part_08148e8c861e446daaec72a50bffb0b3"/><text:span text:style-name="T47">,<text:s/></text:span><text:span text:style-name="T48">kurių bent vienas kandidatas paskutiniuose</text:span><text:span text:style-name="T49"><text:s/>Seimo, savivaldybių tarybų rinkimuose, rinkimuose į Europos Parlamentą buvo išrinktas atitinkamai Seimo, savivaldybės tarybos ar Europos parlamento nariu.<text:s/>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</text:p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Pasiūlymas:<text:s/></text:p>
            <text:p text:style-name="P64"><text:span text:style-name="T65">I</text:span><text:span text:style-name="T66">šbraukti 2 straipsniu keičiamo 21 straipsnio 6<text:s/></text:span><text:span text:style-name="T67">dalį.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Pasiūlymas:<text:s/></text:span><text:span text:style-name="T78">išbraukti<text:s/></text:span><text:span text:style-name="T79">2 straipsnio 2<text:s/></text:span><text:span text:style-name="T80">dalį.</text:span>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Pasiūlymas:<text:s/></text:span><text:span text:style-name="T93">išbraukti<text:s/></text:span><text:span text:style-name="T94">3<text:s/></text:span><text:span text:style-name="T95">straipsnį.</text:span></text:p>
            <text:p text:style-name="P96"> </text:p>
            <text:p text:style-name="P97"><text:bookmark-start text:name="part_8ebfd08bb538433bbcdf13e0b8ded61f"/><text:bookmark-end text:name="part_8ebfd08bb538433bbcdf13e0b8ded61f"/></text:p>
          </table:table-cell>
        </table:table-row>
      </table:table>
      <text:p text:style-name="P98"> </text:p>
      <text:p text:style-name="P99"> </text:p>
      <text:p text:style-name="Normal"><text:span text:style-name="T100">Teikia:</text:span></text:p>
      <text:p text:style-name="Normal"><text:span text:style-name="T101">Seimo narys                                                                                                     Jurgis Razma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8-09-13T10:15:00Z</meta:creation-date>
    <dc:date>2018-09-13T10:15:00Z</dc:date>
    <meta:print-date>2018-09-13T09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71" meta:row-count="19" meta:non-whitespace-character-count="861"/>
  </office:meta>
</office:document-meta>
</file>