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7">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text:display-levels="3">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4" style:num-suffix="." style:num-format="1" text:display-levels="4">
        <style:list-level-properties text:space-before="2.477in" text:min-label-width="0.5in" text:list-level-position-and-space-mode="label-alignment">
          <style:list-level-label-alignment text:label-followed-by="listtab" fo:margin-left="2.977in" fo:text-indent="-0.5in"/>
        </style:list-level-properties>
      </text:list-level-style-number>
      <text:list-level-style-number text:level="5" style:num-suffix="." style:num-format="1" text:display-levels="5">
        <style:list-level-properties text:space-before="3.3027in" text:min-label-width="0.75in" text:list-level-position-and-space-mode="label-alignment">
          <style:list-level-label-alignment text:label-followed-by="listtab" fo:margin-left="4.0527in" fo:text-indent="-0.75in"/>
        </style:list-level-properties>
      </text:list-level-style-number>
      <text:list-level-style-number text:level="6" style:num-suffix="." style:num-format="1" text:display-levels="6">
        <style:list-level-properties text:space-before="4.1284in" text:min-label-width="0.75in" text:list-level-position-and-space-mode="label-alignment">
          <style:list-level-label-alignment text:label-followed-by="listtab" fo:margin-left="4.8784in" fo:text-indent="-0.75in"/>
        </style:list-level-properties>
      </text:list-level-style-number>
      <text:list-level-style-number text:level="7" style:num-suffix="." style:num-format="1" text:display-levels="7">
        <style:list-level-properties text:space-before="4.9541in" text:min-label-width="1in" text:list-level-position-and-space-mode="label-alignment">
          <style:list-level-label-alignment text:label-followed-by="listtab" fo:margin-left="5.9541in" fo:text-indent="-1in"/>
        </style:list-level-properties>
      </text:list-level-style-number>
      <text:list-level-style-number text:level="8" style:num-suffix="." style:num-format="1" text:display-levels="8">
        <style:list-level-properties text:space-before="5.7798in" text:min-label-width="1in" text:list-level-position-and-space-mode="label-alignment">
          <style:list-level-label-alignment text:label-followed-by="listtab" fo:margin-left="6.7798in" fo:text-indent="-1in"/>
        </style:list-level-properties>
      </text:list-level-style-number>
      <text:list-level-style-number text:level="9" style:num-suffix="." style:num-format="1" text:display-levels="9">
        <style:list-level-properties text:space-before="6.6055in" text:min-label-width="1.25in" text:list-level-position-and-space-mode="label-alignment">
          <style:list-level-label-alignment text:label-followed-by="listtab" fo:margin-left="7.8555in" fo:text-indent="-1.25in"/>
        </style:list-level-properties>
      </text:list-level-style-number>
    </text:list-style>
    <text:list-style style:name="LFO8">
      <text:list-level-style-number text:level="1" text:style-name="WW_CharLFO8LVL1" style:num-suffix="." style:num-format="1" text:start-value="2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line-height="150%"/>
      <style:text-properties fo:font-weight="bold" style:font-weight-asian="bold"/>
    </style:style>
    <style:style style:name="P7" style:parent-style-name="NoSpacing" style:family="paragraph">
      <style:paragraph-properties fo:text-align="center" fo:line-height="150%"/>
      <style:text-properties fo:font-weight="bold" style:font-weight-asian="bold" fo:font-size="12pt" style:font-size-asian="12pt" style:font-size-complex="12pt"/>
    </style:style>
    <style:style style:name="P8" style:parent-style-name="NoSpacing" style:family="paragraph">
      <style:paragraph-properties fo:text-align="center" fo:line-height="150%"/>
      <style:text-properties fo:font-weight="bold" style:font-weight-asian="bold" fo:font-size="12pt" style:font-size-asian="12pt" style:font-size-complex="12pt"/>
    </style:style>
    <style:style style:name="P9" style:parent-style-name="NoSpacing" style:family="paragraph">
      <style:paragraph-properties fo:text-align="center" fo:line-height="150%"/>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4"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16"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style:font-weight-complex="bold" fo:font-size="12pt" style:font-size-asian="12pt" style:font-size-complex="12pt"/>
    </style:style>
    <style:style style:name="T19" style:parent-style-name="DefaultParagraphFont" style:family="text">
      <style:text-properties style:font-weight-complex="bold" fo:font-size="12pt" style:font-size-asian="12pt" style:font-size-complex="12pt"/>
    </style:style>
    <style:style style:name="T20" style:parent-style-name="DefaultParagraphFont" style:family="text">
      <style:text-properties style:font-weight-complex="bold" fo:font-size="12pt" style:font-size-asian="12pt" style:font-size-complex="12pt"/>
    </style:style>
    <style:style style:name="T21" style:parent-style-name="DefaultParagraphFont" style:family="text">
      <style:text-properties style:font-weight-complex="bold" fo:font-size="12pt" style:font-size-asian="12pt" style:font-size-complex="12pt"/>
    </style:style>
    <style:style style:name="T22" style:parent-style-name="DefaultParagraphFont" style:family="text">
      <style:text-properties style:font-weight-complex="bold" fo:font-size="12pt" style:font-size-asian="12pt" style:font-size-complex="12pt"/>
    </style:style>
    <style:style style:name="T23" style:parent-style-name="DefaultParagraphFont" style:family="text">
      <style:text-properties style:font-weight-complex="bold" fo:font-size="12pt" style:font-size-asian="12pt" style:font-size-complex="12pt"/>
    </style:style>
    <style:style style:name="T24" style:parent-style-name="DefaultParagraphFont" style:family="text">
      <style:text-properties style:font-weight-complex="bold" fo:font-size="12pt" style:font-size-asian="12pt" style:font-size-complex="12pt"/>
    </style:style>
    <style:style style:name="T25" style:parent-style-name="DefaultParagraphFont" style:family="text">
      <style:text-properties style:font-weight-complex="bold"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P30"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weight-complex="bold" fo:font-size="12pt" style:font-size-asian="12pt" style:font-size-complex="12pt"/>
    </style:style>
    <style:style style:name="P33"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style:font-weight-complex="bold" fo:font-style="italic" style:font-style-asian="italic"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style:font-weight-complex="bold" style:text-position="super 66.6%" fo:font-size="12pt" style:font-size-asian="12pt" style:font-size-complex="12pt"/>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style:font-weight-complex="bold" fo:font-style="italic" style:font-style-asian="italic"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P46"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style:font-weight-complex="bold"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asian="Times New Roman" style:font-name-complex="Times New Roman" style:font-weight-complex="bold" fo:font-size="12pt" style:font-size-asian="12pt" style:font-size-complex="12pt"/>
    </style:style>
    <style:style style:name="T54" style:parent-style-name="DefaultParagraphFont" style:family="text">
      <style:text-properties style:font-name-asian="Times New Roman" style:font-name-complex="Times New Roman" style:font-weight-complex="bold"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asian="Times New Roman" style:font-name-complex="Times New Roman" style:font-weight-complex="bold" fo:font-size="12pt" style:font-size-asian="12pt" style:font-size-complex="12pt"/>
    </style:style>
    <style:style style:name="P58"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P66"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style:font-weight-complex="bold" fo:color="#000000" fo:font-size="12pt" style:font-size-asian="12pt" style:font-size-complex="12pt"/>
    </style:style>
    <style:style style:name="T69" style:parent-style-name="DefaultParagraphFont" style:family="text">
      <style:text-properties style:font-weight-complex="bold"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style:font-weight-complex="bold"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style:font-weight-complex="bold"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style:font-weight-complex="bold"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style:font-weight-complex="bold"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style:font-weight-complex="bold" fo:color="#000000" fo:font-size="12pt" style:font-size-asian="12pt" style:font-size-complex="12pt"/>
    </style:style>
    <style:style style:name="T83" style:parent-style-name="DefaultParagraphFont" style:family="text">
      <style:text-properties style:font-weight-complex="bold" fo:font-style="italic" style:font-style-asian="italic"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style:font-weight-complex="bold"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style:font-weight-complex="bold"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style:font-weight-complex="bold"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style:font-weight-complex="bold"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style:font-weight-complex="bold" fo:color="#000000"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4923in"/>
        </style:tab-stops>
      </style:paragraph-properties>
    </style:style>
    <style:style style:name="T95" style:parent-style-name="DefaultParagraphFont" style:family="text">
      <style:text-properties style:font-name-asian="Times New Roman" style:font-name-complex="Times New Roman" fo:color="#5B9BD5" fo:font-size="12pt" style:font-size-asian="12pt" style:font-size-complex="12pt"/>
    </style:style>
    <style:style style:name="T96" style:parent-style-name="DefaultParagraphFont" style:family="text">
      <style:text-properties style:font-name-asian="Times New Roman" style:font-name-complex="Times New Roman"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style:font-weight-complex="bold" fo:color="#000000" fo:font-size="12pt" style:font-size-asian="12pt" style:font-size-complex="12pt"/>
    </style:style>
    <style:style style:name="T99" style:parent-style-name="DefaultParagraphFont" style:family="text">
      <style:text-properties style:font-weight-complex="bold" fo:color="#000000" fo:font-size="12pt" style:font-size-asian="12pt" style:font-size-complex="12pt"/>
    </style:style>
    <style:style style:name="T100" style:parent-style-name="DefaultParagraphFont" style:family="text">
      <style:text-properties style:font-weight-complex="bold"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style:font-weight-complex="bold" fo:color="#000000" fo:font-size="12pt" style:font-size-asian="12pt" style:font-size-complex="12pt"/>
    </style:style>
    <style:style style:name="T104" style:parent-style-name="DefaultParagraphFont" style:family="text">
      <style:text-properties style:font-weight-complex="bold"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style:font-weight-complex="bold" fo:color="#000000" fo:font-size="12pt" style:font-size-asian="12pt" style:font-size-complex="12pt"/>
    </style:style>
    <style:style style:name="T107" style:parent-style-name="DefaultParagraphFont" style:family="text">
      <style:text-properties style:font-weight-complex="bold" fo:font-style="italic" style:font-style-asian="italic" fo:color="#000000" fo:font-size="12pt" style:font-size-asian="12pt" style:font-size-complex="12pt"/>
    </style:style>
    <style:style style:name="T108" style:parent-style-name="DefaultParagraphFont" style:family="text">
      <style:text-properties style:font-weight-complex="bold" fo:color="#000000" fo:font-size="12pt" style:font-size-asian="12pt" style:font-size-complex="12pt"/>
    </style:style>
    <style:style style:name="T109" style:parent-style-name="DefaultParagraphFont" style:family="text">
      <style:text-properties style:font-weight-complex="bold" fo:color="#000000" fo:font-size="12pt" style:font-size-asian="12pt" style:font-size-complex="12pt"/>
    </style:style>
    <style:style style:name="T110" style:parent-style-name="DefaultParagraphFont" style:family="text">
      <style:text-properties style:font-weight-complex="bold" fo:color="#000000" fo:font-size="12pt" style:font-size-asian="12pt" style:font-size-complex="12pt"/>
    </style:style>
    <style:style style:name="T111" style:parent-style-name="DefaultParagraphFont" style:family="text">
      <style:text-properties style:font-weight-complex="bold" fo:color="#000000" fo:font-size="12pt" style:font-size-asian="12pt" style:font-size-complex="12pt"/>
    </style:style>
    <style:style style:name="P112"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font-weight-complex="bold" fo:color="#000000" fo:font-size="12pt" style:font-size-asian="12pt" style:font-size-complex="12pt"/>
    </style:style>
    <style:style style:name="T116" style:parent-style-name="DefaultParagraphFont" style:family="text">
      <style:text-properties style:font-weight-complex="bold" fo:color="#000000" fo:font-size="12pt" style:font-size-asian="12pt" style:font-size-complex="12pt"/>
    </style:style>
    <style:style style:name="T117" style:parent-style-name="DefaultParagraphFont" style:family="text">
      <style:text-properties style:font-weight-complex="bold" fo:color="#000000" fo:font-size="12pt" style:font-size-asian="12pt" style:font-size-complex="12pt"/>
    </style:style>
    <style:style style:name="T118" style:parent-style-name="DefaultParagraphFont" style:family="text">
      <style:text-properties style:font-weight-complex="bold" fo:color="#000000" fo:font-size="12pt" style:font-size-asian="12pt" style:font-size-complex="12pt"/>
    </style:style>
    <style:style style:name="T119" style:parent-style-name="DefaultParagraphFont" style:family="text">
      <style:text-properties style:font-weight-complex="bold" fo:color="#000000" fo:font-size="12pt" style:font-size-asian="12pt" style:font-size-complex="12pt"/>
    </style:style>
    <style:style style:name="T120" style:parent-style-name="DefaultParagraphFont" style:family="text">
      <style:text-properties style:font-weight-complex="bold" fo:color="#000000" fo:font-size="12pt" style:font-size-asian="12pt" style:font-size-complex="12pt"/>
    </style:style>
    <style:style style:name="T121" style:parent-style-name="DefaultParagraphFont" style:family="text">
      <style:text-properties style:font-weight-complex="bold" fo:color="#000000" fo:font-size="12pt" style:font-size-asian="12pt" style:font-size-complex="12pt"/>
    </style:style>
    <style:style style:name="T122" style:parent-style-name="DefaultParagraphFont" style:family="text">
      <style:text-properties style:font-weight-complex="bold" fo:color="#000000" fo:font-size="12pt" style:font-size-asian="12pt" style:font-size-complex="12pt"/>
    </style:style>
    <style:style style:name="T123" style:parent-style-name="DefaultParagraphFont" style:family="text">
      <style:text-properties style:font-weight-complex="bold" fo:font-style="italic" style:font-style-asian="italic" fo:color="#000000" fo:font-size="12pt" style:font-size-asian="12pt" style:font-size-complex="12pt"/>
    </style:style>
    <style:style style:name="T124" style:parent-style-name="DefaultParagraphFont" style:family="text">
      <style:text-properties style:font-weight-complex="bold" fo:color="#000000" fo:font-size="12pt" style:font-size-asian="12pt" style:font-size-complex="12pt"/>
    </style:style>
    <style:style style:name="T125" style:parent-style-name="DefaultParagraphFont" style:family="text">
      <style:text-properties style:font-weight-complex="bold" fo:color="#000000" fo:font-size="12pt" style:font-size-asian="12pt" style:font-size-complex="12pt"/>
    </style:style>
    <style:style style:name="T126" style:parent-style-name="DefaultParagraphFont" style:family="text">
      <style:text-properties style:font-weight-complex="bold" fo:color="#000000" fo:font-size="12pt" style:font-size-asian="12pt" style:font-size-complex="12pt"/>
    </style:style>
    <style:style style:name="T127" style:parent-style-name="DefaultParagraphFont" style:family="text">
      <style:text-properties style:font-weight-complex="bold" fo:color="#000000" fo:font-size="12pt" style:font-size-asian="12pt" style:font-size-complex="12pt"/>
    </style:style>
    <style:style style:name="T128" style:parent-style-name="DefaultParagraphFont" style:family="text">
      <style:text-properties style:font-weight-complex="bold" fo:font-style="italic" style:font-style-asian="italic" fo:color="#000000" fo:font-size="12pt" style:font-size-asian="12pt" style:font-size-complex="12pt"/>
    </style:style>
    <style:style style:name="T129" style:parent-style-name="DefaultParagraphFont" style:family="text">
      <style:text-properties style:font-weight-complex="bold" fo:color="#000000" fo:font-size="12pt" style:font-size-asian="12pt" style:font-size-complex="12pt"/>
    </style:style>
    <style:style style:name="P130"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style:font-weight-complex="bold"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style:font-weight-complex="bold" fo:color="#000000" fo:font-size="12pt" style:font-size-asian="12pt" style:font-size-complex="12pt"/>
    </style:style>
    <style:style style:name="T134" style:parent-style-name="DefaultParagraphFont" style:family="text">
      <style:text-properties style:font-weight-complex="bold" fo:color="#000000" fo:font-size="12pt" style:font-size-asian="12pt" style:font-size-complex="12pt"/>
    </style:style>
    <style:style style:name="T135" style:parent-style-name="DefaultParagraphFont" style:family="text">
      <style:text-properties style:font-weight-complex="bold" fo:color="#000000" fo:font-size="12pt" style:font-size-asian="12pt" style:font-size-complex="12pt"/>
    </style:style>
    <style:style style:name="T136" style:parent-style-name="DefaultParagraphFont" style:family="text">
      <style:text-properties style:font-weight-complex="bold" fo:color="#000000" fo:font-size="12pt" style:font-size-asian="12pt" style:font-size-complex="12pt"/>
    </style:style>
    <style:style style:name="T137" style:parent-style-name="DefaultParagraphFont" style:family="text">
      <style:text-properties style:font-weight-complex="bold" fo:color="#000000" fo:font-size="12pt" style:font-size-asian="12pt" style:font-size-complex="12pt"/>
    </style:style>
    <style:style style:name="T138" style:parent-style-name="DefaultParagraphFont" style:family="text">
      <style:text-properties style:font-weight-complex="bold"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font-style="italic" style:font-style-asian="italic"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style:font-weight-complex="bold"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P144" style:parent-style-name="ListParagraph" style:list-style-name="LFO10" style:family="paragraph">
      <style:paragraph-properties fo:text-align="justify" fo:line-height="150%" fo:margin-left="0in" fo:text-indent="0.4923in">
        <style:tab-stops>
          <style:tab-stop style:type="left" style:position="0.6895in"/>
        </style:tab-stops>
      </style:paragraph-properties>
    </style:style>
    <style:style style:name="T145" style:parent-style-name="DefaultParagraphFont" style:family="text">
      <style:text-properties style:font-name-asian="Times New Roman" style:font-name-complex="Times New Roman" fo:font-size="12pt" style:font-size-asian="12pt" style:font-size-complex="10pt"/>
    </style:style>
    <style:style style:name="T14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4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48"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4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3" style:parent-style-name="DefaultParagraphFont" style:family="text">
      <style:text-properties style:font-name-asian="Times New Roman" style:font-name-complex="Times New Roman" fo:font-size="12pt" style:font-size-asian="12pt" style:font-size-complex="10pt"/>
    </style:style>
    <style:style style:name="T154" style:parent-style-name="DefaultParagraphFont" style:family="text">
      <style:text-properties style:font-name-asian="Times New Roman" style:font-name-complex="Times New Roman" fo:font-size="12pt" style:font-size-asian="12pt" style:font-size-complex="10pt"/>
    </style:style>
    <style:style style:name="T155" style:parent-style-name="DefaultParagraphFont" style:family="text">
      <style:text-properties style:font-name-asian="Times New Roman" style:font-name-complex="Times New Roman" fo:font-size="12pt" style:font-size-asian="12pt" style:font-size-complex="10pt"/>
    </style:style>
    <style:style style:name="T15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8"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5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6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61" style:parent-style-name="DefaultParagraphFont" style:family="text">
      <style:text-properties style:font-name-asian="Times New Roman" style:font-name-complex="Times New Roman" fo:font-size="12pt" style:font-size-asian="12pt" style:font-size-complex="10pt"/>
    </style:style>
    <style:style style:name="T162" style:parent-style-name="DefaultParagraphFont" style:family="text">
      <style:text-properties style:font-name-asian="Times New Roman" style:font-name-complex="Times New Roman" fo:font-size="12pt" style:font-size-asian="12pt" style:font-size-complex="10pt"/>
    </style:style>
    <style:style style:name="T163" style:parent-style-name="DefaultParagraphFont" style:family="text">
      <style:text-properties style:font-name-asian="Times New Roman" style:font-name-complex="Times New Roman" fo:font-size="12pt" style:font-size-asian="12pt" style:font-size-complex="10pt"/>
    </style:style>
    <style:style style:name="T164" style:parent-style-name="DefaultParagraphFont" style:family="text">
      <style:text-properties style:font-name-asian="Times New Roman" style:font-name-complex="Times New Roman" fo:font-size="12pt" style:font-size-asian="12pt" style:font-size-complex="10pt"/>
    </style:style>
    <style:style style:name="T165" style:parent-style-name="DefaultParagraphFont" style:family="text">
      <style:text-properties style:font-name-asian="Times New Roman" style:font-name-complex="Times New Roman" fo:font-size="12pt" style:font-size-asian="12pt" style:font-size-complex="10pt"/>
    </style:style>
    <style:style style:name="T166" style:parent-style-name="DefaultParagraphFont" style:family="text">
      <style:text-properties style:font-name-asian="Times New Roman" style:font-name-complex="Times New Roman" fo:font-size="12pt" style:font-size-asian="12pt" style:font-size-complex="10pt"/>
    </style:style>
    <style:style style:name="T167" style:parent-style-name="DefaultParagraphFont" style:family="text">
      <style:text-properties style:font-name-asian="Times New Roman" style:font-name-complex="Times New Roman" fo:font-size="12pt" style:font-size-asian="12pt" style:font-size-complex="10pt"/>
    </style:style>
    <style:style style:name="T168" style:parent-style-name="DefaultParagraphFont" style:family="text">
      <style:text-properties style:font-name-asian="Times New Roman" style:font-name-complex="Times New Roman" fo:font-size="12pt" style:font-size-asian="12pt" style:font-size-complex="10pt"/>
    </style:style>
    <style:style style:name="T169" style:parent-style-name="DefaultParagraphFont" style:family="text">
      <style:text-properties style:font-name-asian="Times New Roman" style:font-name-complex="Times New Roman" fo:font-size="12pt" style:font-size-asian="12pt" style:font-size-complex="10pt"/>
    </style:style>
    <style:style style:name="T170" style:parent-style-name="DefaultParagraphFont" style:family="text">
      <style:text-properties style:font-name-asian="Times New Roman" style:font-name-complex="Times New Roman" fo:font-size="12pt" style:font-size-asian="12pt" style:font-size-complex="10pt"/>
    </style:style>
    <style:style style:name="T171" style:parent-style-name="DefaultParagraphFont" style:family="text">
      <style:text-properties style:font-name-asian="Times New Roman" style:font-name-complex="Times New Roman" fo:font-size="12pt" style:font-size-asian="12pt" style:font-size-complex="10pt"/>
    </style:style>
    <style:style style:name="P172" style:parent-style-name="ListParagraph" style:list-style-name="LFO10" style:family="paragraph">
      <style:paragraph-properties fo:text-align="justify" fo:margin-bottom="0in" fo:line-height="150%" fo:margin-left="0in" fo:margin-right="-0.0006in"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name-asian="Times New Roman" style:font-name-complex="Times New Roman" fo:font-size="12pt" style:font-size-asian="12pt" style:font-size-complex="10pt"/>
    </style:style>
    <style:style style:name="T174" style:parent-style-name="DefaultParagraphFont" style:family="text">
      <style:text-properties style:font-name-asian="Times New Roman" style:font-name-complex="Times New Roman" fo:font-size="12pt" style:font-size-asian="12pt" style:font-size-complex="10pt"/>
    </style:style>
    <style:style style:name="T175" style:parent-style-name="DefaultParagraphFont" style:family="text">
      <style:text-properties style:font-name-asian="Times New Roman" style:font-name-complex="Times New Roman" fo:font-size="12pt" style:font-size-asian="12pt" style:font-size-complex="10pt"/>
    </style:style>
    <style:style style:name="T176" style:parent-style-name="DefaultParagraphFont" style:family="text">
      <style:text-properties style:font-name-asian="Times New Roman" style:font-name-complex="Times New Roman" fo:font-size="12pt" style:font-size-asian="12pt" style:font-size-complex="10pt"/>
    </style:style>
    <style:style style:name="T177" style:parent-style-name="DefaultParagraphFont" style:family="text">
      <style:text-properties style:font-name-asian="Times New Roman" style:font-name-complex="Times New Roman" fo:font-size="12pt" style:font-size-asian="12pt" style:font-size-complex="10pt"/>
    </style:style>
    <style:style style:name="T178" style:parent-style-name="DefaultParagraphFont" style:family="text">
      <style:text-properties style:font-name-asian="Times New Roman" style:font-name-complex="Times New Roman" fo:font-size="12pt" style:font-size-asian="12pt" style:font-size-complex="10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181" style:parent-style-name="DefaultParagraphFont" style:family="text">
      <style:text-properties style:font-name-asian="Times New Roman" style:font-name-complex="Times New Roman" fo:color="#000000" fo:font-size="12pt" style:font-size-asian="12pt" style:font-size-complex="12pt"/>
    </style:style>
    <style:style style:name="T182" style:parent-style-name="DefaultParagraphFont" style:family="text">
      <style:text-properties style:font-name-asian="Times New Roman" style:font-name-complex="Times New Roman" fo:color="#000000" fo:font-size="12pt" style:font-size-asian="12pt" style:font-size-complex="12pt"/>
    </style:style>
    <style:style style:name="T183" style:parent-style-name="DefaultParagraphFont" style:family="text">
      <style:text-properties style:font-name-asian="Times New Roman" style:font-name-complex="Times New Roman" fo:color="#000000" fo:font-size="12pt" style:font-size-asian="12pt" style:font-size-complex="12pt"/>
    </style:style>
    <style:style style:name="T184"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185" style:parent-style-name="DefaultParagraphFont" style:family="text">
      <style:text-properties style:font-name-asian="Times New Roman" style:font-name-complex="Times New Roman" fo:color="#000000" fo:font-size="12pt" style:font-size-asian="12pt" style:font-size-complex="12pt"/>
    </style:style>
    <style:style style:name="T186" style:parent-style-name="DefaultParagraphFont" style:family="text">
      <style:text-properties style:font-name-asian="Times New Roman" style:font-name-complex="Times New Roman" fo:font-size="12pt" style:font-size-asian="12pt" style:font-size-complex="12pt"/>
    </style:style>
    <style:style style:name="T187" style:parent-style-name="DefaultParagraphFont" style:family="text">
      <style:text-properties style:font-name-asian="Times New Roman" style:font-name-complex="Times New Roman" fo:font-size="12pt" style:font-size-asian="12pt" style:font-size-complex="10pt"/>
    </style:style>
    <style:style style:name="T188" style:parent-style-name="DefaultParagraphFont" style:family="text">
      <style:text-properties style:font-name-asian="Times New Roman" style:font-name-complex="Times New Roman" fo:font-size="12pt" style:font-size-asian="12pt" style:font-size-complex="12pt"/>
    </style:style>
    <style:style style:name="T189" style:parent-style-name="DefaultParagraphFont" style:family="text">
      <style:text-properties style:font-name-asian="Times New Roman" style:font-name-complex="Times New Roman" fo:font-size="12pt" style:font-size-asian="12pt" style:font-size-complex="12pt"/>
    </style:style>
    <style:style style:name="T190" style:parent-style-name="DefaultParagraphFont" style:family="text">
      <style:text-properties style:font-name-asian="Times New Roman" style:font-name-complex="Times New Roman" fo:font-size="12pt" style:font-size-asian="12pt" style:font-size-complex="12pt"/>
    </style:style>
    <style:style style:name="P191" style:parent-style-name="ListParagraph" style:list-style-name="LFO10" style:family="paragraph">
      <style:paragraph-properties fo:text-align="justify" fo:margin-bottom="0in" fo:line-height="150%" fo:margin-left="0in" fo:margin-right="-0.0006in"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Times New Roman" style:font-name-complex="Times New Roman"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0pt"/>
    </style:style>
    <style:style style:name="T194" style:parent-style-name="DefaultParagraphFont" style:family="text">
      <style:text-properties style:font-name-asian="Times New Roman" style:font-name-complex="Times New Roman" fo:font-size="12pt" style:font-size-asian="12pt" style:font-size-complex="10pt"/>
    </style:style>
    <style:style style:name="T19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96" style:parent-style-name="DefaultParagraphFont" style:family="text">
      <style:text-properties style:font-name-asian="Times New Roman" style:font-name-complex="Times New Roman" fo:font-size="12pt" style:font-size-asian="12pt" style:font-size-complex="10pt"/>
    </style:style>
    <style:style style:name="T197" style:parent-style-name="DefaultParagraphFont" style:family="text">
      <style:text-properties style:font-name-asian="Times New Roman" style:font-name-complex="Times New Roman" fo:font-size="12pt" style:font-size-asian="12pt" style:font-size-complex="10pt"/>
    </style:style>
    <style:style style:name="T198" style:parent-style-name="DefaultParagraphFont" style:family="text">
      <style:text-properties style:font-name-asian="Times New Roman" style:font-name-complex="Times New Roman" fo:font-size="12pt" style:font-size-asian="12pt" style:font-size-complex="10pt"/>
    </style:style>
    <style:style style:name="T199" style:parent-style-name="DefaultParagraphFont" style:family="text">
      <style:text-properties style:font-name-asian="Times New Roman" style:font-name-complex="Times New Roman" fo:font-size="12pt" style:font-size-asian="12pt" style:font-size-complex="10pt"/>
    </style:style>
    <style:style style:name="T200" style:parent-style-name="DefaultParagraphFont" style:family="text">
      <style:text-properties style:font-name-asian="Times New Roman" style:font-name-complex="Times New Roman" fo:font-size="12pt" style:font-size-asian="12pt" style:font-size-complex="10pt"/>
    </style:style>
    <style:style style:name="T201" style:parent-style-name="DefaultParagraphFont" style:family="text">
      <style:text-properties style:font-name-asian="Times New Roman" style:font-name-complex="Times New Roman" fo:font-size="12pt" style:font-size-asian="12pt" style:font-size-complex="10pt"/>
    </style:style>
    <style:style style:name="T202" style:parent-style-name="DefaultParagraphFont" style:family="text">
      <style:text-properties style:font-name-asian="Times New Roman" style:font-name-complex="Times New Roman" fo:font-size="12pt" style:font-size-asian="12pt" style:font-size-complex="10pt"/>
    </style:style>
    <style:style style:name="T203" style:parent-style-name="DefaultParagraphFont" style:family="text">
      <style:text-properties style:font-name-asian="Times New Roman" style:font-name-complex="Times New Roman" fo:font-size="12pt" style:font-size-asian="12pt" style:font-size-complex="10pt"/>
    </style:style>
    <style:style style:name="T204" style:parent-style-name="DefaultParagraphFont" style:family="text">
      <style:text-properties style:font-name-asian="Times New Roman" style:font-name-complex="Times New Roman" fo:font-size="12pt" style:font-size-asian="12pt" style:font-size-complex="10pt"/>
    </style:style>
    <style:style style:name="T205" style:parent-style-name="DefaultParagraphFont" style:family="text">
      <style:text-properties style:font-name-asian="Times New Roman" style:font-name-complex="Times New Roman" fo:font-size="12pt" style:font-size-asian="12pt" style:font-size-complex="10pt"/>
    </style:style>
    <style:style style:name="P206" style:parent-style-name="ListParagraph" style:list-style-name="LFO10" style:family="paragraph">
      <style:paragraph-properties fo:text-align="justify" fo:margin-bottom="0in" fo:line-height="150%" fo:margin-left="0in" fo:margin-right="-0.0006in"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Times New Roman" style:font-name-complex="Times New Roman" fo:font-size="12pt" style:font-size-asian="12pt" style:font-size-complex="12pt"/>
    </style:style>
    <style:style style:name="T208" style:parent-style-name="DefaultParagraphFont" style:family="text">
      <style:text-properties style:font-name-asian="Times New Roman" style:font-name-complex="Times New Roman" fo:font-size="12pt" style:font-size-asian="12pt" style:font-size-complex="10pt"/>
    </style:style>
    <style:style style:name="T209" style:parent-style-name="DefaultParagraphFont" style:family="text">
      <style:text-properties style:font-name-asian="Times New Roman" style:font-name-complex="Times New Roman" fo:font-size="12pt" style:font-size-asian="12pt" style:font-size-complex="10pt"/>
    </style:style>
    <style:style style:name="T210" style:parent-style-name="DefaultParagraphFont" style:family="text">
      <style:text-properties style:font-name-asian="Times New Roman" style:font-name-complex="Times New Roman" fo:font-size="12pt" style:font-size-asian="12pt" style:font-size-complex="10pt"/>
    </style:style>
    <style:style style:name="T211" style:parent-style-name="DefaultParagraphFont" style:family="text">
      <style:text-properties style:font-name-asian="Times New Roman" style:font-name-complex="Times New Roman" fo:font-size="12pt" style:font-size-asian="12pt" style:font-size-complex="10pt"/>
    </style:style>
    <style:style style:name="T212" style:parent-style-name="DefaultParagraphFont" style:family="text">
      <style:text-properties style:font-name-asian="Times New Roman" style:font-name-complex="Times New Roman" fo:font-size="12pt" style:font-size-asian="12pt" style:font-size-complex="10pt"/>
    </style:style>
    <style:style style:name="T213" style:parent-style-name="DefaultParagraphFont" style:family="text">
      <style:text-properties style:font-name-asian="Times New Roman" style:font-name-complex="Times New Roman" fo:color="#000000" fo:font-size="12pt" style:font-size-asian="12pt" style:font-size-complex="10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style>
    <style:style style:name="T216" style:parent-style-name="DefaultParagraphFont" style:family="text">
      <style:text-properties style:font-weight-complex="bold" fo:color="#000000" style:text-position="super 66.6%" fo:font-size="12pt" style:font-size-asian="12pt" style:font-size-complex="12pt"/>
    </style:style>
    <style:style style:name="T217" style:parent-style-name="DefaultParagraphFont" style:family="text">
      <style:text-properties style:font-weight-complex="bold" fo:color="#000000" fo:font-size="12pt" style:font-size-asian="12pt" style:font-size-complex="12pt"/>
    </style:style>
    <style:style style:name="T218" style:parent-style-name="DefaultParagraphFont" style:family="text">
      <style:text-properties style:font-weight-complex="bold" fo:color="#000000" style:text-position="super 66.6%" fo:font-size="12pt" style:font-size-asian="12pt" style:font-size-complex="12pt"/>
    </style:style>
    <style:style style:name="T219" style:parent-style-name="DefaultParagraphFont" style:family="text">
      <style:text-properties style:font-weight-complex="bold" fo:color="#000000" fo:font-size="12pt" style:font-size-asian="12pt" style:font-size-complex="12pt"/>
    </style:style>
    <style:style style:name="T220" style:parent-style-name="DefaultParagraphFont" style:family="text">
      <style:text-properties style:font-weight-complex="bold" fo:color="#000000" style:text-position="super 66.6%" fo:font-size="12pt" style:font-size-asian="12pt" style:font-size-complex="12pt"/>
    </style:style>
    <style:style style:name="T221" style:parent-style-name="DefaultParagraphFont" style:family="text">
      <style:text-properties style:font-weight-complex="bold"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P223"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style:font-name-asian="Times New Roman" style:font-name-complex="Times New Roman" fo:font-size="12pt" style:font-size-asian="12pt" style:font-size-complex="12pt"/>
    </style:style>
    <style:style style:name="T225" style:parent-style-name="DefaultParagraphFont" style:family="text">
      <style:text-properties style:font-name-asian="Times New Roman" style:font-name-complex="Times New Roman" fo:font-size="12pt" style:font-size-asian="12pt" style:font-size-complex="10pt"/>
    </style:style>
    <style:style style:name="P226"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style:font-weight-complex="bold" fo:color="#000000" fo:font-size="12pt" style:font-size-asian="12pt" style:font-size-complex="12pt"/>
    </style:style>
    <style:style style:name="T233" style:parent-style-name="DefaultParagraphFont" style:family="text">
      <style:text-properties style:font-weight-complex="bold" fo:font-style="italic" style:font-style-asian="italic" fo:color="#000000" fo:font-size="12pt" style:font-size-asian="12pt" style:font-size-complex="12pt"/>
    </style:style>
    <style:style style:name="T234" style:parent-style-name="DefaultParagraphFont" style:family="text">
      <style:text-properties style:font-weight-complex="bold" fo:color="#000000" fo:font-size="12pt" style:font-size-asian="12pt" style:font-size-complex="12pt"/>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weight-complex="bold" fo:color="#000000" fo:font-size="12pt" style:font-size-asian="12pt" style:font-size-complex="12pt"/>
    </style:style>
    <style:style style:name="T237" style:parent-style-name="DefaultParagraphFont" style:family="text">
      <style:text-properties style:font-weight-complex="bold"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style:text-position="super 66.6%" fo:font-size="12pt" style:font-size-asian="12pt" style:font-size-complex="12pt"/>
    </style:style>
    <style:style style:name="T247" style:parent-style-name="DefaultParagraphFont" style:family="text">
      <style:text-properties fo:color="#000000" style:text-position="super 66.6%"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style:font-weight-complex="bold" fo:color="#000000" fo:font-size="12pt" style:font-size-asian="12pt" style:font-size-complex="12pt"/>
    </style:style>
    <style:style style:name="T251" style:parent-style-name="DefaultParagraphFont" style:family="text">
      <style:text-properties style:font-weight-complex="bold" fo:color="#000000" fo:font-size="12pt" style:font-size-asian="12pt" style:font-size-complex="12pt"/>
    </style:style>
    <style:style style:name="T252" style:parent-style-name="DefaultParagraphFont" style:family="text">
      <style:text-properties style:font-weight-complex="bold"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P254"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text-position="super 66.6%" fo:font-size="12pt" style:font-size-asian="12pt" style:font-size-complex="12pt"/>
    </style:style>
    <style:style style:name="T259" style:parent-style-name="DefaultParagraphFont" style:family="text">
      <style:text-properties style:text-position="super 66.6%"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tyle="italic" style:font-style-asian="italic"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style:font-weight-complex="bold"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style:font-weight-complex="bold"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tyle="italic" style:font-style-asian="italic" fo:font-size="12pt" style:font-size-asian="12pt" style:font-size-complex="12pt"/>
    </style:style>
    <style:style style:name="T268" style:parent-style-name="DefaultParagraphFont" style:family="text">
      <style:text-properties fo:font-style="italic" style:font-style-asian="italic"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ListParagraph" style:list-style-name="LFO10"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0pt"/>
    </style:style>
    <style:style style:name="P279" style:parent-style-name="ListParagraph" style:list-style-name="LFO10" style:family="paragraph">
      <style:paragraph-properties fo:text-align="justify" fo:margin-bottom="0in" fo:line-height="150%" fo:margin-left="0in" fo:text-indent="0.4923in">
        <style:tab-stops>
          <style:tab-stop style:type="left" style:position="0.4923in"/>
        </style:tab-stops>
      </style:paragraph-properties>
    </style:style>
    <style:style style:name="T280" style:parent-style-name="DefaultParagraphFont" style:family="text">
      <style:text-properties style:font-weight-complex="bold" fo:color="#000000" fo:font-size="12pt" style:font-size-asian="12pt" style:font-size-complex="12pt"/>
    </style:style>
    <style:style style:name="T281" style:parent-style-name="DefaultParagraphFont" style:family="text">
      <style:text-properties style:font-weight-complex="bold" fo:color="#000000" fo:font-size="12pt" style:font-size-asian="12pt" style:font-size-complex="12pt"/>
    </style:style>
    <style:style style:name="T282" style:parent-style-name="DefaultParagraphFont" style:family="text">
      <style:text-properties style:font-weight-complex="bold" fo:color="#000000" fo:font-size="12pt" style:font-size-asian="12pt" style:font-size-complex="12pt"/>
    </style:style>
    <style:style style:name="T283" style:parent-style-name="DefaultParagraphFont" style:family="text">
      <style:text-properties style:font-weight-complex="bold" fo:color="#000000" fo:font-size="12pt" style:font-size-asian="12pt" style:font-size-complex="12pt"/>
    </style:style>
    <style:style style:name="T284" style:parent-style-name="DefaultParagraphFont" style:family="text">
      <style:text-properties style:font-weight-complex="bold" fo:color="#000000" fo:font-size="12pt" style:font-size-asian="12pt" style:font-size-complex="12pt"/>
    </style:style>
    <style:style style:name="T285" style:parent-style-name="DefaultParagraphFont" style:family="text">
      <style:text-properties style:font-weight-complex="bold" fo:color="#000000" fo:font-size="12pt" style:font-size-asian="12pt" style:font-size-complex="12pt"/>
    </style:style>
    <style:style style:name="T286" style:parent-style-name="DefaultParagraphFont" style:family="text">
      <style:text-properties style:font-weight-complex="bold" fo:color="#000000" fo:font-size="12pt" style:font-size-asian="12pt" style:font-size-complex="12pt"/>
    </style:style>
    <style:style style:name="P287" style:parent-style-name="ListParagraph" style:list-style-name="LFO10" style:family="paragraph">
      <style:paragraph-properties fo:text-align="justify" fo:margin-bottom="0in" fo:line-height="150%" fo:margin-left="0in" fo:text-indent="0.4923in">
        <style:tab-stops>
          <style:tab-stop style:type="left" style:position="0.4923in"/>
        </style:tab-stops>
      </style:paragraph-properties>
    </style:style>
    <style:style style:name="T288" style:parent-style-name="DefaultParagraphFont" style:family="text">
      <style:text-properties style:font-weight-complex="bold" fo:color="#000000" fo:font-size="12pt" style:font-size-asian="12pt" style:font-size-complex="12pt"/>
    </style:style>
    <style:style style:name="T289" style:parent-style-name="DefaultParagraphFont" style:family="text">
      <style:text-properties style:font-weight-complex="bold" fo:font-style="italic" style:font-style-asian="italic" fo:color="#000000" fo:font-size="12pt" style:font-size-asian="12pt" style:font-size-complex="12pt"/>
    </style:style>
    <style:style style:name="T290" style:parent-style-name="DefaultParagraphFont" style:family="text">
      <style:text-properties style:font-weight-complex="bold" fo:font-style="italic" style:font-style-asian="italic" fo:color="#000000" fo:font-size="12pt" style:font-size-asian="12pt" style:font-size-complex="12pt"/>
    </style:style>
    <style:style style:name="T291" style:parent-style-name="DefaultParagraphFont" style:family="text">
      <style:text-properties style:font-weight-complex="bold" fo:font-style="italic" style:font-style-asian="italic" fo:color="#000000" fo:font-size="12pt" style:font-size-asian="12pt" style:font-size-complex="12pt"/>
    </style:style>
    <style:style style:name="T292" style:parent-style-name="DefaultParagraphFont" style:family="text">
      <style:text-properties style:font-weight-complex="bold" fo:color="#000000" fo:font-size="12pt" style:font-size-asian="12pt" style:font-size-complex="12pt"/>
    </style:style>
    <style:style style:name="T293" style:parent-style-name="DefaultParagraphFont" style:family="text">
      <style:text-properties style:font-weight-complex="bold" fo:color="#000000" fo:font-size="12pt" style:font-size-asian="12pt" style:font-size-complex="12pt"/>
    </style:style>
    <style:style style:name="T294" style:parent-style-name="DefaultParagraphFont" style:family="text">
      <style:text-properties style:font-weight-complex="bold" fo:color="#000000" fo:font-size="12pt" style:font-size-asian="12pt" style:font-size-complex="12pt"/>
    </style:style>
    <style:style style:name="T295" style:parent-style-name="DefaultParagraphFont" style:family="text">
      <style:text-properties style:font-weight-complex="bold" fo:color="#000000" fo:font-size="12pt" style:font-size-asian="12pt" style:font-size-complex="12pt"/>
    </style:style>
    <style:style style:name="T296" style:parent-style-name="DefaultParagraphFont" style:family="text">
      <style:text-properties style:font-weight-complex="bold" fo:color="#000000" fo:font-size="12pt" style:font-size-asian="12pt" style:font-size-complex="12pt"/>
    </style:style>
    <style:style style:name="T297" style:parent-style-name="DefaultParagraphFont" style:family="text">
      <style:text-properties style:font-weight-complex="bold" fo:color="#000000" fo:font-size="12pt" style:font-size-asian="12pt" style:font-size-complex="12pt"/>
    </style:style>
    <style:style style:name="T298" style:parent-style-name="DefaultParagraphFont" style:family="text">
      <style:text-properties style:font-weight-complex="bold" fo:color="#000000" fo:font-size="12pt" style:font-size-asian="12pt" style:font-size-complex="12pt"/>
    </style:style>
    <style:style style:name="T299" style:parent-style-name="DefaultParagraphFont" style:family="text">
      <style:text-properties style:font-weight-complex="bold" fo:color="#000000" fo:font-size="12pt" style:font-size-asian="12pt" style:font-size-complex="12pt"/>
    </style:style>
    <style:style style:name="T300" style:parent-style-name="DefaultParagraphFont" style:family="text">
      <style:text-properties style:font-weight-complex="bold" fo:color="#000000" fo:font-size="12pt" style:font-size-asian="12pt" style:font-size-complex="12pt"/>
    </style:style>
    <style:style style:name="T301" style:parent-style-name="DefaultParagraphFont" style:family="text">
      <style:text-properties style:font-weight-complex="bold" fo:color="#000000" fo:font-size="12pt" style:font-size-asian="12pt" style:font-size-complex="12pt"/>
    </style:style>
    <style:style style:name="T302" style:parent-style-name="DefaultParagraphFont" style:family="text">
      <style:text-properties style:font-weight-complex="bold" fo:color="#000000" fo:font-size="12pt" style:font-size-asian="12pt" style:font-size-complex="12pt"/>
    </style:style>
    <style:style style:name="T303" style:parent-style-name="DefaultParagraphFont" style:family="text">
      <style:text-properties style:font-weight-complex="bold" fo:color="#000000" fo:font-size="12pt" style:font-size-asian="12pt" style:font-size-complex="12pt"/>
    </style:style>
    <style:style style:name="T304" style:parent-style-name="DefaultParagraphFont" style:family="text">
      <style:text-properties style:font-weight-complex="bold" fo:color="#000000" fo:font-size="12pt" style:font-size-asian="12pt" style:font-size-complex="12pt"/>
    </style:style>
    <style:style style:name="T305" style:parent-style-name="DefaultParagraphFont" style:family="text">
      <style:text-properties style:font-weight-complex="bold" fo:color="#000000" fo:font-size="12pt" style:font-size-asian="12pt" style:font-size-complex="12pt"/>
    </style:style>
    <style:style style:name="T306" style:parent-style-name="DefaultParagraphFont" style:family="text">
      <style:text-properties style:font-weight-complex="bold" fo:color="#000000" fo:font-size="12pt" style:font-size-asian="12pt" style:font-size-complex="12pt"/>
    </style:style>
    <style:style style:name="T307" style:parent-style-name="DefaultParagraphFont" style:family="text">
      <style:text-properties style:font-weight-complex="bold" fo:color="#000000" fo:font-size="12pt" style:font-size-asian="12pt" style:font-size-complex="12pt"/>
    </style:style>
    <style:style style:name="T308" style:parent-style-name="DefaultParagraphFont" style:family="text">
      <style:text-properties style:font-weight-complex="bold" fo:color="#000000" fo:font-size="12pt" style:font-size-asian="12pt" style:font-size-complex="12pt"/>
    </style:style>
    <style:style style:name="T309" style:parent-style-name="DefaultParagraphFont" style:family="text">
      <style:text-properties style:font-weight-complex="bold" fo:color="#000000" fo:font-size="12pt" style:font-size-asian="12pt" style:font-size-complex="12pt"/>
    </style:style>
    <style:style style:name="T310" style:parent-style-name="DefaultParagraphFont" style:family="text">
      <style:text-properties style:font-weight-complex="bold" fo:color="#000000" fo:font-size="12pt" style:font-size-asian="12pt" style:font-size-complex="12pt"/>
    </style:style>
    <style:style style:name="T311" style:parent-style-name="DefaultParagraphFont" style:family="text">
      <style:text-properties style:font-weight-complex="bold" fo:color="#000000" fo:font-size="12pt" style:font-size-asian="12pt" style:font-size-complex="12pt"/>
    </style:style>
    <style:style style:name="T312" style:parent-style-name="DefaultParagraphFont" style:family="text">
      <style:text-properties style:font-weight-complex="bold" fo:color="#000000" fo:font-size="12pt" style:font-size-asian="12pt" style:font-size-complex="12pt"/>
    </style:style>
    <style:style style:name="T313" style:parent-style-name="DefaultParagraphFont" style:family="text">
      <style:text-properties style:font-weight-complex="bold" fo:color="#000000" fo:font-size="12pt" style:font-size-asian="12pt" style:font-size-complex="12pt"/>
    </style:style>
    <style:style style:name="T314" style:parent-style-name="DefaultParagraphFont" style:family="text">
      <style:text-properties style:font-weight-complex="bold" fo:color="#000000" fo:font-size="12pt" style:font-size-asian="12pt" style:font-size-complex="12pt"/>
    </style:style>
    <style:style style:name="T315" style:parent-style-name="DefaultParagraphFont" style:family="text">
      <style:text-properties style:font-weight-complex="bold" fo:color="#000000" fo:font-size="12pt" style:font-size-asian="12pt" style:font-size-complex="12pt"/>
    </style:style>
    <style:style style:name="T316" style:parent-style-name="DefaultParagraphFont" style:family="text">
      <style:text-properties style:font-weight-complex="bold" fo:color="#000000" fo:font-size="12pt" style:font-size-asian="12pt" style:font-size-complex="12pt"/>
    </style:style>
    <style:style style:name="T317" style:parent-style-name="DefaultParagraphFont" style:family="text">
      <style:text-properties style:font-weight-complex="bold" fo:color="#000000" fo:font-size="12pt" style:font-size-asian="12pt" style:font-size-complex="12pt"/>
    </style:style>
    <style:style style:name="T318" style:parent-style-name="DefaultParagraphFont" style:family="text">
      <style:text-properties style:font-weight-complex="bold" fo:color="#000000" fo:font-size="12pt" style:font-size-asian="12pt" style:font-size-complex="12pt"/>
    </style:style>
    <style:style style:name="T319" style:parent-style-name="DefaultParagraphFont" style:family="text">
      <style:text-properties style:font-weight-complex="bold" fo:color="#000000" fo:font-size="12pt" style:font-size-asian="12pt" style:font-size-complex="12pt"/>
    </style:style>
    <style:style style:name="T320" style:parent-style-name="DefaultParagraphFont" style:family="text">
      <style:text-properties style:font-weight-complex="bold" fo:color="#000000" fo:font-size="12pt" style:font-size-asian="12pt" style:font-size-complex="12pt"/>
    </style:style>
    <style:style style:name="T321" style:parent-style-name="DefaultParagraphFont" style:family="text">
      <style:text-properties style:font-weight-complex="bold" fo:color="#000000" fo:font-size="12pt" style:font-size-asian="12pt" style:font-size-complex="12pt"/>
    </style:style>
    <style:style style:name="T322" style:parent-style-name="DefaultParagraphFont" style:family="text">
      <style:text-properties style:font-weight-complex="bold" fo:color="#000000" fo:font-size="12pt" style:font-size-asian="12pt" style:font-size-complex="12pt"/>
    </style:style>
    <style:style style:name="T323" style:parent-style-name="DefaultParagraphFont" style:family="text">
      <style:text-properties style:font-weight-complex="bold" fo:color="#000000" fo:font-size="12pt" style:font-size-asian="12pt" style:font-size-complex="12pt"/>
    </style:style>
    <style:style style:name="T324" style:parent-style-name="DefaultParagraphFont" style:family="text">
      <style:text-properties style:font-weight-complex="bold" fo:color="#000000" fo:font-size="12pt" style:font-size-asian="12pt" style:font-size-complex="12pt"/>
    </style:style>
    <style:style style:name="T325" style:parent-style-name="DefaultParagraphFont" style:family="text">
      <style:text-properties style:font-weight-complex="bold" fo:color="#000000" fo:font-size="12pt" style:font-size-asian="12pt" style:font-size-complex="12pt"/>
    </style:style>
    <style:style style:name="P326" style:parent-style-name="Normal" style:family="paragraph">
      <style:paragraph-properties fo:text-align="justify" fo:margin-bottom="0in" fo:line-height="150%">
        <style:tab-stops>
          <style:tab-stop style:type="left" style:position="0.4923in"/>
        </style:tab-stops>
      </style:paragraph-properties>
    </style:style>
    <style:style style:name="T327" style:parent-style-name="DefaultParagraphFont" style:family="text">
      <style:text-properties style:font-weight-complex="bold" fo:color="#000000" fo:font-size="12pt" style:font-size-asian="12pt" style:font-size-complex="12pt"/>
    </style:style>
    <style:style style:name="T328" style:parent-style-name="DefaultParagraphFont" style:family="text">
      <style:text-properties style:font-weight-complex="bold" fo:color="#000000" fo:font-size="12pt" style:font-size-asian="12pt" style:font-size-complex="12pt"/>
    </style:style>
    <style:style style:name="T329" style:parent-style-name="DefaultParagraphFont" style:family="text">
      <style:text-properties style:font-weight-complex="bold" fo:color="#000000" fo:font-size="12pt" style:font-size-asian="12pt" style:font-size-complex="12pt"/>
    </style:style>
    <style:style style:name="T330" style:parent-style-name="DefaultParagraphFont" style:family="text">
      <style:text-properties style:font-weight-complex="bold" fo:color="#000000" fo:font-size="12pt" style:font-size-asian="12pt" style:font-size-complex="12pt"/>
    </style:style>
    <style:style style:name="T331" style:parent-style-name="DefaultParagraphFont" style:family="text">
      <style:text-properties style:font-weight-complex="bold" fo:color="#000000" fo:font-size="12pt" style:font-size-asian="12pt" style:font-size-complex="12pt"/>
    </style:style>
    <style:style style:name="T332" style:parent-style-name="DefaultParagraphFont" style:family="text">
      <style:text-properties style:font-weight-complex="bold" fo:color="#000000" fo:font-size="12pt" style:font-size-asian="12pt" style:font-size-complex="12pt"/>
    </style:style>
    <style:style style:name="T333" style:parent-style-name="DefaultParagraphFont" style:family="text">
      <style:text-properties style:font-weight-complex="bold" fo:color="#000000" fo:font-size="12pt" style:font-size-asian="12pt" style:font-size-complex="12pt"/>
    </style:style>
    <style:style style:name="T334" style:parent-style-name="DefaultParagraphFont" style:family="text">
      <style:text-properties style:font-weight-complex="bold" fo:color="#000000" fo:font-size="12pt" style:font-size-asian="12pt" style:font-size-complex="12pt"/>
    </style:style>
    <style:style style:name="T335" style:parent-style-name="DefaultParagraphFont" style:family="text">
      <style:text-properties style:font-weight-complex="bold" fo:color="#000000" fo:font-size="12pt" style:font-size-asian="12pt" style:font-size-complex="12pt"/>
    </style:style>
    <style:style style:name="T336" style:parent-style-name="DefaultParagraphFont" style:family="text">
      <style:text-properties style:font-weight-complex="bold" fo:color="#000000" fo:font-size="12pt" style:font-size-asian="12pt" style:font-size-complex="12pt"/>
    </style:style>
    <style:style style:name="T337" style:parent-style-name="DefaultParagraphFont" style:family="text">
      <style:text-properties style:font-weight-complex="bold" fo:color="#000000" fo:font-size="12pt" style:font-size-asian="12pt" style:font-size-complex="12pt"/>
    </style:style>
    <style:style style:name="T338" style:parent-style-name="DefaultParagraphFont" style:family="text">
      <style:text-properties style:font-weight-complex="bold" fo:color="#000000" fo:font-size="12pt" style:font-size-asian="12pt" style:font-size-complex="12pt"/>
    </style:style>
    <style:style style:name="T339" style:parent-style-name="DefaultParagraphFont" style:family="text">
      <style:text-properties style:font-weight-complex="bold" fo:color="#000000" fo:font-size="12pt" style:font-size-asian="12pt" style:font-size-complex="12pt"/>
    </style:style>
    <style:style style:name="T340" style:parent-style-name="DefaultParagraphFont" style:family="text">
      <style:text-properties style:font-weight-complex="bold" fo:color="#000000" fo:font-size="12pt" style:font-size-asian="12pt" style:font-size-complex="12pt"/>
    </style:style>
    <style:style style:name="T341" style:parent-style-name="DefaultParagraphFont" style:family="text">
      <style:text-properties style:font-weight-complex="bold" fo:color="#000000" fo:font-size="12pt" style:font-size-asian="12pt" style:font-size-complex="12pt"/>
    </style:style>
    <style:style style:name="T342" style:parent-style-name="DefaultParagraphFont" style:family="text">
      <style:text-properties style:font-weight-complex="bold" fo:color="#000000" fo:font-size="12pt" style:font-size-asian="12pt" style:font-size-complex="12pt"/>
    </style:style>
    <style:style style:name="T343" style:parent-style-name="DefaultParagraphFont" style:family="text">
      <style:text-properties style:font-weight-complex="bold" fo:color="#000000" fo:font-size="12pt" style:font-size-asian="12pt" style:font-size-complex="12pt"/>
    </style:style>
    <style:style style:name="T344" style:parent-style-name="DefaultParagraphFont" style:family="text">
      <style:text-properties style:font-weight-complex="bold" fo:color="#000000" fo:font-size="12pt" style:font-size-asian="12pt" style:font-size-complex="12pt"/>
    </style:style>
    <style:style style:name="T345" style:parent-style-name="DefaultParagraphFont" style:family="text">
      <style:text-properties style:font-weight-complex="bold" fo:color="#000000" fo:font-size="12pt" style:font-size-asian="12pt" style:font-size-complex="12pt"/>
    </style:style>
    <style:style style:name="T346" style:parent-style-name="DefaultParagraphFont" style:family="text">
      <style:text-properties style:font-weight-complex="bold" fo:color="#000000" fo:font-size="12pt" style:font-size-asian="12pt" style:font-size-complex="12pt"/>
    </style:style>
    <style:style style:name="T347" style:parent-style-name="DefaultParagraphFont" style:family="text">
      <style:text-properties style:font-weight-complex="bold" fo:color="#000000" fo:font-size="12pt" style:font-size-asian="12pt" style:font-size-complex="12pt"/>
    </style:style>
    <style:style style:name="T348" style:parent-style-name="DefaultParagraphFont" style:family="text">
      <style:text-properties style:font-weight-complex="bold" fo:color="#000000" fo:font-size="12pt" style:font-size-asian="12pt" style:font-size-complex="12pt"/>
    </style:style>
    <style:style style:name="T349" style:parent-style-name="DefaultParagraphFont" style:family="text">
      <style:text-properties style:font-weight-complex="bold" fo:color="#000000" fo:font-size="12pt" style:font-size-asian="12pt" style:font-size-complex="12pt"/>
    </style:style>
    <style:style style:name="T350" style:parent-style-name="DefaultParagraphFont" style:family="text">
      <style:text-properties style:font-weight-complex="bold" fo:color="#000000"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T352" style:parent-style-name="DefaultParagraphFont" style:family="text">
      <style:text-properties style:font-weight-complex="bold"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style:font-weight-complex="bold" fo:color="#000000" fo:font-size="12pt" style:font-size-asian="12pt" style:font-size-complex="12pt"/>
    </style:style>
    <style:style style:name="T359" style:parent-style-name="DefaultParagraphFont" style:family="text">
      <style:text-properties style:font-weight-complex="bold" fo:color="#000000" fo:font-size="12pt" style:font-size-asian="12pt" style:font-size-complex="12pt"/>
    </style:style>
    <style:style style:name="T360" style:parent-style-name="DefaultParagraphFont" style:family="text">
      <style:text-properties style:font-weight-complex="bold" fo:color="#000000" fo:font-size="12pt" style:font-size-asian="12pt" style:font-size-complex="12pt"/>
    </style:style>
    <style:style style:name="P361" style:parent-style-name="Normal" style:family="paragraph">
      <style:paragraph-properties fo:text-align="justify" fo:margin-bottom="0in" fo:line-height="150%">
        <style:tab-stops>
          <style:tab-stop style:type="left" style:position="0.4923in"/>
        </style:tab-stops>
      </style:paragraph-properties>
      <style:text-properties style:font-name-complex="Times New Roman" fo:color="#000000" fo:font-size="12pt" style:font-size-asian="12pt" style:font-size-complex="12pt"/>
    </style:style>
    <style:style style:name="P362" style:parent-style-name="Normal" style:family="paragraph">
      <style:paragraph-properties fo:text-align="justify" fo:margin-bottom="0in" fo:line-height="150%">
        <style:tab-stops>
          <style:tab-stop style:type="left" style:position="0.8256in"/>
        </style:tab-stops>
      </style:paragraph-properties>
      <style:text-properties style:font-name-complex="Times New Roman" fo:font-size="12pt" style:font-size-asian="12pt" style:font-size-complex="12pt"/>
    </style:style>
    <style:style style:name="P363" style:parent-style-name="Normal" style:family="paragraph">
      <style:paragraph-properties fo:text-align="justify" fo:margin-bottom="0in" fo:line-height="150%">
        <style:tab-stops>
          <style:tab-stop style:type="left" style:position="0.8256in"/>
        </style:tab-stops>
      </style:paragraph-properties>
      <style:text-properties style:font-name-complex="Times New Roman" fo:font-size="12pt" style:font-size-asian="12pt" style:font-size-complex="12pt"/>
    </style:style>
    <style:style style:name="P364" style:parent-style-name="Normal" style:family="paragraph">
      <style:paragraph-properties fo:text-align="justify" fo:margin-bottom="0in" fo:line-height="150%"/>
    </style:style>
    <style:style style:name="T36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3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7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73" style:parent-style-name="Normal" style:family="paragraph">
      <style:paragraph-properties fo:margin-bottom="0in" fo:line-height="150%"/>
    </style:style>
    <style:style style:name="T374" style:parent-style-name="DefaultParagraphFont" style:family="text">
      <style:text-properties style:font-name-asian="Times New Roman" style:font-name-complex="Times New Roman" fo:font-size="12pt" style:font-size-asian="12pt" style:font-size-complex="12pt"/>
    </style:style>
    <style:style style:name="T375" style:parent-style-name="DefaultParagraphFont" style:family="text">
      <style:text-properties style:font-name-asian="Times New Roman" style:font-name-complex="Times New Roman" fo:font-size="12pt" style:font-size-asian="12pt" style:font-size-complex="12pt"/>
    </style:style>
    <style:style style:name="P376" style:parent-style-name="Normal" style:family="paragraph">
      <style:paragraph-properties fo:margin-bottom="0in" fo:line-height="150%"/>
    </style:style>
    <style:style style:name="T377" style:parent-style-name="DefaultParagraphFont" style:family="text">
      <style:text-properties style:font-name-asian="Times New Roman" style:font-name-complex="Times New Roman" fo:font-size="12pt" style:font-size-asian="12pt" style:font-size-complex="12pt"/>
    </style:style>
    <style:style style:name="T378" style:parent-style-name="DefaultParagraphFont" style:family="text">
      <style:text-properties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380" style:parent-style-name="DefaultParagraphFont" style:family="text">
      <style:text-properties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ŽEMĖS ĮSTATYMO NR. I-446 PAKEITIMO ĮSTATYMO NR. XIV-1311 2 STRAIPSNIO PAKEITIMO</text:p>
      <text:p text:style-name="P9"><text:span text:style-name="T10">ĮSTATYMO PROJEKTO</text:span></text:p>
      <text:p text:style-name="P11"/>
      <text:p text:style-name="P12">2023-06-26<text:s/>Nr. XIVP-2766(2)</text:p>
      <text:p text:style-name="P13">Vilnius</text:p>
      <text:p text:style-name="P14"/>
      <text:p text:style-name="P15">Įvertinę projekto atitiktį Konstitucijai, įstatymams, teisėkūros principams ir teisės technikos taisyklėms, teikiame šias pastabas.<text:s/></text:p>
      <text:list text:style-name="LFO10" text:continue-numbering="true">
        <text:list-item>
          <text:p text:style-name="P16"><text:span text:style-name="T17">Projekto<text:s/></text:span><text:span text:style-name="T18">1 straipsnio 2 dalimi k</text:span><text:span text:style-name="T19">eičiamo įstatymo 2 straipsnio 14</text:span><text:span text:style-name="T20"><text:s/>dalyje dėstomo Žemės įstatymo 7 straipsnio 12 dalyje siūloma nustatyti, kad kai valstybinė žemė reikalinga Vyriausybės<text:s/></text:span><text:soft-page-break/><text:span text:style-name="T21">nutarimu valstybei svarbiais pripažintiems projektams ar kitiems teisės aktų nustatyta tvarka valstybei svarbiais pripažintiems projektams, regioninės svarbos projektams, taip pat kai jos reikia stambiems projektams įgyvendinti ar kitoms valstybės reikmėms, savivaldybei patikėjimo teise perduota valstybinė žemė patikėjimo teise valdyti perduodama Nacionalinei žemės tarnybai. Tokiais atvejai</text:span><text:span text:style-name="T22">s priimant Vyriausybės nutarimą<text:s/></text:span><text:span text:style-name="T23">ar kitą atitinkamą sprendimą</text:span><text:span text:style-name="T24"><text:s/></text:span><text:span text:style-name="T25">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Projekto nuostata „aptariamas ir turto patikėjimo teisės pasibaigimo klausimas“</text:span><text:span text:style-name="T26"><text:s/>nėra pakankamai aišk</text:span><text:span text:style-name="T27">i</text:span><text:span text:style-name="T28">, taikant įstatymą ši nuostata</text:span><text:span text:style-name="T29"><text:s/>gali būti nevienodai aiškinama, nes neaišku, kas konkrečiai turėtų būti aptarta Vyriausybės nutarime ar kitame atitinkamame sprendime. Svarstytina, ar, siekiant aiškumo, minėtos nuostatos nereikėtų patikslinti nustatant, kad Vyriausybės nutarime ar kitame atitinkamame sprendime turi būti nurodoma, kad savivaldybės kaip atitinkamos valstybinės žemės patikėtinio teisės projekte nustatytais atvejais pasibaigia bei nurodomas naujas subjektas, kuris tokią žemę valdytų patikėjimo teise.<text:s/></text:span></text:p>
        </text:list-item>
        <text:list-item>
          <text:p text:style-name="P30"><text:span text:style-name="T31">Siekiant aiškumo, projekto 1 straipsnio 2 dalimi keičiamo įstatymo 2 straipsnio 14 dalyje dėstomo Žemės įstatymo 7 straipsnio 17 dalyje reikėtų nurodyti iš kurių subjektų yra išperkami<text:s/></text:span><text:soft-page-break/><text:span text:style-name="T32">šioje dalyje minimi statiniai ir (ar) įrenginiai bei nurodyti subjektą, kuris būtų įgaliotas priimti sprendimą dėl jų išpirkimo. Taip pat svarstytina, ar taip pat nereikėtų nustatyti, kad tokius objektus išperka valstybė bei nurodyti, iš kokių lėšų šaltinių būtų sumokama už išperkamą turtą.<text:s/></text:span></text:p>
        </text:list-item>
        <text:list-item>
          <text:p text:style-name="P33"><text:span text:style-name="T34">Projekto<text:s/></text:span><text:span text:style-name="T35">1 straipsnio 4 dalimi keičiamo įstatymo 2 straipsnio 16 dalyje dėstomo Žemės įstatymo 9 straipsnio 6 dalies 8 punkte siūloma nustatyti, kad valstybinė žemė išnuomojama be aukciono, jeigu „ji yra reikalinga Atsinaujinančių išteklių energijos bendrijai, kai jos narių, dalininkų ar dalyvių susirinkime<text:s/></text:span><text:span text:style-name="T36">savivaldybėms, savivaldybių institucijoms ar įstaigoms</text:span><text:span text:style-name="T37"><text:s/>priklauso daugiau kaip 51 procento balsų dauguma, o šios bendrijos pagrindinė paskirtis – plėtoti energijos iš atsinaujinančių energijos išteklių gamybos įrenginius, mažinant energijos nepriteklių ir (ar) teikti naudą pažeidžiamiems vartotojams“. Atkreiptinas dėmesys, kad bendrijos nariai ir dalininkai yra bendrijos dalyviai, todėl vertinamojoje projekto nuostatoje jų atskirai įvardinti nereikia. Be to, svarstytina, ar nuostatos „dalyvių susirinkime savivaldybėms, savivaldybių institucijoms ar įstaigoms priklauso daugiau kaip 51 procento balsų dauguma“</text:span><text:span text:style-name="T38">, atsižvelgiant į Atsinaujinančių išteklių energetikos įstatymo 20</text:span><text:span text:style-name="T39">2</text:span><text:span text:style-name="T40"><text:s/></text:span><text:span text:style-name="T41">straipsnio 2 dalies 1 ir 2 punktų nustatytą teisinį reguliavimą<text:s/></text:span><text:span text:style-name="T42">nereikėtų patikslinti, nes</text:span><text:span text:style-name="T43"><text:s/>pastarajame įstatyme kiek kitaip įvardinami savivaldybių subjektai, atsinaujinančių išteklių energijos bendrijos dalyvių susirinkime turintys daugiau kaip 51 procentą balsų, t. y.<text:s/></text:span><text:span text:style-name="T44">savivaldybės, ir (ar) savivaldybės valdomos įmonės ir įstaigos</text:span><text:span text:style-name="T45">.<text:s/></text:span></text:p>
        </text:list-item>
        <text:list-item>
          <text:p text:style-name="P46"><text:span text:style-name="T47">Projekto<text:s/></text:span><text:span text:style-name="T48">1 straipsnio 4 dalimi keičiamo įstatymo 2 straipsnio 16 dalyje dėstomo Žemės įstatymo 9 straipsnio 6 dalyje siūloma nustatyti baigtinį sąrašą atvejų, kai valstybinė žemė gali būti išnuomojama be aukciono. Atkreiptinas dėmesys, kad<text:s/></text:span><text:span text:style-name="T49">projekto<text:s/></text:span><text:span text:style-name="T50">1 straipsnio 4 dalimi keičiamo įstatymo 2 straipsnio 16 dalyje dėstomo Žemės įstatymo 9 straipsnio kitose struktūrinėse dalyse, pavyzdžiui,<text:s/></text:span><text:span text:style-name="T51">projekto<text:s/></text:span><text:span text:style-name="T52">1 straipsnio 4 dalimi keičiamo įstatymo 2 straipsnio 16 dalyje dėstomo Žemės įstatymo 9 straipsnio 23 dalyje, siūloma nustatyti ir kitus atvejus, kai valstybinė žemė gali būti išnuomo</text:span><text:span text:style-name="T53">jama</text:span><text:span text:style-name="T54"><text:s/>be aukciono. Atsižvelgus į tai, svarstytina, ar<text:s/></text:span><text:span text:style-name="T55">projekto<text:s/></text:span><text:span text:style-name="T56">1 straipsnio 4 dalimi keičiamo įstatymo 2 straipsnio 16 dalyje dėstomo Žemės įstatymo 9 straipsnio 6 dalį nereikėtų papildyti atskiru punktu, nustatant, kad valstybinė žemė be aukciono gali būti nuomojama ir kitais šiame įstatyme nustatytais atvejais arba Žemės įstatymo 9 straipsnio 6 dalyje reikėtų išvardinti visus<text:s/></text:span><text:span text:style-name="T57">konkrečius atvejus.</text:span></text:p>
        </text:list-item>
        <text:list-item>
          <text:p text:style-name="P58"><text:span text:style-name="T59">Projekto 1 straipsnio 4 dalimi keičiamo įstatymo 2 straipsnio 16 dalyje dėstomo Žemės įstatymo 9 straipsnio 15 dalyje siūloma nustatyti, kad „Nuomininkas valstybinės žemės, išnuomotos be aukciono, nuomos mokestį moka pagal savivaldybės, kurios teritorijoje yra nuomojama valstybinė žemė, tarybos patvirtintą tarifą nuo valstybinės žemės nuomos sutartyje nurodytos vertės. Vyriausybė nustato be aukciono išnuomotos valstybinės žemės nuomos mokesčio dydžio nustatymo ir mokėjimo tvarką“. Svarstytina, tuo atveju, jeigu savivaldybės<text:s/></text:span><text:soft-page-break/><text:span text:style-name="T60">nuomos mokesčio tarifą nustatytų remiantis Vyriausybė nustatyta be aukciono išnuomotos valstybinės žemės nuomos mokesčio dydžio nustatymo ir mokėjimo tvark</text:span><text:span text:style-name="T61">a, tai aukščiau minėtus</text:span><text:span text:style-name="T62"><text:s/>sak</text:span><text:span text:style-name="T63">inius reikėtų sukeisti vietomis bei aiškiai įvardinti, kad savivaldybės jų teritorijoje esančios nuomojamos valstybinės žemės</text:span><text:span text:style-name="T64"><text:s/>nuomos mokesčio</text:span><text:span text:style-name="T65"><text:s/>tarifą nustato vadovaujantis aukščiau minėta Vyriausybės nustatyta tvarka.</text:span></text:p>
        </text:list-item>
        <text:list-item>
          <text:p text:style-name="P66"><text:span text:style-name="T67">Projekto<text:s/></text:span><text:span text:style-name="T68">1 straipsnio 4 dalimi</text:span><text:span text:style-name="T69"><text:s/>keičiamo įstatymo 2 straipsnio 16 dalyje dėstomo Žemės įstatymo 9 straipsnio 17 dalies 3 punkte nurodoma, kad<text:s/></text:span><text:span text:style-name="T70">Valstybinės žemės nuomos sutartis turi būti nutraukiama prieš terminą<text:s/></text:span><text:span text:style-name="T71">valstybinės žemės</text:span><text:span text:style-name="T72"><text:s/>nuomotojo reikalavimu,</text:span><text:span text:style-name="T73"><text:s/>ne tik</text:span><text:span text:style-name="T74"><text:s/>jeigu</text:span><text:span text:style-name="T75"><text:s/>valstybinės</text:span><text:span text:style-name="T76"><text:s/></text:span><text:span text:style-name="T77">žemės nuomininkas naudoja statinius ir (ar) įrenginius</text:span><text:span text:style-name="T78"><text:s/></text:span><text:span text:style-name="T79">ne</text:span><text:span text:style-name="T80"><text:s/>pagal Nekilnojamojo turto<text:s/></text:span><text:span text:style-name="T81">kadastre įrašytą<text:s/></text:span><text:span text:style-name="T82">jų tiesioginę paskirtį, bet ir<text:s/></text:span><text:span text:style-name="T83">nesutinka mokėti šio straipsnio 25 dalies 1 punkte nurodyto valstybinės žemės nuomos mokesčio</text:span><text:span text:style-name="T84">. Taigi projekte įtvirtinama Žemės įstatymo<text:s/></text:span><text:span text:style-name="T85">9 straipsnio 17 dalies 3</text:span><text:span text:style-name="T86"><text:s/>formuluotė naudojant jungtuką „ir“ suponuoja tai, kad valstybinės žemės nuomininkui mokant nuomos mokestį, valstybinės žemės nuomos sutartis negalėtų būti nutraukiama prieš terminą net ir tuo atveju, jei valstybinės</text:span><text:span text:style-name="T87"><text:s/></text:span><text:span text:style-name="T88">žemės nuomininkas naudoja statinius ir (ar) įrenginius</text:span><text:span text:style-name="T89"><text:s/></text:span><text:span text:style-name="T90">ne</text:span><text:span text:style-name="T91"><text:s/>pagal Nekilnojamojo turto<text:s/></text:span><text:span text:style-name="T92">kadastre įrašytą<text:s/></text:span><text:span text:style-name="T93">jų tiesioginę paskirtį. Svarstytina, ar toks projektu siūlomas teisinis reguliavimas atitinka pagrindinius valstybės turto valdymo ir naudojimo principus.</text:span></text:p>
        </text:list-item>
      </text:list>
      <text:soft-page-break/>
      <text:p text:style-name="P94"><text:span text:style-name="T95"><text:tab/></text:span><text:span text:style-name="T96">Ta pati pastaba dėl valstybės turto valdymo ir naudojimo racionalumo ir efektyvumo taikytina ir<text:s/></text:span><text:span text:style-name="T97">projekto<text:s/></text:span><text:span text:style-name="T98">1 straipsnio 4 dalimi</text:span><text:span text:style-name="T99"><text:s/>keičiamo įstatymo 2 straipsnio 16 dalyje dėstomo Žemės įstatymo 9 straipsnio 17 dalies 4 punktui, kuriame įtvirtinama, kad<text:s/></text:span><text:span text:style-name="T100">statiniams ar jų dalims sunykus dėl gaisro ar ekstremaliojo įvykio,</text:span><text:span text:style-name="T101"><text:s/>valstybinės žemės nuomos sutartis neturi būti nutraukiama prieš terminą</text:span><text:span text:style-name="T102"><text:s/></text:span><text:span text:style-name="T103">valstybinės žemės</text:span><text:span text:style-name="T104"><text:s/></text:span><text:span text:style-name="T105">nuomotojo reikalavimu, nes vadovaujantis šia išimtimi<text:s/></text:span><text:span text:style-name="T106">išnuomoto valstybinės žemės sklypo plotas<text:s/></text:span><text:span text:style-name="T107">neturi būti sumažintas</text:span><text:span text:style-name="T108">. Vadovaujantis išdėstytu,<text:s/></text:span><text:span text:style-name="T109">projekto 1 straipsnio 4 dalimi<text:s/></text:span><text:span text:style-name="T110">keičiamo įstatymo 2 straipsnio 16 dalyje dėstomo Žemės įstatymo 9 straipsnio 17 dalies</text:span><text:span text:style-name="T111"><text:s/>nuostatos sistemiškai tikslintinos.</text:span></text:p>
      <text:list text:style-name="LFO10" text:continue-numbering="true">
        <text:list-item>
          <text:p text:style-name="P112"><text:span text:style-name="T113">P</text:span><text:span text:style-name="T114">rojekto<text:s/></text:span><text:span text:style-name="T115">1 straipsnio 4 dalimi</text:span><text:span text:style-name="T116"><text:s/>keičiamo įstatymo 2 straipsnio<text:s/></text:span><text:span text:style-name="T117">4</text:span><text:span text:style-name="T118"><text:s/>dalyje dėstomo Žemės įstatymo 9 straipsnio</text:span><text:span text:style-name="T119"><text:s/></text:span><text:span text:style-name="T120">22</text:span><text:span text:style-name="T121"><text:s/>dalyje</text:span><text:span text:style-name="T122"><text:s/>nurodoma, kad valstybinės žemės nuomotojas išnuomoja be aukciono valstybinės žemės sklypą ar jo dalį, kuriame<text:s/></text:span><text:span text:style-name="T123">yra tik apleisti statiniai</text:span><text:span text:style-name="T124">, išskyrus šio straipsnio 23 dalyje nustatytus atvejus.</text:span><text:span text:style-name="T125"><text:s/></text:span><text:span text:style-name="T126">Atkreiptinas dėmesys, kad minėtoje straipsnio 23 dalyje</text:span><text:span text:style-name="T127"><text:s/>yra reglamentuojamas ne apleistų, o<text:s/></text:span><text:span text:style-name="T128">sunykusiems statiniams</text:span><text:span text:style-name="T129"><text:s/>priskirtų valstybinių žemės sklypų nuoma be aukciono. Atsižvelgiant į tai, svarstytinas Žemės įstatymo 9 straipsnio 22 dalyje pateikiamos nuorodos tikslingumas.<text:s/></text:span></text:p>
        </text:list-item>
        <text:list-item>
          <text:p text:style-name="P130"><text:span text:style-name="T131">Nėra aiškus<text:s/></text:span><text:span text:style-name="T132">projekto<text:s/></text:span><text:span text:style-name="T133">1 straipsnio 4 dalimi</text:span><text:span text:style-name="T134"><text:s/>keičiamo įstatymo 2 straipsnio 4 dalyje dėstomo Žemės įstatymo 9 straipsnio 22 dalies ir 24 dalių santykis, nes viena vertus<text:s/></text:span><text:span text:style-name="T135">Žemės įstatymo 9<text:s/></text:span><text:soft-page-break/><text:span text:style-name="T136">straipsnio 24 dalyje suformuojama bendra taisyklė, kad<text:s/></text:span><text:bookmark-start text:name="_Hlk133481658"/><text:span text:style-name="T137">žemės sklypai neformuojami, o jeigu suformuoti – valstybinės žemės nuomos sutartys nesudaromos</text:span><text:bookmark-end text:name="_Hlk133481658"/><text:span text:style-name="T138"><text:s/></text:span><text:span text:style-name="T139">Nekilnojamojo turto registre įregistruotiems<text:s/></text:span><text:span text:style-name="T140">apleistiems ir (ar) neprižiūrimiems</text:span><text:span text:style-name="T141"><text:s/>(išskyrus atvejus, kai siekiant naudoti apleistą ir (ar) neprižiūrimą statinį pagal paskirtį reikalinga atlikti tik paprastąjį remontą) statiniams ir (ar) įrenginiams eksploatuoti, o kita vertus<text:s/></text:span><text:span text:style-name="T142">Žemės įstatymo 9 straipsnio 22 dalyje reglamentuojama, kad<text:s/></text:span><text:span text:style-name="T143">„valstybinės žemės nuomotojas išnuomoja be aukciono valstybinės žemės sklypą ar jo dalį, kuriame yra tik apleisti statiniai &lt;...&gt;“. Atsižvelgiant į tai, projekto nuostatos sistemiškai tikslintinos loginiu aspektu.</text:span></text:p>
        </text:list-item>
        <text:list-item>
          <text:p text:style-name="P144"><text:span text:style-name="T145">Atkreiptinas dėmesys, kad projekto 1 straipsnio 6 dalimi keičiamo įstatymo 2 straipsnio 19 dalyje dėstomo Žemės įstatymo 32 straipsnio 2 dalies 4 punkte nustatyta, kad<text:s/></text:span><text:span text:style-name="T146">Vyriausybės įgaliotos in</text:span><text:span text:style-name="T147">s</text:span><text:span text:style-name="T148">titu</text:span><text:span text:style-name="T149">cijos</text:span><text:span text:style-name="T150"><text:s/>organizuoja, koordinuoja ir atliek</text:span><text:span text:style-name="T151">a žemės naudojimo valstybi</text:span><text:span text:style-name="T152">nę priežiūrą,</text:span><text:span text:style-name="T153"><text:s/>o šio straipsnio 4 dalies 1 punkt</text:span><text:span text:style-name="T154">e</text:span><text:span text:style-name="T155"><text:s/>nustatyta, kad<text:s/></text:span><text:span text:style-name="T156">Valstybinė<text:s/></text:span><text:span text:style-name="T157">teritorijų</text:span><text:span text:style-name="T158"><text:s/>planavimo ir statybos inspekcija prie Aplinkos ministerijos organizuoja ir vykdo žemės naudojimo valstybin</text:span><text:span text:style-name="T159">ę pri</text:span><text:span text:style-name="T160">ežiūrą</text:span><text:span text:style-name="T161">. Atkreiptinas dėmesys, kad pagal projekto 1 straip</text:span><text:span text:style-name="T162">s</text:span><text:span text:style-name="T163">ni</text:span><text:span text:style-name="T164">o</text:span><text:span text:style-name="T165"><text:s/>1 dalimi keičiamo įstatymo 2 straipsnio 13 dalyje dėstomas Žemės įstatymo 2 straipsnio 16 dalies nuostatas žemės naudojimo<text:s/></text:span><text:span text:style-name="T166">valstybinę priežiūrą organizuoja ir vykdo Valstybinė teritorijų planavimo ir statybos inspekcija prie Aplinkos ministerijos.</text:span><text:span text:style-name="T167"><text:s/></text:span><text:span text:style-name="T168">Atsižvelgiant į tai ir siekiant aiškumo</text:span><text:span text:style-name="T169"><text:s/>ir įstatymo nuostatų suderinamumo</text:span><text:span text:style-name="T170">,<text:s/></text:span><text:soft-page-break/><text:span text:style-name="T171">svarstytina, ar projekto 1 straipsnio 6 dalimi keičiamo įstatymo 2 straipsnio 19 dalyje dėstomo Žemės įstatymo 32 straipsnio <text:s/>2 dalies 4 punkto nereikėtų atsisakyti arba jame nustatyti, kad Vyriausybės įgaliotos institucijos tik koordinuoja žemės naudojimo valstybinę priežiūrą.</text:span></text:p>
        </text:list-item>
        <text:list-item>
          <text:p text:style-name="P172"><text:span text:style-name="T173">Projekto 1 straipsnio 6 dalimi keičiamo įstatymo 2 straipsnio 19 dalyje dėstomo Žemės įstatymo 32 straipsnio<text:s/></text:span><text:span text:style-name="T174">3</text:span><text:span text:style-name="T175"><text:s/>dalies<text:s/></text:span><text:span text:style-name="T176">9</text:span><text:span text:style-name="T177"><text:s/>punkte nustatyta, kad<text:s/></text:span><text:span text:style-name="T178">Nacionalinė žemės tarnyba atlieka valstybinę žemėtvarkos planavimo dokumentų ir jų rengimo procesų priežiūrą.</text:span><text:span text:style-name="T179"><text:s/>Šios projekto nuostatos suponuoja tai, kad tiek žemės valdos projektų ir jų rengimo procesų valstybinę priežiūrą, tiek ir specialiojo teritorijų planavimo žemėtvarkos dokumentų ir jų rengimo valstybinę priežiūrą (abi formuluotes pagal Žemės įstatymo 37 straipsnio 1 dalies nuostatas apima formuluotė „valstybinė žemėtvarkos planavimo dokumentų ir jų rengimo procesų priežiūra“) atlieka Nacionalinė žemės tarnyba. Atkreiptinas dėmesys, kad pagal su teikiamu projektu susijusio Teritorijų planavimo ir statybos valstybinės priežiūros įstatymo Nr. XII-459 pakeitimo įstatymo projekto Nr. XIVP-2767(2) nuostatas specialiojo teritorijų planavimo žemėtvarkos dokumentų ir jų rengimo valstybinę priežiūrą atlieka Valstybinė teritorijų planavimo ir statybos inspekcija prie Aplinkos ministerijos.<text:s/></text:span><text:bookmark-start text:name="_Hlk130219843"/><text:span text:style-name="T180">Pažymėtina ir tai, kad projekto aiškinamajame rašte nurodyta, kad „</text:span><text:span text:style-name="T181">Įvertinus šių abiejų institucijų vykdomas veiklas ir siekiant optimizuoti dviejų institucijų vykdomas funkcijas, nuspręsta, kad NŽT vykdomos</text:span><text:bookmark-end text:name="_Hlk130219843"/><text:span text:style-name="T182"><text:s/>priežiūros funkcijos turi būti patikėtos<text:s/></text:span><text:soft-page-break/><text:span text:style-name="T183">specializuotai institucijai, todėl parengti teisės aktų pakeitimai, nustato, kad žemės naudojimo valstybinės priežiūros ir<text:s/></text:span><text:span text:style-name="T184">specialiojo teritorijų planavimo žemėtvarkos procesų priežiūros funkcijos perduodamos VTPSI</text:span><text:span text:style-name="T185">“.</text:span><text:span text:style-name="T186"><text:s/>Atsižvelgiant į tai ir siekiant teisinio aiškumo, projekto<text:s/></text:span><text:span text:style-name="T187">1 straipsnio 6 dalimi keičiamo įstatymo 2 straipsnio 19 dalyje dėstomo Žemės įstatymo 32 straipsnio 3 dalies 9 punktą<text:s/></text:span><text:span text:style-name="T188">reikėtų tikslinti taip, kad iš jo būtų aišku, kokių žemėtvarkos planavimo dokumentų ir jų rengimo procesų valstybinę priežiūrą vykdytų Nacionalinė žemės tarnyba</text:span><text:span text:style-name="T189">.</text:span><text:span text:style-name="T190"><text:s/></text:span></text:p>
        </text:list-item>
        <text:list-item>
          <text:p text:style-name="P191"><text:span text:style-name="T192">Siekiant aiškumo, projekto<text:s/></text:span><text:span text:style-name="T193">1 straipsnio 6 dalimi keičiamo įstatymo 2 straipsnio 19 dalyje dėstomo Žemės įstatymo 32 straipsnio 3 dalies 13 punkte prieš žodį „kontrolę“ įrašytinas žodis „veiklos“.</text:span><text:span text:style-name="T194"><text:s/>Be to, šiose projekto nuostatose nėra aiškus nuostatos „kai viešasis interesas pažeistas<text:s/></text:span><text:span text:style-name="T195">dėl Vyriausybės įgaliotos institucijos<text:s/></text:span><text:span text:style-name="T196">arba institucijų, kurių funkcijas ji perėmė“ (vartojam</text:span><text:span text:style-name="T197">a</text:span><text:span text:style-name="T198"><text:s/>du kartus) turinys.</text:span><text:span text:style-name="T199"><text:s/>Manytina, kad šioje nuostatoje vietoj žodžių „Vyriausybės įgaliotos institucijos“ reikėtų įrašyti žodžius „Nacionalinės žemės tarnybos“</text:span><text:span text:style-name="T200"><text:s/>(kaip nustatyta galiojančiame Žemė įstatyme)</text:span><text:span text:style-name="T201">. Taip pat</text:span><text:span text:style-name="T202"><text:s/>svarstytina, ar</text:span><text:span text:style-name="T203"><text:s/>šį punktą<text:s/></text:span><text:span text:style-name="T204">ne</text:span><text:span text:style-name="T205">reikėtų patikslinti nustatant, kad dėl viešojo intereso gynimo į prokuratūrą kreipiasi Nacionalinė žemės tarnyba, o ne Vyriausybės įgaliota institucija.</text:span></text:p>
        </text:list-item>
        <text:list-item>
          <text:p text:style-name="P206"><text:span text:style-name="T207">Projekto<text:s/></text:span><text:span text:style-name="T208">1 straipsnio 6 dalimi keičiamo įstatymo 2 straipsnio 19 dalyje dėstomo Žemės įstatymo 32 straipsnio 6 dalies 5 punkte nustatoma, kad savivaldybės mera</text:span><text:span text:style-name="T209">s</text:span><text:span text:style-name="T210"><text:s/>apskaičiuoja atlyginimą už galimybė statyti ir (ar) rekonstruoti statinius</text:span><text:span text:style-name="T211"><text:s/>išnuomotoje valstybinėje žemėje.<text:s/></text:span><text:soft-page-break/><text:span text:style-name="T212">Atkreiptinas dėmesys,<text:s/></text:span><text:span text:style-name="T213">kad<text:s/></text:span><text:span text:style-name="T214">su teikiamu projektu susijusio Žemės įstatymo Nr. I-446<text:s/></text:span><text:span text:style-name="T215">2, 7, 10, 11, 12, 13, 22, 27, 30, 34, 35, 37, 39, 40, 41, 43, 45, 46, 47, 48, 49, 50, 51, 52 straipsnių pakeitimo ir įstatymo papildymo 30</text:span><text:span text:style-name="T216">1</text:span><text:span text:style-name="T217">, 35</text:span><text:span text:style-name="T218">1</text:span><text:span text:style-name="T219">, 35</text:span><text:span text:style-name="T220">2</text:span><text:span text:style-name="T221"><text:s/>ir 66 straipsniais</text:span><text:span text:style-name="T222"><text:s/>įstatymo projekto Nr. XIVP-2765(2) (toliau – projektas Nr. XIVP-2765(2)) 3 straipsniu keičiamo Žemės įstatymo 10 straipsnio 1 dalyje nustatyta, kad minėtą atlyginimą apskaičiuoja ne savivaldybės meras, o savivaldybės administracija. Siekiant aiškumo, teikiamo projekto ir projekto Nr. XIVP-2765(2) nuostatas reikėtų suderinti tarpusavyje.</text:span></text:p>
        </text:list-item>
        <text:list-item>
          <text:p text:style-name="P223"><text:span text:style-name="T224">Projekto<text:s/></text:span><text:span text:style-name="T225">1 straipsnio 6 dalimi keičiamo įstatymo 2 straipsnio 19 dalyje dėstomo Žemės įstatymo 32 straipsnio 7 dalies 2 punkte po žodžio „valdomuose“ įrašytinas žodis „valstybinės“.</text:span></text:p>
        </text:list-item>
        <text:list-item>
          <text:p text:style-name="P226"><text:span text:style-name="T227">Atkreiptinas dėmesys, kad su teikiamu projektu susijusio<text:s/></text:span><text:span text:style-name="T228">projekto</text:span><text:span text:style-name="T229"><text:s/>Nr. XIVP-2765(2)</text:span><text:span text:style-name="T230"><text:s/></text:span><text:span text:style-name="T231">1 straipsniu keičiamo Žemės įstatymo 2 straipsnio 8 dalyje yra apibrėžta v</text:span><text:span text:style-name="T232">alstybinės žemės patikėtinių<text:s/></text:span><text:span text:style-name="T233">veiklos kontrolės</text:span><text:span text:style-name="T234"><text:s/>sąvoka. Atsižvelgiant į tai,</text:span><text:span text:style-name="T235"><text:s/></text:span><text:span text:style-name="T236">tikslintinas</text:span><text:span text:style-name="T237"><text:s/></text:span><text:span text:style-name="T238">projekto 1 straipsniu</text:span><text:span text:style-name="T239"><text:s/>7 dalimi</text:span><text:span text:style-name="T240"><text:s/></text:span><text:span text:style-name="T241">keičiamo įstatymo 2 straipsnio<text:s/></text:span><text:span text:style-name="T242">20</text:span><text:span text:style-name="T243"><text:s/>dalyje dėstomo Žemės įstatymo</text:span><text:span text:style-name="T244"><text:s/></text:span><text:span text:style-name="T245">36</text:span><text:span text:style-name="T246">1</text:span><text:span text:style-name="T247"><text:s/></text:span><text:span text:style-name="T248">straipsnio</text:span><text:span text:style-name="T249"><text:s/>pavadinimas ir šio straipsnio 1 dalies nuostatos, reglamentuojančios „</text:span><text:span text:style-name="T250">Valstybinės</text:span><text:span text:style-name="T251"><text:s/></text:span><text:span text:style-name="T252">žemės patikėtinių valstybinę priežiūrą“, „</text:span><text:span text:style-name="T253">priežiūrą ir kontrolę“. Ta pati pastaba taikytina ir projekto 1 straipsniu keičiamo įstatymo 2 straipsnio 19 dalyje dėstomo Žemės įstatymo 32 straipsnio 3 dalies 14 punktui.</text:span></text:p>
        </text:list-item>
        <text:list-item>
          <text:p text:style-name="P254"><text:span text:style-name="T255">Projekto 1 straipsniu 7 dalimi<text:s/></text:span><text:span text:style-name="T256">keičiamo įstatymo 2 straipsnio 20</text:span><text:span text:style-name="T257"><text:s/>dalyje dėstomo Žemės įstatymo 36</text:span><text:span text:style-name="T258">2</text:span><text:span text:style-name="T259"><text:s/></text:span><text:span text:style-name="T260">straipsnio 8 dalyje siūloma nustatyti, kad „Nekilnojamojo turto registro tvarkytojas neregistruoja šio įstatymo 8 straipsnio 7 dalyje ir 9 straipsnio 11 dalyje nurodytų sandorių, atitinkančių šio straipsnio 9 dalyje nustatytus kriterijus, jei su sandorio dokumentais<text:s/></text:span><text:span text:style-name="T261">nepateikiama teigiama Nacionalinės žemės tarnybos išvada</text:span><text:span text:style-name="T262">“. Pažymėtina, kad nuostata „teigiama Nacionalinės žemės tarnybos išvada“ nėra pakankamai aiški. Vertinamoji projekto nuostata derintina su projekto</text:span><text:span text:style-name="T263"><text:s/>1 straipsniu 3 dalimi keičiamo įstatymo 2 straipsnio 15 dalyje dėstomo Žemės įstatymo<text:s/></text:span><text:span text:style-name="T264">8 straipsnio 7 dalies bei projekto</text:span><text:span text:style-name="T265"><text:s/>1 straipsniu 4 dalimi keičiamo įstatymo 2 straipsnio 16 dalyje dėstomo Žemės įstatymo<text:s/></text:span><text:span text:style-name="T266">9 straipsnio 11 dalies nuostatomis, pagal kurias šiose dalyse išvardinti sandoriai gali būti registruojami<text:s/></text:span><text:span text:style-name="T267">tik gavus Nacionalinės žemės tarnybos išvadą apie sandorio atitiktį teisės aktų reikalavimams (nesant trūkumų) ir galimybę jį registruoti.</text:span><text:span text:style-name="T268"><text:s/></text:span><text:span text:style-name="T269">Taigi,</text:span><text:span text:style-name="T270"><text:s/>svarstytina, ar</text:span><text:span text:style-name="T271"><text:s/>ve</text:span><text:span text:style-name="T272">rtinamojoje projekto nuostatoje<text:s/></text:span><text:span text:style-name="T273">nuostatos „nepateikiama teigiama Nacionalinės žemės tarnybos išvada“ nereikėtų pakeisti nuostata „nepateikiama Nacionalinės žemės tarnybos išvada, kad sandoris atitinka teisės aktų reikalavimus (nėra trūkumų) ir galima jį registruoti</text:span><text:span text:style-name="T274">“</text:span><text:span text:style-name="T275">.</text:span></text:p>
        </text:list-item>
        <text:list-item>
          <text:p text:style-name="P276"><text:span text:style-name="T277">Siekiant suderinti projekto nuostatas su kartu teikiamų įstatymų projektų nuostatomis, projekto<text:s/></text:span><text:span text:style-name="T278">1 straipsnio 9 dalimi keičiamo įstatymo 2 straipsnio 22 dalyje dėstomo Žemės įstatymo 64 straipsnio 1 dalyje vietoj žodžio „viršininkas“ įrašytinas žodis „vadovas“.</text:span></text:p>
        </text:list-item>
        <text:list-item>
          <text:p text:style-name="P279"><text:span text:style-name="T280">Projekto 2 straipsnio</text:span><text:span text:style-name="T281"><text:s/>1 dalies</text:span><text:span text:style-name="T282"><text:s/>nuostatos</text:span><text:span text:style-name="T283"><text:s/>dėl įsigaliojimo tikslintinos, nes<text:s/></text:span><text:span text:style-name="T284">projekto 2 straipsnio 1 dalyje turėtų būti nurodyta<text:s/></text:span><text:span text:style-name="T285">išimtis ne dėl šio straipsnio 5 dalies, o dėl 4 dalies įsigaliojimo.</text:span><text:span text:style-name="T286"><text:s/></text:span></text:p>
        </text:list-item>
        <text:list-item>
          <text:p text:style-name="P287"><text:span text:style-name="T288">Projekto 2 straipsnio 1 dalyje siūloma nustatyti, kad „Šis įstatymas,<text:s/></text:span><text:span text:style-name="T289">išskyrus 1 straipsnio<text:s/></text:span><text:span text:style-name="T290">2</text:span><text:span text:style-name="T291"><text:s/>dalyje išdėstyto Žemės įstatymo 7 straipsnio 15 ir 17 dalis</text:span><text:span text:style-name="T292"><text:s/>&lt;...&gt;, įsigalioja 2024 m. sausio 1 d.“ Projekto 2 straipsnio 2 dalyje siūloma nustatyti, kad „Šio įstatymo 1 straipsnio 2 dalyje išdėstyto Žemės įstatymo 7 straipsnio 15 dalis įsigalioja 2025 m. sausio 1 d.</text:span><text:span text:style-name="T293">“</text:span><text:span text:style-name="T294">.</text:span><text:span text:style-name="T295"><text:s/></text:span><text:span text:style-name="T296">Pažymėtina, kad<text:s/></text:span><text:span text:style-name="T297">keičiamo Žemės įstatymo<text:s/></text:span><text:span text:style-name="T298">7 straipsnio<text:s/></text:span><text:span text:style-name="T299">17 dalis,</text:span><text:span text:style-name="T300"><text:s/>atsižvelgiant į Teisėkūros pagrindų įstatymo 20 straipsnio 1 dalyje nustatytą teisinį reguliavimą</text:span><text:span text:style-name="T301">, įsigaliotų</text:span><text:span text:style-name="T302"><text:s/>kitą dieną po įstatymo oficialaus paskelbimo dienos.</text:span><text:span text:style-name="T303"><text:s/></text:span><text:span text:style-name="T304">Atkreipiame dėmesį, kad<text:s/></text:span><text:span text:style-name="T305">projekto 1 straipsnio 2 dalimi keičiamo įstatymo 2 straipsnio 14 dalyje yra nustatyta, kad „2024 m. sausio 1 d. įsigalioja tokia šio įstatymo 1 straipsnyje išdėstyto Žemės įstatymo 7 straipsnio redakcija:“. Taigi,<text:s/></text:span><text:span text:style-name="T306">pagal<text:s/></text:span><text:span text:style-name="T307">projekto 1 straipsnio 2 dalimi</text:span><text:span text:style-name="T308"><text:s/>siūlomas</text:span><text:span text:style-name="T309"><text:s/>keičiamo įstatymo 2 straipsnio 14 dalies nuostatas Žemės įstatymo</text:span><text:span text:style-name="T310"><text:s/>7 straipsnio 15 ir 17 dalys įsigaliotų 2024 m. sausio 1 d.</text:span><text:span text:style-name="T311"><text:s/></text:span><text:span text:style-name="T312">Vadinasi, projekto 1 straipsnio 2 dalimi keičiamo įstatymo 2 straipsnio 14 dalyje ir projekto 2 straipsnio 1 ir 2 dalyse siūloma nustatyti kelias skirtingas tų pačių Žemės įstatymo 7 straipsnio 15 ir 17 dalių įsigaliojimo datas.<text:s/></text:span><text:span text:style-name="T313">Tuo atveju, j</text:span><text:span text:style-name="T314">eigu siekiama, kad nurodyta Žemės įstatymo 7 straipsnio 17 dalis įsigaliotų tuo pačiu metu kaip ir šio straipsnio 15 d.</text:span><text:span text:style-name="T315">,</text:span><text:span text:style-name="T316"><text:s/>t</text:span><text:span text:style-name="T317">.</text:span><text:span text:style-name="T318"><text:s/>y.<text:s/></text:span><text:soft-page-break/><text:span text:style-name="T319">2025 m. sausio 1 d.,<text:s/></text:span><text:span text:style-name="T320">tai tokiu atveju, projekto 1 straipsnio 2 dalyje dėstoma Žemės įstatymo 7 redakcija turėtų būti išdėstyta be 15 ir 17 dalių nuostatų, o</text:span><text:span text:style-name="T321"><text:s/>projekto 2 straipsn</text:span><text:span text:style-name="T322">io 2 dalyje reikėtų nurodyti, kad „2025 m. sausio 1 d. įsigalioja tokia šio įstatymo 1 straipsnyje išdėstyto Žemės įstatymo 7 straipsnio redakcija“ ir toliau išdėstyti naują šio straipsnio redakciją, kuri apimtų ir naujas 15 ir 17 dalis. Tokiu atveju, projekto 2 straipsnio 1 dalyje vietoj formuluotės „</text:span><text:span text:style-name="T323"><text:s/>1 straipsnio 2</text:span><text:span text:style-name="T324"><text:s/>dalyje išdėstyto Žemės įstatymo 7 straipsnio 15 ir 17 dalis“ reikėtų įrašyti formuluotę „šio straipsnio 2 dalį“.</text:span><text:span text:style-name="T325"><text:s/></text:span></text:p>
        </text:list-item>
      </text:list>
      <text:p text:style-name="P326"><text:span text:style-name="T327"><text:tab/>Tuo atveju, j</text:span><text:span text:style-name="T328">eigu siekiama,</text:span><text:span text:style-name="T329"><text:s/>kad</text:span><text:span text:style-name="T330"><text:s/></text:span><text:span text:style-name="T331">Žemės įstatymo 7 straipsnio 15 dalis įsigaliotų 2025 m. sausio 1 d., o</text:span><text:span text:style-name="T332"><text:s/>Žemės įstatymo 7 str</text:span><text:span text:style-name="T333">a</text:span><text:span text:style-name="T334">ipsnio 17 dalis įsigaliotų kitą dieną<text:s/></text:span><text:span text:style-name="T335">p</text:span><text:span text:style-name="T336">o įstatymo oficialaus paskelbimo Teis</text:span><text:span text:style-name="T337">ė</text:span><text:span text:style-name="T338">s aktų registre</text:span><text:span text:style-name="T339"><text:s/>dienos, tai projekto 1 straipsnio 2 dalyje keičiamo įstatymo 2 straipsnio 14 dalyje dėstoma Žemės įstatymo 7 redakcija tu</text:span><text:span text:style-name="T340">rėtų būti išdėstyta be naujos 15 dalies</text:span><text:span text:style-name="T341">,</text:span><text:span text:style-name="T342"><text:s/>bet įtraukiant naują 17 dalį. Tokiu atveju</text:span><text:span text:style-name="T343"><text:s/>projekto 2 straipsnio 2 dalyje reikėtų nurodyti, kad „2025 m. sausio 1 d. įsigalioja tokia šio įstatymo 1 straipsnyje išdėstyto Žemės įstatymo 7 straipsnio redakcija“ ir toliau išdėstyti naują šio straipsnio redakciją, kuri apimtų ir naują 15 dalį, o<text:s/></text:span><text:span text:style-name="T344">Žemės įstatymo 7 straipsnio</text:span><text:span text:style-name="T345"><text:s/>naują</text:span><text:span text:style-name="T346"><text:s/>17</text:span><text:span text:style-name="T347"><text:s/>dalį<text:s/></text:span><text:span text:style-name="T348">taip pat<text:s/></text:span><text:span text:style-name="T349">reikėtų perkelti</text:span><text:span text:style-name="T350"><text:s/></text:span><text:span text:style-name="T351">ir<text:s/></text:span><text:span text:style-name="T352">į projekto<text:s/></text:span><text:span text:style-name="T353">Nr. XIVP-2765(2))</text:span><text:span text:style-name="T354"><text:s/>2 straipsnio atskirą struktūrinę dalį (atitinkamai tikslinant šio projekto 30 straipsnio 1 ir 4 dalis)</text:span><text:span text:style-name="T355">.</text:span><text:span text:style-name="T356"><text:s/></text:span><text:soft-page-break/><text:span text:style-name="T357">Tokiu atveju</text:span><text:span text:style-name="T358"><text:s/>projekto 2 straipsnio 1 dalyje vietoj formuluotės „1 straipsnio<text:s/></text:span><text:span text:style-name="T359">2</text:span><text:span text:style-name="T360"><text:s/>dalyje išdėstyto Žemės įstatymo 7 straipsnio 15 ir 17 dalis“ reikėtų įrašyti formuluotę „šio straipsnio 2 dalį“.</text:span></text:p>
      <text:p text:style-name="P361"/>
      <text:p text:style-name="P362"/>
      <text:p text:style-name="P363"/>
      <text:p text:style-name="P364"><text:span text:style-name="T365">Departamento direktorius</text:span><text:span text:style-name="T366"><text:tab/></text:span><text:span text:style-name="T367"><text:tab/></text:span><text:span text:style-name="T368"><text:tab/><text:s text:c="17"/></text:span><text:span text:style-name="T369"><text:tab/><text:s text:c="19"/>Dainius Zebleckis</text:span></text:p>
      <text:p text:style-name="P370"/>
      <text:p text:style-name="P371"/>
      <text:p text:style-name="P372"/>
      <text:p text:style-name="P373"><text:span text:style-name="T374">N. Azguridienė, tel. (8 5) 239 6546, el. p.<text:s/></text:span><text:a xlink:href="mailto:neringa.azguridiene@lrs.lt" office:target-frame-name="_top" xlink:show="replace"><text:span text:style-name="T375">neringa.azguridiene@lrs.lt</text:span></text:a></text:p>
      <text:p text:style-name="P376"><text:span text:style-name="T377">M. Masteikienė, tel. (8 5) 239 6843, el. p.<text:s/></text:span><text:a xlink:href="mailto:milda.masteikiene@lrs.lt" office:target-frame-name="_top" xlink:show="replace"><text:span text:style-name="T378">milda.masteikiene@lrs.lt</text:span></text:a></text:p>
      <text:p text:style-name="P379"><text:span text:style-name="T380">S. Švedas, tel. (8 5) 239 6165, el. p.<text:s/></text:span><text:a xlink:href="mailto:saulius.svedas@lrs.lt" office:target-frame-name="_top" xlink:show="replace"><text:span text:style-name="T38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6LVL1" style:family="text">
      <style:text-properties fo:font-style="normal" style:font-style-asian="normal"/>
    </style:style>
    <style:style style:name="WW_CharLFO8LVL1" style:family="text">
      <style:text-properties style:use-window-font-color="true"/>
    </style:style>
    <style:style style:name="WW_CharLFO9LVL1" style:family="text">
      <style:text-properties fo:font-style="normal" style:font-style-asian="normal"/>
    </style:style>
    <style:style style:name="WW_CharLFO10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7">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1" text:display-levels="3">
        <style:list-level-properties text:space-before="1.6513in" text:min-label-width="0.5in" text:list-level-position-and-space-mode="label-alignment">
          <style:list-level-label-alignment text:label-followed-by="listtab" fo:margin-left="2.1513in" fo:text-indent="-0.5in"/>
        </style:list-level-properties>
      </text:list-level-style-number>
      <text:list-level-style-number text:level="4" style:num-suffix="." style:num-format="1" text:display-levels="4">
        <style:list-level-properties text:space-before="2.477in" text:min-label-width="0.5in" text:list-level-position-and-space-mode="label-alignment">
          <style:list-level-label-alignment text:label-followed-by="listtab" fo:margin-left="2.977in" fo:text-indent="-0.5in"/>
        </style:list-level-properties>
      </text:list-level-style-number>
      <text:list-level-style-number text:level="5" style:num-suffix="." style:num-format="1" text:display-levels="5">
        <style:list-level-properties text:space-before="3.3027in" text:min-label-width="0.75in" text:list-level-position-and-space-mode="label-alignment">
          <style:list-level-label-alignment text:label-followed-by="listtab" fo:margin-left="4.0527in" fo:text-indent="-0.75in"/>
        </style:list-level-properties>
      </text:list-level-style-number>
      <text:list-level-style-number text:level="6" style:num-suffix="." style:num-format="1" text:display-levels="6">
        <style:list-level-properties text:space-before="4.1284in" text:min-label-width="0.75in" text:list-level-position-and-space-mode="label-alignment">
          <style:list-level-label-alignment text:label-followed-by="listtab" fo:margin-left="4.8784in" fo:text-indent="-0.75in"/>
        </style:list-level-properties>
      </text:list-level-style-number>
      <text:list-level-style-number text:level="7" style:num-suffix="." style:num-format="1" text:display-levels="7">
        <style:list-level-properties text:space-before="4.9541in" text:min-label-width="1in" text:list-level-position-and-space-mode="label-alignment">
          <style:list-level-label-alignment text:label-followed-by="listtab" fo:margin-left="5.9541in" fo:text-indent="-1in"/>
        </style:list-level-properties>
      </text:list-level-style-number>
      <text:list-level-style-number text:level="8" style:num-suffix="." style:num-format="1" text:display-levels="8">
        <style:list-level-properties text:space-before="5.7798in" text:min-label-width="1in" text:list-level-position-and-space-mode="label-alignment">
          <style:list-level-label-alignment text:label-followed-by="listtab" fo:margin-left="6.7798in" fo:text-indent="-1in"/>
        </style:list-level-properties>
      </text:list-level-style-number>
      <text:list-level-style-number text:level="9" style:num-suffix="." style:num-format="1" text:display-levels="9">
        <style:list-level-properties text:space-before="6.6055in" text:min-label-width="1.25in" text:list-level-position-and-space-mode="label-alignment">
          <style:list-level-label-alignment text:label-followed-by="listtab" fo:margin-left="7.8555in" fo:text-indent="-1.25in"/>
        </style:list-level-properties>
      </text:list-level-style-number>
    </text:list-style>
    <text:list-style style:name="LFO8">
      <text:list-level-style-number text:level="1" text:style-name="WW_CharLFO8LVL1" style:num-suffix="." style:num-format="1" text:start-value="2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26T09:00:00Z</meta:creation-date>
    <dc:date>2023-06-26T09:00:00Z</dc:date>
    <meta:print-date>2023-05-15T15:31:00Z</meta:print-date>
    <meta:template xlink:href="Normal.dotm" xlink:type="simple"/>
    <meta:editing-cycles>2</meta:editing-cycles>
    <meta:editing-duration>PT0S</meta:editing-duration>
    <meta:document-statistic meta:page-count="14" meta:paragraph-count="50" meta:word-count="2487" meta:character-count="19478" meta:row-count="262" meta:non-whitespace-character-count="17041"/>
  </office:meta>
</office:document-meta>
</file>