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justify" fo:line-height="150%" fo:text-indent="0.5in"/>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line-height="150%" fo:text-indent="0.5in"/>
      <style:text-properties fo:font-weight="bold" style:font-weight-asian="bold"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letter-kerning="true"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etter-kerning="true"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margin-left="1.6666in">
        <style:tab-stops/>
      </style:paragraph-properties>
      <style:text-properties fo:font-size="11pt" style:font-size-asian="11pt"/>
    </style:style>
    <style:style style:name="P45"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8" style:parent-style-name="Normal" style:family="paragraph">
      <style:paragraph-properties fo:margin-left="1.6666in">
        <style:tab-stops/>
      </style:paragraph-properties>
    </style:style>
    <style:style style:name="T49" style:parent-style-name="DefaultParagraphFont" style:family="text">
      <style:text-properties fo:color="#000000" fo:font-size="11pt" style:font-size-asian="11pt" style:font-size-complex="11pt" style:language-asian="lt" style:country-asian="LT"/>
    </style:style>
    <style:style style:name="P50" style:parent-style-name="Normal" style:family="paragraph">
      <style:paragraph-properties fo:margin-left="1.6666in">
        <style:tab-stops/>
      </style:paragraph-properties>
    </style:style>
    <style:style style:name="T51" style:parent-style-name="DefaultParagraphFont" style:family="text">
      <style:text-properties fo:font-weight="bold" style:font-weight-asian="bold" fo:color="#008000" fo:font-size="11pt" style:font-size-asian="11pt"/>
    </style:style>
    <style:style style:name="T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3" style:parent-style-name="DefaultParagraphFont" style:family="text">
      <style:text-properties fo:font-weight="bold" style:font-weight-asian="bold" fo:color="#008000" fo:font-size="11pt" style:font-size-asian="11pt"/>
    </style:style>
    <style:style style:name="P54" style:parent-style-name="Normal" style:family="paragraph">
      <style:paragraph-properties fo:margin-left="1.6666in">
        <style:tab-stops/>
      </style:paragraph-properties>
    </style:style>
    <style:style style:name="T55" style:parent-style-name="DefaultParagraphFont" style:family="text">
      <style:text-properties fo:font-weight="bold" style:font-weight-asian="bold" fo:color="#008000" style:letter-kerning="true" fo:font-size="11pt" style:font-size-asian="11pt" style:font-size-complex="12pt"/>
    </style:style>
    <style:style style:name="P56" style:parent-style-name="Normal" style:family="paragraph">
      <style:paragraph-properties fo:margin-left="1.6666in">
        <style:tab-stops/>
      </style:paragraph-properties>
    </style:style>
    <style:style style:name="T57" style:parent-style-name="DefaultParagraphFont" style:family="text">
      <style:text-properties style:letter-kerning="true"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69" style:parent-style-name="Normal" style:family="paragraph">
      <style:paragraph-properties fo:margin-left="1.6666in">
        <style:tab-stops/>
      </style:paragraph-properties>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4" style:parent-style-name="Normal" style:family="paragraph">
      <style:paragraph-properties fo:margin-left="1.6666in">
        <style:tab-stops/>
      </style:paragraph-properties>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margin-left="1.6666in">
        <style:tab-stops/>
      </style:paragraph-properties>
    </style:style>
    <style:style style:name="T78" style:parent-style-name="DefaultParagraphFont" style:family="text">
      <style:text-properties fo:font-weight="bold" style:font-weight-asian="bold" fo:color="#008000" fo:font-size="11pt" style:font-size-asian="11pt"/>
    </style:style>
    <style:style style:name="T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0" style:parent-style-name="DefaultParagraphFont" style:family="text">
      <style:text-properties fo:font-weight="bold" style:font-weight-asian="bold" fo:color="#008000" fo:font-size="11pt" style:font-size-asian="11pt"/>
    </style:style>
    <style:style style:name="P81" style:parent-style-name="Normal" style:family="paragraph">
      <style:paragraph-properties fo:margin-left="1.6666in">
        <style:tab-stops/>
      </style:paragraph-properties>
      <style:text-properties fo:font-weight="bold" style:font-weight-asian="bold" fo:color="#008000" style:letter-kerning="true" fo:font-size="11pt" style:font-size-asian="11pt" style:font-size-complex="12pt"/>
    </style:style>
    <style:style style:name="P82" style:parent-style-name="Normal" style:family="paragraph">
      <style:paragraph-properties fo:margin-left="1.6666in">
        <style:tab-stops/>
      </style:paragraph-properties>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margin-left="1.6666in">
        <style:tab-stops/>
      </style:paragraph-properties>
    </style:style>
    <style:style style:name="T85" style:parent-style-name="DefaultParagraphFont" style:family="text">
      <style:text-properties style:letter-kerning="true"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9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9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9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9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9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0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0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left="0.5in">
        <style:tab-stops/>
      </style:paragraph-properties>
      <style:text-properties style:font-size-complex="12pt"/>
    </style:style>
    <style:style style:name="P112" style:parent-style-name="Normal" style:family="paragraph">
      <style:paragraph-properties fo:text-align="justify" fo:line-height="150%" fo:text-indent="0.5in"/>
      <style:text-properties fo:font-weight="bold" style:font-weight-asian="bold" style:font-size-complex="12p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letter-kerning="true"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letter-kerning="true"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margin-left="1.6666in">
        <style:tab-stops/>
      </style:paragraph-properties>
      <style:text-properties fo:font-size="11pt" style:font-size-asian="11pt"/>
    </style:style>
    <style:style style:name="P159"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1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1" style:parent-style-name="Normal" style:family="paragraph">
      <style:paragraph-properties fo:margin-left="1.6666in">
        <style:tab-stops/>
      </style:paragraph-properties>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style="italic" style:font-style-asian="italic" style:font-style-complex="italic"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margin-left="1.6666in">
        <style:tab-stops/>
      </style:paragraph-properties>
    </style:style>
    <style:style style:name="T166" style:parent-style-name="DefaultParagraphFont" style:family="text">
      <style:text-properties fo:font-weight="bold" style:font-weight-asian="bold" fo:color="#008000" fo:font-size="11pt" style:font-size-asian="11pt"/>
    </style:style>
    <style:style style:name="T1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8" style:parent-style-name="DefaultParagraphFont" style:family="text">
      <style:text-properties fo:font-weight="bold" style:font-weight-asian="bold" fo:color="#008000" fo:font-size="11pt" style:font-size-asian="11pt"/>
    </style:style>
    <style:style style:name="P169" style:parent-style-name="Normal" style:family="paragraph">
      <style:paragraph-properties style:punctuation-wrap="simple" style:vertical-align="baseline" fo:margin-left="1.6666in">
        <style:tab-stops/>
      </style:paragraph-properties>
    </style:style>
    <style:style style:name="T170" style:parent-style-name="DefaultParagraphFont" style:family="text">
      <style:text-properties fo:font-weight="bold" style:font-weight-asian="bold" fo:color="#008000" style:letter-kerning="true" fo:font-size="11pt" style:font-size-asian="11pt" style:font-size-complex="12pt"/>
    </style:style>
    <style:style style:name="P171" style:parent-style-name="Normal" style:family="paragraph">
      <style:paragraph-properties style:punctuation-wrap="simple" style:vertical-align="baseline" fo:margin-left="1.6666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letter-kerning="true"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83" style:parent-style-name="Normal" style:family="paragraph">
      <style:paragraph-properties fo:margin-left="1.6666in">
        <style:tab-stops/>
      </style:paragraph-properties>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style:letter-kerning="true"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letter-kerning="true"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letter-kerning="true"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style:letter-kerning="true"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cf01"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size-complex="12pt"/>
    </style:style>
    <style:style style:name="P225" style:parent-style-name="Normal" style:family="paragraph">
      <style:paragraph-properties fo:margin-left="1.6666in">
        <style:tab-stops/>
      </style:paragraph-properties>
      <style:text-properties fo:font-size="11pt" style:font-size-asian="11pt"/>
    </style:style>
    <style:style style:name="P226"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2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8" style:parent-style-name="Normal" style:family="paragraph">
      <style:paragraph-properties fo:margin-left="1.6666in">
        <style:tab-stops/>
      </style:paragraph-properties>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margin-left="1.6666in">
        <style:tab-stops/>
      </style:paragraph-properties>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tyle="italic" style:font-style-asian="italic" style:font-style-complex="italic"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margin-left="1.6666in">
        <style:tab-stops/>
      </style:paragraph-properties>
    </style:style>
    <style:style style:name="T240" style:parent-style-name="DefaultParagraphFont" style:family="text">
      <style:text-properties fo:font-weight="bold" style:font-weight-asian="bold" fo:color="#008000" fo:font-size="11pt" style:font-size-asian="11pt"/>
    </style:style>
    <style:style style:name="T2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2" style:parent-style-name="DefaultParagraphFont" style:family="text">
      <style:text-properties fo:font-weight="bold" style:font-weight-asian="bold" fo:color="#008000" fo:font-size="11pt" style:font-size-asian="11pt"/>
    </style:style>
    <style:style style:name="P243" style:parent-style-name="Normal" style:family="paragraph">
      <style:paragraph-properties style:punctuation-wrap="simple" style:vertical-align="baseline" fo:margin-left="1.6666in">
        <style:tab-stops/>
      </style:paragraph-properties>
    </style:style>
    <style:style style:name="T244" style:parent-style-name="DefaultParagraphFont" style:family="text">
      <style:text-properties fo:font-weight="bold" style:font-weight-asian="bold" fo:color="#008000" style:letter-kerning="true" fo:font-size="11pt" style:font-size-asian="11pt" style:font-size-complex="12pt"/>
    </style:style>
    <style:style style:name="P245" style:parent-style-name="Normal" style:family="paragraph">
      <style:paragraph-properties fo:margin-left="1.6666in" fo:margin-right="0.0395in">
        <style:tab-stops/>
      </style:paragraph-properties>
      <style:text-properties fo:font-size="11pt" style:font-size-asian="11pt" style:font-size-complex="11pt"/>
    </style:style>
    <style:style style:name="P246" style:parent-style-name="Normal" style:family="paragraph">
      <style:paragraph-properties fo:margin-left="1.6666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letter-kerning="true" fo:font-size="11pt" style:font-size-asian="11pt" style:font-size-complex="11p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style:punctuation-wrap="simple" style:vertical-align="baseline" fo:margin-left="1.6666in">
        <style:tab-stops/>
      </style:paragraph-properties>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style:letter-kerning="true"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margin-left="1.6666in" fo:margin-right="0.0395in">
        <style:tab-stops/>
      </style:paragraph-properties>
      <style:text-properties fo:font-style="italic" style:font-style-asian="italic" style:font-style-complex="italic" fo:font-size="11pt" style:font-size-asian="11pt" style:font-size-complex="11pt"/>
    </style:style>
    <style:style style:name="P262" style:parent-style-name="Normal" style:family="paragraph">
      <style:paragraph-properties fo:margin-left="1.6666in" fo:margin-right="0.0395in">
        <style:tab-stops/>
      </style:paragraph-properties>
      <style:text-properties fo:font-weight="bold" style:font-weight-asian="bold" style:font-weight-complex="bold" fo:font-size="11pt" style:font-size-asian="11pt" style:font-size-complex="11pt"/>
    </style:style>
    <style:style style:name="P263" style:parent-style-name="Normal" style:family="paragraph">
      <style:paragraph-properties fo:margin-left="1.6666in" fo:margin-right="0.0395in">
        <style:tab-stops>
          <style:tab-stop style:type="left" style:position="0.8055in"/>
        </style:tab-stops>
      </style:paragraph-properties>
      <style:text-properties fo:font-size="11pt" style:font-size-asian="11pt" style:font-size-complex="11pt"/>
    </style:style>
    <style:style style:name="P264" style:parent-style-name="Normal" style:family="paragraph">
      <style:paragraph-properties fo:margin-left="1.6666in" fo:margin-right="0.0395in">
        <style:tab-stops>
          <style:tab-stop style:type="left" style:position="0.8055in"/>
        </style:tab-stops>
      </style:paragraph-properties>
      <style:text-properties fo:font-size="11pt" style:font-size-asian="11pt" style:font-size-complex="11pt"/>
    </style:style>
    <style:style style:name="P265" style:parent-style-name="Normal" style:family="paragraph">
      <style:paragraph-properties fo:margin-left="1.6666in">
        <style:tab-stops>
          <style:tab-stop style:type="left" style:position="7.7833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P26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269" style:parent-style-name="Normal" style:family="paragraph">
      <style:paragraph-properties fo:margin-left="1.6666in">
        <style:tab-stops/>
      </style:paragraph-properties>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ext-properties style:font-weight-complex="bold" style:font-size-complex="12pt"/>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letter-kerning="true"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letter-kerning="true"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margin-left="0.5in">
        <style:tab-stops/>
      </style:paragraph-properties>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letter-kerning="true"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text-properties style:font-weight-complex="bold" style:font-size-complex="12pt"/>
    </style:style>
    <style:style style:name="P330" style:parent-style-name="Normal" style:family="paragraph">
      <style:paragraph-properties fo:text-align="justify" fo:line-height="150%" fo:text-indent="0.5in"/>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letter-kerning="true"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margin-left="1.6666in">
        <style:tab-stops/>
      </style:paragraph-properties>
      <style:text-properties fo:font-size="11pt" style:font-size-asian="11pt"/>
    </style:style>
    <style:style style:name="P339"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3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41" style:parent-style-name="Normal" style:family="paragraph">
      <style:paragraph-properties fo:margin-left="1.6666in">
        <style:tab-stops/>
      </style:paragraph-properties>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tyle="italic" style:font-style-asian="italic" style:font-style-complex="italic"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margin-left="1.6666in">
        <style:tab-stops/>
      </style:paragraph-properties>
    </style:style>
    <style:style style:name="T346" style:parent-style-name="DefaultParagraphFont" style:family="text">
      <style:text-properties fo:font-weight="bold" style:font-weight-asian="bold" fo:color="#008000" fo:font-size="11pt" style:font-size-asian="11pt"/>
    </style:style>
    <style:style style:name="T3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8" style:parent-style-name="DefaultParagraphFont" style:family="text">
      <style:text-properties fo:font-weight="bold" style:font-weight-asian="bold" fo:color="#008000" fo:font-size="11pt" style:font-size-asian="11pt"/>
    </style:style>
    <style:style style:name="P349" style:parent-style-name="Normal" style:family="paragraph">
      <style:paragraph-properties fo:margin-left="1.6666in">
        <style:tab-stops/>
      </style:paragraph-properties>
    </style:style>
    <style:style style:name="T350" style:parent-style-name="DefaultParagraphFont" style:family="text">
      <style:text-properties fo:font-weight="bold" style:font-weight-asian="bold" style:font-weight-complex="bold" fo:color="#008000" fo:font-size="11pt" style:font-size-asian="11pt" style:font-size-complex="12pt"/>
    </style:style>
    <style:style style:name="P351"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352"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353" style:parent-style-name="Normal" style:family="paragraph">
      <style:paragraph-properties fo:margin-left="1.6666in">
        <style:tab-stops/>
      </style:paragraph-properties>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line-height="150%" fo:margin-left="1.0458in">
        <style:tab-stops/>
      </style:paragraph-properties>
      <style:text-properties style:font-weight-complex="bold" style:font-size-complex="12pt"/>
    </style:style>
    <style:style style:name="P357" style:parent-style-name="Normal" style:family="paragraph">
      <style:paragraph-properties fo:text-align="justify" fo:line-height="150%" fo:text-indent="0.5in"/>
      <style:text-properties fo:font-weight="bold" style:font-weight-asian="bold" style:font-size-complex="12pt"/>
    </style:style>
    <style:style style:name="P358"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3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0" style:parent-style-name="Normal" style:family="paragraph">
      <style:paragraph-properties fo:margin-left="1.6666in">
        <style:tab-stops/>
      </style:paragraph-properties>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margin-left="1.6666in">
        <style:tab-stops/>
      </style:paragraph-properties>
    </style:style>
    <style:style style:name="T363" style:parent-style-name="DefaultParagraphFont" style:family="text">
      <style:text-properties fo:font-weight="bold" style:font-weight-asian="bold" fo:color="#008000" fo:font-size="11pt" style:font-size-asian="11pt"/>
    </style:style>
    <style:style style:name="T3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65" style:parent-style-name="DefaultParagraphFont" style:family="text">
      <style:text-properties fo:font-weight="bold" style:font-weight-asian="bold" fo:color="#008000" fo:font-size="11pt" style:font-size-asian="11pt"/>
    </style:style>
    <style:style style:name="P366" style:parent-style-name="Normal" style:family="paragraph">
      <style:paragraph-properties fo:margin-left="1.6666in">
        <style:tab-stops/>
      </style:paragraph-properties>
    </style:style>
    <style:style style:name="T367" style:parent-style-name="DefaultParagraphFont" style:family="text">
      <style:text-properties fo:font-weight="bold" style:font-weight-asian="bold" style:font-weight-complex="bold" fo:color="#008000" fo:font-size="11pt" style:font-size-asian="11pt" style:font-size-complex="12pt"/>
    </style:style>
    <style:style style:name="P368" style:parent-style-name="Normal" style:family="paragraph">
      <style:paragraph-properties fo:margin-left="1.6666in">
        <style:tab-stops/>
      </style:paragraph-properties>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margin-left="1.6666in">
        <style:tab-stops/>
      </style:paragraph-properties>
    </style:style>
    <style:style style:name="T371" style:parent-style-name="DefaultParagraphFont" style:family="text">
      <style:text-properties fo:font-weight="bold" style:font-weight-asian="bold" fo:color="#008000" fo:font-size="11pt" style:font-size-asian="11pt" style:font-size-complex="12pt"/>
    </style:style>
    <style:style style:name="P372" style:parent-style-name="Normal" style:family="paragraph">
      <style:paragraph-properties fo:text-align="justify" fo:line-height="150%" fo:margin-left="0.7666in" fo:text-indent="0.9in">
        <style:tab-stops/>
      </style:paragraph-properties>
      <style:text-properties fo:font-size="11pt" style:font-size-asian="11pt" style:font-size-complex="11pt"/>
    </style:style>
    <style:style style:name="P373" style:parent-style-name="Normal" style:family="paragraph">
      <style:paragraph-properties fo:text-align="justify" fo:line-height="150%" fo:text-indent="0.5in"/>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letter-kerning="true"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margin-left="-0.0986in" fo:text-indent="0.5909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margin-left="1.6666in">
        <style:tab-stops/>
      </style:paragraph-properties>
      <style:text-properties fo:font-size="11pt" style:font-size-asian="11pt"/>
    </style:style>
    <style:style style:name="P384"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3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86" style:parent-style-name="Normal" style:family="paragraph">
      <style:paragraph-properties fo:margin-left="1.6666in">
        <style:tab-stops/>
      </style:paragraph-properties>
    </style:style>
    <style:style style:name="T387" style:parent-style-name="DefaultParagraphFont" style:family="text">
      <style:text-properties fo:color="#000000" fo:font-size="11pt" style:font-size-asian="11pt" style:font-size-complex="11pt"/>
    </style:style>
    <style:style style:name="P388" style:parent-style-name="Normal" style:family="paragraph">
      <style:paragraph-properties fo:margin-left="1.6666in">
        <style:tab-stops/>
      </style:paragraph-properties>
    </style:style>
    <style:style style:name="T389" style:parent-style-name="DefaultParagraphFont" style:family="text">
      <style:text-properties fo:font-weight="bold" style:font-weight-asian="bold" fo:color="#008000" fo:font-size="11pt" style:font-size-asian="11pt"/>
    </style:style>
    <style:style style:name="T3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91" style:parent-style-name="DefaultParagraphFont" style:family="text">
      <style:text-properties fo:font-weight="bold" style:font-weight-asian="bold" fo:color="#008000" fo:font-size="11pt" style:font-size-asian="11pt"/>
    </style:style>
    <style:style style:name="P392" style:parent-style-name="Normal" style:family="paragraph">
      <style:paragraph-properties fo:margin-left="1.6666in">
        <style:tab-stops/>
      </style:paragraph-properties>
    </style:style>
    <style:style style:name="T393" style:parent-style-name="DefaultParagraphFont" style:family="text">
      <style:text-properties fo:font-weight="bold" style:font-weight-asian="bold" style:font-weight-complex="bold" fo:color="#008000" fo:font-size="11pt" style:font-size-asian="11pt" style:font-size-complex="12pt"/>
    </style:style>
    <style:style style:name="P394"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395"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396" style:parent-style-name="Normal" style:family="paragraph">
      <style:paragraph-properties fo:margin-left="1.6666in">
        <style:tab-stops/>
      </style:paragraph-properties>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line-height="150%" fo:margin-left="-0.0986in" fo:text-indent="0.5909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margin-left="1.6666in">
        <style:tab-stops/>
      </style:paragraph-properties>
      <style:text-properties fo:font-size="11pt" style:font-size-asian="11pt"/>
    </style:style>
    <style:style style:name="P403"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4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05" style:parent-style-name="Normal" style:family="paragraph">
      <style:paragraph-properties fo:margin-left="1.6666in">
        <style:tab-stops/>
      </style:paragraph-properties>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margin-left="1.6666in">
        <style:tab-stops/>
      </style:paragraph-properties>
    </style:style>
    <style:style style:name="T408" style:parent-style-name="DefaultParagraphFont" style:family="text">
      <style:text-properties fo:font-weight="bold" style:font-weight-asian="bold" fo:color="#008000" fo:font-size="11pt" style:font-size-asian="11pt"/>
    </style:style>
    <style:style style:name="T4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10" style:parent-style-name="DefaultParagraphFont" style:family="text">
      <style:text-properties fo:font-weight="bold" style:font-weight-asian="bold" fo:color="#008000" fo:font-size="11pt" style:font-size-asian="11pt"/>
    </style:style>
    <style:style style:name="P411" style:parent-style-name="Normal" style:family="paragraph">
      <style:paragraph-properties fo:margin-left="1.6666in">
        <style:tab-stops/>
      </style:paragraph-properties>
    </style:style>
    <style:style style:name="T412" style:parent-style-name="DefaultParagraphFont" style:family="text">
      <style:text-properties fo:font-weight="bold" style:font-weight-asian="bold" style:font-weight-complex="bold" fo:color="#008000" fo:font-size="11pt" style:font-size-asian="11pt" style:font-size-complex="12pt"/>
    </style:style>
    <style:style style:name="T413" style:parent-style-name="DefaultParagraphFont" style:family="text">
      <style:text-properties fo:font-weight="bold" style:font-weight-asian="bold" style:font-weight-complex="bold" fo:color="#008000" fo:font-size="11pt" style:font-size-asian="11pt" style:font-size-complex="12pt"/>
    </style:style>
    <style:style style:name="T414" style:parent-style-name="DefaultParagraphFont" style:family="text">
      <style:text-properties fo:font-weight="bold" style:font-weight-asian="bold" style:font-weight-complex="bold" fo:color="#008000" fo:font-size="11pt" style:font-size-asian="11pt" style:font-size-complex="12pt"/>
    </style:style>
    <style:style style:name="P415" style:parent-style-name="Normal" style:family="paragraph">
      <style:paragraph-properties fo:margin-left="1.6666in">
        <style:tab-stops/>
      </style:paragraph-properties>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paragraph-properties fo:margin-left="1.6666in">
        <style:tab-stops/>
      </style:paragraph-properties>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margin-left="1.6666in">
        <style:tab-stops/>
      </style:paragraph-properties>
      <style:text-properties fo:font-size="11pt" style:font-size-asian="11pt"/>
    </style:style>
    <style:style style:name="P430"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4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32" style:parent-style-name="Normal" style:family="paragraph">
      <style:paragraph-properties fo:margin-left="1.6666in">
        <style:tab-stops/>
      </style:paragraph-properties>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fo:margin-left="1.6666in">
        <style:tab-stops/>
      </style:paragraph-properties>
    </style:style>
    <style:style style:name="T435" style:parent-style-name="DefaultParagraphFont" style:family="text">
      <style:text-properties fo:font-weight="bold" style:font-weight-asian="bold" fo:color="#008000" fo:font-size="11pt" style:font-size-asian="11pt"/>
    </style:style>
    <style:style style:name="T4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37" style:parent-style-name="DefaultParagraphFont" style:family="text">
      <style:text-properties fo:font-weight="bold" style:font-weight-asian="bold" fo:color="#008000" fo:font-size="11pt" style:font-size-asian="11pt"/>
    </style:style>
    <style:style style:name="P438" style:parent-style-name="Normal" style:family="paragraph">
      <style:paragraph-properties fo:margin-left="1.6666in">
        <style:tab-stops/>
      </style:paragraph-properties>
    </style:style>
    <style:style style:name="T439" style:parent-style-name="DefaultParagraphFont" style:family="text">
      <style:text-properties fo:font-weight="bold" style:font-weight-asian="bold" fo:color="#008000" style:letter-kerning="true" fo:font-size="11pt" style:font-size-asian="11pt" style:font-size-complex="12pt"/>
    </style:style>
    <style:style style:name="P440" style:parent-style-name="Normal" style:family="paragraph">
      <style:paragraph-properties fo:margin-left="1.6666in">
        <style:tab-stops/>
      </style:paragraph-properties>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style:letter-kerning="true"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margin-left="1.6666in">
        <style:tab-stops/>
      </style:paragraph-properties>
      <style:text-properties style:font-weight-complex="bold" fo:font-size="11pt" style:font-size-asian="11pt" style:font-size-complex="11pt"/>
    </style:style>
    <style:style style:name="P449" style:parent-style-name="Normal" style:family="paragraph">
      <style:paragraph-properties fo:margin-left="1.6666in">
        <style:tab-stops/>
      </style:paragraph-properties>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margin-left="1.6666in">
        <style:tab-stops/>
      </style:paragraph-properties>
      <style:text-properties fo:font-size="11pt" style:font-size-asian="11pt"/>
    </style:style>
    <style:style style:name="P466"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4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6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69" style:parent-style-name="Normal" style:family="paragraph">
      <style:paragraph-properties fo:margin-left="1.6666in">
        <style:tab-stops/>
      </style:paragraph-properties>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margin-left="1.6666in">
        <style:tab-stops/>
      </style:paragraph-properties>
    </style:style>
    <style:style style:name="T472" style:parent-style-name="DefaultParagraphFont" style:family="text">
      <style:text-properties fo:font-weight="bold" style:font-weight-asian="bold" fo:color="#008000" fo:font-size="11pt" style:font-size-asian="11pt"/>
    </style:style>
    <style:style style:name="T4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74" style:parent-style-name="DefaultParagraphFont" style:family="text">
      <style:text-properties fo:font-weight="bold" style:font-weight-asian="bold" fo:color="#008000" fo:font-size="11pt" style:font-size-asian="11pt"/>
    </style:style>
    <style:style style:name="P475" style:parent-style-name="Normal" style:family="paragraph">
      <style:paragraph-properties fo:margin-left="1.6666in">
        <style:tab-stops/>
      </style:paragraph-properties>
    </style:style>
    <style:style style:name="T476" style:parent-style-name="DefaultParagraphFont" style:family="text">
      <style:text-properties fo:font-weight="bold" style:font-weight-asian="bold" fo:color="#008000" style:letter-kerning="true" fo:font-size="11pt" style:font-size-asian="11pt" style:font-size-complex="12pt"/>
    </style:style>
    <style:style style:name="P477" style:parent-style-name="Normal" style:family="paragraph">
      <style:paragraph-properties fo:text-align="justify" fo:margin-left="1.6736in" fo:margin-right="0.0395in">
        <style:tab-stops/>
      </style:paragraph-properties>
      <style:text-properties fo:color="#000000" fo:font-size="11pt" style:font-size-asian="11pt" style:font-size-complex="11pt" style:language-asian="lt" style:country-asian="LT"/>
    </style:style>
    <style:style style:name="P478" style:parent-style-name="Normal" style:family="paragraph">
      <style:paragraph-properties fo:text-align="justify" fo:margin-left="1.6736in" fo:margin-right="0.0395in">
        <style:tab-stops/>
      </style:paragraph-properties>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3" style:parent-style-name="Normal" style:family="paragraph">
      <style:paragraph-properties fo:text-align="justify" fo:margin-left="1.6736in" fo:margin-right="0.0395in">
        <style:tab-stops/>
      </style:paragraph-properties>
      <style:text-properties fo:color="#000000" fo:font-size="11pt" style:font-size-asian="11pt" style:font-size-complex="11pt" style:language-asian="lt" style:country-asian="LT"/>
    </style:style>
    <style:style style:name="P484" style:parent-style-name="Normal" style:family="paragraph">
      <style:paragraph-properties fo:margin-left="1.6666in">
        <style:tab-stops/>
      </style:paragraph-properties>
      <style:text-properties fo:font-size="11pt" style:font-size-asian="11pt"/>
    </style:style>
    <style:style style:name="P485" style:parent-style-name="Normal" style:family="paragraph">
      <style:paragraph-properties fo:margin-left="1.6666in">
        <style:tab-stops/>
      </style:paragraph-properties>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margin-left="1.6666in">
        <style:tab-stops/>
      </style:paragraph-properties>
      <style:text-properties fo:font-size="11pt" style:font-size-asian="11pt"/>
    </style:style>
    <style:style style:name="P494"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4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9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97" style:parent-style-name="Normal" style:family="paragraph">
      <style:paragraph-properties fo:margin-left="1.6666in">
        <style:tab-stops/>
      </style:paragraph-properties>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margin-left="1.6666in">
        <style:tab-stops/>
      </style:paragraph-properties>
    </style:style>
    <style:style style:name="T500" style:parent-style-name="DefaultParagraphFont" style:family="text">
      <style:text-properties fo:font-weight="bold" style:font-weight-asian="bold" fo:color="#008000" fo:font-size="11pt" style:font-size-asian="11pt"/>
    </style:style>
    <style:style style:name="T5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02" style:parent-style-name="DefaultParagraphFont" style:family="text">
      <style:text-properties fo:font-weight="bold" style:font-weight-asian="bold" fo:color="#008000" fo:font-size="11pt" style:font-size-asian="11pt"/>
    </style:style>
    <style:style style:name="P503" style:parent-style-name="Normal" style:family="paragraph">
      <style:paragraph-properties fo:margin-left="1.6666in">
        <style:tab-stops/>
      </style:paragraph-properties>
    </style:style>
    <style:style style:name="T504" style:parent-style-name="DefaultParagraphFont" style:family="text">
      <style:text-properties fo:font-weight="bold" style:font-weight-asian="bold" style:font-weight-complex="bold" fo:color="#008000" fo:font-size="11pt" style:font-size-asian="11pt" style:font-size-complex="12pt"/>
    </style:style>
    <style:style style:name="T505" style:parent-style-name="DefaultParagraphFont" style:family="text">
      <style:text-properties fo:font-weight="bold" style:font-weight-asian="bold" fo:color="#008000" style:letter-kerning="true" fo:font-size="11pt" style:font-size-asian="11pt" style:font-size-complex="12pt"/>
    </style:style>
    <style:style style:name="T506" style:parent-style-name="DefaultParagraphFont" style:family="text">
      <style:text-properties fo:font-weight="bold" style:font-weight-asian="bold" style:font-weight-complex="bold" fo:color="#008000" fo:font-size="11pt" style:font-size-asian="11pt" style:font-size-complex="12pt"/>
    </style:style>
    <style:style style:name="P507" style:parent-style-name="Normal" style:family="paragraph">
      <style:paragraph-properties fo:margin-left="1.6666in">
        <style:tab-stops/>
      </style:paragraph-properties>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margin-left="0.7666in" fo:text-indent="0.9in">
        <style:tab-stops/>
      </style:paragraph-properties>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margin-left="1.6666in">
        <style:tab-stops/>
      </style:paragraph-properties>
      <style:text-properties fo:font-size="11pt" style:font-size-asian="11pt"/>
    </style:style>
    <style:style style:name="P525" style:parent-style-name="Normal" style:family="paragraph">
      <style:paragraph-properties fo:text-align="justify" fo:line-height="150%" fo:margin-left="0.5in">
        <style:tab-stops/>
      </style:paragraph-properties>
      <style:text-properties fo:font-weight="bold" style:font-weight-asian="bold" style:font-size-complex="12pt"/>
    </style:style>
    <style:style style:name="P526" style:parent-style-name="Normal" style:family="paragraph">
      <style:paragraph-properties fo:widows="0" fo:orphans="0" fo:text-align="justify" fo:line-height="150%" fo:text-indent="0.5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fo:background-color="#FFFFFF"/>
    </style:style>
    <style:style style:name="T530" style:parent-style-name="DefaultParagraphFont" style:family="text">
      <style:text-properties style:font-weight-complex="bold" style:font-size-complex="12pt" fo:background-color="#FFFFFF"/>
    </style:style>
    <style:style style:name="T531" style:parent-style-name="DefaultParagraphFont" style:family="text">
      <style:text-properties style:font-weight-complex="bold" style:font-size-complex="12pt"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fo:background-color="#FFFFFF"/>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text-properties fo:font-weight="bold" style:font-weight-asian="bold" style:font-weight-complex="bold" style:font-size-complex="12pt"/>
    </style:style>
    <style:style style:name="P538" style:parent-style-name="Normal" style:family="paragraph">
      <style:paragraph-properties fo:widows="0" fo:orphans="0" fo:text-align="justify" fo:line-height="150%" fo:text-indent="0.5in"/>
      <style:text-properties fo:hyphenate="false"/>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weight-complex="bold" style:letter-kerning="true"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text-properties fo:hyphenate="false"/>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size-complex="12pt"/>
    </style:style>
    <style:style style:name="P553" style:parent-style-name="Normal" style:family="paragraph">
      <style:paragraph-properties fo:margin-left="1.6666in">
        <style:tab-stops/>
      </style:paragraph-properties>
      <style:text-properties fo:font-size="11pt" style:font-size-asian="11pt"/>
    </style:style>
    <style:style style:name="P554"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5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56" style:parent-style-name="Normal" style:family="paragraph">
      <style:paragraph-properties fo:margin-left="1.6666in">
        <style:tab-stops/>
      </style:paragraph-properties>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paragraph-properties fo:margin-left="1.6666in">
        <style:tab-stops/>
      </style:paragraph-properties>
    </style:style>
    <style:style style:name="T559" style:parent-style-name="DefaultParagraphFont" style:family="text">
      <style:text-properties fo:font-weight="bold" style:font-weight-asian="bold" fo:color="#008000" fo:font-size="11pt" style:font-size-asian="11pt"/>
    </style:style>
    <style:style style:name="T5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61" style:parent-style-name="DefaultParagraphFont" style:family="text">
      <style:text-properties fo:font-weight="bold" style:font-weight-asian="bold" fo:color="#008000" fo:font-size="11pt" style:font-size-asian="11pt"/>
    </style:style>
    <style:style style:name="P562" style:parent-style-name="Normal" style:family="paragraph">
      <style:paragraph-properties fo:widows="0" fo:orphans="0" fo:margin-left="1.6666in">
        <style:tab-stops/>
      </style:paragraph-properties>
      <style:text-properties fo:hyphenate="false"/>
    </style:style>
    <style:style style:name="T563" style:parent-style-name="DefaultParagraphFont" style:family="text">
      <style:text-properties fo:font-weight="bold" style:font-weight-asian="bold" fo:color="#008000" fo:font-size="11pt" style:font-size-asian="11pt" style:font-size-complex="12pt"/>
    </style:style>
    <style:style style:name="P564" style:parent-style-name="Normal" style:family="paragraph">
      <style:paragraph-properties fo:widows="0" fo:orphans="0" fo:margin-left="1.6666in">
        <style:tab-stops/>
      </style:paragraph-properties>
      <style:text-properties fo:hyphenate="false"/>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style:letter-kerning="true"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weight="bold" style:font-weight-asian="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576" style:parent-style-name="Normal" style:family="paragraph">
      <style:paragraph-properties fo:margin-left="1.6666in">
        <style:tab-stops/>
      </style:paragraph-properties>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line-height="150%" fo:margin-left="0.5in">
        <style:tab-stops/>
      </style:paragraph-properties>
      <style:text-properties style:font-size-complex="12pt" fo:hyphenate="false"/>
    </style:style>
    <style:style style:name="P580" style:parent-style-name="Normal" style:family="paragraph">
      <style:paragraph-properties fo:text-align="center"/>
      <style:text-properties fo:font-weight="bold" style:font-weight-asian="bold" style:font-weight-complex="bold"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P582" style:parent-style-name="Normal" style:family="paragraph">
      <style:paragraph-properties fo:text-align="center" fo:line-height="150%" fo:margin-left="0.5in">
        <style:tab-stops/>
      </style:paragraph-properties>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text-properties fo:font-weight="bold" style:font-weight-asian="bold"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letter-kerning="true"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tyle-complex="italic"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fo:font-weight="bold" style:font-weight-asian="bold" fo:color="#000000" fo:font-size="11pt" style:font-size-asian="11pt" style:font-size-complex="11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tyle-complex="italic" style:font-size-complex="12pt"/>
    </style:style>
    <style:style style:name="P602" style:parent-style-name="Normal" style:family="paragraph">
      <style:paragraph-properties fo:margin-left="1.6666in">
        <style:tab-stops/>
      </style:paragraph-properties>
      <style:text-properties fo:font-size="11pt" style:font-size-asian="11pt"/>
    </style:style>
    <style:style style:name="P603"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6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05" style:parent-style-name="Normal" style:family="paragraph">
      <style:paragraph-properties fo:margin-left="1.6666in">
        <style:tab-stops/>
      </style:paragraph-properties>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fo:background-color="#FFFFFF"/>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margin-left="1.6666in">
        <style:tab-stops/>
      </style:paragraph-properties>
    </style:style>
    <style:style style:name="T610" style:parent-style-name="DefaultParagraphFont" style:family="text">
      <style:text-properties fo:font-weight="bold" style:font-weight-asian="bold" fo:color="#008000" fo:font-size="11pt" style:font-size-asian="11pt"/>
    </style:style>
    <style:style style:name="T6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12" style:parent-style-name="DefaultParagraphFont" style:family="text">
      <style:text-properties fo:font-weight="bold" style:font-weight-asian="bold" fo:color="#008000" fo:font-size="11pt" style:font-size-asian="11pt"/>
    </style:style>
    <style:style style:name="P613" style:parent-style-name="Normal" style:family="paragraph">
      <style:paragraph-properties fo:margin-left="1.6666in">
        <style:tab-stops/>
      </style:paragraph-properties>
    </style:style>
    <style:style style:name="T614" style:parent-style-name="DefaultParagraphFont" style:family="text">
      <style:text-properties fo:font-weight="bold" style:font-weight-asian="bold" style:font-weight-complex="bold" fo:color="#008000" fo:font-size="11pt" style:font-size-asian="11pt" style:font-size-complex="12pt"/>
    </style:style>
    <style:style style:name="P615" style:parent-style-name="Normal" style:family="paragraph">
      <style:paragraph-properties fo:margin-left="1.6666in" fo:margin-right="0.0395in">
        <style:tab-stops/>
      </style:paragraph-properties>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margin-left="1.6666in">
        <style:tab-stops>
          <style:tab-stop style:type="left" style:position="7.7833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625" style:parent-style-name="Normal" style:family="paragraph">
      <style:paragraph-properties fo:margin-left="1.6666in">
        <style:tab-stops/>
      </style:paragraph-properties>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margin-left="1.6666in">
        <style:tab-stops/>
      </style:paragraph-properties>
      <style:text-properties fo:font-size="11pt" style:font-size-asian="11pt"/>
    </style:style>
    <style:style style:name="P647"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6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49" style:parent-style-name="Normal" style:family="paragraph">
      <style:paragraph-properties fo:margin-left="1.6666in">
        <style:tab-stops/>
      </style:paragraph-properties>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P653" style:parent-style-name="Normal" style:family="paragraph">
      <style:paragraph-properties fo:margin-left="1.6666in">
        <style:tab-stops/>
      </style:paragraph-properties>
    </style:style>
    <style:style style:name="T654" style:parent-style-name="DefaultParagraphFont" style:family="text">
      <style:text-properties fo:color="#000000" fo:font-size="11pt" style:font-size-asian="11pt" style:font-size-complex="11pt" style:language-asian="lt" style:country-asian="LT"/>
    </style:style>
    <style:style style:name="P655" style:parent-style-name="Normal" style:family="paragraph">
      <style:paragraph-properties fo:margin-left="1.6666in">
        <style:tab-stops/>
      </style:paragraph-properties>
    </style:style>
    <style:style style:name="T656" style:parent-style-name="DefaultParagraphFont" style:family="text">
      <style:text-properties fo:font-weight="bold" style:font-weight-asian="bold" fo:color="#008000" fo:font-size="11pt" style:font-size-asian="11pt"/>
    </style:style>
    <style:style style:name="T6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58" style:parent-style-name="DefaultParagraphFont" style:family="text">
      <style:text-properties fo:font-weight="bold" style:font-weight-asian="bold" fo:color="#008000" fo:font-size="11pt" style:font-size-asian="11pt"/>
    </style:style>
    <style:style style:name="P659" style:parent-style-name="Normal" style:family="paragraph">
      <style:paragraph-properties fo:margin-left="1.6666in">
        <style:tab-stops/>
      </style:paragraph-properties>
    </style:style>
    <style:style style:name="T660" style:parent-style-name="DefaultParagraphFont" style:family="text">
      <style:text-properties fo:font-weight="bold" style:font-weight-asian="bold" style:font-weight-complex="bold" fo:color="#008000" fo:font-size="11pt" style:font-size-asian="11pt" style:font-size-complex="12pt"/>
    </style:style>
    <style:style style:name="P661" style:parent-style-name="Normal" style:family="paragraph">
      <style:paragraph-properties fo:text-align="justify" fo:margin-left="1.6736in" fo:margin-right="0.0395in" fo:text-indent="0.2173in">
        <style:tab-stops/>
      </style:paragraph-properties>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paragraph-properties fo:text-align="justify" fo:margin-left="1.6736in" fo:text-indent="0.2173in">
        <style:tab-stops/>
      </style:paragraph-properties>
    </style:style>
    <style:style style:name="T664" style:parent-style-name="DefaultParagraphFont" style:family="text">
      <style:text-properties fo:color="#000000" fo:font-size="11pt" style:font-size-asian="11pt" style:font-size-complex="11pt" style:language-asian="lt" style:country-asian="LT"/>
    </style:style>
    <style:style style:name="P665" style:parent-style-name="Normal" style:family="paragraph">
      <style:paragraph-properties fo:margin-left="1.6666in">
        <style:tab-stops/>
      </style:paragraph-properties>
    </style:style>
    <style:style style:name="T666" style:parent-style-name="DefaultParagraphFont" style:family="text">
      <style:text-properties fo:font-weight="bold" style:font-weight-asian="bold" style:font-weight-complex="bold" fo:color="#008000" style:letter-kerning="true" fo:font-size="11pt" style:font-size-asian="11pt" style:font-size-complex="12pt"/>
    </style:style>
    <style:style style:name="P667" style:parent-style-name="Normal" style:family="paragraph">
      <style:paragraph-properties fo:margin-left="1.6666in">
        <style:tab-stops/>
      </style:paragraph-properties>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letter-kerning="true"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6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87" style:parent-style-name="Normal" style:family="paragraph">
      <style:paragraph-properties fo:margin-left="1.6666in">
        <style:tab-stops/>
      </style:paragraph-properties>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paragraph-properties fo:margin-left="1.6666in">
        <style:tab-stops/>
      </style:paragraph-properties>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margin-left="1.6666in">
        <style:tab-stops/>
      </style:paragraph-properties>
    </style:style>
    <style:style style:name="T694" style:parent-style-name="DefaultParagraphFont" style:family="text">
      <style:text-properties fo:font-weight="bold" style:font-weight-asian="bold" fo:color="#008000" fo:font-size="11pt" style:font-size-asian="11pt"/>
    </style:style>
    <style:style style:name="T6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96" style:parent-style-name="DefaultParagraphFont" style:family="text">
      <style:text-properties fo:font-weight="bold" style:font-weight-asian="bold" fo:color="#008000" fo:font-size="11pt" style:font-size-asian="11pt"/>
    </style:style>
    <style:style style:name="P697" style:parent-style-name="ListParagraph" style:family="paragraph">
      <style:paragraph-properties style:text-autospace="none" fo:margin-top="0in" fo:margin-bottom="0in" fo:margin-left="1.6666in">
        <style:tab-stops/>
      </style:paragraph-properties>
      <style:text-properties fo:font-weight="bold" style:font-weight-asian="bold" fo:color="#008000" fo:font-size="11pt" style:font-size-asian="11pt"/>
    </style:style>
    <style:style style:name="P698" style:parent-style-name="ListParagraph" style:family="paragraph">
      <style:paragraph-properties style:text-autospace="none" fo:margin-top="0in" fo:margin-bottom="0in" fo:margin-left="1.6666in">
        <style:tab-stops/>
      </style:paragraph-properties>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margin-left="1.6666in">
        <style:tab-stops/>
      </style:paragraph-properties>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style:letter-kerning="true" fo:font-size="11pt" style:font-size-asian="11pt" style:font-size-complex="11pt"/>
    </style:style>
    <style:style style:name="T7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707" style:parent-style-name="Normal" style:family="paragraph">
      <style:paragraph-properties fo:margin-left="1.6666in">
        <style:tab-stops/>
      </style:paragraph-properties>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ListParagraph" style:family="paragraph">
      <style:paragraph-properties style:text-autospace="none" fo:text-align="justify" fo:margin-top="0in" fo:margin-bottom="0in" fo:line-height="150%" fo:text-indent="0.4923in"/>
      <style:text-properties fo:color="#000000"/>
    </style:style>
    <style:style style:name="P711" style:parent-style-name="Normal" style:family="paragraph">
      <style:paragraph-properties fo:text-align="justify" fo:line-height="150%" fo:text-indent="0.4923in"/>
      <style:text-properties fo:color="#000000" style:font-size-complex="12pt" style:language-asian="lt" style:country-asian="LT"/>
    </style:style>
    <style:style style:name="P712" style:parent-style-name="Normal" style:family="paragraph">
      <style:paragraph-properties fo:margin-left="1.6666in">
        <style:tab-stops/>
      </style:paragraph-properties>
      <style:text-properties fo:font-size="11pt" style:font-size-asian="11pt" style:language-asian="lt" style:country-asian="LT"/>
    </style:style>
    <style:style style:name="P713"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7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15" style:parent-style-name="Normal" style:family="paragraph">
      <style:paragraph-properties fo:margin-left="1.6666in">
        <style:tab-stops/>
      </style:paragraph-properties>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fo:margin-left="1.6666in">
        <style:tab-stops/>
      </style:paragraph-properties>
    </style:style>
    <style:style style:name="T718" style:parent-style-name="DefaultParagraphFont" style:family="text">
      <style:text-properties fo:font-weight="bold" style:font-weight-asian="bold" fo:color="#008000" fo:font-size="11pt" style:font-size-asian="11pt" style:language-asian="lt" style:country-asian="LT"/>
    </style:style>
    <style:style style:name="T7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20" style:parent-style-name="DefaultParagraphFont" style:family="text">
      <style:text-properties fo:font-weight="bold" style:font-weight-asian="bold" fo:color="#008000" fo:font-size="11pt" style:font-size-asian="11pt" style:language-asian="lt" style:country-asian="LT"/>
    </style:style>
    <style:style style:name="P721" style:parent-style-name="Normal" style:family="paragraph">
      <style:paragraph-properties fo:margin-left="1.6666in">
        <style:tab-stops/>
      </style:paragraph-properties>
    </style:style>
    <style:style style:name="T722" style:parent-style-name="DefaultParagraphFont" style:family="text">
      <style:text-properties fo:font-weight="bold" style:font-weight-asian="bold" fo:color="#008000" fo:font-size="11pt" style:font-size-asian="11pt" style:font-size-complex="12pt" style:language-asian="lt" style:country-asian="LT"/>
    </style:style>
    <style:style style:name="P723" style:parent-style-name="Normal" style:family="paragraph">
      <style:paragraph-properties fo:margin-left="1.6666in">
        <style:tab-stops/>
      </style:paragraph-properties>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weight="bold" style:font-weight-asian="bold"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734" style:parent-style-name="Normal" style:family="paragraph">
      <style:paragraph-properties fo:margin-left="1.6666in">
        <style:tab-stops/>
      </style:paragraph-properties>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language-asian="lt" style:country-asian="LT"/>
    </style:style>
    <style:style style:name="P738" style:parent-style-name="Normal" style:family="paragraph">
      <style:paragraph-properties fo:text-align="justify" fo:line-height="150%" fo:text-indent="0.4923in"/>
      <style:text-properties fo:color="#000000" style:font-size-complex="12pt" style:language-asian="lt" style:country-asian="LT"/>
    </style:style>
    <style:style style:name="P739" style:parent-style-name="Normal" style:family="paragraph">
      <style:paragraph-properties fo:text-align="justify" fo:line-height="150%"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4923in"/>
      <style:text-properties fo:color="#000000" style:font-size-complex="12pt"/>
    </style:style>
    <style:style style:name="P745" style:parent-style-name="Normal" style:family="paragraph">
      <style:paragraph-properties fo:text-align="justify" fo:line-height="150%" fo:margin-left="0.5in">
        <style:tab-stops/>
      </style:paragraph-properties>
      <style:text-properties style:font-weight-complex="bold" style:font-size-complex="12pt"/>
    </style:style>
    <style:style style:name="P746" style:parent-style-name="Normal" style:family="paragraph">
      <style:paragraph-properties fo:text-align="justify" fo:line-height="150%" fo:text-indent="0.5in"/>
      <style:text-properties fo:font-weight="bold" style:font-weight-asian="bold" style:font-style-complex="italic" style:font-size-complex="12pt"/>
    </style:style>
    <style:style style:name="P747" style:parent-style-name="Normal" style:family="paragraph">
      <style:paragraph-properties fo:text-align="justify" fo:line-height="150%" fo:text-indent="0.5in"/>
      <style:text-properties fo:color="#000000"/>
    </style:style>
    <style:style style:name="P748" style:parent-style-name="Normal" style:family="paragraph">
      <style:paragraph-properties fo:text-align="justify" fo:line-height="150%" fo:margin-left="0.5in">
        <style:tab-stops/>
      </style:paragraph-properties>
      <style:text-properties fo:font-weight="bold" style:font-weight-asian="bold" style:font-weight-complex="bold" style:font-size-complex="12pt"/>
    </style:style>
    <style:style style:name="P749" style:parent-style-name="Normal" style:family="paragraph">
      <style:paragraph-properties fo:text-align="center" fo:text-indent="0.5in"/>
      <style:text-properties fo:font-weight="bold" style:font-weight-asian="bold" fo:color="#000000"/>
    </style:style>
    <style:style style:name="P750" style:parent-style-name="Normal" style:family="paragraph">
      <style:paragraph-properties fo:text-align="center"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fo:line-height="150%" fo:text-indent="0.5in"/>
      <style:text-properties fo:font-weight="bold" style:font-weight-asian="bold" fo:color="#000000"/>
    </style:style>
    <style:style style:name="P755" style:parent-style-name="Normal" style:family="paragraph">
      <style:paragraph-properties fo:text-align="justify" fo:line-height="150%" fo:margin-left="0.5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margin-left="0.5in">
        <style:tab-stops/>
      </style:paragraph-properties>
      <style:text-properties style:font-size-complex="12pt"/>
    </style:style>
    <style:style style:name="P784" style:parent-style-name="Normal" style:family="paragraph">
      <style:paragraph-properties fo:text-align="justify" fo:line-height="150%" fo:margin-left="1.5631in" fo:text-indent="-1.0631in">
        <style:tab-stops/>
      </style:paragraph-properties>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widows="0" fo:orphans="0" fo:text-align="justify" fo:line-height="150%" fo:text-indent="0.5in">
        <style:tab-stops>
          <style:tab-stop style:type="left" style:position="0.8861in"/>
        </style:tab-stops>
      </style:paragraph-properties>
      <style:text-properties style:font-size-complex="12pt"/>
    </style:style>
    <style:style style:name="P79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tyle-complex="italic" fo:color="#000000" style:font-size-complex="12pt"/>
    </style:style>
    <style:style style:name="P797" style:parent-style-name="Normal" style:family="paragraph">
      <style:paragraph-properties fo:widows="0" fo:orphans="0" fo:text-align="justify" fo:line-height="150%" fo:text-indent="0.5in">
        <style:tab-stops>
          <style:tab-stop style:type="left" style:position="0.8861in"/>
        </style:tab-stops>
      </style:paragraph-properties>
      <style:text-properties style:font-size-complex="12pt"/>
    </style:style>
    <style:style style:name="P798" style:parent-style-name="Normal" style:family="paragraph">
      <style:paragraph-properties fo:widows="0" fo:orphans="0" fo:text-align="justify" fo:line-height="150%" fo:text-indent="0.5in">
        <style:tab-stops>
          <style:tab-stop style:type="left" style:position="0.8861in"/>
        </style:tab-stops>
      </style:paragraph-properties>
      <style:text-properties style:font-size-complex="12pt"/>
    </style:style>
    <style:style style:name="P799" style:parent-style-name="Normal" style:family="paragraph">
      <style:paragraph-properties fo:widows="0" fo:orphans="0" fo:text-align="justify" fo:line-height="150%" fo:text-indent="0.5in">
        <style:tab-stops>
          <style:tab-stop style:type="left" style:position="0.8861in"/>
        </style:tab-stops>
      </style:paragraph-properties>
      <style:text-properties style:font-size-complex="12pt"/>
    </style:style>
    <style:style style:name="P800" style:parent-style-name="Normal" style:family="paragraph">
      <style:paragraph-properties fo:widows="0" fo:orphans="0" fo:text-align="justify" fo:line-height="150%" fo:text-indent="0.5in">
        <style:tab-stops>
          <style:tab-stop style:type="left" style:position="0.8861in"/>
        </style:tab-stops>
      </style:paragraph-properties>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center"/>
      <style:text-properties fo:font-weight="bold" style:font-weight-asian="bold" style:font-style-complex="italic" style:font-size-complex="12pt"/>
    </style:style>
    <style:style style:name="P828" style:parent-style-name="Normal" style:family="paragraph">
      <style:paragraph-properties fo:text-align="center"/>
      <style:text-properties fo:font-weight="bold" style:font-weight-asian="bold" style:font-style-complex="italic" style:font-size-complex="12pt"/>
    </style:style>
    <style:style style:name="P829" style:parent-style-name="Normal" style:family="paragraph">
      <style:paragraph-properties fo:text-align="center"/>
      <style:text-properties fo:font-weight="bold" style:font-weight-asian="bold" style:font-style-complex="italic" style:font-size-complex="12pt"/>
    </style:style>
    <style:style style:name="P830" style:parent-style-name="Normal" style:family="paragraph">
      <style:paragraph-properties fo:text-align="justify" fo:line-height="150%"/>
      <style:text-properties fo:font-weight="bold" style:font-weight-asian="bold" style:font-style-complex="italic" style:font-size-complex="12pt"/>
    </style:style>
    <style:style style:name="P831" style:parent-style-name="Normal" style:family="paragraph">
      <style:paragraph-properties fo:text-align="justify" fo:line-height="150%" fo:text-indent="0.5in"/>
      <style:text-properties fo:font-weight="bold" style:font-weight-asian="bold" style:font-style-complex="italic"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tyle-complex="italic" style:letter-kerning="true"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tyle-complex="italic" style:letter-kerning="true"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923in"/>
      <style:text-properties fo:color="#000000" style:font-size-complex="12pt"/>
    </style:style>
    <style:style style:name="P841"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8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43" style:parent-style-name="Normal" style:family="paragraph">
      <style:paragraph-properties fo:margin-left="1.6666in">
        <style:tab-stops/>
      </style:paragraph-properties>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margin-left="1.6666in">
        <style:tab-stops/>
      </style:paragraph-properties>
    </style:style>
    <style:style style:name="T846" style:parent-style-name="DefaultParagraphFont" style:family="text">
      <style:text-properties fo:font-weight="bold" style:font-weight-asian="bold" fo:color="#008000" fo:font-size="11pt" style:font-size-asian="11pt"/>
    </style:style>
    <style:style style:name="T8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48" style:parent-style-name="DefaultParagraphFont" style:family="text">
      <style:text-properties fo:font-weight="bold" style:font-weight-asian="bold" fo:color="#008000" fo:font-size="11pt" style:font-size-asian="11pt"/>
    </style:style>
    <style:style style:name="P849" style:parent-style-name="Normal" style:family="paragraph">
      <style:paragraph-properties fo:margin-left="1.6666in">
        <style:tab-stops/>
      </style:paragraph-properties>
      <style:text-properties fo:font-weight="bold" style:font-weight-asian="bold" style:font-style-complex="italic" fo:color="#008000" style:letter-kerning="true" fo:font-size="11pt" style:font-size-asian="11pt" style:font-size-complex="12pt"/>
    </style:style>
    <style:style style:name="P850" style:parent-style-name="Normal" style:family="paragraph">
      <style:paragraph-properties fo:margin-left="1.6666in">
        <style:tab-stops/>
      </style:paragraph-properties>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paragraph-properties fo:margin-left="1.6666in">
        <style:tab-stops>
          <style:tab-stop style:type="left" style:position="7.7833in"/>
        </style:tab-stops>
      </style:paragraph-properties>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57" style:parent-style-name="Normal" style:family="paragraph">
      <style:paragraph-properties fo:margin-left="1.6666in">
        <style:tab-stops/>
      </style:paragraph-properties>
    </style:style>
    <style:style style:name="T858" style:parent-style-name="DefaultParagraphFont" style:family="text">
      <style:text-properties style:letter-kerning="true" fo:font-size="11pt" style:font-size-asian="11pt" style:font-size-complex="11p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margin-left="1.6666in">
        <style:tab-stops/>
      </style:paragraph-properties>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style-complex="italic" style:letter-kerning="true" fo:font-size="11pt" style:font-size-asian="11pt" style:font-size-complex="11pt"/>
    </style:style>
    <style:style style:name="T863" style:parent-style-name="DefaultParagraphFont" style:family="text">
      <style:text-properties style:font-style-complex="italic" fo:font-size="11pt" style:font-size-asian="11pt" style:font-size-complex="11pt"/>
    </style:style>
    <style:style style:name="T864"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865" style:parent-style-name="DefaultParagraphFont" style:family="text">
      <style:text-properties style:font-style-complex="italic" fo:font-size="11pt" style:font-size-asian="11pt" style:font-size-complex="11pt"/>
    </style:style>
    <style:style style:name="T866" style:parent-style-name="DefaultParagraphFont" style:family="text">
      <style:text-properties fo:font-weight="bold" style:font-weight-asian="bold" style:font-style-complex="italic" fo:font-size="11pt" style:font-size-asian="11pt" style:font-size-complex="11pt"/>
    </style:style>
    <style:style style:name="T867" style:parent-style-name="DefaultParagraphFont" style:family="text">
      <style:text-properties style:font-style-complex="italic"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margin-left="1.6666in">
        <style:tab-stops/>
      </style:paragraph-properties>
    </style:style>
    <style:style style:name="T870" style:parent-style-name="DefaultParagraphFont" style:family="text">
      <style:text-properties style:font-style-complex="italic" style:letter-kerning="true" fo:font-size="11pt" style:font-size-asian="11pt" style:font-size-complex="11pt"/>
    </style:style>
    <style:style style:name="T871" style:parent-style-name="DefaultParagraphFont" style:family="text">
      <style:text-properties style:font-style-complex="italic" fo:font-size="11pt" style:font-size-asian="11pt" style:font-size-complex="11pt"/>
    </style:style>
    <style:style style:name="T872"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873" style:parent-style-name="DefaultParagraphFont" style:family="text">
      <style:text-properties style:font-style-complex="italic" fo:font-size="11pt" style:font-size-asian="11pt" style:font-size-complex="11pt"/>
    </style:style>
    <style:style style:name="T874" style:parent-style-name="DefaultParagraphFont" style:family="text">
      <style:text-properties fo:font-weight="bold" style:font-weight-asian="bold" style:font-style-complex="italic" fo:font-size="11pt" style:font-size-asian="11pt" style:font-size-complex="11pt"/>
    </style:style>
    <style:style style:name="T875" style:parent-style-name="DefaultParagraphFont" style:family="text">
      <style:text-properties style:font-style-complex="italic"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margin-left="1.6666in">
        <style:tab-stops/>
      </style:paragraph-properties>
      <style:text-properties fo:font-size="11pt" style:font-size-asian="11pt" style:font-size-complex="11pt"/>
    </style:style>
    <style:style style:name="P879" style:parent-style-name="Normal" style:family="paragraph">
      <style:paragraph-properties fo:margin-left="1.6666in">
        <style:tab-stops/>
      </style:paragraph-properties>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margin-left="1.6666in">
        <style:tab-stops/>
      </style:paragraph-properties>
      <style:text-properties fo:font-size="11pt" style:font-size-asian="11pt"/>
    </style:style>
    <style:style style:name="P883"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8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85" style:parent-style-name="Normal" style:family="paragraph">
      <style:paragraph-properties fo:margin-left="1.6666in">
        <style:tab-stops/>
      </style:paragraph-properties>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margin-left="1.6666in">
        <style:tab-stops/>
      </style:paragraph-properties>
    </style:style>
    <style:style style:name="T888" style:parent-style-name="DefaultParagraphFont" style:family="text">
      <style:text-properties fo:font-weight="bold" style:font-weight-asian="bold" fo:color="#008000" fo:font-size="11pt" style:font-size-asian="11pt"/>
    </style:style>
    <style:style style:name="T8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90" style:parent-style-name="DefaultParagraphFont" style:family="text">
      <style:text-properties fo:font-weight="bold" style:font-weight-asian="bold" fo:color="#008000" fo:font-size="11pt" style:font-size-asian="11pt"/>
    </style:style>
    <style:style style:name="P891" style:parent-style-name="Normal" style:family="paragraph">
      <style:paragraph-properties fo:margin-left="1.6666in">
        <style:tab-stops/>
      </style:paragraph-properties>
    </style:style>
    <style:style style:name="T892" style:parent-style-name="DefaultParagraphFont" style:family="text">
      <style:text-properties fo:font-weight="bold" style:font-weight-asian="bold" fo:color="#008000" fo:font-size="11pt" style:font-size-asian="11pt" style:font-size-complex="12pt"/>
    </style:style>
    <style:style style:name="P893" style:parent-style-name="Normal" style:family="paragraph">
      <style:paragraph-properties fo:margin-left="1.6666in">
        <style:tab-stops/>
      </style:paragraph-properties>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line-height="150%" fo:text-indent="0.4923in"/>
      <style:text-properties fo:color="#000000" style:font-size-complex="12pt"/>
    </style:style>
    <style:style style:name="P896" style:parent-style-name="Normal" style:family="paragraph">
      <style:paragraph-properties fo:margin-left="1.6666in">
        <style:tab-stops/>
      </style:paragraph-properties>
      <style:text-properties fo:font-size="11pt" style:font-size-asian="11pt"/>
    </style:style>
    <style:style style:name="P897"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8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99" style:parent-style-name="Normal" style:family="paragraph">
      <style:paragraph-properties fo:margin-left="1.6666in">
        <style:tab-stops/>
      </style:paragraph-properties>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margin-left="1.6666in">
        <style:tab-stops/>
      </style:paragraph-properties>
    </style:style>
    <style:style style:name="T902" style:parent-style-name="DefaultParagraphFont" style:family="text">
      <style:text-properties fo:font-weight="bold" style:font-weight-asian="bold" fo:color="#008000" fo:font-size="11pt" style:font-size-asian="11pt"/>
    </style:style>
    <style:style style:name="T9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04" style:parent-style-name="DefaultParagraphFont" style:family="text">
      <style:text-properties fo:font-weight="bold" style:font-weight-asian="bold" fo:color="#008000" fo:font-size="11pt" style:font-size-asian="11pt"/>
    </style:style>
    <style:style style:name="P905" style:parent-style-name="Normal" style:family="paragraph">
      <style:paragraph-properties fo:margin-left="1.6666in">
        <style:tab-stops/>
      </style:paragraph-properties>
    </style:style>
    <style:style style:name="T906" style:parent-style-name="DefaultParagraphFont" style:family="text">
      <style:text-properties fo:font-weight="bold" style:font-weight-asian="bold" fo:color="#008000" style:letter-kerning="true" fo:font-size="11pt" style:font-size-asian="11pt" style:font-size-complex="12pt"/>
    </style:style>
    <style:style style:name="P907" style:parent-style-name="Normal" style:family="paragraph">
      <style:paragraph-properties fo:margin-left="1.6666in">
        <style:tab-stops/>
      </style:paragraph-properties>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weight="bold" style:font-weight-asian="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914" style:parent-style-name="Normal" style:family="paragraph">
      <style:paragraph-properties fo:margin-left="1.6666in">
        <style:tab-stops/>
      </style:paragraph-properties>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ext-properties style:font-size-complex="12pt"/>
    </style:style>
    <style:style style:name="P921" style:parent-style-name="Normal" style:family="paragraph">
      <style:paragraph-properties fo:text-align="justify" fo:line-height="150%" fo:text-indent="0.5in"/>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ize-complex="12pt"/>
    </style:style>
    <style:style style:name="P942" style:parent-style-name="Normal" style:family="paragraph">
      <style:paragraph-properties fo:margin-left="1.6666in">
        <style:tab-stops/>
      </style:paragraph-properties>
      <style:text-properties fo:font-size="11pt" style:font-size-asian="11pt"/>
    </style:style>
    <style:style style:name="P943"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9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45" style:parent-style-name="Normal" style:family="paragraph">
      <style:paragraph-properties fo:margin-left="1.6666in">
        <style:tab-stops/>
      </style:paragraph-properties>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margin-left="1.6666in">
        <style:tab-stops/>
      </style:paragraph-properties>
    </style:style>
    <style:style style:name="T948" style:parent-style-name="DefaultParagraphFont" style:family="text">
      <style:text-properties fo:font-weight="bold" style:font-weight-asian="bold" fo:color="#008000" fo:font-size="11pt" style:font-size-asian="11pt"/>
    </style:style>
    <style:style style:name="T9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50" style:parent-style-name="DefaultParagraphFont" style:family="text">
      <style:text-properties fo:font-weight="bold" style:font-weight-asian="bold" fo:color="#008000" fo:font-size="11pt" style:font-size-asian="11pt"/>
    </style:style>
    <style:style style:name="P951" style:parent-style-name="Normal" style:family="paragraph">
      <style:paragraph-properties fo:margin-left="1.6666in">
        <style:tab-stops/>
      </style:paragraph-properties>
    </style:style>
    <style:style style:name="T952" style:parent-style-name="DefaultParagraphFont" style:family="text">
      <style:text-properties fo:font-weight="bold" style:font-weight-asian="bold" style:font-weight-complex="bold" fo:color="#008000" fo:font-size="11pt" style:font-size-asian="11pt" style:font-size-complex="12pt"/>
    </style:style>
    <style:style style:name="P953" style:parent-style-name="Normal" style:family="paragraph">
      <style:paragraph-properties fo:text-align="justify" fo:margin-left="1.6736in" fo:margin-right="0.0395in">
        <style:tab-stops/>
      </style:paragraph-properties>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P956" style:parent-style-name="Normal" style:family="paragraph">
      <style:paragraph-properties fo:text-align="justify" fo:margin-left="1.6736in" fo:margin-right="0.0395in">
        <style:tab-stops/>
      </style:paragraph-properties>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paragraph-properties fo:text-align="justify" fo:margin-left="1.6736in">
        <style:tab-stops/>
      </style:paragraph-properties>
    </style:style>
    <style:style style:name="T959" style:parent-style-name="DefaultParagraphFont" style:family="text">
      <style:text-properties fo:color="#000000" fo:font-size="11pt" style:font-size-asian="11pt" style:font-size-complex="11pt" style:language-asian="lt" style:country-asian="LT"/>
    </style:style>
    <style:style style:name="P960" style:parent-style-name="Normal" style:family="paragraph">
      <style:paragraph-properties fo:margin-left="1.6666in">
        <style:tab-stops/>
      </style:paragraph-properties>
    </style:style>
    <style:style style:name="T961" style:parent-style-name="DefaultParagraphFont" style:family="text">
      <style:text-properties fo:font-weight="bold" style:font-weight-asian="bold" style:font-style-complex="italic" fo:color="#008000" fo:font-size="11pt" style:font-size-asian="11pt" style:font-size-complex="12pt"/>
    </style:style>
    <style:style style:name="P962" style:parent-style-name="Normal" style:family="paragraph">
      <style:paragraph-properties fo:margin-left="1.6666in">
        <style:tab-stops/>
      </style:paragraph-properties>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line-height="150%" fo:text-indent="0.5in"/>
      <style:text-properties style:font-style-complex="italic" style:font-size-complex="12pt"/>
    </style:style>
    <style:style style:name="P965"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9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67" style:parent-style-name="Normal" style:family="paragraph">
      <style:paragraph-properties fo:margin-left="1.6666in">
        <style:tab-stops/>
      </style:paragraph-properties>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margin-left="1.6666in">
        <style:tab-stops/>
      </style:paragraph-properties>
    </style:style>
    <style:style style:name="T970" style:parent-style-name="DefaultParagraphFont" style:family="text">
      <style:text-properties fo:font-weight="bold" style:font-weight-asian="bold" fo:color="#008000" fo:font-size="11pt" style:font-size-asian="11pt"/>
    </style:style>
    <style:style style:name="T9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72" style:parent-style-name="DefaultParagraphFont" style:family="text">
      <style:text-properties fo:font-weight="bold" style:font-weight-asian="bold" fo:color="#008000" fo:font-size="11pt" style:font-size-asian="11pt"/>
    </style:style>
    <style:style style:name="P973" style:parent-style-name="Normal" style:family="paragraph">
      <style:paragraph-properties fo:margin-left="1.6666in">
        <style:tab-stops/>
      </style:paragraph-properties>
      <style:text-properties fo:font-weight="bold" style:font-weight-asian="bold" style:font-style-complex="italic" fo:color="#008000" fo:font-size="11pt" style:font-size-asian="11pt" style:font-size-complex="12pt"/>
    </style:style>
    <style:style style:name="P974" style:parent-style-name="Normal" style:family="paragraph">
      <style:paragraph-properties fo:margin-left="1.6666in">
        <style:tab-stops/>
      </style:paragraph-properties>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margin-left="1.6666in">
        <style:tab-stops>
          <style:tab-stop style:type="left" style:position="7.7833in"/>
        </style:tab-stops>
      </style:paragraph-properties>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983" style:parent-style-name="Normal" style:family="paragraph">
      <style:paragraph-properties fo:margin-left="1.6666in">
        <style:tab-stops/>
      </style:paragraph-properties>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line-height="150%" fo:text-indent="0.5in"/>
      <style:text-properties fo:font-weight="bold" style:font-weight-asian="bold" style:font-style-complex="italic" style:font-size-complex="12pt"/>
    </style:style>
    <style:style style:name="P987" style:parent-style-name="Normal" style:family="paragraph">
      <style:paragraph-properties fo:text-align="justify" fo:line-height="150%" fo:text-indent="0.5in"/>
      <style:text-properties style:font-style-complex="italic" style:font-size-complex="12pt"/>
    </style:style>
    <style:style style:name="P988" style:parent-style-name="Normal" style:family="paragraph">
      <style:paragraph-properties fo:text-align="justify" fo:line-height="150%" fo:text-indent="0.5in"/>
      <style:text-properties fo:font-weight="bold" style:font-weight-asian="bold" style:font-style-complex="italic"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tyle-complex="italic" style:font-size-complex="12pt"/>
    </style:style>
    <style:style style:name="T991" style:parent-style-name="DefaultParagraphFont" style:family="text">
      <style:text-properties fo:font-weight="bold" style:font-weight-asian="bold" style:font-style-complex="italic" style:font-size-complex="12pt"/>
    </style:style>
    <style:style style:name="T992" style:parent-style-name="DefaultParagraphFont" style:family="text">
      <style:text-properties fo:font-weight="bold" style:font-weight-asian="bold" style:font-style-complex="italic" style:font-size-complex="12pt"/>
    </style:style>
    <style:style style:name="T993" style:parent-style-name="DefaultParagraphFont" style:family="text">
      <style:text-properties fo:font-weight="bold" style:font-weight-asian="bold" fo:font-style="italic" style:font-style-asian="italic" style:font-style-complex="italic" style:font-size-complex="12pt"/>
    </style:style>
    <style:style style:name="T994" style:parent-style-name="DefaultParagraphFont" style:family="text">
      <style:text-properties fo:font-weight="bold" style:font-weight-asian="bold" style:font-style-complex="italic" style:font-size-complex="12pt"/>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fo:font-style="italic" style:font-style-asian="italic" style:font-style-complex="italic" style:font-size-complex="12pt"/>
    </style:style>
    <style:style style:name="T1001" style:parent-style-name="DefaultParagraphFont" style:family="text">
      <style:text-properties style:font-style-complex="italic" style:font-size-complex="12pt"/>
    </style:style>
    <style:style style:name="P1002" style:parent-style-name="Normal" style:family="paragraph">
      <style:paragraph-properties fo:text-align="justify" fo:line-height="150%" fo:text-indent="0.5in"/>
      <style:text-properties fo:font-weight="bold" style:font-weight-asian="bold" style:font-style-complex="italic" style:font-size-complex="12pt"/>
    </style:style>
    <style:style style:name="P1003" style:parent-style-name="Normal" style:family="paragraph">
      <style:paragraph-properties fo:text-align="justify" fo:line-height="150%" fo:text-indent="0.5in"/>
      <style:text-properties fo:font-weight="bold" style:font-weight-asian="bold" style:font-style-complex="italic" style:font-size-complex="12pt"/>
    </style:style>
    <style:style style:name="P1004" style:parent-style-name="Normal" style:family="paragraph">
      <style:paragraph-properties fo:line-height="115%" fo:text-indent="0.4923in"/>
    </style:style>
    <style:style style:name="T1005" style:parent-style-name="DefaultParagraphFont" style:family="text">
      <style:text-properties fo:font-style="italic" style:font-style-asian="italic" style:font-style-complex="italic" style:font-size-complex="12pt" style:language-asian="lt" style:country-asian="LT"/>
    </style:style>
    <style:style style:name="P1006" style:parent-style-name="Normal" style:family="paragraph">
      <style:paragraph-properties fo:line-height="115%"/>
      <style:text-properties style:font-size-complex="12pt" style:language-asian="lt" style:country-asian="LT"/>
    </style:style>
    <style:style style:name="P1007" style:parent-style-name="Normal" style:family="paragraph">
      <style:paragraph-properties fo:line-height="115%"/>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line-height="150%" fo:text-indent="0.5in"/>
      <style:text-properties style:font-size-complex="12pt"/>
    </style:style>
  </office:automatic-styles>
  <office:body>
    <office:text text:use-soft-page-breaks="true">
      <text:p text:style-name="P1"/>
      <text:p text:style-name="P7"/>
      <text:p text:style-name="P8">Projektas</text:p>
      <text:p text:style-name="P9">Nr. XIVP-3007(3)</text:p>
      <text:p text:style-name="P10"/>
      <text:p text:style-name="P11"><text:span text:style-name="T12">LIETUVOS RESPUBLIKOS</text:span></text:p>
      <text:p text:style-name="P13">PRIVALOMOJO TURTO IR VERSLO VERTINIMO</text:p>
      <text:p text:style-name="P14">ĮSTATYMAS</text:p>
      <text:p text:style-name="P15"/>
      <text:p text:style-name="P16">2023 m. <text:s text:c="28"/>d. Nr.</text:p>
      <text:p text:style-name="P17">Vilnius</text:p>
      <text:p text:style-name="P18"/>
      <text:p text:style-name="P19"><text:bookmark-start text:name="skyrius1"/>I SKYRIUS</text:p>
      <text:p text:style-name="P20"><text:bookmark-end text:name="skyrius1"/>BENDROSIOS NUOSTATOS</text:p>
      <text:p text:style-name="P21"/>
      <text:p text:style-name="P22"><text:bookmark-start text:name="straipsnis1"/><text:span text:style-name="T23">1 straipsnis. Įstatymo tikslas ir taikymas</text:span></text:p>
      <text:p text:style-name="P24"><text:bookmark-end text:name="straipsnis1"/><text:span text:style-name="T25">1.<text:s/></text:span><text:span text:style-name="T26">Šio įstatymo tikslas – sudaryti teisines prielaidas sprendimams, kurie leistų užtikrinti patikimą privalomąjį turto arba verslo vertinimą.</text:span></text:p>
      <text:p text:style-name="P27"><text:span text:style-name="T28">2.<text:s/></text:span><text:span text:style-name="T29">Šis įstatymas nustato reikalavimus</text:span><text:span text:style-name="T30"><text:s/></text:span><text:span text:style-name="T31">turto ir verslo vertintojams,</text:span><text:span text:style-name="T32"><text:s/></text:span><text:span text:style-name="T33">privalom</text:span><text:span text:style-name="T34">o</text:span><text:span text:style-name="T35">j</text:span><text:span text:style-name="T36">o</text:span><text:span text:style-name="T37"><text:s/>turto arba verslo vertinim</text:span><text:span text:style-name="T38">o</text:span><text:span text:style-name="T39"><text:s/>ir privalomojo turto arba verslo vertinimo ataskait</text:span><text:span text:style-name="T40">os</text:span><text:span text:style-name="T41"><text:s/>(toliau – vertinimo ataskaita), taip pat vertinimo ataskaitos teikimo, saugojimo ir viešinimo reikalavimus, turto arba verslo vertintojų teisę gauti duomenis privalomajam turto arba verslo vertinimui atlikti, Lietuvos<text:s/></text:span><text:soft-page-break/><text:span text:style-name="T42">Respublikos Vyriausybės įgaliotos institucijos funkcijas bei vertinimo ataskaitų informacinės sistemos valdymą ir tvarkymą</text:span><text:span text:style-name="T43">.</text:span></text:p>
      <text:p text:style-name="P44"/>
      <text:list text:style-name="LFO1" text:continue-numbering="true">
        <text:list-item>
          <text:p text:style-name="P45"><text:span text:style-name="T46">Seimo kanceliarijos Teisės departamentas, 2024 m. sausio 18 d.:</text:span></text:p>
        </text:list-item>
      </text:list>
      <text:p text:style-name="P47">Įvertinę projekto atitiktį Konstitucijai, įstatymams, teisėkūros principams ir teisės technikos taisyklėms, teikiame šias pastabas.</text:p>
      <text:p text:style-name="P48"><text:span text:style-name="T49">1.    Projekto 1 straipsnio 2 dalyje reikėtų atsisakyti trumpinio „(toliau – vertinimo ataskaita)“, nes analogiškas trumpinys yra įvestas projekto 7 straipsnio 1 dalyje.</text:span></text:p>
      <text:p text:style-name="P50"><text:span text:style-name="T51">Komiteto nuomonė -<text:s/></text:span><text:span text:style-name="T52">Pritarti</text:span><text:span text:style-name="T53">.</text:span></text:p>
      <text:p text:style-name="P54"><text:span text:style-name="T55">Komiteto pasiūlymas:<text:s/></text:span></text:p>
      <text:p text:style-name="P56"><text:span text:style-name="T57">„2.<text:s/></text:span><text:span text:style-name="T58">Šis įstatymas nustato reikalavimus<text:s/></text:span><text:span text:style-name="T59">turto ir verslo vertintojams,</text:span><text:span text:style-name="T60"><text:s/>privalomojo turto arba verslo vertinimo ir privalomojo turto arba verslo vertinimo ataskaitos<text:s/></text:span><text:span text:style-name="T61">(</text:span><text:span text:style-name="T62">toliau – vertinimo ataskaita)</text:span><text:span text:style-name="T63">, taip pat vertinimo ataskaitos teikimo, saugojimo ir viešinimo reikalavimus, turto arba verslo vertintojų teisę gauti duomenis privalomajam turto arba verslo vertinimui atlikti<text:s/></text:span><text:span text:style-name="T64">Lietuvos Respublikos Vyriausybės įgaliotos institucijos</text:span><text:span text:style-name="T65"><text:s/></text:span><text:span text:style-name="T66">funkcijas bei vertinimo ataskaitų informacinės sistemos valdymą ir tvarkymą</text:span><text:span text:style-name="T67">.“</text:span></text:p>
      <text:p text:style-name="P68"/>
      <text:p text:style-name="P69"><text:span text:style-name="T70">Balsavimo rezultatai:</text:span><text:span text:style-name="T71"><text:s/>pritarta bendru sutarimu.</text:span></text:p>
      <text:p text:style-name="Normal"/>
      <text:list text:style-name="LFO1" text:continue-numbering="true">
        <text:list-item>
          <text:p text:style-name="P72"><text:span text:style-name="T73">Seimo kanceliarijos Teisės departamentas, 2024 m. sausio 18 d.:</text:span></text:p>
        </text:list-item>
      </text:list>
      <text:p text:style-name="P74"><text:span text:style-name="T75">14.     Pagal projekto 8 straipsnio 1 dalies 4 punkte siūlomą nustatyti teisinį reguliavimą, Vyriausybės įgaliota institucija turėtų teisę priimti sprendimą pradėti administracinio nusižengimo teiseną (tyrimą) arba jo nepradėti. Ši nuostata derintina su kartu teikiamo Administracinių nusižengimų kodekso 196 ir 589 straipsnių pakeitimo ir Kodekso papildymo 196(1) straipsniu įstatymo projekto Nr. XIVP-3008(2) 3 straipsnio 3 dalies nuostatomis, pagal kurias atitinkamą administracinių nusižengimų teiseną pradeda ne Vyriausybės įgaliota institucija, bet Audito,<text:s/></text:span><text:soft-page-break/><text:span text:style-name="T76">apskaitos, turto vertinimo ir nemokumo valdymo tarnyba prie Lietuvos Respublikos finansų ministerijos. Atsižvelgiant į tai, projektų nuostatas reikėtų suderinti tarpusavyje.</text:span></text:p>
      <text:p text:style-name="P77"><text:span text:style-name="T78">Komiteto nuomonė -<text:s/></text:span><text:span text:style-name="T79">Pritarti</text:span><text:span text:style-name="T80">.</text:span></text:p>
      <text:p text:style-name="P81">Komiteto pasiūlymas:<text:s/></text:p>
      <text:p text:style-name="P82"><text:span text:style-name="T83">Siūloma tikslinti Projekto 1 straipsnio 2 dalį ir ją išdėstyti taip:</text:span></text:p>
      <text:p text:style-name="P84"><text:span text:style-name="T85">2.<text:s/></text:span><text:span text:style-name="T86">Šis įstatymas nustato reikalavimus<text:s/></text:span><text:span text:style-name="T87">turto ir verslo vertintojams,</text:span><text:span text:style-name="T88"><text:s/>privalomojo turto arba verslo vertinimo ir privalomojo turto arba verslo vertinimo ataskaitos, taip pat vertinimo ataskaitos teikimo, saugojimo ir viešinimo reikalavimus, turto arba verslo vertintojų teisę gauti duomenis privalomajam turto arba verslo vertinimui atlikti,<text:s/></text:span><text:span text:style-name="T89">Audito, apskaitos, turto vertinimo ir nemokumo valdymo tarnybos prie Lietuvos Respublikos finansų ministerijos (toliau – Tarnyba)<text:s/></text:span><text:span text:style-name="T90">Vyriausybės įgaliota institucija</text:span><text:span text:style-name="T91"><text:s/></text:span><text:span text:style-name="T92">funkcijas bei vertinimo ataskaitų informacinės sistemos valdymą ir tvarkymą</text:span><text:span text:style-name="T93">.</text:span></text:p>
      <text:p text:style-name="P94"/>
      <text:p text:style-name="P95">Taip pat tikslintini:</text:p>
      <text:p text:style-name="P96">5 straipsnio 5 dalis</text:p>
      <text:p text:style-name="P97">8 straipsnio pavadinimas</text:p>
      <text:p text:style-name="P98">8 straipsnio 1,2,3 dalis</text:p>
      <text:p text:style-name="P99">11 straipsnio 12 punktas</text:p>
      <text:p text:style-name="P100">12 straipsnio 2, 4 dalis, 5 dalies 2 punktas</text:p>
      <text:p text:style-name="P101"/>
      <text:p text:style-name="P102"><text:span text:style-name="T103">Balsavimo rezultatai:</text:span><text:span text:style-name="T104"><text:s/>pritarta bendru sutarimu.</text:span></text:p>
      <text:p text:style-name="Normal"><text:bookmark-start text:name="p_1_2"/><text:bookmark-end text:name="p_1_2"/></text:p>
      <text:p text:style-name="P105"><text:span text:style-name="T106">3.<text:s/></text:span><text:span text:style-name="T107">Šis įstatymas netaikomas masiniam nekilnojamojo turto vertinimui. Masinį nekilnojamojo turto vertinimą reglamentuoja Lietuvos Respublikos nekilnojamojo turto kadastro įstatymas.</text:span></text:p>
      <text:p text:style-name="P108"><text:span text:style-name="T109">4.<text:s/></text:span><text:span text:style-name="T110">Šis įstatymas netaikomas turto arba verslo vertintojų teikiamoms paslaugoms, kai jos teikiamos ne pagal šio įstatymo reikalavimus.</text:span></text:p>
      <text:p text:style-name="P111"/>
      <text:p text:style-name="P112"><text:bookmark-start text:name="straipsnis2"/>2 straipsnis. Pagrindinės šio įstatymo sąvokos</text:p>
      <text:p text:style-name="P113"><text:bookmark-end text:name="straipsnis2"/><text:span text:style-name="T114">1.<text:s/></text:span><text:span text:style-name="T115">Europos vertinimo standartai</text:span><text:span text:style-name="T116"><text:s/>–<text:s/></text:span><text:span text:style-name="T117">Europos vertintojų asociacijos grupės parengti ir patvirtinti dokumentai, kuriuose nustatomi turto arba verslo<text:s/></text:span><text:span text:style-name="T118">vertinimo metodiniai reikalavimai</text:span><text:span text:style-name="T119">.</text:span></text:p>
      <text:p text:style-name="P120"><text:span text:style-name="T121">2.<text:s/></text:span><text:span text:style-name="T122">Lietuvos Respublikos turto ir verslo vertintoj</text:span><text:span text:style-name="T123">ų</text:span><text:span text:style-name="T124"><text:s/>r</text:span><text:span text:style-name="T125">ū</text:span><text:span text:style-name="T126">mai</text:span><text:span text:style-name="T127"><text:s/>(toliau<text:s/></text:span><text:span text:style-name="T128">–</text:span><text:span text:style-name="T129"><text:s/>Vertintoj</text:span><text:span text:style-name="T130">ų</text:span><text:span text:style-name="T131"><text:s/>r</text:span><text:span text:style-name="T132">ū</text:span><text:span text:style-name="T133">mai)</text:span><text:span text:style-name="T134"><text:s/></text:span><text:span text:style-name="T135">–</text:span><text:span text:style-name="T136"><text:s/></text:span><text:span text:style-name="T137">pagal Lietuvos Respublikos turto ir verslo vertintoj</text:span><text:span text:style-name="T138">ų</text:span><text:span text:style-name="T139"><text:s/>r</text:span><text:span text:style-name="T140">ū</text:span><text:span text:style-name="T141">m</text:span><text:span text:style-name="T142">ų</text:span><text:span text:style-name="T143"><text:s/></text:span><text:span text:style-name="T144">į</text:span><text:span text:style-name="T145">statym</text:span><text:span text:style-name="T146">ą</text:span><text:span text:style-name="T147"><text:s/></text:span><text:span text:style-name="T148">į</text:span><text:span text:style-name="T149">steigtas viešasis juridinis asmuo, vienijantis atestuotus turto ir verslo vertintojus ir<text:s/></text:span><text:span text:style-name="T150">į</text:span><text:span text:style-name="T151">gyvendinantis j</text:span><text:span text:style-name="T152">ų</text:span><text:span text:style-name="T153"><text:s/>profesin</text:span><text:span text:style-name="T154">ę</text:span><text:span text:style-name="T155"><text:s/>savivald</text:span><text:span text:style-name="T156">ą</text:span><text:span text:style-name="T157">.</text:span></text:p>
      <text:p text:style-name="P158"/>
      <text:list text:style-name="LFO1" text:continue-numbering="true">
        <text:list-item>
          <text:p text:style-name="P159"><text:span text:style-name="T160">Seimo kanceliarijos Teisės departamentas, 2024 m. sausio 18 d.:</text:span></text:p>
        </text:list-item>
      </text:list>
      <text:p text:style-name="P161"><text:span text:style-name="T162">2.    Projekto 2 straipsnio 2 dalyje siūloma apibrėžti sąvoką „Lietuvos Respublikos turto ir verslo vertintojų rūmai“, nustatant, kad Lietuvos Respublikos turto ir verslo vertintojų rūmai yra pagal Lietuvos Respublikos turto ir verslo vertintojų rūmų įstatymą įsteigtas viešasis juridinis asmuo, vienijantis atestuotus turto ir verslo vertintojus ir įgyvendinantis jų profesinę savivaldą. Pažymėtina, kad Seime yra įregistruotas Turto ir verslo vertintojų rūmų įstatymo projektas reg. Nr. XIVP-3435 (toliau – projektas Nr. XIVP-3435). Projekto Nr. XIVP-3435 2 straipsnio 1 dalyje siūloma nustatyti, kad Lietuvos Respublikos turto ir verslo vertintojų rūmai (toliau – Rūmai) yra viešasis juridinis asmuo, kuris įgyvendina vertintojų savivaldą. Tuo tarpu teikiamame įstatymo projekte siūloma nustatyti, kad Rūmai įgyvendina vertintojų </text:span><text:span text:style-name="T163">profesinę</text:span><text:span text:style-name="T164"> savivaldą. Taigi, abiejuose projektuose pateikta nevienoda Lietuvos Respublikos turto ir verslo vertintojų rūmų samprata, todėl jų nuostatas reikėtų suderinti tarpusavyje.</text:span></text:p>
      <text:p text:style-name="P165"><text:span text:style-name="T166">Komiteto nuomonė -<text:s/></text:span><text:span text:style-name="T167">Pritarti</text:span><text:span text:style-name="T168">.</text:span></text:p>
      <text:p text:style-name="P169"><text:span text:style-name="T170">Komiteto pasiūlymas:<text:s/></text:span></text:p>
      <text:p text:style-name="P171"><text:span text:style-name="T172">„</text:span><text:span text:style-name="T173">2.<text:s/></text:span><text:span text:style-name="T174">Lietuvos Respublikos turto ir verslo vertintojų rūmai</text:span><text:span text:style-name="T175"><text:s/>(toliau – Vertintojų rūmai) –</text:span><text:span text:style-name="T176"><text:s/></text:span><text:span text:style-name="T177">pagal Lietuvos Respublikos turto ir verslo vertintojų rūmų įstatymą įsteigtas viešasis juridinis asmuo, vienijantis<text:s/></text:span><text:span text:style-name="T178">vertintojo kvalifikaciją turinčius</text:span><text:span text:style-name="T179"><text:s/></text:span><text:span text:style-name="T180">atestuotus</text:span><text:span text:style-name="T181"><text:s/>turto ir verslo vertintojus ir įgyvendinantis jų profesinę savivaldą.“ <text:s/></text:span></text:p>
      <text:p text:style-name="P182"/>
      <text:p text:style-name="P183"><text:span text:style-name="T184">Balsavimo rezultatai:</text:span><text:span text:style-name="T185"><text:s/>pritarta bendru sutarimu.</text:span></text:p>
      <text:p text:style-name="Normal"><text:bookmark-start text:name="p_2_2"/><text:bookmark-end text:name="p_2_2"/></text:p>
      <text:p text:style-name="P186"><text:span text:style-name="T187">3.<text:s/></text:span><text:span text:style-name="T188">Privalomasis turto arba verslo vertinimas</text:span><text:span text:style-name="T189"><text:s/>(toliau – vertinimas) – turto arba verslo vertės nustatymas, atsižvelgiant į individualias turto arba verslo savybes</text:span><text:span text:style-name="T190">, atliekamas teisės aktų, kuriuose reikalaujama atlikti tokį vertės nustatymą, nurodytais atvejais,<text:s/></text:span>siekiant užtikrinti viešuosius ir (arba) privačius interesus.</text:p>
      <text:p text:style-name="P191">4<text:span text:style-name="T192">.<text:s/></text:span><text:span text:style-name="T193">Privalomojo turto arba verslo vertinimo ataskaitos naudotojas</text:span><text:span text:style-name="T194"><text:s/>(toliau – naudotojas) – subjektas, priimantis sprendimą privalomojo turto arba verslo vertinimo ataskaitos pagrindu.</text:span></text:p>
      <text:p text:style-name="P195"><text:span text:style-name="T196">5</text:span><text:span text:style-name="T197">.<text:s/></text:span><text:span text:style-name="T198">P</text:span><text:span text:style-name="T199">rivalomojo turto arba verslo</text:span><text:span text:style-name="T200"><text:s/>vertinimo užsakovas</text:span><text:span text:style-name="T201"><text:s/></text:span><text:span text:style-name="T202">(toliau – vertinimo užsakovas) – subjektas, sudaręs privalomojo turto arba verslo vertinimo sutartį su turto arba verslo vertintoju.</text:span></text:p>
      <text:p text:style-name="P203">6<text:span text:style-name="T204">.<text:s/></text:span><text:span text:style-name="T205">Tarptautiniai vertinimo standartai</text:span><text:span text:style-name="T206"><text:s/>– Tarptautinės vertinimo standartų tarybos parengti ir patvirtinti dokumentai, kuriuose nustatomi turto arba verslo vertinimo metodiniai reikalavimai.</text:span></text:p>
      <text:p text:style-name="P207"><text:span text:style-name="T208">7</text:span><text:span text:style-name="T209">.<text:s/></text:span><text:span text:style-name="T210">Turtas</text:span><text:span text:style-name="T211"><text:s/>–<text:s/></text:span><text:span text:style-name="T212">materialiosios, nematerialiosios ir<text:s/></text:span><text:span text:style-name="T213">finansinės vertybės.</text:span></text:p>
      <text:p text:style-name="P214">8<text:span text:style-name="T215">.<text:s/></text:span><text:span text:style-name="T216">Turto arba verslo vertė</text:span><text:span text:style-name="T217"><text:s/>(toliau – vertė) – pinigų suma išreiškiamas privalomojo turto arba verslo vertinimo rezultatas, nustatytas atsižvelgiant į privalomojo turto arba verslo vertinimo tikslą atitinkantį turto arba verslo vertės pagrindą ir turto arba verslo vertinimo požiūrį ir metodą, kaip jie suprantami Tarptautiniuose vertinimo standartuose arba Europos vertinimo standartuose.</text:span></text:p>
      <text:p text:style-name="P218"><text:span text:style-name="T219">9</text:span><text:span text:style-name="T220">.<text:s/></text:span><text:span text:style-name="T221">Turto arba verslo vertintojas</text:span><text:span text:style-name="T222"><text:s/>(toliau – vertintojas) – fizinis asmuo, turintis kvalifikaciją atlikti turto arba verslo vertinimą, arba juridinis asmuo, kuris atlieka turto arba verslo vertinimą ir<text:s/></text:span><text:span text:style-name="T223">kurio darbuotojas yra turintis kvalifikaciją atlikti turto arba verslo vertinimą fizinis asmuo</text:span><text:span text:style-name="T224">.</text:span></text:p>
      <text:p text:style-name="P225"/>
      <text:list text:style-name="LFO1" text:continue-numbering="true">
        <text:list-item>
          <text:p text:style-name="P226"><text:span text:style-name="T227">Seimo kanceliarijos Teisės departamentas, 2024 m. sausio 18 d.:</text:span></text:p>
        </text:list-item>
      </text:list>
      <text:p text:style-name="P228"><text:span text:style-name="T229">3.    Pagal projekto 2 straipsnio 9 dalyje pateiktos sąvokos „turto arba verslo vertintojas“ apibrėžimą vertintoju galėtų būti juridinis asmuo, kuris turi reikiamą kvalifikaciją atlikti turto arba verslo vertinimą turinčių darbuotojų. Tuo tarpu projekto Nr. XIVP-3435 6 straipsnio 11 dalies 1 punkte siūloma nustatyti, kad vertintojas juridinis asmuo gauna vertintojo atestacijos pažymėjimą ir įrašomas į vertintojų juridinių asmenų sąrašą, jeigu</text:span><text:bookmark-start text:name="part_e77e5f23b55a4bcca6e6d3d39ca01023"/><text:bookmark-end text:name="part_e77e5f23b55a4bcca6e6d3d39ca01023"/><text:span text:style-name="T230"> „jame darbo sutarties pagrindais dirba </text:span><text:span text:style-name="T231">arba jo dalyviu</text:span><text:span text:style-name="T232"> yra bent vienas atestuotas vertintojas fizinis asmuo arba fizinis asmuo, kurio kvalifikacija yra pripažinta Lietuvos Respublikoje ir išduotas atitinkamas pažymėjimas“. Taigi, pagal teikiamo įstatymo projekto nuostatas vertinimą galėtų atlikti juridiniai asmenys, kurie turi atitinkamą kvalifikaciją turinčių darbuotojų, o pagal projekte Nr. XIVP-3435 siūlomą nustatyti teisinį reguliavimą vertintoju galėtų būti ir toks juridinis asmuo, kuris turi ne tik reikiamą kvalifikaciją atlikti turto arba verslo vertinimą turinčių darbuotojų, bet ir </text:span><text:span text:style-name="T233">tokią kvalifikaciją turinčių juridinio asmens dalyvių</text:span><text:span text:style-name="T234">. Todėl abiejų projektų nuostatas reikėtų suderinti tarpusavyje.</text:span></text:p>
      <text:p text:style-name="P235"><text:span text:style-name="T236">Be to, atsižvelgiant į tai, kad teikiamu projektu siūloma reglamentuoti tik privalomąjį turto arba verslo vertinimą, bei į tai, kad pagal projekto 2 straipsnio 2 dalies nuostatas vertintojai įgyvendintų savo savivaldą per Rūmus, kurie vienytų </text:span><text:span text:style-name="T237">atestuotus</text:span><text:span text:style-name="T238"> vertintojus ir kontroliuotų jų veiklą, taip pat į tai, kad pagal projekto Nr. XIVP-3435 nuostatas tokią veiklą galėtų vykdyti tik vertintojai (fiziniai ir juridiniai asmenys), kuriems yra išduotas atestacijos pažymėjimas, manytina, kad projekto 2 straipsnio 9 dalį reikėtų papildyti, nustatant, kad vertintojai šiame įstatyme suprantami tik tokie asmenys, kurie turi ne tik reikiamą kvalifikaciją, bet ir kuriems yra išduotas vertintojo atestacijos pažymėjimas kaip yra siūloma nustatyti projekte Nr. XIVP-3435.</text:span></text:p>
      <text:p text:style-name="P239"><text:span text:style-name="T240">Komiteto nuomonė -<text:s/></text:span><text:span text:style-name="T241">Pritarti iš dalies</text:span><text:span text:style-name="T242">.</text:span></text:p>
      <text:p text:style-name="P243"><text:span text:style-name="T244">Komiteto pasiūlymas:<text:s/></text:span></text:p>
      <text:p text:style-name="P245">Suvienodinti, tikslinti Projektą Nr. XIVP-3435 <text:s text:c="2"/>pagal Privalomojo turto ir verslo vertinimo projektą (XIVP-3007(3), kuriam pritarta Seimo plenariniame posėdyje.</text:p>
      <text:p text:style-name="P246"><text:span text:style-name="T247">Patikslinti XIVP-3007(3), nustatant, kad vertinimą gali atlikti ne tik JA, kurie turi darbuotojų - kvalifikaciją įgijusių vertintojų, bet ir dalyvių (suteikiant galimybę vertinti mažosioms bendrijoms ir pan.), papildomai, aiškumui ir siekiant suderinti abiejų projektų nuostatas, s</text:span><text:span text:style-name="T248">iūloma tikslinti<text:s/></text:span><text:span text:style-name="T249">Projekto 2 straipsnio 9 dalį ir ją išdėstyti taip:</text:span></text:p>
      <text:p text:style-name="P250"><text:span text:style-name="T251">„</text:span><text:span text:style-name="T252">9.<text:s/></text:span><text:span text:style-name="T253">Turto arba verslo vertintojas</text:span><text:span text:style-name="T254"><text:s/>(toliau – vertintojas) – fizinis asmuo, turintis kvalifikaciją atlikti<text:s/></text:span><text:span text:style-name="T255">privalomąjį</text:span><text:span text:style-name="T256"><text:s/>turto arba verslo vertinimą, arba juridinis asmuo, kuris atlieka turto arba verslo vertinimą ir kurio darbuotojas<text:s/></text:span><text:span text:style-name="T257">arba, kai pagal atitinkamos teisinės formos juridinius asmenis reglamentuojančius teisės aktus juridinis asmuo neprivalo turėti darbuotojų, dalyvis,</text:span><text:span text:style-name="T258"><text:s/></text:span><text:span text:style-name="T259">yra turintis kvalifikaciją atlikti turto arba verslo vertinimą fizinis asmuo.</text:span><text:span text:style-name="T260">“</text:span></text:p>
      <text:p text:style-name="P261"/>
      <text:p text:style-name="P262">Pritarti<text:s/>iš dalies:</text:p>
      <text:p text:style-name="P263">Siūloma tikslinti Projektą Nr. XIVP-3435 pagal Projektą Nr. XIVP-3007(3), kuriam pritarta Seimo plenariniame posėdyje.<text:s/></text:p>
      <text:p text:style-name="P264">Siūloma, kad būtų nustatyta tik kvalifikacija ir privaloma narystė Rūmuose, papildomo, dar vieno atestacijos pažymėjimo nustatymas didintų administracinę naštą tiek Rūmams, tiek vertintojams.</text:p>
      <text:p text:style-name="P265"><text:span text:style-name="T266">Rūmų nariais privalo būti tik privalomąjį vertinimą ketinantys atlikti vertintojai fiziniai asmenys</text:span><text:span text:style-name="T267">.</text:span></text:p>
      <text:p text:style-name="P268"/>
      <text:p text:style-name="P269"><text:span text:style-name="T270">Balsavimo rezultatai:</text:span><text:span text:style-name="T271"><text:s/>pritarta bendru sutarimu.</text:span></text:p>
      <text:p text:style-name="Normal"><text:bookmark-start text:name="p_2_9"/><text:bookmark-end text:name="p_2_9"/></text:p>
      <text:p text:style-name="P272"><text:span text:style-name="T273">10</text:span><text:span text:style-name="T274">.<text:s/></text:span><text:span text:style-name="T275">Verslas</text:span><text:span text:style-name="T276"><text:s/>–<text:s/></text:span><text:span text:style-name="T277">fizinio asmens, juridinio asmens ar kitos organizacijos arba jų filialo (-ų) veikla, kuria siekiama gauti pajamų ir pelno naudojant ekonominius išteklius.</text:span></text:p>
      <text:p text:style-name="P278"><text:span text:style-name="T279">1</text:span><text:span text:style-name="T280">1</text:span><text:span text:style-name="T281">.<text:s/></text:span><text:span text:style-name="T282">Viešojo sektoriaus turtas</text:span><text:span text:style-name="T283"><text:s/>– turtas arba verslas, kurio privalomojo turto arba verslo vertinimo užsakovė ir (arba) turto nuosavybės (patikėjimo) teisių valdytoja ir (arba) privalomojo turto arba verslo vertinimo ataskaitos naudotoja yra valstybės ar savivaldybės įmonė, valstybės valdoma įmonė, savivaldybės valdoma įmonė, įstaiga ar organizacija ir (arba) viešojo sektoriaus subjektas, kaip jis apibrėž</text:span><text:span text:style-name="T284">iam</text:span><text:span text:style-name="T285">as Lietuvos Respublikos viešojo sektoriaus atskaitomybės įstatyme.</text:span></text:p>
      <text:p text:style-name="P286"><text:span text:style-name="T287">1</text:span><text:span text:style-name="T288">2</text:span><text:span text:style-name="T289">.<text:s/></text:span><text:span text:style-name="T290">Kai šio įstatymo nuostatos taikomos vertinamam turtui arba verslui, vartojama sąvoka „vertinamas objektas“.</text:span></text:p>
      <text:p text:style-name="P291"><text:span text:style-name="T292">1</text:span><text:span text:style-name="T293">3</text:span><text:span text:style-name="T294">.<text:s/></text:span><text:span text:style-name="T295">Kitos šiame įstatyme vartojamos sąvokos suprantamos taip, kaip jos apibrėžiamos Lietuvos Respublikos civiliniame kodekse, Lietuvos Respublikos viešojo administravimo įstatyme,<text:s/></text:span>Lietuvos Respublikos valstybės informacinių išteklių valdymo įstatyme<text:span text:style-name="T296">,<text:s/></text:span><text:span text:style-name="T297">Lietuvos Respublikos nacionaliniam saugumui užtikrinti svarbių objektų apsaugos įstatyme,</text:span><text:s/>Lietuvos Respublikos nekilnojamojo turto kadastro įstatyme,<text:s/><text:span text:style-name="T298">Tarptautiniuose vertinimo standartuose, Europos vertinimo standartuose.</text:span></text:p>
      <text:p text:style-name="P299"/>
      <text:p text:style-name="P300"><text:bookmark-start text:name="skyrius2"/>II SKYRIUS</text:p>
      <text:p text:style-name="P301"><text:bookmark-end text:name="skyrius2"/>VERTINIMO REGLAMENTAVIMAS</text:p>
      <text:p text:style-name="P302"/>
      <text:p text:style-name="P303"><text:bookmark-start text:name="straipsnis3"/><text:span text:style-name="T304">3 straipsnis.</text:span><text:span text:style-name="T305"><text:s/>Vertinimo reikalavimai</text:span></text:p>
      <text:p text:style-name="P306"><text:bookmark-end text:name="straipsnis3"/><text:span text:style-name="T307">1.<text:s/></text:span><text:span text:style-name="T308">Vertinimas atliekamas vadovaujantis<text:s/></text:span><text:span text:style-name="T309">šiuo įstatymu,<text:s/></text:span><text:span text:style-name="T310">kitais<text:s/></text:span><text:span text:style-name="T311">teisės aktais, kuriuose nustatomas<text:s/></text:span><text:span text:style-name="T312">reikalavimas atlikti vertinimą, ir Tarptautiniais vertinimo standartais arba Europos vertinimo standartais. Tarptautiniais vertinimo standartais arba Europos vertinimo standartais vadovaujamasi tiek, kiek jie neprieštarauja šio įstatymo ir<text:s/></text:span><text:span text:style-name="T313">kitų<text:s/></text:span><text:span text:style-name="T314">teisės aktų, kuriuose nustatomas reikalavimas atlikti vertinimą, nuostatoms.</text:span></text:p>
      <text:p text:style-name="P315"><text:span text:style-name="T316">2.<text:s/></text:span><text:span text:style-name="T317">Vertinimą atlieka vertintojas, turintis g</text:span>aliojančią<text:s/><text:span text:style-name="T318">civilinės atsakomybės<text:s/></text:span>draudimo<text:span text:style-name="T319">, kurio m</text:span><text:span text:style-name="T320">inimali<text:s/></text:span><text:span text:style-name="T321">civilinės atsakomybės<text:s/></text:span><text:span text:style-name="T322">draudimo suma yra 60 000 eurų vienam draudžiamajam įvykiui ir 150 000 eurų visiems draudžiamiesiems įvykiams per metus, sutartį.</text:span></text:p>
      <text:p text:style-name="P323"/>
      <text:p text:style-name="P324"><text:bookmark-start text:name="straipsnis4"/><text:span text:style-name="T325">4 straipsnis. Vertintojo nepriklausomumas</text:span></text:p>
      <text:p text:style-name="P326"><text:bookmark-end text:name="straipsnis4"/><text:span text:style-name="T327">1.<text:s/></text:span><text:span text:style-name="T328">Vertintojas turi būti nepriklausomas. Vertintojas nelaikomas nepriklausomu, jei jis yra:</text:span></text:p>
      <text:p text:style-name="P329">1) vertinamo objekto savininkas arba bendraturtis;</text:p>
      <text:p text:style-name="P330">2) vertinimo užsakovo, naudotojo, kuris yra žinomas vertinimo atlikimo metu, arba vertinamo objekto savininko arba bendraturčio sutuoktinis, artimos giminystės, svainystės ar partnerystės ryšiais susijęs asmuo;</text:p>
      <text:p text:style-name="P331"><text:span text:style-name="T332">3) vertinimo užsakovo, naudotojo arba juridinio asmens, kuris nuosavybės arba patikėjimo teise valdo vertinam</text:span><text:span text:style-name="T333">ą objektą, dalyvis, organų narys.</text:span></text:p>
      <text:p text:style-name="P334"><text:span text:style-name="T335">2.<text:s/></text:span><text:span text:style-name="T336">Vertintojo juridinio asmens dalyviams, organų nariams taikomi šio straipsnio 1 dalyje<text:s/></text:span><text:span text:style-name="T337">nustatyti nepriklausomumo kriterijai.</text:span></text:p>
      <text:p text:style-name="P338"/>
      <text:list text:style-name="LFO1" text:continue-numbering="true">
        <text:list-item>
          <text:p text:style-name="P339"><text:span text:style-name="T340">Seimo kanceliarijos Teisės departamentas, 2024 m. sausio 18 d.:</text:span></text:p>
        </text:list-item>
      </text:list>
      <text:p text:style-name="P341"><text:span text:style-name="T342">4.    Projekto 4 straipsnyje siūloma nustatyti reikalavimus vertintojo nepriklausomumui. Šio straipsnio 1 dalies 1-3 punktuose nustatomas baigtinis sąlygų, kurioms esant vertintojas  nelaikomas nepriklausomu, sąrašą. Atkreiptinas dėmesys, kad kartu teikiamo Su nekilnojamuoju turtu susijusio kredito įstatymo Nr. XII-2769 3, 6, 14 ir 16 straipsnių pakeitimo įstatymo projekto Nr. XIVP-3012(2) 3 straipsnyje dėstomo Su nekilnojamuoju turtu susijusio kredito įstatymo 14 straipsnio 1 dalyje siūloma nustatyti, kad kredito gavėjo pasirinktas </text:span><text:span text:style-name="T343">turto arba verslo vertintojas turi būti su kredito išdavimo procesu</text:span><text:span text:style-name="T344">. Taigi, pastarajame projekte taip pat siūloma nustatyti vieną vertintojo nepriklausomumo sąlygą. Atsižvelgiant į tai, svarstytina, ar projekto 4 straipsnio 1 dalis neturėtų būti papildyta nauju punktu, nustatant, kad vertintojas nelaikomas nepriklausomu, jeigu jis neatitinka kituose įstatymuose nustatytų sąlygų.</text:span></text:p>
      <text:p text:style-name="P345"><text:span text:style-name="T346">Komiteto nuomonė -<text:s/></text:span><text:span text:style-name="T347">Nepritarti</text:span><text:span text:style-name="T348">.</text:span></text:p>
      <text:p text:style-name="P349"><text:span text:style-name="T350">Komiteto argumentai:<text:s/></text:span></text:p>
      <text:p text:style-name="P351">Kituose įstatymuose gali būti nustatyta papildomų reikalavimų vertintojui ir vertinimui, šių nuostatų privalu laikytis, manoma, kad papildomai tikslinti pagrindinį įstatymą nėra poreikio.</text:p>
      <text:p text:style-name="P352"/>
      <text:p text:style-name="P353"><text:span text:style-name="T354">Balsavimo rezultatai:</text:span><text:span text:style-name="T355"><text:s/>pritarta bendru sutarimu.</text:span></text:p>
      <text:p text:style-name="P356"><text:bookmark-start text:name="p_4"/><text:bookmark-end text:name="p_4"/></text:p>
      <text:p text:style-name="P357"><text:bookmark-start text:name="straipsnis5"/>5 straipsnis. Vertintojo kvalifikacija</text:p>
      <text:list text:style-name="LFO1" text:continue-numbering="true">
        <text:list-item>
          <text:p text:style-name="P358"><text:span text:style-name="T359">Seimo kanceliarijos Teisės departamentas, 2024 m. sausio 18 d.:</text:span></text:p>
        </text:list-item>
      </text:list>
      <text:p text:style-name="P360"><text:span text:style-name="T361">5.    Projekto 5 straipsnyje siūloma reglamentuoti turto ir verslo vertintojų kvalifikaciją. Atkreiptinas dėmesys, kad projekto Nr. XIVP-3435 8 straipsnyje taip pat siūloma reglamentuoti turto ir verslo vertintojų kvalifikaciją, bet kiek kitaip nei teikiamame įstatymo projekte. Manytina, kad vertintojų kvalifikacija turėtų būti reglamentuojama ne dviejuose, bet viename iš įstatymų. Kitu atveju, t. y. jeigu turto ir verslo vertintojų kvalifikaciją būtų nuspręsta reglamentuoti abiejuose įstatymuose, projektų nuostatas reiktų suderinti tarpusavyje.</text:span></text:p>
      <text:p text:style-name="P362"><text:span text:style-name="T363">Komiteto nuomonė -<text:s/></text:span><text:span text:style-name="T364">Pritarti</text:span><text:span text:style-name="T365">.</text:span></text:p>
      <text:p text:style-name="P366"><text:span text:style-name="T367">Komiteto argumentai:<text:s/></text:span></text:p>
      <text:p text:style-name="P368"><text:span text:style-name="T369">Projekte Nr. XIVP-3007(3) siūloma reglamentuoti kvalifikaciją, projektus derinant tarpusavyje, projekte Nr. XIVP-3435 nustatomi reikalavimai Rūmų nariui ir apibrėžiamas kvalifikacijos pažymėjimo turinys.</text:span></text:p>
      <text:p text:style-name="P370"><text:span text:style-name="T371">Komiteto pasiūlymas:<text:s/></text:span></text:p>
      <text:p text:style-name="P372">pritarta bendru sutarimu.</text:p>
      <text:p text:style-name="P373"/>
      <text:p text:style-name="P374"><text:bookmark-end text:name="straipsnis5"/><text:span text:style-name="T375">1.<text:s/></text:span><text:span text:style-name="T376">Vertintojo kvalifikacija pagrindžiama<text:s/></text:span><text:span text:style-name="T377">Vertintojų rūmams</text:span><text:span text:style-name="T378"><text:s/>pateikiant:</text:span></text:p>
      <text:p text:style-name="P379"><text:span text:style-name="T380">1) pažymėjimą, kuriuo patvirtinama, kad išlaikytas vertintojo kvalifikacijos egzamin</text:span><text:span text:style-name="T381">as</text:span><text:span text:style-name="T382">;</text:span></text:p>
      <text:p text:style-name="P383"/>
      <text:list text:style-name="LFO1" text:continue-numbering="true">
        <text:list-item>
          <text:p text:style-name="P384"><text:span text:style-name="T385">Seimo kanceliarijos Teisės departamentas, 2024 m. sausio 18 d.:</text:span></text:p>
        </text:list-item>
      </text:list>
      <text:p text:style-name="P386"><text:span text:style-name="T387">6.    Projekto 5 straipsnio 1 dalies 1 punkte numatyta, kad vertintojo kvalifikacija pagrindžiama Rūmams pateikiant pažymėjimą, kuriuo patvirtinama, kad išlaikytas vertintojo kvalifikacijos egzaminas. Pastebėtina, kad pagal projekto 5 straipsnio 2 dalį, vertintojų kvalifikacijos egzaminus organizuoja patys Rūmai. Atkreiptinas dėmesys, kad projekto 12 straipsnio 4 dalyje nurodyta, kad Vyriausybės įgaliota institucija nuo šio įstatymo įsigaliojimo dienos perduoda Rūmams vertintojų asistentų, vertintojų, vertintojų ekspertų, išlaikiusių nekilnojamojo turto, kilnojamojo turto ir verslo vertintojo kvalifikacinius egzaminus, sąrašus, turtą ir verslą vertinančių įmonių sąrašus, vertintojo kvalifikacinių egzaminų dokumentaciją. Be to, projekto 12 straipsnio 5 dalies 3 punkte nurodyta, kad įsigaliojus šiam įstatymui fiziniai asmenys, turintys nekilnojamojo, kilnojamojo turto ir (arba) verslo vertintojo kvalifikaciją ir nekilnojamojo, kilnojamojo turto ir (arba) verslo vertintojo eksperto kvalifikaciją, įgytą pagal Turto ir verslo vertinimo pagrindų įstatymą, laikomi asmenimis, turinčiais vertintojo kvalifikaciją. Atsižvelgus į tai, svarstytina, ar vertintojams reikėtų papildomai pagrįsti savo kvalifikaciją, jei visa informacija apie ją Rūmams jau bus perduota Vyriausybės įgaliotos institucijos, o projekto 5 straipsnio 1 dalies 1 punkte siūlomo nustatyti teisinio reguliavimo nereikėtų atsisakyti kaip perteklinio.</text:span></text:p>
      <text:p text:style-name="P388"><text:span text:style-name="T389">Komiteto nuomonė -<text:s/></text:span><text:span text:style-name="T390">Nepritarti</text:span><text:span text:style-name="T391">.</text:span></text:p>
      <text:p text:style-name="P392"><text:span text:style-name="T393">Komiteto argumentai:<text:s/></text:span></text:p>
      <text:p text:style-name="P394">Projekto 5 straipsnio 1 dalies 1 punkte nustatyti reikalavimai kvalifikacijos pagrindimui yra taikomi naujiems vertintojams, taip pat nustatomas reikalavimas esamiems vertintojams kelti profesinę kvalifikaciją ir ją pagrįsti.<text:s/></text:p>
      <text:p text:style-name="P395"/>
      <text:p text:style-name="P396"><text:span text:style-name="T397">Balsavimo rezultatai:</text:span><text:span text:style-name="T398"><text:s/>pritarta bendru sutarimu.</text:span></text:p>
      <text:p text:style-name="Normal"><text:bookmark-start text:name="p_5_1_1"/><text:bookmark-end text:name="p_5_1_1"/></text:p>
      <text:p text:style-name="P399"><text:span text:style-name="T400">2) pažymėjimą, kuriuo patvirtinama, kad per kalendorinius metus išklausytas ne trumpesnis negu 20 valandų kvalifikacijos tobulinimo kursas vertinimo temomis</text:span><text:span text:style-name="T401">.</text:span></text:p>
      <text:p text:style-name="P402"/>
      <text:list text:style-name="LFO1" text:continue-numbering="true">
        <text:list-item>
          <text:p text:style-name="P403"><text:span text:style-name="T404">Seimo kanceliarijos Teisės departamentas, 2024 m. sausio 18 d.:</text:span></text:p>
        </text:list-item>
      </text:list>
      <text:p text:style-name="P405"><text:span text:style-name="T406">7.    Projekto 5 straipsnio 1 dalies 2 punkte numatyta, kad vertintojo kvalifikacija pagrindžiama Rūmams pateikiant ne tik pažymėjimą, kuriuo patvirtinama, kad išlaikytas vertintojo kvalifikacijos egzaminas, bet ir pažymėjimą, kuriuo patvirtinama, kad per kalendorinius metus išklausytas ne trumpesnis negu 20 valandų kvalifikacijos tobulinimo kursas vertinimo temomis. Projekto 5 straipsnio 1 dalies 2 punkto nuostata diskutuotina. Atkreiptinas dėmesys, kad nėra aiškus projekto 5 straipsnio 1 dalies 1 ir 2 punktų santykis, t. y. ar ir tais metais, kai vertintojas išlaikė vertintojo kvalifikacijos egzaminą, jis taip pat turi išklausyti ne trumpesnį negu 20 valandų kvalifikacijos tobulinimo kursą vertinimo temomis. Svarstytina, ar projektą nereikėtų papildyti nuostatomis, pašalinančiomis šį neaiškumą.</text:span></text:p>
      <text:p text:style-name="P407"><text:span text:style-name="T408">Komiteto nuomonė -<text:s/></text:span><text:span text:style-name="T409">Pritarti iš dalies</text:span><text:span text:style-name="T410">.</text:span></text:p>
      <text:p text:style-name="P411"><text:span text:style-name="T412">Komiteto<text:s/></text:span><text:span text:style-name="T413">pasiūlymas</text:span><text:span text:style-name="T414">:<text:s/></text:span></text:p>
      <text:p text:style-name="P415"><text:span text:style-name="T416">Pagal Projekto 5 straipsnio 2 dalį Rūmai tvirtins kvalifikacijos priežiūros organizavimo tvarką, joje turėtų būti nustatyta detali valandų skaičiavimo tvarka naujiems nariams, ką tik išlaikiusiems kvalifikacijos egz</text:span><text:span text:style-name="T417">aminą ir esamiems vertintojams.<text:s/></text:span><text:span text:style-name="T418">Manytina, kad nuostata jog Vertintojų rūmai nustato kvalifikacijos kėlimo organizavimo tvarka pašalins pastaboje minimą neaiškumą.</text:span></text:p>
      <text:p text:style-name="Normal"><text:bookmark-start text:name="p_5_1_2"/><text:bookmark-end text:name="p_5_1_2"/></text:p>
      <text:p text:style-name="P419"><text:span text:style-name="T420">Balsavimo rezultatai:</text:span><text:span text:style-name="T421"><text:s/>pritarta bendru sutarimu.</text:span></text:p>
      <text:p text:style-name="Normal"/>
      <text:p text:style-name="P422"><text:span text:style-name="T423">2.<text:s/></text:span><text:span text:style-name="T424">Vertintojo kvalifikacinį egzaminą organizuoja ir kvalifikacijos<text:s/></text:span><text:span text:style-name="T425">tobulin</text:span><text:span text:style-name="T426">imo priežiūrą atlieka<text:s/></text:span><text:span text:style-name="T427">Vertintojų rūmai ir (arba) jų</text:span><text:span text:style-name="T428"><text:s/>pasitelkti tretieji asmenys.</text:span></text:p>
      <text:p text:style-name="P429"/>
      <text:list text:style-name="LFO1" text:continue-numbering="true">
        <text:list-item>
          <text:p text:style-name="P430"><text:span text:style-name="T431">Seimo kanceliarijos Teisės departamentas, 2024 m. sausio 18 d.:</text:span></text:p>
        </text:list-item>
      </text:list>
      <text:p text:style-name="P432"><text:span text:style-name="T433">8.    Projekto 5 straipsnio 2 dalyje siūloma nustatyti, kad vertintojų kvalifikacinį egzaminą organizuoja ir kvalifikacijos tobulinimo priežiūrą atlieka Rūmai ir (arba) jų pasitelkti tretieji asmenys. Atkreiptinas dėmesys, kad projekto Nr. XIVP-3435 10 ir 11 straipsniuose taip pat siūloma reglamentuoti vertintojų kvalifikacinių egzaminų organizavimą, tačiau pagal minėtų straipsnių nuostatas egzaminus organizuotų patys Rūmai, bet ne jų pasitelkti tretieji asmenys. Be to, pagal projekto Nr. XIVP-3435 3 straipsnio 9 punkto nuostatas viena iš Rūmų funkcijų yra organizuoti ir užtikrinti vertintojų kvalifikacijos tobulinimą, bet ne organizuoti vertintojų kvalifikacijos tobulinimo priežiūrą kaip yra siūloma nustatyti teikiamame projekte. Atsižvelgiant į tai, projektų nuostatas reikėtų suderinti tarpusavyje.</text:span></text:p>
      <text:p text:style-name="P434"><text:span text:style-name="T435">Komiteto nuomonė -<text:s/></text:span><text:span text:style-name="T436">Pritarti</text:span><text:span text:style-name="T437">.</text:span></text:p>
      <text:p text:style-name="P438"><text:span text:style-name="T439">Komiteto pasiūlymas:<text:s/></text:span></text:p>
      <text:p text:style-name="P440"><text:span text:style-name="T441">„</text:span><text:span text:style-name="T442">2.<text:s/></text:span><text:span text:style-name="T443">Vertintojo kvalifikacijos egzaminą<text:s/></text:span><text:span text:style-name="T444">ir vertintojo kvalifikacijos tobulinimą</text:span><text:span text:style-name="T445"><text:s/>organizuoja ir kvalifikacijos tobulinimo priežiūrą atlieka Vertintojų rūmai</text:span><text:span text:style-name="T446">, ir (arba) jų pasitelkti tretieji asmenys</text:span><text:span text:style-name="T447">.“</text:span></text:p>
      <text:p text:style-name="P448"/>
      <text:p text:style-name="P449"><text:span text:style-name="T450">Balsavimo rezultatai:</text:span><text:span text:style-name="T451"><text:s/>pritarta bendru sutarimu.</text:span></text:p>
      <text:p text:style-name="Normal"><text:bookmark-start text:name="p_5_2"/><text:bookmark-end text:name="p_5_2"/></text:p>
      <text:p text:style-name="P452"><text:span text:style-name="T453">3.<text:s/></text:span><text:span text:style-name="T454">Vertintojų rūmai</text:span><text:span text:style-name="T455">, siekdam</text:span><text:span text:style-name="T456">i</text:span><text:span text:style-name="T457"><text:s/>informuoti visuomenę apie asmenis, turinčius vertintojo kvalifikaciją, tvarko ir savo<text:s/></text:span><text:span text:style-name="T458">interneto svetainėje</text:span><text:span text:style-name="T459"><text:s/>skelbia<text:s/></text:span><text:span text:style-name="T460">vertintojo<text:s/></text:span><text:span text:style-name="T461">kvalifikaciją turinčių asmenų sąrašą,</text:span><text:span text:style-name="T462"><text:s/>nurodydam</text:span><text:span text:style-name="T463">i</text:span><text:span text:style-name="T464"><text:s/>vardus ir pavardes.</text:span></text:p>
      <text:p text:style-name="P465"/>
      <text:list text:style-name="LFO1" text:continue-numbering="true">
        <text:list-item>
          <text:p text:style-name="P466"><text:span text:style-name="T467">Seimo kanceliarijos Teisės departamentas, 2024 m. sausio 18 d.:</text:span></text:p>
        </text:list-item>
      </text:list>
      <text:p text:style-name="P468">9.    Projekto 5 straipsnio 3 dalyje siūloma nustatyti, kad Rūmai skelbia vertintojo kvalifikaciją turinčių asmenų sąrašą. Tuo tarpu pagal projekto Nr. XIVP-3435 3 straipsnio 7 punkte siūlomą nustatyti teisinį reguliavimą Rūmai tvarkytų ir skelbtų ne vertintojo kvalifikaciją turinčių asmenų sąrašą, bet atestuotų vertintojų sąrašą, į kurį atskira dalimi būtų įtraukiami užsienio valstybėje įgytą ir pagal šį įstatymą pripažintą kvalifikaciją turintys vertintojai. Taigi, abiejuose projektuose nevienodai įvardinami subjektai, kurių sąrašą skelbtų Rūmai. Atsižvelgiant į tai, projektų nuostatas reikėtų suderinti tarpusavyje.</text:p>
      <text:p text:style-name="P469"><text:span text:style-name="T470">Analogiško turinio pastaba taikytina ir projekto 5 straipsnio 4 ir 5 dalims toje apimtyje, kurioje minimas „vertintojo kvalifikaciją turinčių asmenų sąrašas“.</text:span></text:p>
      <text:p text:style-name="P471"><text:span text:style-name="T472">Komiteto nuomonė -<text:s/></text:span><text:span text:style-name="T473">Pritarti</text:span><text:span text:style-name="T474">.</text:span></text:p>
      <text:p text:style-name="P475"><text:span text:style-name="T476">Komiteto pasiūlymas:<text:s/></text:span></text:p>
      <text:p text:style-name="P477">Pagal projektą Nr. XIVP-3007(3)<text:s/>(5 str. 3 d.)<text:s/>Rūmai skelbia kvalifikaciją turinčių asmenų sąrašą.</text:p>
      <text:p text:style-name="P478"><text:span text:style-name="T479">Pagal projektą Nr. XIVP-3435(2)</text:span><text:span text:style-name="T480"><text:s/>(3 str. 1 d. 5 p.)</text:span><text:span text:style-name="T481"><text:s/>skelbia Rūmų narių ir vertintojų juridinių asmenų sąrašą</text:span><text:span text:style-name="T482">.</text:span></text:p>
      <text:p text:style-name="P483">Abiejų projektų nuostatos dera tarpusavyje.</text:p>
      <text:p text:style-name="P484"/>
      <text:p text:style-name="P485"><text:span text:style-name="T486">Balsavimo rezultatai:</text:span><text:span text:style-name="T487"><text:s/>pritarta bendru sutarimu.</text:span></text:p>
      <text:p text:style-name="Normal"><text:bookmark-start text:name="p_5_3"/><text:bookmark-end text:name="p_5_3"/></text:p>
      <text:p text:style-name="P488"><text:span text:style-name="T489">4.<text:s/></text:span><text:span text:style-name="T490">Vertintojo kvalifikacijos egzaminas ir vertintojų kvalifikacijos tobulinimo priežiūra organizuojami, vertintojo kvalifikaciją turinčių asmenų sąrašas skelbiamas ir tvarkomas<text:s/></text:span><text:span text:style-name="T491">Vertintojų rūmų<text:s/></text:span><text:span text:style-name="T492">nustatyta tvarka.</text:span></text:p>
      <text:p text:style-name="P493"/>
      <text:list text:style-name="LFO1" text:continue-numbering="true">
        <text:list-item>
          <text:p text:style-name="P494"><text:span text:style-name="T495">Seimo kanceliarijos Teisės departamentas, 2024 m. sausio 18 d.:</text:span></text:p>
        </text:list-item>
      </text:list>
      <text:p text:style-name="P496">10.     Projekto 5 straipsnio 4 dalyje siūloma nustatyti, kad vertintojų kvalifikacinis egzaminas organizuojamas Rūmų nustatyta tvarka. Ši nuostata nedera su projekto Nr. XIVP-3435 10 straipsnio 1 dalimi, kurioje nustatoma, kad vertintojų kvalifikacinių egzaminų organizavimo bei vykdymo taisykles nustato finansų ministras, suderinęs su Rūmais. Taigi, projektuose nurodyti skirtingi subjektai, kurie turėtų nustatyti vertintojų kvalifikacijos egzaminų organizavimo tvarką.</text:p>
      <text:p text:style-name="P497"><text:span text:style-name="T498">Atsižvelgiant į tai, projektų nuostatas reikėtų suderinti tarpusavyje.</text:span></text:p>
      <text:p text:style-name="P499"><text:span text:style-name="T500">Komiteto nuomonė -<text:s/></text:span><text:span text:style-name="T501">Pritarti</text:span><text:span text:style-name="T502">.</text:span></text:p>
      <text:p text:style-name="P503"><text:span text:style-name="T504">Komiteto<text:s/></text:span><text:span text:style-name="T505">pasiūlymas</text:span><text:span text:style-name="T506">:<text:s/></text:span></text:p>
      <text:p text:style-name="P507"><text:span text:style-name="T508">Patik</text:span><text:span text:style-name="T509">slintas Projektas Nr. XIVP-3435</text:span><text:span text:style-name="T510">(2) nustatant, kad kvalifikacinis egzaminas organizuojamas Rūmų nustatyta tvarka.</text:span></text:p>
      <text:p text:style-name="Normal"><text:bookmark-start text:name="p_5_4"/><text:bookmark-end text:name="p_5_4"/></text:p>
      <text:p text:style-name="P511"><text:span text:style-name="T512">Balsavimo rezultatai:</text:span><text:span text:style-name="T513"><text:s/>pritarta bendru sutarimu.</text:span></text:p>
      <text:p text:style-name="P514"><text:span text:style-name="T515">5.<text:s/></text:span><text:span text:style-name="T516">Vertintojų rūmai</text:span><text:span text:style-name="T517">, organizuodam</text:span><text:span text:style-name="T518">i</text:span><text:span text:style-name="T519"><text:s/>vertintojo kvalifikacijos suteikimą ir vertintojo kvalifikaciją turinčių asmenų sąrašo skelbimą ir tvarkymą, turi užtikrinti savo veiklos tęstinumą ir kartą per metus pateikti Vyriausybės įgaliotai institucijai informaciją apie<text:s/></text:span><text:span text:style-name="T520">savo funkcijų<text:s/></text:span><text:span text:style-name="T521">atliki</text:span><text:span text:style-name="T522">mą</text:span><text:span text:style-name="T523">. Vyriausybės įgaliotos institucijos prašymu ši informacija turi būti teikiama ir dažniau.</text:span></text:p>
      <text:p text:style-name="P524"/>
      <text:p text:style-name="P525"><text:bookmark-start text:name="p_5"/><text:bookmark-start text:name="straipsnis6"/><text:bookmark-end text:name="p_5"/>6 straipsnis. Vertintojo teisė gauti duomenis ir informaciją</text:p>
      <text:p text:style-name="P526"><text:bookmark-end text:name="straipsnis6"/><text:span text:style-name="T527">Vertintojas turi teisę<text:s/></text:span><text:span text:style-name="T528">gauti iš vertinimo užsakovo, valstybės ir savivaldybės institucijų ir įstaigų, įmonių ir viešųjų įstaigų bei valstybės ir savivaldybės valdomų subjektų, nurodytų<text:s/></text:span><text:span text:style-name="T529">Lietuvos Respublikos teisės gauti informaciją ir duomenų pakartotinio naudojimo įstatymo 2 straipsnio 1</text:span><text:span text:style-name="T530"> </text:span><text:span text:style-name="T531">dalies 1 ir 2 punktuose, taip pat<text:s/></text:span><text:span text:style-name="T532">valstybės informacinių sistemų valdytojų, valstybės informacinių sistemų</text:span><text:span text:style-name="T533"><text:s/>tvarkytojų, registrų valdytojų, registrų tvarkytojų</text:span><text:span text:style-name="T534"><text:s/></text:span><text:span text:style-name="T535">informaciją ir duomenis (įskaitant asmens duomenis), kurie būtini vertinimui atlikti.</text:span></text:p>
      <text:p text:style-name="P536"/>
      <text:p text:style-name="P537"><text:bookmark-start text:name="straipsnis7"/>7 straipsnis. Privalomojo turto arba verslo vertinimo ataskaitos reikalavimai</text:p>
      <text:p text:style-name="P538"><text:bookmark-end text:name="straipsnis7"/><text:span text:style-name="T539">1.<text:s/></text:span><text:span text:style-name="T540">Vertintojas, atlikęs vertinimą, parengia privalomojo turto arba verslo vertinimo ataskaitą (toliau – vertinimo ataskaita) pagal Tarptautinių vertinimo standartų arba Europos vertinimo standartų reikalavimus.</text:span></text:p>
      <text:p text:style-name="P541"><text:span text:style-name="T542">2.<text:s/></text:span><text:span text:style-name="T543">Vertinimo ataskaitoje nurodoma, kokiais teisės aktais ir<text:s/></text:span><text:span text:style-name="T544">Tarptautiniais vertinimo standartais ar Europos vertinimo standartais buvo<text:s/></text:span><text:span text:style-name="T545">vadovaujamasi</text:span><text:span text:style-name="T546"><text:s/>atliekant vertinimą.</text:span></text:p>
      <text:p text:style-name="P547"><text:span text:style-name="T548">3.<text:s/></text:span><text:span text:style-name="T549">Vertinimo ataskaitą pasirašo<text:s/></text:span><text:span text:style-name="T550">vertinimą atlikęs<text:s/></text:span><text:span text:style-name="T551">vertintojas fizinis asmuo ir, jei su vertinimo užsakovu sutartį sudarė vertintojas juridinis asmuo, šio juridinio asmens vadovas arba kitas įgaliotas atstovas</text:span><text:span text:style-name="T552">.</text:span></text:p>
      <text:p text:style-name="P553"/>
      <text:list text:style-name="LFO1" text:continue-numbering="true">
        <text:list-item>
          <text:p text:style-name="P554"><text:span text:style-name="T555">Seimo kanceliarijos Teisės departamentas, 2024 m. sausio 18 d.:</text:span></text:p>
        </text:list-item>
      </text:list>
      <text:p text:style-name="P556"><text:span text:style-name="T557">11.     Siekiant aiškumo, projekto 7 straipsnio 3 dalyje vietoj formuluotės „kitas įgaliotas atstovas“ siūlytina įrašyti formuluotę „jo įgaliotas atstovas“, kad būtų aišku, kad būtent juridinio asmens vadovo įgaliotas atstovas gali pasirašyti vertinimo ataskaitą.</text:span></text:p>
      <text:p text:style-name="P558"><text:span text:style-name="T559">Komiteto nuomonė -<text:s/></text:span><text:span text:style-name="T560">Pritarti</text:span><text:span text:style-name="T561">.</text:span></text:p>
      <text:p text:style-name="P562"><text:span text:style-name="T563">Komiteto pasiūlymas:<text:s/></text:span></text:p>
      <text:p text:style-name="P564"><text:span text:style-name="T565">„</text:span><text:span text:style-name="T566">3.<text:s/></text:span><text:span text:style-name="T567">Vertinimo ataskaitą pasirašo<text:s/></text:span><text:span text:style-name="T568">vertinimą atlikęs vertintojas fizinis asmuo ir, jei su vertinimo užsakovu sutartį sudarė vertintojas juridinis asmuo, šio juridinio asmens vadovas arba<text:s/></text:span><text:span text:style-name="T569">kitas</text:span><text:span text:style-name="T570"><text:s/></text:span><text:span text:style-name="T571">jo</text:span><text:span text:style-name="T572"><text:s/>įgaliotas atstovas</text:span><text:span text:style-name="T573">.</text:span><text:span text:style-name="T574">“</text:span></text:p>
      <text:p text:style-name="P575"/>
      <text:p text:style-name="P576"><text:span text:style-name="T577">Balsavimo rezultatai:</text:span><text:span text:style-name="T578"><text:s/>pritarta bendru sutarimu.</text:span></text:p>
      <text:p text:style-name="P579"><text:bookmark-start text:name="p_7_3"/><text:bookmark-end text:name="p_7_3"/></text:p>
      <text:p text:style-name="P580"><text:bookmark-start text:name="skyrius3"/>III SKYRIUS</text:p>
      <text:p text:style-name="P581"><text:bookmark-end text:name="skyrius3"/>VYRIAUSYBĖS ĮGALIOTA INSTITUCIJA IR GINČAI DĖL VERTINIMO ATASKAITOJE NUSTATYTOS VERTĖS</text:p>
      <text:p text:style-name="P582"/>
      <text:p text:style-name="P583"><text:bookmark-start text:name="straipsnis8"/>8 straipsnis. Vyriausybės įgaliota institucija</text:p>
      <text:p text:style-name="P584"><text:bookmark-end text:name="straipsnis8"/><text:span text:style-name="T585">1.<text:s/></text:span><text:span text:style-name="T586">Vyriausybės įgaliota institucija atlieka šias funkcijas:</text:span></text:p>
      <text:p text:style-name="P587"><text:span text:style-name="T588">1)<text:s/></text:span><text:span text:style-name="T589">pasikonsultavusi su<text:s/></text:span><text:span text:style-name="T590">Vertintojų rūmais</text:span><text:span text:style-name="T591"><text:s/>rengia ir skelbia</text:span><text:span text:style-name="T592"><text:s/></text:span><text:span text:style-name="T593">Tarptautinių vertinimo standartų ir Europos vertinimo standartų</text:span><text:span text:style-name="T594"><text:s/>taikymo Lietuvoje rekomendacijas;</text:span></text:p>
      <text:p text:style-name="P595"><text:span text:style-name="T596">2)</text:span><text:span text:style-name="T597"><text:s/></text:span><text:span text:style-name="T598">prižiūri</text:span><text:span text:style-name="T599">,</text:span><text:span text:style-name="T600"><text:s/>kaip Vertintojų rūmai atlieka jiems pavestas funkcijas</text:span><text:span text:style-name="T601">;</text:span></text:p>
      <text:p text:style-name="P602"/>
      <text:list text:style-name="LFO1" text:continue-numbering="true">
        <text:list-item>
          <text:p text:style-name="P603"><text:span text:style-name="T604">Seimo kanceliarijos Teisės departamentas, 2024 m. sausio 18 d.:</text:span></text:p>
        </text:list-item>
      </text:list>
      <text:p text:style-name="P605"><text:span text:style-name="T606">12.     Projekto 8 straipsnio 1 dalies 2 punkte siūloma nustatyti, kad Vyriausybės įgaliota institucija prižiūri kaip Vertintojų rūmai atlieka jiems pavestas funkcijas. Projekto 8 straipsnio 3 dalies 2 punkte numatyta, kad Vyriausybės įgaliota institucija, atlikdama savo funkcijas, turi teisę teikti Rūmams nurodymus dėl netinkamo jiems pavestų funkcijų atlikimo, o šio straipsnio 4 dalyje numatyta, kad tuo atveju, jeigu Rūmai laiku neįvykdo Vyriausybės įgaliotos institucijos pateiktų nurodymų - Vyriausybės įgaliota institucija kreipiasi į Lietuvos Respublikos finansų ministeriją dėl Rūmams pavestų funkcijų atšaukimo inicijavimo. Pastebėtina, kad projekto Nr. XIVP-3435 3 straipsnio 8 punkte numatyta, kad Vertintojų rūmai </text:span><text:span text:style-name="T607">šio įstatymo ir kitų teisės aktų nustatyta tvarka kontroliuoja vertintojų veiklą</text:span><text:span text:style-name="T608">, tuo tarpu nagrinėjamame projekte numatyta, kad Rūmų veiklą prižiūrėtų Vyriausybės įgaliota institucija. Kitaip tariant, Vyriausybės įgaliota institucija prižiūrėtų prižiūrėtojo veiklą. Pabrėžtina, kad Viešojo administravimo įstatyme yra reglamentuojama ūkio subjektų veiklos priežiūrą atliekančių subjektų veikla, tačiau šiame įstatyme nėra reglamentuojama ūkio subjektų veiklos priežiūrą atliekančių subjektų priežiūra. Pastebėtina, kad šio įstatymo 36 straipsnio 4 dalyje numatyta, kad ūkio subjektų veiklos priežiūros stebėseną atlieka Ekonomikos ir inovacijų ministerija. Atsižvelgus į tai, nėra aiškus projekto nuostatų santykis su Viešojo administravimo įstatymo nuostatomis, taip pat nėra aišku, kokia tvarka tokia priežiūra būtų vykdoma.</text:span></text:p>
      <text:p text:style-name="P609"><text:span text:style-name="T610">Komiteto nuomonė -<text:s/></text:span><text:span text:style-name="T611">Nepritarti</text:span><text:span text:style-name="T612">.</text:span></text:p>
      <text:p text:style-name="P613"><text:span text:style-name="T614">Komiteto argumentai:<text:s/></text:span></text:p>
      <text:p text:style-name="P615"><text:span text:style-name="T616">Siūloma nuostata atsižvelgiama į Specialiųjų tyrimų tarnybos pastabas dėl kitų įstatymų, kad<text:s/></text:span><text:span text:style-name="T617">jei valstybė perduoda tam tikras funkcijas profesinei savivaldai, turi prižiūrėti jų vykdymą. Dėl šios priežasties</text:span><text:span text:style-name="T618"><text:s/>s</text:span><text:span text:style-name="T619">iūloma palikti projekto nuostatą - Vyriausybės įgaliotos institucijos funkcija prižiūrėti, kaip vertintojų rūmai vykdo jiems pavestas funkcijas – įgyvendina savivaldos nuostatas.</text:span></text:p>
      <text:p text:style-name="P620"><text:span text:style-name="T621">Atkreiptinas dėmesys, kad profesinės savivaldos paprastai atlieka etikos ir kvalifikacijos kėlimo reikalavimų priežiūrą, kuri nėra traktuojama kaip ūkio subjektų priežiūra, todėl<text:s/></text:span><text:span text:style-name="T622">Viešojo administravimo įstatyme<text:s/></text:span><text:span text:style-name="T623">ir EIM vykdoma ūkio subjektų veiklos priežiūros stebėsena Rūmams negaliotų.</text:span></text:p>
      <text:p text:style-name="P624"/>
      <text:p text:style-name="P625"><text:span text:style-name="T626">Balsavimo rezultatai:</text:span><text:span text:style-name="T627"><text:s/>pritarta bendru sutarimu.</text:span></text:p>
      <text:p text:style-name="Normal"><text:bookmark-start text:name="p_8_1_2"/><text:bookmark-end text:name="p_8_1_2"/></text:p>
      <text:p text:style-name="P628"><text:span text:style-name="T629">3) Viešojo administravimo įstatymo nustatyta tvarka nagrinėja skundus</text:span><text:span text:style-name="T630">,</text:span><text:span text:style-name="T631"><text:s/></text:span><text:span text:style-name="T632">išskyrus skundus dėl vertinimo ataskaitoje nustatytos vertės teisingumo,</text:span><text:span text:style-name="T633"><text:s/>ir (arba), siekdama apginti viešąjį interesą</text:span><text:span text:style-name="T634">, inicijuoja į vertinimo ataskaitų informacinę sistemą pateiktos vertinimo ataskaitos nagrinėjimą dėl galimų šio įstatymo<text:s/></text:span><text:span text:style-name="T635">ir (arba) kitų teisės aktų, nustatančių reikalavimą atlikti vertinimą,<text:s/></text:span><text:span text:style-name="T636">nuostatų pažeidimų;</text:span></text:p>
      <text:p text:style-name="P637"><text:span text:style-name="T638">4)<text:s/></text:span><text:span text:style-name="T639">išnagrinėjusi skundą ir (arba) vertinimo ataskaitą, prieš priimdama sprendimą, gauna<text:s/></text:span><text:span text:style-name="T640">Vertintojų rūmų<text:s/></text:span><text:span text:style-name="T641">nuomonę</text:span><text:span text:style-name="T642"><text:s/></text:span><text:span text:style-name="T643">ir priima sprendimą pradėti administracinio nusižengimo teiseną (tyrimą) arba jos (jo) nepradėti</text:span><text:span text:style-name="T644">.</text:span><text:span text:style-name="T645"><text:s/></text:span></text:p>
      <text:p text:style-name="P646"/>
      <text:list text:style-name="LFO1" text:continue-numbering="true">
        <text:list-item>
          <text:p text:style-name="P647"><text:span text:style-name="T648">Seimo kanceliarijos Teisės departamentas, 2024 m. sausio 18 d.:</text:span></text:p>
        </text:list-item>
      </text:list>
      <text:p text:style-name="P649"><text:span text:style-name="T650">13.     Projekto 8 straipsnio 1 dalies 3 punkte siūloma nustatyti, kad Vyriausybės įgaliota institucija, siekdama apginti viešąjį interesą, </text:span><text:span text:style-name="T651">inicijuoja</text:span><text:span text:style-name="T652"> į vertinimo ataskaitų informacinę sistemą pateiktos vertinimo ataskaitos nagrinėjimą dėl galimų šio įstatymo ir (arba) kitų teisės aktų, nustatančių reikalavimą atlikti vertinimą, nuostatų pažeidimų. Pažymėtina, kad pagal šią projekto nuostatą Vyriausybės įgaliota institucija tik inicijuotų atitinkamų vertinimo ataskaitų nagrinėjimą dėl galimų teisės aktų, nustatančių reikalavimą atlikti vertinimą, nuostatų pažeidimų, tačiau nėra aišku, kuris subjektas jas nagrinėtų. Projektą reikėtų papildyti nuostatomis, pašalinančiomis šį neaiškumą.</text:span></text:p>
      <text:p text:style-name="P653"><text:span text:style-name="T654">            Be to, siūlomas teisinis reguliavimas dėl viešojo intereso gynimo, mūsų nuomone, nėra pakankamas. Atkreiptinas dėmesys, kad pagal projekto nuostatas vertintojai atliktų ir viešojo sektoriaus turto vertinimą, vertintų visuomenės poreikiams paimamą privačių asmenų turtą, už kurį atlygintų valstybė. Manytina, kad projekto 8 straipsnio 1 dalį reikėtų papildyti atskiru punktu, suteikiant teisę Vyriausybės įgaliotai institucijai, ginant viešąjį interesą, kreiptis į teismą dėl vertinimo ataskaitos, kuria yra įvertintas viešojo sektoriaus turtas, panaikinimo tais atvejais, kai ji nustatytų, kad vertinimo ataskaita parengta pažeidžiant turto vertinimą reglamentuojančių teisės aktų nuostatas.</text:span></text:p>
      <text:p text:style-name="P655"><text:span text:style-name="T656">Komiteto nuomonė -<text:s/></text:span><text:span text:style-name="T657">Pritarti iš dalies</text:span><text:span text:style-name="T658">.</text:span></text:p>
      <text:p text:style-name="P659"><text:span text:style-name="T660">Komiteto argumentai:<text:s/></text:span></text:p>
      <text:p text:style-name="P661"><text:span text:style-name="T662">Projekto 8 straipsnio 1 dalies 4 punkte jau nustatyta, kad Vyriausybės įgaliota institucija ne tik inicijuoja nagrinėjimą, bet ir išnagrinėjusi skundą ir (arba) vertinimo ataskaitą, prieš priimdama sprendimą, gauna Vertintojų rūmų nuomonę ir priima sprendimą pradėti administracinio nusižengimo teiseną (tyrimą) arba jos (jo) nepradėti.</text:span></text:p>
      <text:p text:style-name="P663"><text:span text:style-name="T664">Manytina, kad kreiptis į teismą dėl vertinimo ataskaitos panaikinimo turėtų suinteresuota pusė (užsakovas arba naudotojas). Nustatyti pareigą visais atvejais kreiptis į teismą Vyriausybės įgaliotai institucijai būti didelė finansinė ir žmogiškųjų išteklių reikalaujančia našta vienai institucijai (atstovavimas teisme ir pan.).</text:span></text:p>
      <text:p text:style-name="P665"><text:span text:style-name="T666">Komiteto pasiūlymas:<text:s/></text:span></text:p>
      <text:p text:style-name="P667"><text:span text:style-name="T668">pritarta bendru sutarimu.</text:span></text:p>
      <text:p text:style-name="Normal"><text:bookmark-start text:name="p_8_1"/><text:bookmark-end text:name="p_8_1"/></text:p>
      <text:p text:style-name="P669"><text:span text:style-name="T670">2.<text:s/></text:span><text:span text:style-name="T671">V</text:span><text:span text:style-name="T672">yriausybės įgaliotai institucijai pateiktus skundus dėl vertinimo gali nagrinėti tik asmenys, kurie tenkina Lietuvos Respublikos turto ir verslo vertintojų rūmų įstatyme<text:s/></text:span><text:span text:style-name="T673">nustatyt</text:span><text:span text:style-name="T674">u</text:span><text:span text:style-name="T675">s<text:s/></text:span><text:span text:style-name="T676">su išsilavinimu, kvalifikacija ir darbo patirtimi susijusi</text:span><text:span text:style-name="T677">u</text:span><text:span text:style-name="T678">s<text:s/></text:span><text:span text:style-name="T679">reikalavimus</text:span><text:span text:style-name="T680">,<text:s/></text:span><text:span text:style-name="T681">taikom</text:span><text:span text:style-name="T682">u</text:span><text:span text:style-name="T683">s<text:s/></text:span><text:span text:style-name="T684">vertintojo atestacijos pažymėjimui gauti.</text:span></text:p>
      <text:list text:style-name="LFO1" text:continue-numbering="true">
        <text:list-item>
          <text:p text:style-name="P685"><text:span text:style-name="T686">Seimo kanceliarijos Teisės departamentas, 2024 m. sausio 18 d.:</text:span></text:p>
        </text:list-item>
      </text:list>
      <text:p text:style-name="P687"><text:span text:style-name="T688">15.     Projekto 8 straipsnio 2 dalyje siūloma nustatyti, kad Vyriausybės įgaliotai institucijai pateiktus skundus dėl vertinimo </text:span><text:span text:style-name="T689">gali nagrinėti tik asmenys</text:span><text:span text:style-name="T690">, kurie tenkina Lietuvos Respublikos turto ir verslo vertintojų rūmų įstatyme nustatytus su išsilavinimu, kvalifikacija ir darbo patirtimi susijusius reikalavimus, taikomus vertintojo atestacijos pažymėjimui gauti. Iš projekto nuostatų nėra aišku, ar nuostata „asmenys“ apimtų Vyriausybės įgaliotos institucijos valstybės tarnautojus, kurie turi įgaliojimus įgyvendinti tai institucijai suteiktas viešojo administravimo funkcijas, ar turimi omenyje kiti asmenys, t. y. nesantys Vyriausybės įgaliotos institucijos darbuotojais. Projekto nuostatos tikslintinos, pašalinant šį neaiškumą, aiškiai įvardinant subjektus, kurie turėtų teisę nagrinėti projekte nurodytus skundus dėl vertinimo.</text:span></text:p>
      <text:p text:style-name="P691"><text:span text:style-name="T692">Be to, abejotinas šių projekto nuostatų tikslingumas, t. y. neaišku, ar tikslinga asmeniui, nagrinėjančiam skundus dėl vertinimo, nustatyti tokius pačius reikalavimus kaip ir turto arba verslo vertintojui, nes minėti asmenys pačio turto arba verslo vertinimo neatlieka, o tik nagrinėja skundus, ar toks vertinimas buvo atliktas laikantis įstatymu ir (arba) kitų teisės aktų, reglamentuojančių vertinimą, nustatytų reikalavimų. Svarstytina, ar šių projekto nuostatų nereikėtų atsisakyti kaip perteklinių.</text:span></text:p>
      <text:p text:style-name="P693"><text:span text:style-name="T694">Komiteto nuomonė -<text:s/></text:span><text:span text:style-name="T695">Pritarti</text:span><text:span text:style-name="T696">.</text:span></text:p>
      <text:p text:style-name="P697">Komiteto pasiūlymas:<text:s/></text:p>
      <text:p text:style-name="P698"><text:span text:style-name="T699">Siūloma naikinti Projekto 8 straipsnio 2 dalį:</text:span></text:p>
      <text:p text:style-name="P700"><text:span text:style-name="T701">„</text:span><text:span text:style-name="T702">2.<text:s/></text:span><text:span text:style-name="T703">Vyriausybės įgaliotai institucijai pateiktus skundus dėl vertinimo gali nagrinėti tik asmenys, kurie tenkina Lietuvos Respublikos turto ir verslo vertintojų rūmų įstatyme nustatytus su išsilavinimu, kvalifikacija ir darbo patirtimi susijusius reikalavimus, taikomus vertintojo atestacijos pažymėjimui gauti</text:span><text:span text:style-name="T704">.</text:span><text:span text:style-name="T705">“</text:span></text:p>
      <text:p text:style-name="P706"/>
      <text:p text:style-name="P707"><text:span text:style-name="T708">Balsavimo rezultatai:</text:span><text:span text:style-name="T709"><text:s/>pritarta bendru sutarimu.</text:span></text:p>
      <text:p text:style-name="Normal"><text:bookmark-start text:name="p_8_2"/><text:bookmark-end text:name="p_8_2"/></text:p>
      <text:p text:style-name="P710">3. Vyriausybės įgaliota institucija, atlikdama savo funkcijas, turi teisę:</text:p>
      <text:p text:style-name="P711">1) dalyvauti Vertintojų rūmų visuotiniuose narių susirinkimuose ir kolegialių organų posėdžiuose be balsavimo teisės;</text:p>
      <text:p text:style-name="P712"/>
      <text:list text:style-name="LFO1" text:continue-numbering="true">
        <text:list-item>
          <text:p text:style-name="P713"><text:span text:style-name="T714">Seimo kanceliarijos Teisės departamentas, 2024 m. sausio 18 d.:</text:span></text:p>
        </text:list-item>
      </text:list>
      <text:p text:style-name="P715"><text:span text:style-name="T716">16.     Derinant projekto 8 straipsnio 3 dalies 1 punkto nuostatas su projekto Nr. XIVP-3435 13 straipsnio nuostatomis, projekto 8 straipsnio 3 dalies 1 punkte išbrauktinas žodis „visuotinio“. Be to, atkreiptinas dėmesys, kad projekte Nr. XIVP-3435 nėra nurodoma, kurie Rūmų organai yra laikomi kolegialiais Rūmų organais. Atsižvelgiant į tai, projekto 8 straipsnio 3 dalies 1 punkte reikėtų nurodyti, kurių konkrečiai Rūmų organų posėdžiuose turėtų teisę dalyvauti Vyriausybės įgaliota institucija.</text:span></text:p>
      <text:p text:style-name="P717"><text:span text:style-name="T718">Komiteto nuomonė -<text:s/></text:span><text:span text:style-name="T719">Pritarti</text:span><text:span text:style-name="T720">.</text:span></text:p>
      <text:p text:style-name="P721"><text:bookmark-start text:name="part_acfe2f07fed74c67becd77b6131bb0c0"/><text:bookmark-end text:name="part_acfe2f07fed74c67becd77b6131bb0c0"/><text:span text:style-name="T722">Komiteto pasiūlymas:<text:s/></text:span></text:p>
      <text:p text:style-name="P723"><text:span text:style-name="T724">„</text:span><text:span text:style-name="T725">1) dalyvauti Vertintojų rūmų<text:s/></text:span><text:span text:style-name="T726">visuotiniuose</text:span><text:span text:style-name="T727"><text:s/>narių susirinkimuose ir<text:s/></text:span><text:span text:style-name="T728">Vertintojų rūmų</text:span><text:span text:style-name="T729"><text:s/></text:span><text:span text:style-name="T730">kolegialių</text:span><text:span text:style-name="T731"><text:s/>organų posėdžiuose be balsavimo teisės;</text:span><text:span text:style-name="T732">“</text:span></text:p>
      <text:p text:style-name="P733"/>
      <text:p text:style-name="P734"><text:span text:style-name="T735">Balsavimo rezultatai:</text:span><text:span text:style-name="T736"><text:s/>pritarta bendru sutarimu.</text:span></text:p>
      <text:p text:style-name="P737"><text:bookmark-start text:name="p_8_3_1"/><text:bookmark-end text:name="p_8_3_1"/></text:p>
      <text:p text:style-name="P738">2) teikti Vertintojų rūmams nurodymus dėl netinkamo jiems pavestų funkcijų atlikimo;</text:p>
      <text:p text:style-name="P739"><text:span text:style-name="T740">3)<text:s/></text:span><text:span text:style-name="T741">turėti kitų šiame įstatyme ir kituose teisės aktuose nustatytų<text:s/></text:span><text:span text:style-name="T742">teisių</text:span><text:span text:style-name="T743">.</text:span></text:p>
      <text:p text:style-name="P744">4. Jeigu Vertintojų rūmai laiku neįvykdo<text:s/>Vyriausybės įgaliotos institucijos<text:s/>pateiktų nurodymų,<text:s/>Vyriausybės įgaliota institucija<text:s/>kreipiasi į<text:s/>Lietuvos Respublikos finansų ministeriją dėl Vertintojų rūmams pavestų funkcijų atšaukimo inicijavimo.</text:p>
      <text:p text:style-name="P745"/>
      <text:p text:style-name="P746"><text:bookmark-start text:name="straipsnis9"/>9 straipsnis. Ginčai dėl vertinimo ataskaitoje nustatytos vertės teisingumo</text:p>
      <text:p text:style-name="P747"><text:bookmark-end text:name="straipsnis9"/>Ginčai dėl vertinimo ataskaitoje nustatytos vertės teisingumo sprendžiami teismo tvarka, jeigu įstatymuose, reguliuojančiuose vertinimą, nenustatyta kitaip.</text:p>
      <text:p text:style-name="P748"/>
      <text:p text:style-name="P749"><text:bookmark-start text:name="skyrius4"/>IV SKYRIUS</text:p>
      <text:p text:style-name="P750"><text:bookmark-end text:name="skyrius4"/><text:span text:style-name="T751">VERTINIMO ATASKAITŲ</text:span><text:span text:style-name="T752"><text:s/></text:span><text:span text:style-name="T753">INFORMACINĖ SISTEMA</text:span></text:p>
      <text:p text:style-name="P754"/>
      <text:p text:style-name="P755"><text:bookmark-start text:name="straipsnis10"/><text:span text:style-name="T756">10 straipsnis. Vertinimo ataskaitos</text:span><text:span text:style-name="T757"><text:s/>teikimas ir saugojimas</text:span></text:p>
      <text:p text:style-name="P758"><text:bookmark-end text:name="straipsnis10"/><text:span text:style-name="T759">1.<text:s/></text:span><text:span text:style-name="T760">Vertintojas parengtą vertinimo ataskaitą ne vėliau kaip kitą darbo dieną nuo parengimo dienos teikia į vertinimo ataskaitų informacinę sistemą vertinimo ataskaitų informacinės sistemos valdytojo (toliau – valdytojas) nustatyta tvarka.</text:span></text:p>
      <text:p text:style-name="P761"><text:span text:style-name="T762">2.<text:s/></text:span><text:span text:style-name="T763">Vertintojas, teikdamas vertinimo ataskaitą</text:span><text:span text:style-name="T764"><text:s/>į<text:s/></text:span><text:span text:style-name="T765">vertinimo ataskaitų</text:span><text:span text:style-name="T766"><text:s/>informacinę sistemą</text:span><text:span text:style-name="T767">,</text:span><text:span text:style-name="T768"><text:s/>šioje informacinėje sistemoje patvirtina savo atitiktį šio įstatymo 4 straipsnyje nustatytiems vertintojo nepriklausomumo kriterijams.</text:span></text:p>
      <text:p text:style-name="P769"><text:span text:style-name="T770">3.<text:s/></text:span><text:span text:style-name="T771">Vertinimo ataskaitos<text:s/></text:span><text:span text:style-name="T772">vertinimo ataskaitų</text:span><text:span text:style-name="T773"><text:s/>informacinėje sistemoje saugomos 10 metų<text:s/></text:span>nuo vertinimo ataskaitos pateikimo į šią informacinę sistemą dienos<text:span text:style-name="T774">.</text:span></text:p>
      <text:p text:style-name="P775"><text:span text:style-name="T776">4.<text:s/></text:span><text:span text:style-name="T777">Vertinimo ataskaitos iš<text:s/></text:span><text:span text:style-name="T778">vertinimo ataskaitų</text:span><text:span text:style-name="T779"><text:s/>informacinės sistemos neatlygintinai teikiamos viešojo administravimo subjektams jų funkcijoms atlikti, siekiant gauti informaciją apie atliktą vertinimą. Vertinimą atlikęs vertintojas, vertinimo užsakovas ir naudotojas turi teisę iš vertinimo ataskaitų informacinės sistemos neatlygintinai gauti vertinimo ataskaitą valdytojo nustatyta tvarka.</text:span></text:p>
      <text:p text:style-name="P780"><text:span text:style-name="T781">5.<text:s/></text:span><text:span text:style-name="T782">Tik vertinimo ataskaitų informacinėje sistemoje esančios vertinimo ataskaitos gali būti naudojamos teisės aktuose, kuriuose nustatomas reikalavimas atlikti vertinimą, nustatytiems sprendimams priimti.</text:span></text:p>
      <text:p text:style-name="P783"/>
      <text:p text:style-name="P784"><text:bookmark-start text:name="straipsnis11"/><text:span text:style-name="T785">11 straipsnis. Vertinimo ataskaitos duomenų ir viešojo sektoriaus turto vertinimo ataskaitos viešinimas</text:span></text:p>
      <text:p text:style-name="P786"><text:bookmark-end text:name="straipsnis11"/><text:span text:style-name="T787">1.<text:s/></text:span><text:span text:style-name="T788">Siekiant suteikti visuomenei galimybę<text:s/></text:span>priimti pagrįstus finansinius sprendimus<text:span text:style-name="T789">, vertinimo ataskaitų informacinės sistemos tvarkytojo (toliau – tvarkytojas) interneto svetainėje viešinama:</text:span></text:p>
      <text:p text:style-name="P790">1) vertinamo objekto pavadinimas (gyvenamasis būstas, komercinės patalpos, gamybinės patalpos, transporto priemonė, akcijos, kita);</text:p>
      <text:p text:style-name="P791"><text:span text:style-name="T792">2) vertinamo objekto buvimo vieta<text:s/></text:span><text:span text:style-name="T793">(duomenys pateikiami nuasmeninti);</text:span></text:p>
      <text:p text:style-name="P794"><text:span text:style-name="T795">3)<text:s/></text:span><text:span text:style-name="T796">vertinamo turto plotas, kai vertinamas nekilnojamasis turtas;</text:span></text:p>
      <text:p text:style-name="P797">4) vertinimo tikslas;</text:p>
      <text:p text:style-name="P798">5) vertinimo metodas (-ai);</text:p>
      <text:p text:style-name="P799">6) išvada dėl vertinamo objekto vertės;</text:p>
      <text:p text:style-name="P800">7) vertinamo objekto vertės nustatymo data;</text:p>
      <text:p text:style-name="P801"><text:span text:style-name="T802">8)<text:s/></text:span><text:span text:style-name="T803">nuoroda, ar tai viešojo sektoriaus turtas, ar privačios nuosavybės teise valdomas turtas. Jeigu atliktas privačios nuosavybės teise valdomo turto vertinimas, o pagal šiame įstatyme apibrėžiamą viešojo sektoriaus turto sąvoką turtas laikomas viešojo sektoriaus turtu, vertinimo ataskaitų</text:span><text:span text:style-name="T804"><text:s/></text:span><text:span text:style-name="T805">informacinėje sistemoje teikiama nuoroda, kad tai viešojo sektoriaus turtas;</text:span></text:p>
      <text:p text:style-name="P806"><text:span text:style-name="T807">9) vertinimo ataskaita (išskyrus vertinimo ataskaitoje nurodytus vertinimo užsakovo arba vertinamo objekto<text:s/></text:span><text:span text:style-name="T808">savininko duomenis – fizinio asmens vardą, pavardę, asmens kodą, fiziniam asmeniui priklausančio vertinamo objekto adresą, vaizdinę medžiagą apie vertinamą objektą ir<text:s/></text:span><text:span text:style-name="T809">nacionaliniam saugumui užtikrinti svarbių įmonių ir (arba) nacionaliniam saugumui užtikrinti svarbių įrenginių ir turto vertinimo ataskaitas</text:span><text:span text:style-name="T810">), jei vertinamas viešojo sektoriaus turtas;</text:span></text:p>
      <text:p text:style-name="P811"><text:span text:style-name="T812">10)<text:s/></text:span><text:span text:style-name="T813">vertintojo fizinio asmens vardas ir pavardė ir (arba) vertintojo juridinio asmens pavadinimas, juridinio asmens kodas, jeigu vertinimą atlieka vertintojas juridinis asmuo;</text:span></text:p>
      <text:p text:style-name="P814">11) žyma apie turimą vertintojo civilinės atsakomybės draudimą;</text:p>
      <text:p text:style-name="P815"><text:span text:style-name="T816">12) informacija apie vertinimo ataskaitos nagrinėjimo rezultatus – Vyriausybės įgaliotos institucijos<text:s/></text:span><text:span text:style-name="T817">nustatytus šio įstatymo<text:s/></text:span><text:span text:style-name="T818">ir (arba) kitų teisės aktų, nustatančių reikalavimą atlikti vertinimą,<text:s/></text:span><text:span text:style-name="T819">nuostatų pažeidimus.</text:span></text:p>
      <text:p text:style-name="P820"><text:span text:style-name="T821">2.<text:s/></text:span><text:span text:style-name="T822">Šio straipsnio 1 dalyje nurodyta informacija<text:s/></text:span><text:span text:style-name="T823">tvarkytojo interneto svetainėje<text:s/></text:span><text:span text:style-name="T824">viešinama<text:s/></text:span><text:span text:style-name="T825">5 metus</text:span><text:span text:style-name="T826"><text:s/>nuo vertinimo ataskaitos pateikimo į vertinimo ataskaitų informacinę sistemą dienos.</text:span></text:p>
      <text:p text:style-name="P827"/>
      <text:p text:style-name="P828"><text:bookmark-start text:name="skyrius5"/>V SKYRIUS</text:p>
      <text:p text:style-name="P829"><text:bookmark-end text:name="skyrius5"/>BAIGIAMOSIOS NUOSTATOS</text:p>
      <text:p text:style-name="P830"/>
      <text:p text:style-name="P831"><text:bookmark-start text:name="straipsnis12"/>12<text:s/>straipsnis. Įstatymo įsigaliojimas, įgyvendinimas ir taikymas</text:p>
      <text:p text:style-name="P832"><text:bookmark-end text:name="straipsnis12"/><text:span text:style-name="T833">1.<text:s/></text:span><text:span text:style-name="T834">Šis įstatymas, išskyrus šio straipsnio 2 dalį, įsigalioja 2025 m.<text:s/></text:span><text:span text:style-name="T835">gegužės 1 d.</text:span></text:p>
      <text:p text:style-name="P836"><text:bookmark-start text:name="p_12_1"/><text:bookmark-end text:name="p_12_1"/><text:span text:style-name="T837">2.<text:s/></text:span><text:span text:style-name="T838">Vyriausybė ir jos įgaliotos institucijos iki 2025 m. sausio 31 d. priima šio įstatymo įgyvendinamuosius teisės aktus</text:span><text:span text:style-name="T839">.</text:span></text:p>
      <text:p text:style-name="P840">3. Vyriausybė iki 2024 m. gegužės 1 d. parengia ir Lietuvos Respublikos Seimui pateikia Lietuvos Respublikos turto ir verslo vertintojų rūmų įstatymo projektą.</text:p>
      <text:list text:style-name="LFO1" text:continue-numbering="true">
        <text:list-item>
          <text:p text:style-name="P841"><text:span text:style-name="T842">Seimo kanceliarijos Teisės departamentas, 2024 m. sausio 18 d.:</text:span></text:p>
        </text:list-item>
      </text:list>
      <text:p text:style-name="P843"><text:span text:style-name="T844">17.     Projekto 12 straipsnio 3 dalyje siūloma nustatyti, kad Vyriausybė iki 2024 m. gegužės 1 d. parengia ir Seimui pateikia Lietuvos Respublikos turto ir verslo vertintojų rūmų įstatymo projektą. Kaip jau buvo minėta šioje išvadoje, Seime jau yra įregistruotas Turto ir verslo vertintojų rūmų įstatymo projektas Nr. XIVP-3435. Projekto Nr. XIVP-3435 1 straipsnio 1 dalyje siūloma nustatyti, kad šis įstatymas reglamentuoja Lietuvos Respublikos turto ir verslo vertintojų rūmų steigimą, narystę, funkcijas, veiklą ir valdymą. Iš abiejuose projektuose siūlomo nustatyti teisinio reguliavimo nėra aišku, ar Vyriausybė turėtų parengti projektui Nr. XIVP-3435 alternatyvų įstatymo projektą. Jeigu neturima tokio tikslo, svarstytina, ar derinant projektų nuostatas tarpusavyje, teikiamo projekto 12 straipsnio 3 dalies nuostatų nereikėtų atsisakyti, o dėl projekto Nr. XIVP-3435 prašyti Vyriausybės išvados.</text:span></text:p>
      <text:p text:style-name="P845"><text:span text:style-name="T846">Komiteto nuomonė -<text:s/></text:span><text:span text:style-name="T847">Pritarti</text:span><text:span text:style-name="T848">.</text:span></text:p>
      <text:p text:style-name="P849">Komiteto pasiūlymas:<text:s/></text:p>
      <text:p text:style-name="P850"><text:span text:style-name="T851">Siūloma naikinti Projekto 12 straipsnio 3 dalį:</text:span></text:p>
      <text:p text:style-name="P852"><text:span text:style-name="T853">„</text:span><text:span text:style-name="T854">3.<text:s/></text:span><text:span text:style-name="T855">Vyriausybė iki 2024 m. gegužės 1 d. parengia ir Lietuvos Respublikos Seimui pateikia Lietuvos Respublikos turto ir verslo vertintojų rūmų įstatymo projektą.</text:span><text:span text:style-name="T856">“</text:span></text:p>
      <text:p text:style-name="P857"><text:span text:style-name="T858">Atitinkamai derinant projektų nuostatas tarpusavyje (XIVP-3007(3) ir XIVP-3435(3)), siūloma tikslinti<text:s/></text:span><text:span text:style-name="T859">Projekto Nr. XIVP-3007 12 straipsnio 1 ir 2 dalis ir jas išdėstyti taip:</text:span></text:p>
      <text:p text:style-name="P860"><text:span text:style-name="T861">„</text:span><text:span text:style-name="T862">1.<text:s/></text:span><text:span text:style-name="T863">Šis įstatymas, išskyrus šio straipsnio 2 dalį, įsigalioja<text:s/></text:span><text:span text:style-name="T864">2025</text:span><text:span text:style-name="T865"><text:s/></text:span><text:span text:style-name="T866">2026</text:span><text:span text:style-name="T867"><text:s/>m.<text:s/></text:span><text:span text:style-name="T868">gegužės 1 d.</text:span></text:p>
      <text:p text:style-name="P869"><text:span text:style-name="T870">2.<text:s/></text:span><text:span text:style-name="T871">Vyriausybė ir Tarnyba iki<text:s/></text:span><text:span text:style-name="T872">2025</text:span><text:span text:style-name="T873"><text:s/></text:span><text:span text:style-name="T874">2026</text:span><text:span text:style-name="T875"><text:s/>m. sausio 31 d. priima šio įstatymo įgyvendinamuosius teisės aktus</text:span><text:span text:style-name="T876">.</text:span><text:span text:style-name="T877">“</text:span></text:p>
      <text:p text:style-name="P878"/>
      <text:p text:style-name="P879"><text:span text:style-name="T880">Balsavimo rezultatai:</text:span><text:span text:style-name="T881"><text:s/>pritarta bendru sutarimu.</text:span></text:p>
      <text:p text:style-name="P882"/>
      <text:list text:style-name="LFO1" text:continue-numbering="true">
        <text:list-item>
          <text:p text:style-name="P883"><text:span text:style-name="T884">Seimo kanceliarijos Teisės departamentas, 2024 m. sausio 18 d.:</text:span></text:p>
        </text:list-item>
      </text:list>
      <text:p text:style-name="P885"><text:span text:style-name="T886">18.     Jeigu būtų nepritarta aukščiau išdėstytai pastabai ir projekto 12 straipsnio 3 dalies nuspręsta neatsisakyti, ji turėtų įsigalioti anksčiau nei visas įstatymas. Todėl projekto 12 straipsnio 1 dalyje vietoj žodžio „dalį“ įrašytini žodžiai ir skaičius „ir 3 dalis”.</text:span></text:p>
      <text:p text:style-name="P887"><text:span text:style-name="T888">Komiteto nuomonė -<text:s/></text:span><text:span text:style-name="T889">Pritarti</text:span><text:span text:style-name="T890">.</text:span></text:p>
      <text:p text:style-name="P891"><text:span text:style-name="T892">Komiteto pasiūlymas:<text:s/></text:span></text:p>
      <text:p text:style-name="P893"><text:span text:style-name="T894">pritarta bendru sutarimu.</text:span></text:p>
      <text:p text:style-name="Normal"><text:bookmark-start text:name="p_12_3"/><text:bookmark-end text:name="p_12_3"/></text:p>
      <text:p text:style-name="P895">4. Vyriausybės įgaliota institucija nuo šio įstatymo įsigaliojimo dienos perduoda Vertintojų rūmams vertintojų asistentų, vertintojų, vertintojų ekspertų, išlaikiusių nekilnojamojo turto, kilnojamojo turto ir verslo vertintojo<text:s/>kvalifikacinius egzaminus, sąrašus, turtą ir verslą vertinančių įmonių sąrašus,<text:s/>vertintojo<text:s/>kvalifikacinių egzaminų dokumentaciją.</text:p>
      <text:p text:style-name="P896"/>
      <text:list text:style-name="LFO1" text:continue-numbering="true">
        <text:list-item>
          <text:p text:style-name="P897"><text:span text:style-name="T898">Seimo kanceliarijos Teisės departamentas, 2024 m. sausio 18 d.:</text:span></text:p>
        </text:list-item>
      </text:list>
      <text:p text:style-name="P899"><text:span text:style-name="T900">19.     Svarstytina, ar projekto 12 straipsnio 4 dalyje nereikėtų nurodyti termino, per kurį Vyriausybės įgaliota institucija perduotų Rūmams šioje dalyje nurodytus sąrašus ir dokumentaciją. Kitu atveju, t. y. nenurodžius termino, perdavimo procesas galėtų užsitęsti nepagrįstai ilgą laiko tarpą.</text:span></text:p>
      <text:p text:style-name="P901"><text:span text:style-name="T902">Komiteto nuomonė -<text:s/></text:span><text:span text:style-name="T903">Pritarti</text:span><text:span text:style-name="T904">.</text:span></text:p>
      <text:p text:style-name="P905"><text:span text:style-name="T906">Komiteto pasiūlymas:<text:s/></text:span></text:p>
      <text:p text:style-name="P907"><text:span text:style-name="T908">„</text:span><text:span text:style-name="T909">4. Tarnyba nuo šio įstatymo įsigaliojimo dienos<text:s/></text:span><text:span text:style-name="T910">per 1 mėnesį</text:span><text:span text:style-name="T911"><text:s/>perduoda Vertintojų rūmams vertintojų asistentų, vertintojų, vertintojų ekspertų, išlaikiusių nekilnojamojo turto, kilnojamojo turto ir verslo vertintojo kvalifikacinius egzaminus, sąrašus, turtą ir verslą vertinančių įmonių sąrašus, vertintojo kvalifikacinių egzaminų dokumentaciją.</text:span><text:span text:style-name="T912">“</text:span></text:p>
      <text:p text:style-name="P913"/>
      <text:p text:style-name="P914"><text:span text:style-name="T915">Balsavimo rezultatai:</text:span><text:span text:style-name="T916"><text:s/>pritarta bendru sutarimu.</text:span></text:p>
      <text:p text:style-name="Normal"><text:bookmark-start text:name="p_12_4"/><text:bookmark-end text:name="p_12_4"/></text:p>
      <text:p text:style-name="P917"><text:span text:style-name="T918">5.<text:s/></text:span><text:span text:style-name="T919">Įsigaliojus šiam įstatymui:</text:span></text:p>
      <text:p text:style-name="P920">1) kituose teisės aktuose:</text:p>
      <text:p text:style-name="P921">a) nuorodos į Turto ir verslo vertinimo pagrindų įstatymą laikomos nuorodomis į Lietuvos Respublikos privalomojo turto ir verslo vertinimo įstatymą;</text:p>
      <text:p text:style-name="P922"><text:span text:style-name="T923">b) nuorodos į sąvokas „individualusis turto arba verslo vertinimas“, „turto arba verslo vertinimas“, „</text:span><text:span text:style-name="T924">T</text:span><text:span text:style-name="T925">urto ir verslo vertinimo pagrindų įstatyme nustatytas individualus turto vertinimo būdas“, „</text:span><text:span text:style-name="T926">T</text:span><text:span text:style-name="T927">urto ir verslo vertinimo pagrindų įstatyme nurodyti vertės nustatymo metodai ir nustatyta tvarka“</text:span><text:span text:style-name="T928">, „</text:span><text:span text:style-name="T929">Turto ir verslo vertinimo pagrindų įstatymo nustatyta tvarka“, „</text:span><text:span text:style-name="T930">vertė, apskaičiuota Turto ir verslo vertinimo pagrindų įstatymo nustatyta tvarka“,</text:span><text:span text:style-name="T931"><text:s/>„vertė, nustatoma pagal Turto ir verslo vertinimo pagrindų įstatymą“, „</text:span><text:span text:style-name="T932">rinkos kaina, nustatoma pagal Turto ir verslo vertinimo pagrindų įstatymą“,</text:span><text:span text:style-name="T933"><text:s/>„nepriklausomas turto vertinimo būdas“</text:span><text:span text:style-name="T934"><text:s/>laikomos nuorodomis į sąvoką „privalomasis turto arba verslo vertinimas“, nuorodos į sąvokas „išorės turto arba verslo vertintojas“, „turto vertintojas“, „nepriklausomas turto vertintojas“, „nepriklausoma turto arba verslo vertinimo įmonė“ laikomos nuorodomis į sąvoką „turto arba verslo vertintojas“;</text:span></text:p>
      <text:p text:style-name="P935">2) nutraukiami Audito, apskaitos, turto vertinimo ir nemokumo valdymo tarnybos prie Lietuvos Respublikos finansų ministerijos ir Turto arba verslo vertintojų garbės teismo veiksmai ir procedūros, pradėti pagal Turto ir verslo vertinimo pagrindų įstatymą;</text:p>
      <text:p text:style-name="P936"><text:span text:style-name="T937">3) fiziniai</text:span><text:span text:style-name="T938"><text:s/>asmenys, turintys nekilnojamojo, kilnojamojo turto ir (arba) verslo vertintojo kvalifikaciją ir nekilnojamojo, kilnojamojo turto ir (arba) verslo vertintojo eks</text:span><text:span text:style-name="T939">perto kvalifikaciją, įgytą pagal Turto ir verslo vertinimo pagrindų įstatymą</text:span><text:span text:style-name="T940">,</text:span><text:span text:style-name="T941"><text:s/>laikomi asmenimis, turinčiais vertintojo kvalifikaciją.</text:span></text:p>
      <text:p text:style-name="P942"/>
      <text:list text:style-name="LFO1" text:continue-numbering="true">
        <text:list-item>
          <text:p text:style-name="P943"><text:span text:style-name="T944">Seimo kanceliarijos Teisės departamentas, 2024 m. sausio 18 d.:</text:span></text:p>
        </text:list-item>
      </text:list>
      <text:p text:style-name="P945"><text:span text:style-name="T946">20.     Projekto 12 straipsnio 5 dalies 3 punkte siūloma nustatyti, kad fiziniai asmenys, turintys nekilnojamojo, kilnojamojo turto ir (arba) verslo vertintojo kvalifikaciją ir nekilnojamojo, kilnojamojo turto ir (arba) verslo vertintojo eksperto kvalifikaciją, įgytą pagal Turto ir verslo vertinimo pagrindų įstatymą, laikomi asmenimis, turinčiais vertintojo kvalifikaciją. Atkreiptinas dėmesys, kad, kaip jau buvo minėta šioje išvadoje, reikalavimus vertintojo kvalifikacijai yra siūloma nustatyti tiek teikiamo projekto 5 straipsnyje, tiek projekto Nr. XIVP-3435 8 straipsnyje, todėl iš projektuose siūlomo nustatyti teisinio reguliavimo nėra aišku, kuriame įstatyme (ar abiejuose) nustatytus kvalifikacinius reikalavimus būtų laikomi atitinkančiais projekte nurodyti asmenys. Atsižvelgiant į tai, svarstytina, ar, siekiant aiškumo, vertinamosios projekto nuostatos nereikėtų patikslinti taip, kad būtų pašalintas šis neaiškumas. Kartu svarstytina, ar projekte nereikėtų nustatyti laikotarpio, per kurį tokie asmenys, siekiantys atlikti privalomąjį turto ar verslo vertinimą, turėtų atitikti reikalavimus, keliamus atestuotiems vertintojams, ir būtų įrašyti į Rūmų sudaromą atestuotų vertintojų sąrašą.</text:span></text:p>
      <text:p text:style-name="P947"><text:span text:style-name="T948">Komiteto nuomonė -<text:s/></text:span><text:span text:style-name="T949">Pritarti iš dalies</text:span><text:span text:style-name="T950">.</text:span></text:p>
      <text:p text:style-name="P951"><text:span text:style-name="T952">Komiteto argumentai:<text:s/></text:span></text:p>
      <text:p text:style-name="P953"><text:span text:style-name="T954">Projekto Nr. XIVP-3007</text:span><text:span text:style-name="T955">(3) ir projekto Nr. XIVP-3435 nuostatos dėl kvalifikacijos suderintos.</text:span></text:p>
      <text:p text:style-name="P956"><text:span text:style-name="T957">XIVP-3435(3) projekte nustatomas vertintojo kvalifikacijos pažymėjimo turinys.</text:span></text:p>
      <text:p text:style-name="P958"><text:span text:style-name="T959">Nėra poreikio nustatyti laikotarpio, per kurį asmenys turėtų atitikti reikalavimus, nėra keliama naujų, didesnių reikalavimų vertintojams nei esamame reguliavime.</text:span></text:p>
      <text:p text:style-name="P960"><text:span text:style-name="T961">Komiteto pasiūlymas:<text:s/></text:span></text:p>
      <text:p text:style-name="P962"><text:span text:style-name="T963">pritarta bendru sutarimu.</text:span></text:p>
      <text:p text:style-name="P964"/>
      <text:list text:style-name="LFO1" text:continue-numbering="true">
        <text:list-item>
          <text:p text:style-name="P965"><text:span text:style-name="T966">Seimo kanceliarijos Teisės departamentas, 2024 m. sausio 18 d.:</text:span></text:p>
        </text:list-item>
      </text:list>
      <text:p text:style-name="P967"><text:span text:style-name="T968">21.     Iš projekto nuostatų turinio nėra aišku, ar iki šio įstatymo įsigaliojimo vadovaujantis Turto ir verslo pagrindų įstatymu pradėtas turto ir verslo vertinimas, įsigaliojus įstatymui, turėtų būti užbaigtas vadovaujantis iki įstatymo įsigaliojimo galiojusio Turto ir verslo pagrindų įstatymo nuostatomis, ar turto vertinimui jau būtų taikomos Privalomojo turto ir verslo vertinimo įstatymo nuostatos. Atsižvelgiant į tai, svarstytina, ar projekto 12 straipsnį nereikėtų papildyti įstatymo taikymą reglamentuojančiomis nuostatomis, pašalinančiomis šį neaiškumą.</text:span></text:p>
      <text:p text:style-name="P969"><text:span text:style-name="T970">Komiteto nuomonė -<text:s/></text:span><text:span text:style-name="T971">Pritarti</text:span><text:span text:style-name="T972">.</text:span></text:p>
      <text:p text:style-name="P973">Komiteto pasiūlymas:<text:s/></text:p>
      <text:p text:style-name="P974"><text:span text:style-name="T975">Siūloma papildyti Projekto 12 straipsnį nauja 6 dalimi ir ją išdėstyti taip:</text:span></text:p>
      <text:p text:style-name="P976"><text:span text:style-name="T977">„</text:span><text:span text:style-name="T978">6.<text:s/></text:span><text:span text:style-name="T979">Vertinimas, pradėtas iki šio įstatymo įsigaliojimo turi būti užbaigtas vadovaujantis iki šio įstatymo įsigaliojimo galiojusiomis Turto ir verslo pagrindų įstatymo nuostatomis</text:span><text:span text:style-name="T980">.</text:span><text:span text:style-name="T981">“</text:span></text:p>
      <text:p text:style-name="P982"/>
      <text:p text:style-name="P983"><text:span text:style-name="T984">Balsavimo rezultatai:</text:span><text:span text:style-name="T985"><text:s/>pritarta bendru sutarimu.</text:span></text:p>
      <text:p text:style-name="Normal"><text:bookmark-start text:name="straipsnis13"/><text:bookmark-start text:name="p_12_5_3"/><text:bookmark-start text:name="p_12_5"/><text:bookmark-end text:name="straipsnis13"/><text:bookmark-end text:name="p_12_5_3"/><text:bookmark-end text:name="p_12_5"/></text:p>
      <text:p text:style-name="P986">13<text:s/>straipsnis. Įstatymo pripažinimas netekusiu galios</text:p>
      <text:p text:style-name="P987">Įsigaliojus šiam įstatymui, netenka galios Lietuvos Respublikos turto ir verslo vertinimo pagrindų įstatymas Nr. VIII-1202 su visais pakeitimais ir papildymais.</text:p>
      <text:p text:style-name="P988"/>
      <text:p text:style-name="P989"><text:bookmark-start text:name="straipsnis14"/><text:span text:style-name="T990">1</text:span><text:span text:style-name="T991">4</text:span><text:span text:style-name="T992"><text:s/>straipsnis. Įstatyme nustatyto teisinio reguliavimo poveikio<text:s/></text:span><text:span text:style-name="T993">ex post</text:span><text:span text:style-name="T994"><text:s/>vertinimas</text:span></text:p>
      <text:p text:style-name="P995"><text:bookmark-end text:name="straipsnis14"/><text:span text:style-name="T996">F</text:span><text:span text:style-name="T997">inansų ministerija po 3 metų nuo šio įstatymo įsigaliojimo dienos per 9 mėnesius</text:span><text:span text:style-name="T998"><text:s/></text:span><text:span text:style-name="T999">atlieka vertinimo ataskaitų teikimo ir saugojimo bei vertinimo ataskaitų viešinimo teisinio reguliavimo poveikio<text:s/></text:span><text:span text:style-name="T1000">ex post</text:span><text:span text:style-name="T1001"><text:s/>vertinimą.</text:span></text:p>
      <text:p text:style-name="P1002"/>
      <text:p text:style-name="P1003"/>
      <text:p text:style-name="P1004"><text:span text:style-name="T1005">Skelbiu šį Lietuvos Respublikos Seimo priimtą įstatymą.</text:span></text:p>
      <text:p text:style-name="P1006"/>
      <text:p text:style-name="P1007"><text:span text:style-name="T1008">Respublikos Prezidentas</text:span></text:p>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ListParagraphChar" style:display-name="List Paragraph Char" style:family="text">
      <style:text-properties style:font-size-complex="12p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cf01" style:display-name="cf01"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ozena Balkė</meta:initial-creator>
    <dc:creator>adlibuser</dc:creator>
    <meta:creation-date>2024-04-24T14:17:00Z</meta:creation-date>
    <dc:date>2024-04-24T14:17:00Z</dc:date>
    <meta:print-date>2023-12-05T06:45:00Z</meta:print-date>
    <meta:template xlink:href="Normal.dotm" xlink:type="simple"/>
    <meta:editing-cycles>2</meta:editing-cycles>
    <meta:editing-duration>PT0S</meta:editing-duration>
    <meta:document-statistic meta:page-count="3" meta:paragraph-count="162" meta:word-count="5889" meta:character-count="47015" meta:row-count="724" meta:non-whitespace-character-count="41288"/>
  </office:meta>
</office:document-meta>
</file>