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text-properties style:font-weight-complex="bold" fo:color="#000000" style:font-size-complex="12pt"/>
    </style:style>
    <style:style style:name="P40" style:parent-style-name="Normal" style:family="paragraph">
      <style:text-properties style:font-weight-complex="bold" fo:color="#000000" fo:font-size="10pt" style:font-size-asian="10pt"/>
    </style:style>
    <style:style style:name="P41" style:parent-style-name="Normal" style:family="paragraph">
      <style:text-properties style:font-weight-complex="bold" fo:color="#000000" style:font-size-complex="12pt"/>
    </style:style>
    <style:style style:name="P42" style:parent-style-name="Normal" style:family="paragraph">
      <style:text-properties style:font-weight-complex="bold" fo:color="#000000" fo:font-size="10pt" style:font-size-asian="10pt"/>
    </style:style>
    <style:style style:name="P43" style:parent-style-name="Normal" style:family="paragraph">
      <style:text-properties style:font-weight-complex="bold" fo:font-style="italic" style:font-style-asian="italic" fo:color="#000000" style:font-size-complex="12pt"/>
    </style:style>
    <style:style style:name="P44" style:parent-style-name="Normal" style:family="paragraph">
      <style:text-properties style:font-weight-complex="bold" fo:color="#000000" fo:font-size="10pt" style:font-size-asian="10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fo:font-size="16pt" style:font-size-asian="16pt" style:font-size-complex="16pt"/>
    </style:style>
    <style:style style:name="P6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name-asian="Times New Roman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name-asian="Times New Roman" style:font-style-complex="italic"/>
    </style:style>
    <style:style style:name="T75" style:parent-style-name="DefaultParagraphFont" style:family="text">
      <style:text-properties style:font-name-asian="Times New Roman" style:font-style-complex="italic"/>
    </style:style>
    <style:style style:name="T76" style:parent-style-name="DefaultParagraphFont" style:family="text">
      <style:text-properties style:font-name-asian="Times New Roman" style:font-style-complex="italic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  <style:text-properties fo:font-size="10pt" style:font-size-asian="10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style:font-name-asian="Times New Roman"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weight-complex="bold" style:font-style-complex="italic"/>
    </style:style>
    <style:style style:name="T118" style:parent-style-name="DefaultParagraphFont" style:family="text">
      <style:text-properties style:font-name-asian="Times New Roma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style:font-name-asian="Times New Roman" style:font-style-complex="italic"/>
    </style:style>
    <style:style style:name="P124" style:parent-style-name="Normal" style:family="paragraph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text-properties style:font-weight-complex="bold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text-properties style:font-name-asian="Times New Roman" fo:font-size="16pt" style:font-size-asian="16pt" style:font-size-complex="16pt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P154" style:parent-style-name="Normal" style:family="paragraph">
      <style:paragraph-properties fo:text-indent="0.4923in"/>
      <style:text-properties fo:font-size="10pt" style:font-size-asian="10pt"/>
    </style:style>
    <style:style style:name="P155" style:parent-style-name="Normal" style:family="paragraph">
      <style:paragraph-properties fo:text-indent="0.4923in"/>
      <style:text-properties style:font-weight-complex="bold" style:font-style-complex="italic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tyle-complex="italic"/>
    </style:style>
    <style:style style:name="P182" style:parent-style-name="Normal" style:family="paragraph">
      <style:text-properties style:font-name-asian="Times New Roman" fo:font-size="16pt" style:font-size-asian="16pt" style:font-size-complex="16pt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text-indent="0.4923in"/>
      <style:text-properties style:font-weight-complex="bold" style:font-style-complex="italic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indent="0.4923in"/>
      <style:text-properties style:font-weight-complex="bold" style:font-style-complex="italic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text-properties style:font-name-asian="Times New Roman" fo:font-size="16pt" style:font-size-asian="16pt" style:font-size-complex="16pt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name-asian="Times New Roman"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Normal" style:family="paragraph">
      <style:paragraph-properties fo:text-indent="0.4923in"/>
      <style:text-properties fo:font-size="10pt" style:font-size-asian="10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92" style:parent-style-name="Normal" style:family="paragraph">
      <style:paragraph-properties fo:text-indent="0.4923in"/>
      <style:text-properties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P313" style:parent-style-name="Normal" style:family="paragraph">
      <style:paragraph-properties fo:text-indent="0.4923in"/>
      <style:text-properties style:font-weight-complex="bold" style:font-style-complex="italic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name-asian="Times New Roman" fo:font-weight="bold" style:font-weight-asian="bold" style:font-style-complex="italic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P371" style:parent-style-name="Normal" style:family="paragraph">
      <style:paragraph-properties fo:text-indent="0.4923in"/>
      <style:text-properties fo:font-size="10pt" style:font-size-asian="10p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style:font-name-asian="Times New Roman" style:font-style-complex="italic"/>
    </style:style>
    <style:style style:name="T376" style:parent-style-name="DefaultParagraphFont" style:family="text">
      <style:text-properties style:font-name-asian="Times New Roman" style:font-style-complex="italic"/>
    </style:style>
    <style:style style:name="T377" style:parent-style-name="DefaultParagraphFont" style:family="text">
      <style:text-properties style:font-name-asian="Times New Roman" style:font-style-complex="italic"/>
    </style:style>
    <style:style style:name="T378" style:parent-style-name="DefaultParagraphFont" style:family="text">
      <style:text-properties style:font-name-asian="Times New Roman" style:font-style-complex="italic"/>
    </style:style>
    <style:style style:name="T379" style:parent-style-name="DefaultParagraphFont" style:family="text">
      <style:text-properties style:font-name-asian="Times New Roman" style:font-style-complex="italic"/>
    </style:style>
    <style:style style:name="T380" style:parent-style-name="DefaultParagraphFont" style:family="text">
      <style:text-properties style:font-name-asian="Times New Roman" style:font-style-complex="italic"/>
    </style:style>
    <style:style style:name="T381" style:parent-style-name="DefaultParagraphFont" style:family="text">
      <style:text-properties style:font-name-asian="Times New Roman" style:font-style-complex="italic"/>
    </style:style>
    <style:style style:name="T382" style:parent-style-name="DefaultParagraphFont" style:family="text">
      <style:text-properties style:font-name-asian="Times New Roman" style:font-style-complex="italic"/>
    </style:style>
    <style:style style:name="P383" style:parent-style-name="Normal" style:family="paragraph">
      <style:paragraph-properties fo:text-indent="0.4923in"/>
      <style:text-properties fo:font-size="10pt" style:font-size-asian="10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P426" style:parent-style-name="Normal" style:family="paragraph">
      <style:paragraph-properties fo:text-indent="0.4923in"/>
      <style:text-properties fo:font-size="10pt" style:font-size-asian="10pt"/>
    </style:style>
    <style:style style:name="P4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 fo:text-indent="0.4923in"/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style="italic" style:font-style-asian="italic"/>
    </style:style>
    <style:style style:name="P4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2" style:parent-style-name="Normal" style:family="paragraph">
      <style:paragraph-properties fo:text-indent="0.4923in"/>
      <style:text-properties fo:font-style="italic" style:font-style-asian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weight-complex="bold" style:font-style-complex="italic"/>
    </style:style>
    <style:style style:name="P445" style:parent-style-name="Normal" style:family="paragraph">
      <style:paragraph-properties fo:text-indent="0.4923in"/>
      <style:text-properties fo:font-size="10pt" style:font-size-asian="10pt"/>
    </style:style>
    <style:style style:name="P4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7" style:parent-style-name="Normal" style:family="paragraph">
      <style:paragraph-properties fo:text-indent="0.4923in"/>
      <style:text-properties fo:font-size="10pt" style:font-size-asian="10pt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  <style:text-properties fo:font-size="10pt" style:font-size-asian="10pt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68" style:parent-style-name="Normal" style:family="paragraph">
      <style:paragraph-properties fo:text-indent="0.4923in"/>
      <style:text-properties fo:font-style="italic" style:font-style-asian="italic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style:font-weight-complex="bold" style:font-style-complex="italic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P4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5" style:parent-style-name="Normal" style:family="paragraph">
      <style:paragraph-properties fo:text-indent="0.4923in"/>
      <style:text-properties fo:font-size="10pt" style:font-size-asian="10pt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  <style:text-properties fo:font-size="10pt" style:font-size-asian="10pt"/>
    </style:style>
    <style:style style:name="P48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text-align="center" fo:text-indent="0in"/>
    </style:style>
    <style:style style:name="P490" style:parent-style-name="Normal" style:family="paragraph">
      <style:paragraph-properties fo:text-indent="0.4923in"/>
      <style:text-properties fo:font-size="10pt" style:font-size-asian="10pt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4923in"/>
      <style:text-properties fo:font-size="10pt" style:font-size-asian="10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23in"/>
      <style:text-properties fo:font-size="10pt" style:font-size-asian="10pt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tyle-complex="italic"/>
    </style:style>
    <style:style style:name="P5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P5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tyle-complex="italic"/>
    </style:style>
    <style:style style:name="T550" style:parent-style-name="DefaultParagraphFont" style:family="text">
      <style:text-properties style:font-style-complex="italic"/>
    </style:style>
    <style:style style:name="P551" style:parent-style-name="Normal" style:family="paragraph">
      <style:paragraph-properties fo:text-indent="0.4923in"/>
      <style:text-properties fo:font-size="10pt" style:font-size-asian="10pt"/>
    </style:style>
    <style:style style:name="P55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style:font-style-complex="italic"/>
    </style:style>
    <style:style style:name="P5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  <style:text-properties fo:font-size="10pt" style:font-size-asian="10pt"/>
    </style:style>
    <style:style style:name="P57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style:font-style-complex="italic"/>
    </style:style>
    <style:style style:name="T586" style:parent-style-name="DefaultParagraphFont" style:family="text">
      <style:text-properties style:font-style-complex="italic"/>
    </style:style>
    <style:style style:name="P5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  <style:text-properties fo:font-size="10pt" style:font-size-asian="10pt"/>
    </style:style>
    <style:style style:name="P5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  <style:text-properties fo:font-size="10pt" style:font-size-asian="10pt"/>
    </style:style>
    <style:style style:name="P62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text-indent="0.4923in"/>
      <style:text-properties style:font-size-complex="12pt"/>
    </style:style>
    <style:style style:name="P626" style:parent-style-name="Normal" style:family="paragraph">
      <style:paragraph-properties fo:text-indent="0.4923in"/>
      <style:text-properties style:font-size-complex="12pt"/>
    </style:style>
    <style:style style:name="P627" style:parent-style-name="Normal" style:family="paragraph">
      <style:paragraph-properties fo:text-indent="0.4923in"/>
      <style:text-properties style:font-size-complex="12pt"/>
    </style:style>
    <style:style style:name="P6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9" style:parent-style-name="Normal" style:family="paragraph">
      <style:paragraph-properties fo:text-indent="0.4923in"/>
      <style:text-properties fo:font-style="italic" style:font-style-asian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4923in"/>
      <style:text-properties fo:font-size="10pt" style:font-size-asian="10pt"/>
    </style:style>
    <style:style style:name="P649" style:parent-style-name="Normal" style:family="paragraph">
      <style:paragraph-properties fo:text-indent="0.4923in"/>
      <style:text-properties style:font-size-complex="12pt"/>
    </style:style>
    <style:style style:name="P650" style:parent-style-name="Normal" style:family="paragraph">
      <style:paragraph-properties fo:text-indent="0.4923in"/>
      <style:text-properties fo:font-size="10pt" style:font-size-asian="10pt"/>
    </style:style>
    <style:style style:name="P651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52" style:parent-style-name="Normal" style:family="paragraph">
      <style:paragraph-properties fo:text-indent="0.4923in"/>
      <style:text-properties style:font-size-complex="12pt"/>
    </style:style>
    <style:style style:name="P653" style:parent-style-name="Normal" style:family="paragraph">
      <style:paragraph-properties fo:text-indent="0.4923in"/>
      <style:text-properties style:font-size-complex="12pt"/>
    </style:style>
    <style:style style:name="P654" style:parent-style-name="Normal" style:family="paragraph">
      <style:paragraph-properties fo:text-indent="0.4923in"/>
      <style:text-properties style:font-size-complex="12pt"/>
    </style:style>
    <style:style style:name="P6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6pt" style:font-size-asian="16pt" style:font-size-complex="16p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style:font-weight-complex="bold" style:font-style-complex="italic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  <style:text-properties fo:font-size="10pt" style:font-size-asian="10p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name-asian="Times New Roman" style:font-style-complex="italic"/>
    </style:style>
    <style:style style:name="P670" style:parent-style-name="Normal" style:family="paragraph">
      <style:paragraph-properties fo:text-indent="0.4923in"/>
      <style:text-properties fo:font-size="10pt" style:font-size-asian="10pt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style:font-style-complex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P704" style:parent-style-name="Normal" style:family="paragraph">
      <style:paragraph-properties fo:text-align="center" fo:text-indent="0in"/>
      <style:text-properties style:font-name-asian="Times New Roman"/>
    </style:style>
    <style:style style:name="P705" style:parent-style-name="Normal" style:family="paragraph">
      <style:paragraph-properties fo:text-align="center" fo:text-indent="0in"/>
    </style:style>
    <style:style style:name="T706" style:parent-style-name="DefaultParagraphFont" style:family="text">
      <style:text-properties style:font-name-asian="Times New Roman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13" style:parent-style-name="Normal" style:family="paragraph">
      <style:text-properties style:font-name-asian="Times New Roman"/>
    </style:style>
    <style:style style:name="P714" style:parent-style-name="Normal" style:family="paragraph">
      <style:text-properties style:font-name-asian="Times New Roman"/>
    </style:style>
    <style:style style:name="P71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1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1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2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739" style:parent-style-name="DefaultParagraphFont" style:family="text">
      <style:text-properties style:font-name-asian="Times New Roman" style:font-size-complex="12pt"/>
    </style:style>
    <style:style style:name="T740" style:parent-style-name="DefaultParagraphFont" style:family="text">
      <style:text-properties style:font-name-asian="Times New Roman" style:font-size-complex="12pt"/>
    </style:style>
    <style:style style:name="T741" style:parent-style-name="DefaultParagraphFont" style:family="text">
      <style:text-properties style:font-name-asian="Times New Roman" style:font-size-complex="12pt"/>
    </style:style>
    <style:style style:name="T742" style:parent-style-name="DefaultParagraphFont" style:family="text">
      <style:text-properties style:font-name-asian="Times New Roman" fo:text-transform="uppercase" style:font-size-complex="12pt"/>
    </style:style>
    <style:style style:name="T74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5</text:span><text:span text:style-name="T19">-0</text:span><text:span text:style-name="T20">7</text:span><text:span text:style-name="T21"><text:s text:c="2"/></text:span><text:span text:style-name="T22">Nr. SPP-</text:span><text:span text:style-name="T23">281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54</text:span><text:span text:style-name="T32"><text:s/>Seimo nariai (</text:span><text:span text:style-name="T33">10.0</text:span><text:span text:style-name="T34">2</text:span><text:span text:style-name="T35"><text:s/>val.</text:span><text:span text:style-name="T36">)</text:span></text:p>
      <text:p text:style-name="P37"/>
      <text:p text:style-name="P38">10.02<text:s/>val.</text:p>
      <text:p text:style-name="P39">Lietuvos Nepriklausomybės Akto signataro Juozo Karvelio 85-ųjų gimimo metinių paminėjimas.</text:p>
      <text:p text:style-name="P40"/>
      <text:p text:style-name="P41">Paminėjime dalyvavo J. Karvelio giminės ir artimieji, Nepriklausomybės Akto signatarai, kiti svečiai.</text:p>
      <text:p text:style-name="P42"/>
      <text:p text:style-name="P43">Lietuvos Nepriklausomybės Akto signataro J. Karvelio atminimas pagerbtas tylos minute.</text:p>
      <text:p text:style-name="P44"/>
      <text:p text:style-name="Normal"><text:span text:style-name="T45">Kalbą</text:span><text:span text:style-name="T46"><text:tab/><text:s/>pasakė<text:s/></text:span><text:span text:style-name="T47">Lietuvos Nepriklausomybės Akto signataras<text:s/></text:span><text:span text:style-name="T48">L</text:span><text:span text:style-name="T49">. </text:span><text:span text:style-name="T50">N</text:span><text:span text:style-name="T51">. </text:span><text:span text:style-name="T52">Rasimavičius</text:span><text:span text:style-name="T53">.</text:span></text:p>
      <text:p text:style-name="P54"/>
      <text:p text:style-name="P55">Signatarų klubo kancleris E. Bičkauskas<text:s/>įteikė J. Karvelio dukrai J. Jarmoškienei atminimo dovaną.</text:p>
      <text:p text:style-name="P56"/>
      <text:p text:style-name="P57">Padėkos žodį tarė J. Karvelio dukra J. Jarmoškienė.</text:p>
      <text:p text:style-name="P58"/>
      <text:p text:style-name="P59">Posėdžio pirmininkas pasveikino žurnalistus <text:s/>su jų profesine švente <text:s/>–<text:s/>Spaudos atgavimo, kalbos ir knygos diena.<text:s/></text:p>
      <text:p text:style-name="P60"/>
      <text:p text:style-name="P61">Posėdžio pirmininkas pasveikino Seimo narį V. Ąžuolą<text:s/>jubiliejaus<text:s/>proga.</text:p>
      <text:p text:style-name="P62"/>
      <text:p text:style-name="P63">10.15<text:s/>val.</text:p>
      <text:p text:style-name="P64"><text:span text:style-name="T65">SVARSTYTA.</text:span><text:s/>Seniūnų sueigos patikslinta 2019<text:s/>m.<text:s/>gegužės 7<text:s/>d. (antradienio) posėdžių darbotvarkė.</text:p>
      <text:p text:style-name="P66">Pranešėjas –<text:s/><text:span text:style-name="T67">Seimo Pirmininkas V. Pranckietis</text:span>.</text:p>
      <text:p text:style-name="P68"/>
      <text:p text:style-name="P69">Kalbėjo Seimo nariai:<text:s/>J. Razma<text:s/>(dėl<text:s/>Seimo<text:s/>rezoliucijos<text:s/>„Dėl Lietuvos Respublikos Vyriausybės 2018 metų veiklos ataskaitos“ projekto<text:s/><text:span text:style-name="T70">Nr. XIIIP-</text:span>3415<text:s/>ir dėl<text:s/>darbotvarkės<text:s/>projektų 2-13–2-16),<text:s/>A. Kubilius (dėl<text:s/>projekto<text:s/><text:span text:style-name="T71">Nr. XIIIP-</text:span>3415), R. Tamašunienė<text:s/>(dėl projekto<text:s/><text:span text:style-name="T72">Nr. XIIIP-</text:span><text:span text:style-name="T73">1851</text:span>),<text:s/><text:span text:style-name="T74">G.</text:span><text:span text:style-name="T75"> </text:span><text:span text:style-name="T76">Landsbergis</text:span>, S. Gentvilas, A. Kubilius, P. Gražulis, K. Masiulis<text:s/>J. Razma.</text:p>
      <text:p text:style-name="P77"/>
      <text:p text:style-name="P78">Posėdžio pirmininkas pranešė, kad dėl<text:s/>Seimo rezoliucijos „Dėl Lietuvos Respublikos Vyriausybės 2018 metų veiklos ataskaitos“ projekto<text:s/><text:span text:style-name="T79">Nr. XIIIP-</text:span>3415<text:s/>jis kreipėsi į Etikos ir procedūrų komisiją dėl<text:s/>procedūros<text:s/>išaiškinimo.</text:p>
      <text:p text:style-name="P80"/>
      <text:p text:style-name="P81">Posėdžio pirmininkas paskelbė trumpą pertrauką.</text:p>
      <text:p text:style-name="P82"/>
      <text:soft-page-break/>
      <text:p text:style-name="P83">Posėdžio pirmininkas pranešė, kad Seimo rezoliucijos<text:s/>„Dėl Lietuvos Respublikos Vyriausybės 2018 metų veiklos ataskaitos“ projektas<text:s/><text:span text:style-name="T84">Nr. XIIIP-</text:span>3415<text:s/>grąžinamas į<text:s/>rytinio posėdžio darbotvarkę ir bus svarstomas<text:s/>po darbotvarkės klausimo 1-18.</text:p>
      <text:p text:style-name="P85"/>
      <text:p text:style-name="P86">Balsuota dėl<text:s/>Tėvynės sąjungos-Lietuvos krikščionių demokratų frakcijos<text:s/>pasiūlymo išbraukti iš darbotvarkės<text:s/>projektus 2-13–2-16: už –<text:s/>40,<text:s/>prieš –<text:s/>50, susilaikė<text:s/>16.<text:s/>Nep<text:span text:style-name="T87">ritarta</text:span>.<text:s/><text:span text:style-name="T88">(Užsiregistravo<text:s/></text:span><text:span text:style-name="T89">106</text:span><text:span text:style-name="T90"><text:s/>Seimo nariai (10.</text:span><text:span text:style-name="T91">32</text:span><text:span text:style-name="T92"><text:s/>val.)</text:span></text:p>
      <text:p text:style-name="P93"/>
      <text:p text:style-name="P94">Lietuvos lenkų rinkimų akcijos-Krikščioniškų šeimų sąjungos frakcijos pasiūlymui<text:s/>projektą<text:s/><text:span text:style-name="T95">Nr. XIIIP-</text:span>1851<text:s/>svarstyti<text:s/>vakariniame posėdyje<text:s/>po Vyriausybės pusvalandžio<text:s/>pritarta bendru<text:s/>sutarimu.</text:p>
      <text:p text:style-name="P96"/>
      <text:p text:style-name="Normal"><text:span text:style-name="T97">NUTARTA.</text:span><text:span text:style-name="T98"><text:s/></text:span>P<text:span text:style-name="T99">atvirtinti patikslintą<text:s/></text:span>2019<text:s/>m.<text:s/>gegužės 7<text:s/><text:span text:style-name="T100">d. (antradienio)<text:s/></text:span>posėdžių<text:span text:style-name="T101"><text:s/>darbotvarkę.<text:s/></text:span><text:span text:style-name="T102">Pritarta bendru sutarimu.</text:span></text:p>
      <text:p text:style-name="P103"/>
      <text:p text:style-name="P104">Kalbėjo Seimo narys V. Ąžuolas. <text:s/></text:p>
      <text:p text:style-name="P105"/>
      <text:p text:style-name="P106">10.36<text:s/>val.</text:p>
      <text:p text:style-name="Normal"><text:span text:style-name="T107">SVARSTYTA</text:span>.<text:s/>Seimo rezoliucijos „Dėl tolimųjų reisų vairuotojų socialinės padėties gerinimo“ projektas<text:s/><text:span text:style-name="T108">Nr. XIIIP-</text:span>3438<text:s/><text:span text:style-name="T109">(teikėjai –<text:s/></text:span><text:span text:style-name="T110">R. Šalaševičiūtė</text:span><text:span text:style-name="T111"><text:s/>/<text:s/></text:span><text:span text:style-name="T112">Socialinių reikalų ir darbo</text:span><text:span text:style-name="T113"><text:s/>komitetas</text:span><text:span text:style-name="T114">)</text:span><text:span text:style-name="T115"><text:s/></text:span><text:span text:style-name="T116">(pateikimas, svarstymas ir priėmimas)</text:span><text:span text:style-name="T117">.</text:span></text:p>
      <text:p text:style-name="Normal">Pranešėja – Socialinių reikalų ir darbo komiteto pirmininkė<text:s/><text:span text:style-name="T118">R. Šalaševičiūtė</text:span>.</text:p>
      <text:p text:style-name="P119"/>
      <text:p text:style-name="Normal">Klausė Seimo nariai:<text:s/>A. Anušauskas, M. Majauskas, J. Razma, T. Tomilinas,<text:s/>J. Olekas.</text:p>
      <text:p text:style-name="P120"/>
      <text:p text:style-name="Normal">Posėdžio pirmininko pasiūlymui diskusijai skirti 20 min. pritarta bendru sutarimu.</text:p>
      <text:p text:style-name="P121"/>
      <text:p text:style-name="Normal">Diskusijoje kalbėjo Seimo nariai: G. Skaistė, J. Olekas,<text:s/>T. Tomilinas, K. Glaveckas.</text:p>
      <text:p text:style-name="P122"/>
      <text:p text:style-name="Normal">Dėl balsavimo motyvų kalbėjo Seimo nariai:<text:s/>T. Tomilinas,<text:s/>J. Olekas, A. Sysas, E. Pupinis, V. Ąžuolas,<text:s/><text:span text:style-name="T123">P. Gražulis, J. Razma.</text:span></text:p>
      <text:p text:style-name="P124"/>
      <text:p text:style-name="Normal">Balsuota, ar priimti šią rezoliuciją be pataisų: už –<text:s/>83, prieš –<text:s/>2, susilaikė<text:s/>11.<text:s/><text:span text:style-name="T125">Pritarta</text:span>.<text:s/><text:span text:style-name="T126">(Užsiregistravo<text:s/></text:span><text:span text:style-name="T127">97</text:span><text:span text:style-name="T128"><text:s/>Seimo nariai (1</text:span><text:span text:style-name="T129">1</text:span><text:span text:style-name="T130">.</text:span><text:span text:style-name="T131">2</text:span><text:span text:style-name="T132">0 val.)</text:span></text:p>
      <text:p text:style-name="P133"/>
      <text:p text:style-name="Normal"><text:span text:style-name="T134">NUTARTA.</text:span><text:s/><text:s/><text:span text:style-name="T135">Priimti<text:s/></text:span>Seimo rezoliuciją<text:s/>„Dėl tolimųjų reisų vairuotojų socialinės padėties gerinimo“<text:span text:style-name="T136"><text:s/>(be pataisų).</text:span></text:p>
      <text:p text:style-name="P137"/>
      <text:p text:style-name="Normal"><text:span text:style-name="T138">Replikavo Seimo nar</text:span><text:span text:style-name="T139">iai:</text:span><text:span text:style-name="T140"><text:s/>T. Tomilinas, A. Kubilius.</text:span></text:p>
      <text:p text:style-name="P141"/>
      <text:p text:style-name="P142">11.22<text:s/>val.</text:p>
      <text:p text:style-name="P143"><text:span text:style-name="T144">SVARSTYTA</text:span>.<text:s/><text:span text:style-name="T145">Įstatymo „Dėl Europos Sąjungos bei jos valstybių narių ir Izraelio Valstybės Vyriausybės Europos ir Viduržemio jūros regiono valstybių aviacijos susitarimo ratifikavimo“ projektas</text:span><text:span text:style-name="T146"><text:s/></text:span><text:span text:style-name="T147">Nr. XIIIP-</text:span><text:span text:style-name="T148">3104(2)<text:s/></text:span><text:span text:style-name="T149">(teikėjai –<text:s/></text:span><text:span text:style-name="T150">Lietuvos Respublikos Prezidentas /<text:s/></text:span><text:span text:style-name="T151">susisiekimo ministras R. Masiulis)</text:span><text:span text:style-name="T152"><text:s/></text:span><text:span text:style-name="T153">(priėmimas)</text:span>.</text:p>
      <text:p text:style-name="P154"/>
      <text:p text:style-name="P155">Posėdžio pirmininkas paskelbė balsavimą dėl šio projekto priėmimo.</text:p>
      <text:p text:style-name="P156"/>
      <text:p text:style-name="P157"><text:span text:style-name="T158">NUTARTA.</text:span><text:s/><text:span text:style-name="T159">Priimti<text:s/></text:span><text:span text:style-name="T160">Įstatym</text:span><text:span text:style-name="T161">ą</text:span><text:span text:style-name="T162"><text:s/>„Dėl Europos Sąjungos bei jos valstybių narių ir Izraelio Valstybės Vyriausybės Europos ir Viduržemio jūros regiono valstybių aviacijos susitarimo ratifikavimo“</text:span>.<text:s/><text:span text:style-name="T163">Balsavimo rezultatai: už –<text:s/></text:span><text:span text:style-name="T164">100</text:span><text:span text:style-name="T165">, prieš –<text:s/></text:span><text:span text:style-name="T166">0</text:span><text:span text:style-name="T167">, susilaikė<text:s/></text:span><text:span text:style-name="T168">0</text:span>.<text:s/><text:span text:style-name="T169">(Užsiregistravo<text:s/></text:span><text:span text:style-name="T170">1</text:span><text:span text:style-name="T171">00 Seimo nari</text:span><text:span text:style-name="T172">ų</text:span><text:span text:style-name="T173"><text:s/>(1</text:span><text:span text:style-name="T174">1</text:span><text:span text:style-name="T175">.</text:span><text:span text:style-name="T176">23</text:span><text:span text:style-name="T177"><text:s/>val.)</text:span></text:p>
      <text:p text:style-name="P178"/>
      <text:p text:style-name="P179"><text:span text:style-name="T180">Replikavo Seimo narys</text:span><text:span text:style-name="T181"><text:s/>J. Olekas.</text:span></text:p>
      <text:p text:style-name="P182"/>
      <text:p text:style-name="P183">11.24<text:s/>val.</text:p>
      <text:p text:style-name="P184"><text:span text:style-name="T185">SVARSTYTA</text:span>.<text:s/><text:span text:style-name="T186">Įstatymo „Dėl Transeuropinio geležinkelio (TER) kredito fondo susitarimo dėl bendradarbiavimo denonsavimo“ projektas</text:span><text:span text:style-name="T187"><text:s/></text:span><text:span text:style-name="T188">Nr. XIIIP-</text:span><text:span text:style-name="T189">3185(2)<text:s/></text:span><text:span text:style-name="T190">(teikėjai –<text:s/></text:span><text:span text:style-name="T191">Lietuvos Respublikos Prezidentas /<text:s/></text:span><text:span text:style-name="T192">susisiekimo ministras R. Masiulis)</text:span><text:span text:style-name="T193"><text:s/></text:span><text:span text:style-name="T194">(priėmimas)</text:span>.</text:p>
      <text:p text:style-name="P195"/>
      <text:p text:style-name="P196">Posėdžio pirmininkas paskelbė balsavimą dėl šio projekto priėmimo.</text:p>
      <text:p text:style-name="P197"/>
      <text:p text:style-name="P198"><text:span text:style-name="T199">NUTARTA.<text:s/></text:span><text:span text:style-name="T200">Priimti<text:s/></text:span><text:span text:style-name="T201">Įstatym</text:span><text:span text:style-name="T202">ą</text:span><text:span text:style-name="T203"><text:s/>„Dėl Transeuropinio geležinkelio (TER) kredito fondo susitarimo dėl bendradarbiavimo denonsavimo“</text:span>.<text:s/><text:span text:style-name="T204">Balsavimo rezultatai: už –<text:s/></text:span><text:span text:style-name="T205">100</text:span><text:span text:style-name="T206">, prieš –<text:s/></text:span><text:span text:style-name="T207">0</text:span><text:span text:style-name="T208">, susilaikė<text:s/></text:span><text:span text:style-name="T209">0</text:span>.<text:s/><text:span text:style-name="T210">(Užsiregistravo<text:s/></text:span><text:span text:style-name="T211">101</text:span><text:span text:style-name="T212"><text:s/>Seimo nar</text:span><text:span text:style-name="T213">ys</text:span><text:span text:style-name="T214"><text:s/>(1</text:span><text:span text:style-name="T215">1</text:span><text:span text:style-name="T216">.</text:span><text:span text:style-name="T217">25</text:span><text:span text:style-name="T218"><text:s/>val.)</text:span></text:p>
      <text:p text:style-name="P219"/>
      <text:p text:style-name="P220">11.25<text:s/>val.</text:p>
      <text:p text:style-name="P221"><text:span text:style-name="T222">SVARSTYTA</text:span>.<text:s/><text:span text:style-name="T223">Įstatymo „Dėl Lietuvos Respublikos Vyriausybės ir Vietnamo Socialistinės Respublikos Vyriausybės susitarimo dėl piliečių readmisijos ratifikavimo“ projektas</text:span><text:span text:style-name="T224"><text:s/></text:span><text:span text:style-name="T225">Nr. XIIIP-</text:span><text:span text:style-name="T226">3278(2)<text:s/></text:span><text:span text:style-name="T227">(teikėjai –<text:s/></text:span><text:span text:style-name="T228">Lietuvos Respublikos Prezidentas /<text:s/></text:span><text:span text:style-name="T229">vidaus reikalų ministras E. Misiūnas)</text:span><text:span text:style-name="T230"><text:s/></text:span><text:span text:style-name="T231">(priėmimas)</text:span>.</text:p>
      <text:p text:style-name="P232"/>
      <text:p text:style-name="P233">Posėdžio pirmininkas paskelbė balsavimą dėl šio projekto priėmimo.</text:p>
      <text:p text:style-name="P234"/>
      <text:p text:style-name="P235"><text:span text:style-name="T236">NUTARTA.</text:span><text:span text:style-name="T237"><text:s/></text:span><text:span text:style-name="T238">Priimti<text:s/></text:span><text:span text:style-name="T239">Įstatym</text:span><text:span text:style-name="T240">ą</text:span><text:span text:style-name="T241"><text:s/>„Dėl Lietuvos Respublikos Vyriausybės ir Vietnamo Socialistinės Respublikos Vyriausybės susitarimo dėl piliečių readmisijos ratifikavimo“</text:span>.<text:s/><text:span text:style-name="T242">Balsavimo rezultatai: už –<text:s/></text:span><text:span text:style-name="T243">102</text:span><text:span text:style-name="T244">, prieš –<text:s/></text:span><text:span text:style-name="T245">0</text:span><text:span text:style-name="T246">, susilaikė<text:s/></text:span><text:span text:style-name="T247">0</text:span>.<text:s/><text:span text:style-name="T248">(Užsiregistravo<text:s/></text:span><text:span text:style-name="T249">102</text:span><text:span text:style-name="T250"><text:s/>Seimo nariai (1</text:span><text:span text:style-name="T251">1</text:span><text:span text:style-name="T252">.</text:span><text:span text:style-name="T253">26</text:span><text:span text:style-name="T254"><text:s/>val.)</text:span></text:p>
      <text:p text:style-name="P255"/>
      <text:p text:style-name="P256">11.27<text:s/>val.</text:p>
      <text:p text:style-name="P257"><text:span text:style-name="T258">SVARSTYTA</text:span>.<text:s/><text:span text:style-name="T259">Mokesčių administravimo įstatymo Nr. IX-2112 33 ir 36 straipsnių pakeitimo įstatymo projektas</text:span><text:span text:style-name="T260"><text:s/></text:span><text:span text:style-name="T261">Nr. XIIIP-</text:span><text:span text:style-name="T262">3210(2)<text:s/></text:span><text:span text:style-name="T263">(teikėjai –<text:s/></text:span><text:span text:style-name="T264">Vyriausybė</text:span><text:span text:style-name="T265"><text:s/>/<text:s/></text:span><text:span text:style-name="T266">finansų ministras V. Šapoka</text:span><text:span text:style-name="T267">)</text:span><text:span text:style-name="T268"><text:s/></text:span><text:span text:style-name="T269">(priėmimas)</text:span>.</text:p>
      <text:p text:style-name="P270"/>
      <text:p text:style-name="P271">1–3<text:s/>straipsniai priimti bendru sutarimu.</text:p>
      <text:p text:style-name="P272"/>
      <text:p text:style-name="P273"><text:span text:style-name="T274">NUTARTA.</text:span><text:s/><text:span text:style-name="T275">Priimti<text:s/></text:span><text:span text:style-name="T276">Mokesčių administravimo įstatymo Nr. IX-2112 33 ir<text:s/></text:span><text:span text:style-name="T277">36 straipsnių pakeitimo įstatymą</text:span>.<text:s/><text:span text:style-name="T278">Balsavimo rezultatai: už –<text:s/></text:span><text:span text:style-name="T279">98</text:span><text:span text:style-name="T280">, prieš –<text:s/></text:span><text:span text:style-name="T281">0</text:span><text:span text:style-name="T282">, susilaikė<text:s/></text:span><text:span text:style-name="T283">5</text:span>.<text:s/><text:span text:style-name="T284">(Užsiregistravo<text:s/></text:span><text:span text:style-name="T285">103</text:span><text:span text:style-name="T286"><text:s/>Seimo nariai (1</text:span><text:span text:style-name="T287">1</text:span><text:span text:style-name="T288">.</text:span><text:span text:style-name="T289">27</text:span><text:span text:style-name="T290"><text:s/>val.)</text:span></text:p>
      <text:p text:style-name="P291"/>
      <text:p text:style-name="P292">11.28<text:s/>val.</text:p>
      <text:p text:style-name="P293"><text:span text:style-name="T294">SVARSTYTA</text:span>. <text:span text:style-name="T295">Lygių</text:span><text:span text:style-name="T296"> </text:span><text:span text:style-name="T297">galimybių</text:span><text:span text:style-name="T298"> </text:span><text:span text:style-name="T299">įstatymo</text:span><text:span text:style-name="T300"> </text:span><text:span text:style-name="T301">Nr. IX-1826 1, 16 ir 17 straipsnių pakeitimo ir Įstatymo papildymo 15</text:span><text:span text:style-name="T302">1</text:span><text:span text:style-name="T303"><text:s/>straipsniu įstatymo Nr. XIII-1760 1 straipsnio pakeitimo įstatymo projektas</text:span><text:span text:style-name="T304"><text:s/></text:span><text:span text:style-name="T305">Nr. XIIIP-</text:span><text:span text:style-name="T306">3221(2)<text:s/></text:span><text:span text:style-name="T307">(teikėjas –<text:s/></text:span><text:span text:style-name="T308">V. Simulikas</text:span><text:span text:style-name="T309">)</text:span><text:span text:style-name="T310"><text:s/></text:span><text:span text:style-name="T311">(priėmimas)</text:span>.</text:p>
      <text:p text:style-name="P312"/>
      <text:p text:style-name="P313">Posėdžio pirmininkas paskelbė balsavimą dėl šio projekto priėmimo.</text:p>
      <text:p text:style-name="P314"/>
      <text:p text:style-name="P315"><text:span text:style-name="T316">NUTARTA.</text:span><text:s/><text:span text:style-name="T317">Priimti<text:s/></text:span><text:span text:style-name="T318">Lygių</text:span><text:span text:style-name="T319"> </text:span><text:span text:style-name="T320">galimybių</text:span><text:span text:style-name="T321"> </text:span><text:span text:style-name="T322">įstatymo</text:span><text:span text:style-name="T323"> </text:span><text:span text:style-name="T324">Nr. IX-1826 1, 16 ir 17 straipsnių pakeitimo ir Įstatymo papildymo 15</text:span><text:span text:style-name="T325">1</text:span><text:span text:style-name="T326"><text:s/>straipsniu įstatymo Nr. XIII-1760</text:span><text:span text:style-name="T327"><text:s/>1 straipsnio pakeitimo įstatymą</text:span>.<text:s/><text:span text:style-name="T328">Balsavimo rezultatai: už –<text:s/></text:span><text:span text:style-name="T329">100</text:span><text:span text:style-name="T330">, prieš –<text:s/></text:span><text:span text:style-name="T331">0</text:span><text:span text:style-name="T332">, susilaikė<text:s/></text:span><text:span text:style-name="T333">2</text:span>.<text:s/><text:span text:style-name="T334">(Užsiregistravo<text:s/></text:span><text:span text:style-name="T335">104</text:span><text:span text:style-name="T336"><text:s/>Seimo nariai (1</text:span><text:span text:style-name="T337">1</text:span><text:span text:style-name="T338">.</text:span><text:span text:style-name="T339">29</text:span><text:span text:style-name="T340"><text:s/>val.)</text:span></text:p>
      <text:p text:style-name="P341"/>
      <text:p text:style-name="P342"><text:span text:style-name="T343">Toliau posėdžiui pirmininkavo</text:span><text:s/><text:span text:style-name="T344">Seimo Pirmininko pirmoji pavaduotoja R. Baškienė</text:span><text:span text:style-name="T345">.</text:span></text:p>
      <text:p text:style-name="P346"/>
      <text:p text:style-name="P347"/>
      <text:p text:style-name="P348"/>
      <text:soft-page-break/>
      <text:p text:style-name="P349">11.30 val.</text:p>
      <text:p text:style-name="P350"><text:span text:style-name="T351">SVARSTYTA</text:span>. <text:span text:style-name="T352">Vaiko</text:span><text:span text:style-name="T353"> </text:span><text:span text:style-name="T354">teisių</text:span><text:span text:style-name="T355"> </text:span><text:span text:style-name="T356">apsaugos</text:span><text:span text:style-name="T357"> </text:span><text:span text:style-name="T358">kontrolieriaus</text:span><text:span text:style-name="T359"> </text:span><text:span text:style-name="T360">įstatymo</text:span><text:span text:style-name="T361"> </text:span><text:span text:style-name="T362">Nr. VIII-1708 6 straipsnio pakeitimo įstatymo projektas</text:span><text:span text:style-name="T363"><text:s/></text:span><text:span text:style-name="T364">Nr. XIIIP-</text:span><text:span text:style-name="T365">2773(2)<text:s/></text:span><text:span text:style-name="T366">(teikėjai –<text:s/></text:span><text:span text:style-name="T367">V. Simulikas / 6 Seimo nariai</text:span><text:span text:style-name="T368">)</text:span><text:span text:style-name="T369"><text:s/></text:span><text:span text:style-name="T370">(priėmimas)</text:span>.</text:p>
      <text:p text:style-name="P371"/>
      <text:p text:style-name="P372">1, 2 straipsniai priimti bendru sutarimu.</text:p>
      <text:p text:style-name="P373"/>
      <text:p text:style-name="P374">Dėl balsavimo motyvų kalbėjo Seimo nariai:<text:s/>A. Sysas, M. Majauskas,<text:s/>J. Sabatauskas, P. Urbšys,<text:s/><text:span text:style-name="T375">R.</text:span><text:span text:style-name="T376"> </text:span><text:span text:style-name="T377">J.</text:span><text:span text:style-name="T378"> </text:span><text:span text:style-name="T379">Dagys</text:span>,<text:s/><text:span text:style-name="T380">V.</text:span><text:span text:style-name="T381"> </text:span><text:span text:style-name="T382">Čmilytė-Nielsen</text:span>.</text:p>
      <text:p text:style-name="P383"/>
      <text:p text:style-name="P384"><text:span text:style-name="T385">NUTARTA.</text:span><text:s/><text:span text:style-name="T386">Priimti<text:s/></text:span><text:span text:style-name="T387">Vaiko</text:span><text:span text:style-name="T388"> </text:span><text:span text:style-name="T389">teisių</text:span><text:span text:style-name="T390"> </text:span><text:span text:style-name="T391">apsaugos</text:span><text:span text:style-name="T392"> </text:span><text:span text:style-name="T393">kontrolieriaus</text:span><text:span text:style-name="T394"> </text:span><text:span text:style-name="T395">įstatymo</text:span><text:span text:style-name="T396"> </text:span><text:span text:style-name="T397">Nr. VIII-1708</text:span><text:span text:style-name="T398"><text:s/>6 straipsnio pakeitimo įstatymą</text:span>.<text:s/><text:span text:style-name="T399">Balsavimo rezultatai: už –<text:s/></text:span><text:span text:style-name="T400">75</text:span><text:span text:style-name="T401">, prieš –<text:s/></text:span><text:span text:style-name="T402">3</text:span><text:span text:style-name="T403">, susilaikė<text:s/></text:span><text:span text:style-name="T404">27</text:span>.<text:s/><text:span text:style-name="T405">(Užsiregistravo<text:s/></text:span><text:span text:style-name="T406">106</text:span><text:span text:style-name="T407"><text:s/>Seimo nariai (1</text:span><text:span text:style-name="T408">1</text:span><text:span text:style-name="T409">.</text:span><text:span text:style-name="T410">38</text:span><text:span text:style-name="T411"><text:s/>val.)</text:span></text:p>
      <text:p text:style-name="P412"/>
      <text:p text:style-name="P413">11.39<text:s/>val.</text:p>
      <text:p text:style-name="P414"><text:span text:style-name="T415">SVARSTYTA</text:span>.<text:s/><text:span text:style-name="T416">Administracinių nusižengimų kodekso 541, 542 ir 589 straipsnių pakeitimo įstatymo Nr. XIII-1868 3 straipsnio pakeitimo įstatymo projektas</text:span><text:span text:style-name="T417"><text:s/></text:span><text:span text:style-name="T418">Nr. XIIIP-</text:span><text:span text:style-name="T419">3272(2)<text:s/></text:span><text:span text:style-name="T420">(teikėjai –<text:s/></text:span><text:span text:style-name="T421">A. Širinskienė / 29 Seimo nariai</text:span><text:span text:style-name="T422">)</text:span><text:span text:style-name="T423"><text:s/></text:span><text:span text:style-name="T424">(svarstymas)</text:span><text:span text:style-name="T425">.</text:span></text:p>
      <text:p text:style-name="P426"/>
      <text:p text:style-name="P427">Pagrindinio –<text:s/>Teisės ir teisėtvarkos<text:s/>komiteto išvadą pateikė<text:s/>šio komiteto<text:s/>atstovas A. Nekrošius.</text:p>
      <text:p text:style-name="P428"/>
      <text:p text:style-name="Normal"><text:span text:style-name="T429">NUTARTA.</text:span><text:s/>Pritarti šiam projektui po svarstymo Seimo posėdyje.<text:s/><text:span text:style-name="T430">Pritarta bendru sutarimu.</text:span></text:p>
      <text:p text:style-name="P431"/>
      <text:p text:style-name="P432">11.40<text:s/>val.</text:p>
      <text:p text:style-name="P433"><text:span text:style-name="T434">SVARSTYTA</text:span>.<text:s/><text:span text:style-name="T435">Administracinių nusižengimų kodekso 57 ir 58 straipsnių pakeitimo įstatymo projektas</text:span><text:span text:style-name="T436"><text:s/></text:span><text:span text:style-name="T437">Nr. XIIIP-</text:span><text:span text:style-name="T438">1268(3)<text:s/></text:span><text:span text:style-name="T439">(teikėjai –<text:s/></text:span><text:span text:style-name="T440">A. Vinkus / 29 Seimo nariai</text:span><text:span text:style-name="T441">)</text:span><text:span text:style-name="T442"><text:s/></text:span><text:span text:style-name="T443">(svarstymas)</text:span><text:span text:style-name="T444">.</text:span></text:p>
      <text:p text:style-name="P445"/>
      <text:p text:style-name="P446">Pagrindinio –<text:s/>Teisės ir teisėtvarkos<text:s/><text:s/>komiteto išvadą pateikė<text:s/>šio komiteto pirmininkė A. Širinskienė.</text:p>
      <text:p text:style-name="P447"/>
      <text:p text:style-name="P448">Diskusijoje kalbėjo Seimo narys<text:s/>A. Vinkus.</text:p>
      <text:p text:style-name="P449"/>
      <text:p text:style-name="P450"><text:span text:style-name="T451">NUTARTA.</text:span><text:s/>Pritarti šiam projektui po svarstymo Seimo posėdyje.<text:s/><text:span text:style-name="T452">Balsavimo rezultatai: už<text:s/></text:span>–<text:span text:style-name="T453"><text:s/></text:span><text:span text:style-name="T454">92</text:span><text:span text:style-name="T455">, prieš<text:s/></text:span>–<text:span text:style-name="T456"><text:s/></text:span><text:span text:style-name="T457">0</text:span><text:span text:style-name="T458">, susilaikė<text:s/></text:span><text:span text:style-name="T459">7</text:span>.<text:s/><text:span text:style-name="T460">(Užsiregistravo<text:s/></text:span><text:span text:style-name="T461">99</text:span><text:span text:style-name="T462"><text:s/>Seimo nariai (1</text:span><text:span text:style-name="T463">1</text:span><text:span text:style-name="T464">.</text:span><text:span text:style-name="T465">44</text:span><text:span text:style-name="T466"><text:s/>val.)</text:span></text:p>
      <text:p text:style-name="P467"/>
      <text:p text:style-name="P468">11.44<text:s/>val.</text:p>
      <text:p text:style-name="P469"><text:span text:style-name="T470">SVARSTYTA</text:span>.<text:s/><text:span text:style-name="T471">Administracinių nusižengimų kodekso papildymo 505</text:span><text:span text:style-name="T472">1</text:span><text:span text:style-name="T473"><text:s/>straipsniu ir 589, 614 straipsnių pakeitimo įstatymo projektas</text:span><text:span text:style-name="T474"><text:s/></text:span><text:span text:style-name="T475">Nr. XIIIP-</text:span><text:span text:style-name="T476">1998(3)<text:s/></text:span><text:span text:style-name="T477">(teikėjai –<text:s/></text:span><text:span text:style-name="T478">V. Bakas / 7 Seimo nariai / 29 Seimo nariai</text:span><text:span text:style-name="T479">)</text:span><text:span text:style-name="T480"><text:s/></text:span><text:span text:style-name="T481">(svarstymas)</text:span><text:span text:style-name="T482">.</text:span></text:p>
      <text:p text:style-name="P483"/>
      <text:p text:style-name="P484">Pagrindinio –<text:s/>Teisės ir teisėtvarkos<text:s/><text:s/>komiteto išvadą pateikė<text:s/>šio komiteto pirmininkė A. Širinskienė.</text:p>
      <text:p text:style-name="P485"/>
      <text:p text:style-name="P486">Diskusijoje kalbėjo Seimo nariai:<text:s/>J. Razma, A. Sysas.</text:p>
      <text:p text:style-name="P487"/>
      <text:p text:style-name="P488">Projekto Nr. XIIIP-1998(3)<text:s/>pataisų svarstymas</text:p>
      <text:p text:style-name="P489">Pranešėja – pagrindinio komiteto<text:s/>pirmininkė A. Širinskienė</text:p>
      <text:p text:style-name="P490"/>
      <text:p text:style-name="P491">Dėl<text:s/>1<text:s/>straipsnio<text:s/>J. Razmos<text:s/>pataisos,<text:s/>kuriai nepritarė pagrindinis komitetas, kalbėjo Seimo narys <text:s/>J. Razma.<text:s/></text:p>
      <text:p text:style-name="P492">Dėl balsavimo motyvų dėl šios pataisos kalbėjo Seimo narys<text:s/>E. Pupinis.</text:p>
      <text:soft-page-break/>
      <text:p text:style-name="P493">Balsuota dėl<text:s/>1<text:s/>straipsnio<text:s/>J. Razmos<text:s/>pataisos: už –<text:s/>39, prieš –<text:s/>35, susilaikė<text:s/>18. Nepriimta.<text:s/><text:span text:style-name="T494">(Užsiregistravo<text:s/></text:span><text:span text:style-name="T495">92</text:span><text:span text:style-name="T496"><text:s/>Seimo nariai (1</text:span><text:span text:style-name="T497">1</text:span><text:span text:style-name="T498">.</text:span><text:span text:style-name="T499">56</text:span><text:span text:style-name="T500"><text:s/>val.)</text:span></text:p>
      <text:p text:style-name="P501"/>
      <text:p text:style-name="P502">Dėl balsavimo motyvų kalbėjo Seimo nariai:<text:s/>E. Pupinis, P. Gražulis.</text:p>
      <text:p text:style-name="P503"/>
      <text:p text:style-name="P504"><text:span text:style-name="T505">Dėl posėdžio vedi</text:span><text:span text:style-name="T506">mo tvarkos kalbėjo Seimo narys A. Kubilius.</text:span></text:p>
      <text:p text:style-name="P507"/>
      <text:p text:style-name="P508"><text:span text:style-name="T509">NUTARTA.</text:span><text:s/>Pritarti šiam projektui po svarstymo Seimo posėdyje.<text:s/><text:span text:style-name="T510">Balsavimo rezultatai: už<text:s/></text:span>–<text:span text:style-name="T511"><text:s/></text:span><text:span text:style-name="T512">54</text:span><text:span text:style-name="T513">, prieš<text:s/></text:span>–<text:span text:style-name="T514"><text:s/></text:span><text:span text:style-name="T515">30</text:span><text:span text:style-name="T516">, susilaikė<text:s/></text:span><text:span text:style-name="T517">14</text:span>.<text:s/><text:span text:style-name="T518">(Užsiregistravo<text:s/></text:span><text:span text:style-name="T519">98</text:span><text:span text:style-name="T520"><text:s/>Seimo nariai (1</text:span><text:span text:style-name="T521">2</text:span><text:span text:style-name="T522">.00 val.)</text:span></text:p>
      <text:p text:style-name="P523"/>
      <text:p text:style-name="P524">12.01<text:s/>val.</text:p>
      <text:p text:style-name="P525"><text:span text:style-name="T526">SVARSTYTA</text:span>.<text:s/>Gyventojų pajamų mokesčio įstatymo Nr. IX-1007 17 straipsnio pakeitimo įstatymo projektas<text:s/><text:span text:style-name="T527">Nr. XIIIP-</text:span>3388<text:s/><text:span text:style-name="T528">(pateikimas)</text:span><text:span text:style-name="T529">.</text:span></text:p>
      <text:p text:style-name="P530">Pranešėjas –<text:s/><text:span text:style-name="T531">ekonomikos ir inovacijų</text:span><text:span text:style-name="T532"><text:s/>ministras V. Sinkevičius</text:span>.</text:p>
      <text:p text:style-name="P533"/>
      <text:p text:style-name="P534">Klausė Seimo nariai:<text:s/>A. Anušauskas, M. Majauskas, V. Ąžuolas, A. Palionis, S. Jovaiša,<text:s/>D. Kreivys.</text:p>
      <text:p text:style-name="P535"/>
      <text:p text:style-name="P536">NUTARTA:</text:p>
      <text:p text:style-name="Normal">1. Pritarti šiam projektui po pateikimo ir pradėti jo svarstymo procedūrą.<text:s/><text:span text:style-name="T537">Pritarta bendru sutarimu.</text:span></text:p>
      <text:p text:style-name="Normal">2. Paskirti<text:s/>Biudžeto ir finansų<text:s/>komitetą pagrindiniu komitetu šiam projektui svarstyti.<text:s/><text:span text:style-name="T538">Pritarta bendru sutarimu.</text:span></text:p>
      <text:p text:style-name="Normal">3. Paskirti<text:s/>Ekonomikos<text:s/>komitetą papildomu komitetu šiam projektui svarstyti.<text:s/><text:span text:style-name="T539">Pritarta bendru sutarimu.</text:span></text:p>
      <text:p text:style-name="Normal">4. Paskirti šio projekto preliminarią svarstymo Seimo posėdyje datą<text:s/>–<text:s/>2019-05-30.<text:s/><text:span text:style-name="T540">Pritarta bendru sutarimu.</text:span></text:p>
      <text:p text:style-name="P541"><text:tab/></text:p>
      <text:p text:style-name="P542">12.11<text:s/>val.</text:p>
      <text:p text:style-name="P543"><text:span text:style-name="T544">SVARSTYTA</text:span>.<text:s/>Reglamentuojamų profesinių kvalifikacijų pripažinimo įstatymo Nr. X-1478 9 ir 21straipsnių pakeitimo įstatymo projektas<text:s/><text:span text:style-name="T545">Nr. XIIIP-</text:span>3391<text:s/><text:span text:style-name="T546">(pateikimas)</text:span><text:span text:style-name="T547">.</text:span></text:p>
      <text:p text:style-name="P548">Pranešėjas –<text:s/><text:span text:style-name="T549">ekonomikos ir inovacijų</text:span><text:span text:style-name="T550"><text:s/>ministras V. Sinkevičius</text:span>.</text:p>
      <text:p text:style-name="P551"/>
      <text:p text:style-name="P552">NUTARTA:</text:p>
      <text:p text:style-name="Normal">1. Pritarti šiam projektui po pateikimo ir pradėti jo svarstymo procedūrą.<text:s/><text:span text:style-name="T553">Pritarta bendru sutarimu.</text:span></text:p>
      <text:p text:style-name="Normal">2. Paskirti<text:s/>Švietimo ir mokslo<text:s/>komitetą pagrindiniu komitetu šiam projektui svarstyti.<text:s/><text:span text:style-name="T554">Pritarta bendru sutarimu.</text:span></text:p>
      <text:p text:style-name="Normal">3. Paskirti šio projekto preliminarią svarstymo Seimo posėdyje datą<text:s/>–<text:s/>2019-06-04.<text:s/><text:span text:style-name="T555">Pritarta bendru sutarimu.</text:span></text:p>
      <text:p text:style-name="P556"><text:tab/></text:p>
      <text:p text:style-name="P557">12.13<text:s/>val.</text:p>
      <text:p text:style-name="P558"><text:span text:style-name="T559">SVARSTYTA</text:span>.<text:s/><text:span text:style-name="T560">Smulkiojo ir vidutinio verslo plėtros įstatymo Nr. VIII-935 2, 8 ir 9 straipsnių pakeitimo įstatymo projektas</text:span><text:span text:style-name="T561"><text:s/></text:span><text:span text:style-name="T562">Nr. XIIIP-</text:span><text:span text:style-name="T563">3383<text:s/></text:span><text:span text:style-name="T564">(pateikimas)</text:span><text:span text:style-name="T565">.</text:span></text:p>
      <text:p text:style-name="P566">Pranešėjas –<text:s/><text:span text:style-name="T567">ekonomikos ir inovacijų</text:span><text:span text:style-name="T568"><text:s/>ministras V. Sinkevičius</text:span>.</text:p>
      <text:p text:style-name="P569"/>
      <text:p text:style-name="P570">Klausė Seimo nariai:<text:s/>A. Anušauskas, A. Palionis, M. Majauskas,<text:s/>D. Kreivys,<text:s/>K. Glaveckas, S. Jovaiša.<text:s/></text:p>
      <text:p text:style-name="P571"/>
      <text:p text:style-name="P572">NUTARTA:</text:p>
      <text:p text:style-name="P573">1. Pritarti šiam projektui po pateikimo ir pradėti jo svarstymo procedūrą.<text:s/><text:span text:style-name="T574">Pritarta bendru sutarimu.</text:span></text:p>
      <text:soft-page-break/>
      <text:p text:style-name="Normal">2. Paskirti<text:s/>Ekonomikos<text:s/>komitetą pagrindiniu komitetu šiam projektui svarstyti.<text:s/><text:span text:style-name="T575">Pritarta bendru sutarimu.</text:span></text:p>
      <text:p text:style-name="Normal">3. Paskirti šio projekto preliminarią svarstymo Seimo posėdyje datą<text:s/>–<text:s/>2019-06-04.<text:s/><text:span text:style-name="T576">Pritarta bendru sutarimu.</text:span></text:p>
      <text:p text:style-name="P577"><text:tab/></text:p>
      <text:p text:style-name="P578">12.25<text:s/>val.</text:p>
      <text:p text:style-name="P579"><text:span text:style-name="T580">SVARSTYTA</text:span>.<text:s/>Civilinio kodekso 4.202 straipsnio pakeitimo įstatymo projektas<text:s/><text:span text:style-name="T581">Nr. XIIIP-</text:span>3309(2)<text:s/><text:span text:style-name="T582">(pateikimas)</text:span><text:span text:style-name="T583">.</text:span></text:p>
      <text:p text:style-name="P584">Pranešėjas –<text:s/><text:span text:style-name="T585">ekonomikos ir inovacijų</text:span><text:span text:style-name="T586"><text:s/>ministras V. Sinkevičius</text:span>.</text:p>
      <text:p text:style-name="P587"/>
      <text:p text:style-name="P588">Klausė Seimo nariai:<text:s/>J. Olekas, J. Liesys, V. Rinkevičius, K. Glaveckas.</text:p>
      <text:p text:style-name="P589"/>
      <text:p text:style-name="P590">NUTARTA:</text:p>
      <text:p text:style-name="P591">1. Pritarti šiam projektui po pateikimo ir pradėti jo svarstymo procedūrą.<text:s/><text:span text:style-name="T592">Balsavimo rezultatai: už<text:s/></text:span>–<text:span text:style-name="T593"><text:s/></text:span><text:span text:style-name="T594">102</text:span><text:span text:style-name="T595">, prieš<text:s/></text:span>–<text:span text:style-name="T596"><text:s/></text:span><text:span text:style-name="T597">0</text:span><text:span text:style-name="T598">, susilaikė<text:s/></text:span><text:span text:style-name="T599">0</text:span>.<text:s/><text:span text:style-name="T600">(Užsiregistravo<text:s/></text:span><text:span text:style-name="T601">102</text:span><text:span text:style-name="T602"><text:s/>Seimo nariai (1</text:span><text:span text:style-name="T603">2</text:span><text:span text:style-name="T604">.</text:span><text:span text:style-name="T605">33</text:span><text:span text:style-name="T606"><text:s/>val.)</text:span></text:p>
      <text:p text:style-name="Normal">2. Paskirti<text:s/>Teisės ir teisėtvarkos<text:s/>komitetą pagrindiniu komitetu šiam projektui svarstyti.<text:s/><text:span text:style-name="T607">Pritarta bendru sutarimu.</text:span></text:p>
      <text:p text:style-name="Normal">3. Paskirti<text:s/>Ekonomikos<text:s/>komitetą papildomu komitetu šiam projektui svarstyti.<text:s/><text:span text:style-name="T608">Pritarta bendru sutarimu.</text:span></text:p>
      <text:p text:style-name="Normal">4. Paskirti šio projekto preliminarią svarstymo Seimo posėdyje datą<text:s/>–<text:s/>2019-06-25.<text:s/><text:span text:style-name="T609">Pritarta bendru sutarimu.</text:span></text:p>
      <text:p text:style-name="P610"><text:tab/></text:p>
      <text:p text:style-name="P611">12.34<text:s/>val.</text:p>
      <text:p text:style-name="P612"><text:span text:style-name="T613">SVARSTYTA</text:span>.<text:s/><text:span text:style-name="T614">Seimo nutarimo „Dėl Viktorijos Sankauskaitės atleidimo iš Valstybinės kainų ir energetikos kontrolės komisijos nario pareigų“ projektas</text:span><text:span text:style-name="T615"><text:s/></text:span><text:span text:style-name="T616">Nr. XIIIP-</text:span><text:span text:style-name="T617">3356<text:s/></text:span><text:span text:style-name="T618">(pateikimas)</text:span><text:span text:style-name="T619">.</text:span></text:p>
      <text:p text:style-name="P620">Pranešėja –<text:s/>Respublikos Prezidento vyriausioji patarėja L. Antanavičienė.</text:p>
      <text:p text:style-name="P621"/>
      <text:p text:style-name="P622">Klausė Seimo nariai:<text:s/>M. Majauskas (į klausimą atsakė V. Sankauskaitė), V. Rinkevičius.</text:p>
      <text:p text:style-name="P623"/>
      <text:p text:style-name="P624">NUTARTA:</text:p>
      <text:p text:style-name="P625">1. Pradėti šio projekto svarstymo procedūrą Seimo statuto nustatyta tvarka.</text:p>
      <text:p text:style-name="P626">2. Pagrindinis komitetas –<text:s/>Ekonomikos<text:s/>komitetas.</text:p>
      <text:p text:style-name="P627">3. Svarstymo Seimo posėdyje data – 2019-05-16.</text:p>
      <text:p text:style-name="P628"/>
      <text:p text:style-name="P629">12.39<text:s/>val.</text:p>
      <text:p text:style-name="P630"><text:span text:style-name="T631">SVARSTYTA</text:span>.<text:s/><text:span text:style-name="T632">Seimo nutarimo „Dėl Medeinos Augustinavičienės skyrimo Valstybinės kainų ir energetikos kontrolės komisijos nare“ projektas</text:span><text:span text:style-name="T633"><text:s/></text:span><text:span text:style-name="T634">Nr. XIIIP-</text:span><text:span text:style-name="T635">3357<text:s/></text:span><text:span text:style-name="T636">(pateikimas)</text:span><text:span text:style-name="T637">.</text:span></text:p>
      <text:p text:style-name="P638">Pranešėja –<text:s/>Respublikos Prezidento vyriausioji patarėja L. Antanavičienė.</text:p>
      <text:p text:style-name="P639"/>
      <text:p text:style-name="P640"><text:span text:style-name="T641">Kalbėjo ir į Seimo narių klausimus atsakė<text:s/></text:span><text:span text:style-name="T642">kandidat</text:span><text:span text:style-name="T643">ė</text:span><text:span text:style-name="T644"><text:s/>į</text:span><text:span text:style-name="T645"><text:s/></text:span><text:span text:style-name="T646">Valstybinės kainų ir ener</text:span><text:span text:style-name="T647">getikos kontrolės komisijos narius M. Augustinavičienė.</text:span></text:p>
      <text:p text:style-name="P648"/>
      <text:p text:style-name="P649">Klausė Seimo nariai:<text:s/>M. Majauskas, J. Varžgalys, P. Čimbaras, K. Starkevičius,<text:s/>E. Pupinis.</text:p>
      <text:p text:style-name="P650"/>
      <text:p text:style-name="P651">NUTARTA:</text:p>
      <text:p text:style-name="P652">1. Pradėti šio projekto svarstymo procedūrą Seimo statuto nustatyta tvarka.</text:p>
      <text:p text:style-name="P653">2. Pagrindinis komitetas –<text:s/>Ekonomikos<text:s/>komitetas.</text:p>
      <text:p text:style-name="P654">3. Svarstymo Seimo posėdyje data – 2019-05-16.</text:p>
      <text:p text:style-name="P655"/>
      <text:p text:style-name="P656">Posėdžio pirmininkės pasiūlymui pratęsti posėdį pritarta bendru sutarimu.</text:p>
      <text:p text:style-name="P657"/>
      <text:soft-page-break/>
      <text:p text:style-name="P658">12.57<text:s/>val.</text:p>
      <text:p text:style-name="P659"><text:span text:style-name="T660">SVARSTYTA</text:span>.<text:s/>Seimo rezoliucijos „Dėl Lietuvos Respublikos Vyriausybės 2018 metų veiklos ataskaitos“ projektas<text:s/><text:span text:style-name="T661">Nr. XIIIP-</text:span>3415<text:s/><text:span text:style-name="T662">(pateikimo tęsinys</text:span><text:span text:style-name="T663"><text:s/>ir</text:span><text:span text:style-name="T664"><text:s/>svarstymas)</text:span><text:span text:style-name="T665">.</text:span></text:p>
      <text:p text:style-name="P666">Pranešėjas –<text:s/>Seimo narys R. Karbauskis.</text:p>
      <text:p text:style-name="P667"/>
      <text:p text:style-name="P668">Klausė Seimo nariai:<text:s/>K. Masiulis, A. Kubilius, G. Skaistė, E. Pupinis, K. Starkevičius,<text:s/><text:span text:style-name="T669">S. Gentvilas, J. Džiugelis.</text:span></text:p>
      <text:p text:style-name="P670"/>
      <text:p text:style-name="Normal"><text:span text:style-name="T671">Dėl posėdžio vedimo tvarkos kalbėjo Seimo narys<text:s/></text:span><text:span text:style-name="T672">A. Kubilius<text:s/></text:span><text:span text:style-name="T673">(opozicinės</text:span><text:span text:style-name="T674"><text:s/></text:span><text:span text:style-name="T675">Tėvynės sąjungos-Lietuvo</text:span><text:span text:style-name="T676">s krikščionių demokratų<text:s/></text:span><text:span text:style-name="T677">f</text:span><text:span text:style-name="T678">rakcij</text:span><text:span text:style-name="T679">os vardu prašė daryti pertrauką iki kito</text:span><text:span text:style-name="T680"><text:s/>posėdžio</text:span><text:span text:style-name="T681">).</text:span></text:p>
      <text:p text:style-name="P682"/>
      <text:p text:style-name="P683">Balsuota dėl<text:s/><text:span text:style-name="T684">opozicinės</text:span><text:span text:style-name="T685"><text:s/></text:span><text:span text:style-name="T686">Tėvynės sąjungos-Lietuvo</text:span><text:span text:style-name="T687">s krikščionių demokratų<text:s/></text:span><text:span text:style-name="T688">frakcij</text:span><text:span text:style-name="T689">os pasiūlymo daryti pertrauką iki kito posėdžio</text:span>: už –<text:s/>41.<text:s/><text:span text:style-name="T690">Pritarta</text:span>.<text:s/><text:span text:style-name="T691">(Užsiregistravo<text:s/></text:span><text:span text:style-name="T692">1</text:span><text:span text:style-name="T693">00 Seimo nari</text:span><text:span text:style-name="T694">ų</text:span><text:span text:style-name="T695"><text:s/>(1</text:span><text:span text:style-name="T696">3</text:span><text:span text:style-name="T697">.0</text:span><text:span text:style-name="T698">9</text:span><text:span text:style-name="T699"><text:s/>val.)</text:span></text:p>
      <text:p text:style-name="P700"/>
      <text:p text:style-name="P701"><text:span text:style-name="T702">NUTARTA.</text:span><text:s/><text:span text:style-name="T703">Daryti pertrauką iki kito posėdžio.</text:span><text:s/></text:p>
      <text:p text:style-name="Normal"/>
      <text:p text:style-name="P704">Posėdis baigtas</text:p>
      <text:p text:style-name="P705"><text:span text:style-name="T706"><text:s/></text:span><text:span text:style-name="T707">(1</text:span><text:span text:style-name="T708">3</text:span><text:span text:style-name="T709">.</text:span><text:span text:style-name="T710">11</text:span><text:span text:style-name="T711"><text:s/>val.)</text:span><text:span text:style-name="T712"><text:s/></text:span></text:p>
      <text:p text:style-name="P713"/>
      <text:p text:style-name="P714"/>
      <text:p text:style-name="P715"/>
      <text:p text:style-name="P716">Seimo Pirmininkas<text:tab/>Viktoras Pranckietis<text:s/></text:p>
      <text:p text:style-name="P717"/>
      <text:p text:style-name="P718"/>
      <text:p text:style-name="P719">Seimo Pirmininko pirmoji<text:s/>pavaduotoja<text:tab/>Rima Baškienė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Protokolą rašė</text:p>
      <text:p text:style-name="P736">Dokumentų departamento</text:p>
      <text:p text:style-name="P737">Stenogramų skyriaus</text:p>
      <text:p text:style-name="P738"><text:span text:style-name="T739">vyr</text:span><text:span text:style-name="T740">iausioji</text:span><text:span text:style-name="T741"><text:s/>specialistė</text:span><text:span text:style-name="T742"><text:tab/></text:span><text:span text:style-name="T743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5-08T06:09:00Z</meta:creation-date>
    <dc:date>2019-05-08T06:09:00Z</dc:date>
    <meta:template xlink:href="trumpiniai.dotm" xlink:type="simple"/>
    <meta:editing-cycles>2</meta:editing-cycles>
    <meta:editing-duration>PT0S</meta:editing-duration>
    <meta:document-statistic meta:page-count="7" meta:paragraph-count="210" meta:word-count="1788" meta:character-count="13904" meta:row-count="684" meta:non-whitespace-character-count="12326"/>
  </office:meta>
</office:document-meta>
</file>