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style:text-autospace="none" fo:margin-left="0.5763in" fo:margin-right="-0.0138in">
        <style:tab-stops/>
      </style:paragraph-properties>
    </style:style>
    <style:style style:name="T48" style:parent-style-name="DefaultParagraphFont" style:family="text">
      <style:text-properties fo:color="#000000" style:text-scale="86%" style:font-size-complex="12pt"/>
    </style:style>
    <style:style style:name="T49" style:parent-style-name="DefaultParagraphFont" style:family="text">
      <style:text-properties fo:color="#000000" fo:letter-spacing="0.0055in" style:text-scale="8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-0.0055in" style:font-size-complex="12pt"/>
    </style:style>
    <style:style style:name="T54" style:parent-style-name="DefaultParagraphFont" style:family="text">
      <style:text-properties fo:color="#000000" style:text-scale="107%" style:font-size-complex="12pt"/>
    </style:style>
    <style:style style:name="T55" style:parent-style-name="DefaultParagraphFont" style:family="text">
      <style:text-properties fo:color="#000000" style:text-scale="107%" style:font-size-complex="12pt"/>
    </style:style>
    <style:style style:name="T56" style:parent-style-name="DefaultParagraphFont" style:family="text">
      <style:text-properties fo:color="#000000" style:text-scale="107%" style:font-size-complex="12pt"/>
    </style:style>
    <style:style style:name="P57" style:parent-style-name="Normal" style:family="paragraph">
      <style:paragraph-properties fo:widows="0" fo:orphans="0" style:text-autospace="none" fo:margin-top="0.0062in" fo:line-height="0.0902in"/>
      <style:text-properties fo:color="#000000" fo:font-size="6.5pt" style:font-size-asian="6.5pt" style:font-size-complex="6.5pt"/>
    </style:style>
    <style:style style:name="P58" style:parent-style-name="Normal" style:family="paragraph">
      <style:paragraph-properties fo:widows="0" fo:orphans="0" style:text-autospace="none" fo:margin-left="0.5638in" fo:margin-right="-0.0138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fo:letter-spacing="-0.0097in" style:font-size-complex="12pt"/>
    </style:style>
    <style:style style:name="T61" style:parent-style-name="DefaultParagraphFont" style:family="text">
      <style:text-properties fo:color="#000000" style:text-scale="97%" style:font-size-complex="12pt"/>
    </style:style>
    <style:style style:name="T62" style:parent-style-name="DefaultParagraphFont" style:family="text">
      <style:text-properties fo:color="#000000" fo:letter-spacing="0.0013in" style:text-scale="97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style:text-autospace="none" fo:margin-top="0.0062in" fo:line-height="0.0902in"/>
      <style:text-properties fo:color="#000000" fo:font-size="6.5pt" style:font-size-asian="6.5pt" style:font-size-complex="6.5pt"/>
    </style:style>
    <style:style style:name="P65" style:parent-style-name="Normal" style:family="paragraph">
      <style:paragraph-properties fo:widows="0" fo:orphans="0" style:text-autospace="none" fo:margin-left="0.5666in" fo:margin-right="-0.0138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letter-spacing="-0.0111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-0.0104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style:text-autospace="none" fo:margin-top="0.0048in" fo:line-height="0.0902in"/>
      <style:text-properties fo:color="#000000" fo:font-size="6.5pt" style:font-size-asian="6.5pt" style:font-size-complex="6.5pt"/>
    </style:style>
    <style:style style:name="P72" style:parent-style-name="Normal" style:family="paragraph">
      <style:paragraph-properties fo:widows="0" fo:orphans="0" style:text-autospace="none" fo:margin-left="0.5618in" fo:margin-right="-0.0138in">
        <style:tab-stops/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-0.0069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076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style:text-autospace="none" fo:margin-top="0.0062in" fo:line-height="0.0902in"/>
      <style:text-properties fo:color="#000000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left="0.5687in" fo:margin-right="-0.0138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-0.0138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055in" style:font-size-complex="12pt"/>
    </style:style>
    <style:style style:name="T84" style:parent-style-name="DefaultParagraphFont" style:family="text">
      <style:text-properties fo:color="#000000" style:text-scale="107%" style:font-size-complex="12pt"/>
    </style:style>
    <style:style style:name="T85" style:parent-style-name="DefaultParagraphFont" style:family="text">
      <style:text-properties fo:color="#000000" style:text-scale="107%" style:font-size-complex="12pt"/>
    </style:style>
    <style:style style:name="T86" style:parent-style-name="DefaultParagraphFont" style:family="text">
      <style:text-properties fo:color="#000000" style:text-scale="107%" style:font-size-complex="12pt"/>
    </style:style>
    <style:style style:name="P87" style:parent-style-name="Normal" style:family="paragraph">
      <style:paragraph-properties fo:widows="0" fo:orphans="0" style:text-autospace="none" fo:margin-top="0.0034in" fo:line-height="0.0902in"/>
      <style:text-properties fo:color="#000000" fo:font-size="6.5pt" style:font-size-asian="6.5pt" style:font-size-complex="6.5pt"/>
    </style:style>
    <style:style style:name="P88" style:parent-style-name="Normal" style:family="paragraph">
      <style:paragraph-properties fo:widows="0" fo:orphans="0" style:text-autospace="none" fo:margin-left="0.5666in" fo:margin-right="-0.0138in">
        <style:tab-stops/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-0.0111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letter-spacing="-0.0111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style:text-autospace="none" fo:margin-top="0.0055in" fo:line-height="0.0902in"/>
      <style:text-properties fo:color="#000000" fo:font-size="6.5pt" style:font-size-asian="6.5pt" style:font-size-complex="6.5pt"/>
    </style:style>
    <style:style style:name="P97" style:parent-style-name="Normal" style:family="paragraph">
      <style:paragraph-properties fo:widows="0" fo:orphans="0" style:text-autospace="none" fo:margin-left="0.5666in" fo:margin-right="-0.0138in">
        <style:tab-stops/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letter-spacing="-0.0111in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letter-spacing="-0.0097in" style:font-size-complex="12pt"/>
    </style:style>
    <style:style style:name="T104" style:parent-style-name="DefaultParagraphFont" style:family="text">
      <style:text-properties fo:color="#000000" style:text-scale="108%" style:font-size-complex="12pt"/>
    </style:style>
    <style:style style:name="T105" style:parent-style-name="DefaultParagraphFont" style:family="text">
      <style:text-properties fo:color="#000000" style:text-scale="108%" style:font-size-complex="12pt"/>
    </style:style>
    <style:style style:name="T106" style:parent-style-name="DefaultParagraphFont" style:family="text">
      <style:text-properties fo:color="#000000" style:text-scale="108%" style:font-size-complex="12pt"/>
    </style:style>
    <style:style style:name="P107" style:parent-style-name="Normal" style:family="paragraph">
      <style:paragraph-properties fo:widows="0" fo:orphans="0" style:text-autospace="none" fo:margin-top="0.0006in" fo:line-height="0.0972in"/>
      <style:text-properties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line-height="150%" fo:margin-left="0.5715in" fo:margin-right="-0.0138in">
        <style:tab-stops/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letter-spacing="-0.0138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fo:letter-spacing="-0.0111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style:text-autospace="none" fo:line-height="150%" fo:margin-left="0.5715in" fo:margin-right="-0.0138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widows="0" fo:orphans="0" style:text-autospace="none" fo:margin-left="0.5687in" fo:margin-right="-0.0138in">
        <style:tab-stops/>
      </style:paragraph-properties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117" style:parent-style-name="Normal" style:family="paragraph">
      <style:paragraph-properties style:line-height-at-least="0.0833in"/>
      <style:text-properties style:font-size-complex="12pt"/>
    </style:style>
    <style:style style:name="P118" style:parent-style-name="Normal" style:family="paragraph">
      <style:paragraph-properties fo:widows="0" fo:orphans="0" style:text-autospace="none"/>
      <style:text-properties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111in" style:font-size-complex="12p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145in" style:font-size-complex="12p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5" style:parent-style-name="Normal" style:family="paragraph">
      <style:paragraph-properties fo:widows="0" fo:orphans="0" style:text-autospace="none" fo:margin-left="0.5687in" fo:margin-right="-0.01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6" style:parent-style-name="Normal" style:family="paragraph">
      <style:paragraph-properties fo:widows="0" fo:orphans="0" style:text-autospace="none" fo:margin-left="0.5687in" fo:margin-right="-0.0138in">
        <style:tab-stops/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 fo:widows="0" fo:orphans="0" style:text-autospace="none" fo:margin-left="0.5687in" fo:margin-right="-0.01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8" style:parent-style-name="Normal" style:family="paragraph">
      <style:paragraph-properties fo:widows="0" fo:orphans="0" style:text-autospace="none" fo:margin-left="0.5687in" fo:margin-right="-0.01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9" style:parent-style-name="Normal" style:family="paragraph">
      <style:paragraph-properties fo:widows="0" fo:orphans="0" style:text-autospace="none" fo:margin-left="0.5687in" fo:margin-right="-0.01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30" style:parent-style-name="Normal" style:family="paragraph">
      <style:paragraph-properties fo:widows="0" fo:orphans="0" style:text-autospace="none" fo:margin-left="0.5687in" fo:margin-right="-0.013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1" style:parent-style-name="DefaultParagraphFont" style:family="text">
      <style:text-properties style:font-name-complex="Calibri" fo:font-size="10pt" style:font-size-asian="10pt" fo:language="en" fo:country="US"/>
    </style:style>
    <style:style style:name="P1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Lyginamasis variantas</text:p>
      <text:p text:style-name="P6"/>
      <text:p text:style-name="P7">LIETUVOS RESPUBLIKOS SEIMAS</text:p>
      <text:p text:style-name="P8"/>
      <text:p text:style-name="P9"/>
      <text:p text:style-name="P10"><text:span text:style-name="T11">NUTARIMAS</text:span></text:p>
      <text:p text:style-name="P12"><text:span text:style-name="T13">DĖL LIETUVOS RESPUBLIKOS SEIMO 201</text:span><text:span text:style-name="T14">8</text:span><text:span text:style-name="T15"><text:s/>M.<text:s/></text:span><text:span text:style-name="T16">kovo</text:span><text:span text:style-name="T17"><text:s/></text:span><text:span text:style-name="T18">1</text:span><text:span text:style-name="T19">5</text:span><text:span text:style-name="T20"><text:s/></text:span><text:span text:style-name="T21">D. NUTARIMO Nr.<text:s/></text:span><text:span text:style-name="T22">XIII-</text:span><text:span text:style-name="T23">1034</text:span><text:span text:style-name="T24"><text:s/></text:span><text:span text:style-name="T25">„</text:span><text:span text:style-name="T26">DĖL LIETUVOS RESPUBLIKOS SEIMO<text:s/></text:span><text:span text:style-name="T27">sVEIKOS GYVENSENOS KOMISIJOS<text:s/></text:span><text:span text:style-name="T28">SUDARYMO</text:span><text:span text:style-name="T29">“ PAKEITIMO</text:span></text:p>
      <text:p text:style-name="P30"/>
      <text:p text:style-name="P31"/>
      <text:p text:style-name="P32">2018<text:s/>m.<text:s/>rugsėjo <text:s/><text:s/>d. Nr. XIII-</text:p>
      <text:p text:style-name="P33">Vilnius</text:p>
      <text:p text:style-name="P34"/>
      <text:p text:style-name="P35"/>
      <text:p text:style-name="P36">Lietuvos Respublikos Seimas n u t a r i a:</text:p>
      <text:p text:style-name="P37">1<text:s/>straipsnis.</text:p>
      <text:p text:style-name="P38">Pakeisti 2 straipsnį ir jį išdėstyti taip:<text:s/></text:p>
      <text:p text:style-name="P39"/>
      <text:p text:style-name="P40">„2 straipsnis.</text:p>
      <text:p text:style-name="P41"><text:span text:style-name="T42">Patvirtinti šios sudėties Lietuvos Respublikos Seimo<text:s/></text:span><text:span text:style-name="T43">S</text:span><text:span text:style-name="T44">veikos gyvensenos</text:span><text:span text:style-name="T45"><text:s/></text:span><text:span text:style-name="T46">komisiją:</text:span></text:p>
      <text:p text:style-name="P47"><text:span text:style-name="T48">1)</text:span><text:span text:style-name="T49"><text:s/></text:span><text:span text:style-name="T50">K</text:span><text:span text:style-name="T51">ę</text:span><text:span text:style-name="T52">stutis</text:span><text:span text:style-name="T53"><text:s/></text:span><text:span text:style-name="T54">Bartkevi</text:span><text:span text:style-name="T55">č</text:span><text:span text:style-name="T56">ius;</text:span></text:p>
      <text:p text:style-name="P57"/>
      <text:p text:style-name="P58"><text:span text:style-name="T59">2)</text:span><text:span text:style-name="T60"><text:s/></text:span><text:span text:style-name="T61">Simonas</text:span><text:span text:style-name="T62"><text:s/></text:span><text:span text:style-name="T63">Gentvilas;</text:span></text:p>
      <text:p text:style-name="P64"/>
      <text:p text:style-name="P65"><text:span text:style-name="T66">3)</text:span><text:span text:style-name="T67"><text:s/></text:span><text:span text:style-name="T68">Dainius</text:span><text:span text:style-name="T69"><text:s/></text:span><text:span text:style-name="T70">Kepenis;</text:span></text:p>
      <text:p text:style-name="P71"/>
      <text:p text:style-name="P72"><text:span text:style-name="T73">4)</text:span><text:span text:style-name="T74"><text:s/></text:span><text:span text:style-name="T75">Algimantas</text:span><text:span text:style-name="T76"><text:s/></text:span><text:span text:style-name="T77">Kirkutis;</text:span></text:p>
      <text:p text:style-name="P78"/>
      <text:p text:style-name="P79"><text:span text:style-name="T80">5)</text:span><text:span text:style-name="T81"><text:s/></text:span><text:span text:style-name="T82">Andrius</text:span><text:span text:style-name="T83"><text:s/></text:span><text:span text:style-name="T84">Kup</text:span><text:span text:style-name="T85">č</text:span><text:span text:style-name="T86">inskas;</text:span></text:p>
      <text:p text:style-name="P87"/>
      <text:p text:style-name="P88"><text:span text:style-name="T89">6)</text:span><text:span text:style-name="T90"><text:s/></text:span><text:span text:style-name="T91">K</text:span><text:span text:style-name="T92">ę</text:span><text:span text:style-name="T93">stutis</text:span><text:span text:style-name="T94"><text:s/></text:span><text:span text:style-name="T95">Masiulis;</text:span></text:p>
      <text:p text:style-name="P96"/>
      <text:p text:style-name="P97"><text:span text:style-name="T98">7)</text:span><text:span text:style-name="T99"><text:s/></text:span><text:span text:style-name="T100">Art</text:span><text:span text:style-name="T101">ū</text:span><text:span text:style-name="T102">ras</text:span><text:span text:style-name="T103"><text:s/></text:span><text:span text:style-name="T104">Skard</text:span><text:span text:style-name="T105">ž</text:span><text:span text:style-name="T106">ius;</text:span></text:p>
      <text:p text:style-name="P107"/>
      <text:p text:style-name="P108"><text:span text:style-name="T109">8)</text:span><text:span text:style-name="T110"><text:s/></text:span><text:span text:style-name="T111">Zenonas</text:span><text:span text:style-name="T112"><text:s/></text:span><text:span text:style-name="T113">Streikus;</text:span></text:p>
      <text:p text:style-name="P114">9) Dovilė Šakalienė;</text:p>
      <text:p text:style-name="P115"><text:span text:style-name="T116"><draw:custom-shape svg:x="2.22222in" svg:y="0.41181in" svg:width="5.93056in" svg:height="0.08333in" draw:z-index="251661312" draw:id="id0" draw:style-name="a0" draw:name="Stačiakampis 2" text:anchor-type="paragraph"><svg:title/><svg:desc/><text:p text:style-name="P117"/><text:p text:style-name="P118"/><draw:enhanced-geometry draw:type="non-primitive" svg:viewBox="0 0 21600 21600" draw:enhanced-path="M 0 0 L 21600 0 21600 21600 0 21600 Z N"/></draw:custom-shape></text:span><text:span text:style-name="T119">10)</text:span><text:span text:style-name="T120"><text:s/></text:span><text:span text:style-name="T121">Gediminas</text:span><text:span text:style-name="T122"><text:s/></text:span><text:span text:style-name="T123">Vasiliauskas.</text:span><text:span text:style-name="T124">“</text:span></text:p>
      <text:p text:style-name="P125"/>
      <text:p text:style-name="P126">10) Tomas Tomilinas.“</text:p>
      <text:p text:style-name="P127"/>
      <text:p text:style-name="P128"/>
      <text:p text:style-name="P129"/>
      <text:p text:style-name="P130"/>
      <text:p text:style-name="Normal"><text:span text:style-name="T131"><draw:frame draw:style-name="a1" draw:name="Paveikslėlis 3" text:anchor-type="as-char" svg:x="0in" svg:y="0in" svg:width="5.9375in" svg:height="0.0833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32">Seimo Pirmininkas</text:p>
      <text:p text:style-name="P133"/>
      <text:p text:style-name="P134">teikia:<text:s/></text:p>
      <text:p text:style-name="P135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9-20T08:19:00Z</meta:creation-date>
    <dc:date>2018-09-20T08:19:00Z</dc:date>
    <meta:print-date>2018-09-20T07:2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09" meta:character-count="787" meta:row-count="39" meta:non-whitespace-character-count="707"/>
  </office:meta>
</office:document-meta>
</file>