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/>
    </style:style>
    <style:style style:name="T109" style:parent-style-name="Hyperlink" style:family="text">
      <style:text-properties style:use-window-font-color="true" style:font-size-complex="12pt" style:text-underline-type="none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Hyperlink" style:family="text">
      <style:text-properties style:use-window-font-color="true" style:font-size-complex="12pt" style:text-underline-type="none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AUGOS TYRIMŲ</text:p>
      <text:p text:style-name="P9"><text:span text:style-name="T10">ĮSTATYMO<text:s/></text:span><text:span text:style-name="T11">PROJEKTO</text:span></text:p>
      <text:p text:style-name="P12"/>
      <text:p text:style-name="P13"><text:span text:style-name="T14">202</text:span><text:span text:style-name="T15">4</text:span><text:span text:style-name="T16">-</text:span><text:span text:style-name="T17">10</text:span><text:span text:style-name="T18">-</text:span><text:span text:style-name="T19">23</text:span><text:span text:style-name="T20"><text:s/></text:span><text:span text:style-name="T21">Nr. XI</text:span><text:span text:style-name="T22">V</text:span><text:span text:style-name="T23">P</text:span><text:span text:style-name="T24">-</text:span><text:span text:style-name="T25">3</text:span><text:span text:style-name="T26">9</text:span><text:span text:style-name="T27">6</text:span><text:span text:style-name="T28">7</text:span><text:span text:style-name="T29">(2)</text:span></text:p>
      <text:p text:style-name="P30">Vilnius</text:p>
      <text:p text:style-name="P31"/>
      <text:p text:style-name="P32">Įvertinę projekto atitiktį Konstitucijai, įstatymams, teisėkūros principams ir teisės technikos taisyklėms,<text:s/>teikiame šias<text:s/>pastabas.</text:p>
      <text:list text:style-name="LFO9" text:continue-numbering="true">
        <text:list-item>
          <text:p text:style-name="P33">Projekto 17 straipsnio 3 punkte vietoj žodžių „šio straipsnio 1“<text:s/>įrašytinas<text:s/>žodis<text:s/>„šios“.</text:p>
        </text:list-item>
        <text:list-item>
          <text:p text:style-name="P34"><text:span text:style-name="T35">Projekto 25 straipsnio 2 dalyje vietoj žodžių „Jeigu toks sutikimas“ įrašytini žodžiai „jeigu atsakymas į prašymą“</text:span><text:span text:style-name="T36">, nes kitu atveju būtų įtvirtintas ydingas reguliavimas</text:span><text:span text:style-name="T37">,</text:span><text:span text:style-name="T38"><text:s/>pagal kurį<text:s/></text:span><text:span text:style-name="T39">nors<text:s/></text:span><text:span text:style-name="T40">ikiteisminį tyrimą vykdan</text:span><text:span text:style-name="T41">čios institucijos nors<text:s/></text:span><text:span text:style-name="T42">formaliai ir prašoma</text:span><text:span text:style-name="T43"><text:s/>duoti sutikimą, tačiau siūlomas reguliavimas implikuoja, kad iš esmės ji tokį sutikimą<text:s/></text:span><text:span text:style-name="T44">privalo duoti</text:span><text:span text:style-name="T45"><text:s/></text:span><text:soft-page-break/><text:span text:style-name="T46">per dvi savaites (t. y. ikiteisminį tyrimą vykdanti institucija<text:s/></text:span><text:span text:style-name="T47">neturėtų galimybės uždrausti</text:span><text:span text:style-name="T48">, sustabdyti kuriam laikui ar vėliau atlikti bendrą</text:span><text:span text:style-name="T49"><text:s/>daiktinių įrodymų analizę ar ekspertizę</text:span><text:span text:style-name="T50">)</text:span><text:span text:style-name="T51">.</text:span></text:p>
        </text:list-item>
        <text:list-item>
          <text:p text:style-name="P52">Projekto 26 straipsnio 1 dalies 3 punkte, siekiant teisinio aiškumo, siūlytina patikslinti apie kokius asmenis ar jų sveikatą gali būti renkama informacija.<text:s/></text:p>
        </text:list-item>
        <text:list-item>
          <text:p text:style-name="P53"><text:span text:style-name="T54">Derinant projekto 26 straipsnio 2 dalies ir<text:s/></text:span><text:span text:style-name="T55">28 straipsnio 4 dalies nuostat</text:span><text:span text:style-name="T56">as tarpusavyje, projekto 26 straipsnio 2 dalyje, kurioje imperatyviai nustatyta, kad sprendimą dėl neskelbtinos informacijos atskleidimo priima teisingumo ministras, reikėtų numatyti išlygą, kad ši nuostata netaikoma, kai pagal įstatymo 28 straipsn</text:span><text:span text:style-name="T57">į</text:span><text:span text:style-name="T58"><text:s/>sprendimą dėl neskelbtinos informacijos įtraukimo<text:s/></text:span><text:span text:style-name="T59">į<text:s/></text:span><text:span text:style-name="T60">saugos tyrimo<text:s/></text:span><text:span text:style-name="T61">ataskaitą priima saugos tyrimo vadovas ir tokią ataskaita patvirtinama saugos tyrimus atliekančio struktūrinio padalinio vadovas.</text:span><text:span text:style-name="T62"><text:s/></text:span></text:p>
        </text:list-item>
        <text:list-item>
          <text:p text:style-name="P63"><text:span text:style-name="T64">Siekiant teisinio aiškumo, projekto 31 straipsnio<text:s/></text:span><text:span text:style-name="T65">3</text:span><text:span text:style-name="T66"><text:s/>dalį<text:s/></text:span><text:span text:style-name="T67">reikėtų<text:s/></text:span><text:span text:style-name="T68">pa</text:span><text:span text:style-name="T69">tikslinti</text:span><text:span text:style-name="T70">, nurodant,<text:s/></text:span><text:span text:style-name="T71">kad</text:span><text:span text:style-name="T72"><text:s/>saugumo rekomendacijos<text:s/></text:span><text:span text:style-name="T73">nėra privalomos. Atsižvelgiant į tai, šioje dalyje po žodžių „saugos rekomendacijų gavėjas“ siūlytina įrašyti žodžius „sutikęs imtis veiksmų saugos rekomendacijai įgyvendinti“.<text:s/></text:span></text:p>
        </text:list-item>
        <text:list-item>
          <text:p text:style-name="P74"><text:span text:style-name="T75">Svarstytina, ar projekto 33 straipsnio 4 dalyje prieš<text:s/></text:span><text:span text:style-name="T76">žodžius<text:s/></text:span><text:span text:style-name="T77">„kituose teisės aktuose“</text:span><text:span text:style-name="T78"><text:s/>neturėtų būti įrašyti žodžiai<text:s/></text:span><text:span text:style-name="T79">„Įsigaliojus šiam įstatymui“.<text:s/></text:span></text:p>
        </text:list-item>
      </text:list>
      <text:p text:style-name="P80"/>
      <text:p text:style-name="P81"/>
      <text:p text:style-name="P82"/>
      <text:p text:style-name="P83">Departamento direktorius<text:tab/><text:tab/><text:tab/><text:tab/><text:tab/><text:tab/><text:tab/><text:s text:c="7"/>Dainius Zebleckis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R. Dirgėlienė, tel. (0 5) <text:s/>209 6350, el.<text:s/></text:span><text:a xlink:href="mailto:p.%20renata.dirgeliene@lrs.lt" office:target-frame-name="_top" xlink:show="replace"><text:span text:style-name="T109">p. renata.dirgeliene@lrs.lt</text:span></text:a></text:p>
      <text:p text:style-name="P110"><text:span text:style-name="T111">I. Girdžiūnaitė, tel.</text:span><text:span text:style-name="T112"><text:s/></text:span><text:span text:style-name="T113">(0 5) <text:s/>209 6895, el. p. inga.girdziunaite@lrs.lt</text:span></text:p>
      <text:p text:style-name="P114"><text:span text:style-name="T115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23T09:48:00Z</meta:creation-date>
    <dc:date>2024-10-23T09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16" meta:character-count="2384" meta:row-count="57" meta:non-whitespace-character-count="2079"/>
  </office:meta>
</office:document-meta>
</file>