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P36" style:parent-style-name="Normal" style:family="paragraph">
      <style:paragraph-properties fo:text-indent="0.4923in"/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P65" style:parent-style-name="Normal" style:family="paragraph">
      <style:paragraph-properties fo:text-indent="0.4923in"/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T77" style:parent-style-name="DefaultParagraphFont" style:family="text">
      <style:text-properties style:font-weight-complex="bold" style:font-style-complex="italic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Header" style:family="paragraph">
      <style:paragraph-properties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weight-complex="bold" style:font-style-complex="italic"/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P144" style:parent-style-name="Normal" style:family="paragraph">
      <style:paragraph-properties fo:text-indent="0.4923in"/>
      <style:text-properties fo:font-style="italic" style:font-style-asian="italic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Header" style:family="paragraph">
      <style:paragraph-properties>
        <style:tab-stops/>
      </style:paragraph-properties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tyle-complex="italic" fo:color="#000000"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Header" style:family="paragraph">
      <style:paragraph-properties>
        <style:tab-stops/>
      </style:paragraph-properties>
    </style:style>
    <style:style style:name="P190" style:parent-style-name="Header" style:family="paragraph">
      <style:paragraph-properties fo:text-indent="0.4923in">
        <style:tab-stops/>
      </style:paragraph-properties>
    </style:style>
    <style:style style:name="P191" style:parent-style-name="Header" style:family="paragraph">
      <style:paragraph-properties>
        <style:tab-stops/>
      </style:paragraph-properties>
    </style:style>
    <style:style style:name="P192" style:parent-style-name="Header" style:family="paragraph">
      <style:paragraph-properties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text-position="super 62.5%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weight-complex="bold" style:font-style-complex="italic"/>
    </style:style>
    <style:style style:name="P222" style:parent-style-name="Header" style:family="paragraph">
      <style:paragraph-properties>
        <style:tab-stops/>
      </style:paragraph-properties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4923in"/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Normal" style:family="paragraph">
      <style:paragraph-properties fo:text-indent="0.5in"/>
    </style:style>
    <style:style style:name="P253" style:parent-style-name="Header" style:family="paragraph">
      <style:paragraph-properties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text-indent="0.4923in"/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style:font-weight-complex="bold" style:font-style-complex="italic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Normal" style:family="paragraph">
      <style:paragraph-properties fo:text-indent="0.5in"/>
    </style:style>
    <style:style style:name="P282" style:parent-style-name="Header" style:family="paragraph">
      <style:paragraph-properties>
        <style:tab-stops/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P311" style:parent-style-name="Normal" style:family="paragraph">
      <style:paragraph-properties fo:text-indent="0.5in"/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text-indent="0.4923in"/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41" style:parent-style-name="Header" style:family="paragraph">
      <style:paragraph-properties>
        <style:tab-stops/>
      </style:paragraph-properties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Header" style:family="paragraph">
      <style:paragraph-properties>
        <style:tab-stops/>
      </style:paragraph-properties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color="#000000"/>
    </style:style>
    <style:style style:name="P349" style:parent-style-name="Header" style:family="paragraph">
      <style:paragraph-properties>
        <style:tab-stops/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style:font-weight-complex="bold" style:font-style-complex="italic"/>
    </style:style>
    <style:style style:name="P375" style:parent-style-name="Header" style:family="paragraph">
      <style:paragraph-properties>
        <style:tab-stops/>
      </style:paragraph-properties>
    </style:style>
    <style:style style:name="P376" style:parent-style-name="Normal" style:family="paragraph">
      <style:paragraph-properties fo:text-indent="0.5in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Normal" style:family="paragraph">
      <style:paragraph-properties fo:text-indent="0.5in"/>
    </style:style>
    <style:style style:name="P406" style:parent-style-name="Header" style:family="paragraph">
      <style:paragraph-properties>
        <style:tab-stops/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text-indent="0.4923in"/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tyle="italic" style:font-style-asian="italic"/>
    </style:style>
    <style:style style:name="T434" style:parent-style-name="DefaultParagraphFont" style:family="text">
      <style:text-properties style:font-weight-complex="bold" style:font-style-complex="italic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P437" style:parent-style-name="Header" style:family="paragraph">
      <style:paragraph-properties>
        <style:tab-stops/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style:font-weight-complex="bold" style:font-style-complex="italic"/>
    </style:style>
    <style:style style:name="P468" style:parent-style-name="Header" style:family="paragraph">
      <style:paragraph-properties>
        <style:tab-stops/>
      </style:paragraph-properties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Header" style:family="paragraph">
      <style:paragraph-properties>
        <style:tab-stops/>
      </style:paragraph-properties>
    </style:style>
    <style:style style:name="T471" style:parent-style-name="DefaultParagraphFont" style:family="text">
      <style:text-properties style:font-style-complex="italic" fo:color="#000000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tyle-complex="italic" fo:color="#000000" style:font-size-complex="12pt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indent="0.4923in"/>
    </style:style>
    <style:style style:name="P478" style:parent-style-name="Header" style:family="paragraph">
      <style:paragraph-properties>
        <style:tab-stops/>
      </style:paragraph-properties>
    </style:style>
    <style:style style:name="P479" style:parent-style-name="Header" style:family="paragraph">
      <style:paragraph-properties>
        <style:tab-stops/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style-complex="italic" style:font-size-complex="12pt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Header" style:family="paragraph">
      <style:paragraph-properties>
        <style:tab-stops/>
      </style:paragraph-properties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P520" style:parent-style-name="Header" style:family="paragraph">
      <style:paragraph-properties>
        <style:tab-stops/>
      </style:paragraph-properties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Header" style:family="paragraph">
      <style:paragraph-properties>
        <style:tab-stops/>
      </style:paragraph-properties>
    </style:style>
    <style:style style:name="P531" style:parent-style-name="Header" style:family="paragraph">
      <style:paragraph-properties>
        <style:tab-stops/>
      </style:paragraph-properties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weight-complex="bold" style:font-style-complex="italic" fo:color="#000000" style:font-size-complex="12pt"/>
    </style:style>
    <style:style style:name="T536" style:parent-style-name="DefaultParagraphFont" style:family="text">
      <style:text-properties style:font-weight-complex="bold" style:font-style-complex="italic" fo:color="#000000" style:font-size-complex="12pt"/>
    </style:style>
    <style:style style:name="T5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38" style:parent-style-name="DefaultParagraphFont" style:family="text">
      <style:text-properties style:font-weight-complex="bold" style:font-style-complex="italic" fo:color="#000000" style:font-size-complex="12pt"/>
    </style:style>
    <style:style style:name="P539" style:parent-style-name="Header" style:family="paragraph">
      <style:paragraph-properties>
        <style:tab-stops/>
      </style:paragraph-properties>
      <style:text-properties style:font-weight-complex="bold" style:font-style-complex="italic" fo:color="#000000" style:font-size-complex="12pt"/>
    </style:style>
    <style:style style:name="P540" style:parent-style-name="Normal" style:family="paragraph">
      <style:paragraph-properties fo:text-indent="0.4923in"/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weight-complex="bold" style:font-style-complex="italic" fo:color="#000000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style:font-weight-complex="bold" style:font-style-complex="italic"/>
    </style:style>
    <style:style style:name="P555" style:parent-style-name="Header" style:family="paragraph">
      <style:paragraph-properties>
        <style:tab-stops/>
      </style:paragraph-properties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weight="bold" style:font-weight-asian="bold" fo:font-style="italic" style:font-style-asian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P586" style:parent-style-name="Header" style:family="paragraph">
      <style:paragraph-properties fo:text-indent="0.5in">
        <style:tab-stops/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text-indent="0.4923in"/>
      <style:text-properties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tyle-complex="italic" fo:color="#000000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weight-complex="bold" style:font-style-complex="italic" fo:color="#000000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weight-complex="bold" style:font-style-complex="italic" fo:color="#000000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Header" style:family="paragraph">
      <style:paragraph-properties fo:text-indent="0.5in">
        <style:tab-stops/>
      </style:paragraph-properties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P641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text-align="center"/>
    </style:style>
    <style:style style:name="P643" style:parent-style-name="Normal" style:family="paragraph">
      <style:paragraph-properties fo:text-indent="0.4923in"/>
      <style:text-properties fo:font-size="10pt" style:font-size-asian="10pt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tyle-complex="italic" style:font-size-complex="12pt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text-indent="0.4923in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weight-complex="bold" style:font-style-complex="italic" fo:color="#000000"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keep-with-next="always" fo:text-align="center"/>
      <style:text-properties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text-indent="0.4923in"/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tyle-complex="italic" fo:color="#000000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P7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23" style:parent-style-name="Normal" style:family="paragraph">
      <style:text-properties style:font-weight-complex="bold"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Normal" style:family="paragraph">
      <style:text-properties style:font-weight-complex="bold" style:font-style-complex="italic"/>
    </style:style>
    <style:style style:name="P733" style:parent-style-name="Normal" style:family="paragraph">
      <style:text-properties style:font-weight-complex="bold" style:font-style-complex="italic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style:font-weight-complex="bold" style:font-style-complex="italic" style:font-size-complex="12pt"/>
    </style:style>
    <style:style style:name="T737" style:parent-style-name="DefaultParagraphFont" style:family="text">
      <style:text-properties style:font-weight-complex="bold" style:font-style-complex="italic" fo:color="#000000" style:font-size-complex="12pt"/>
    </style:style>
    <style:style style:name="T738" style:parent-style-name="DefaultParagraphFont" style:family="text">
      <style:text-properties style:font-weight-complex="bold" style:font-style-complex="italic" style:font-size-complex="12pt"/>
    </style:style>
    <style:style style:name="T739" style:parent-style-name="DefaultParagraphFont" style:family="text">
      <style:text-properties style:font-weight-complex="bold" style:font-style-complex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7" style:parent-style-name="DefaultParagraphFont" style:family="text">
      <style:text-properties style:font-weight-complex="bold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4923in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text-properties style:font-weight-complex="bold" style:font-style-complex="italic"/>
    </style:style>
    <style:style style:name="P771" style:parent-style-name="Normal" style:family="paragraph">
      <style:paragraph-properties fo:text-indent="0.4923in"/>
      <style:text-properties style:font-weight-complex="bold" style:font-style-complex="italic"/>
    </style:style>
    <style:style style:name="P772" style:parent-style-name="Normal" style:family="paragraph">
      <style:text-properties style:font-weight-complex="bold" style:font-style-complex="italic" fo:font-size="16pt" style:font-size-asian="16pt" style:font-size-complex="16pt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75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style:font-style-complex="italic"/>
    </style:style>
    <style:style style:name="T778" style:parent-style-name="DefaultParagraphFont" style:family="text">
      <style:text-properties style:font-style-complex="italic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tyle-complex="italic"/>
    </style:style>
    <style:style style:name="T781" style:parent-style-name="DefaultParagraphFont" style:family="text">
      <style:text-properties style:font-style-complex="italic"/>
    </style:style>
    <style:style style:name="P782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783" style:parent-style-name="Normal" style:family="paragraph">
      <style:paragraph-properties fo:text-indent="0.4923in"/>
      <style:text-properties fo:font-style="italic" style:font-style-asian="italic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text-position="super 62.5%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tyle-complex="italic" fo:color="#000000" style:font-size-complex="12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tyle-complex="italic" fo:color="#000000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style-complex="italic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16" style:parent-style-name="Normal" style:family="paragraph">
      <style:paragraph-properties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text-indent="0.4923in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text-properties style:font-weight-complex="bold"/>
    </style:style>
    <style:style style:name="P830" style:parent-style-name="Normal" style:family="paragraph">
      <style:text-properties style:font-weight-complex="bold" style:font-style-complex="italic"/>
    </style:style>
    <style:style style:name="P831" style:parent-style-name="Normal" style:family="paragraph">
      <style:paragraph-properties fo:text-indent="0.4923in"/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3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36" style:parent-style-name="DefaultParagraphFont" style:family="text">
      <style:text-properties style:font-weight-complex="bold" style:font-style-complex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text-properties style:font-weight-complex="bold" style:font-style-complex="italic"/>
    </style:style>
    <style:style style:name="P861" style:parent-style-name="Normal" style:family="paragraph">
      <style:text-properties style:font-weight-complex="bold" style:font-style-complex="italic"/>
    </style:style>
    <style:style style:name="P862" style:parent-style-name="Normal" style:family="paragraph">
      <style:paragraph-properties fo:text-indent="0.4923in"/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style:font-weight-complex="bold" style:font-style-complex="italic"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weight-complex="bold" style:font-style-complex="italic" style:font-size-complex="12pt"/>
    </style:style>
    <style:style style:name="T867" style:parent-style-name="DefaultParagraphFont" style:family="text">
      <style:text-properties style:font-weight-complex="bold" style:font-style-complex="italic" style:font-size-complex="12pt"/>
    </style:style>
    <style:style style:name="T868" style:parent-style-name="DefaultParagraphFont" style:family="text">
      <style:text-properties style:font-weight-complex="bold" style:font-style-complex="italic"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style-complex="italic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text-properties style:font-weight-complex="bold" style:font-style-complex="italic"/>
    </style:style>
    <style:style style:name="P891" style:parent-style-name="Normal" style:family="paragraph">
      <style:text-properties style:font-weight-complex="bold" style:font-style-complex="italic"/>
    </style:style>
    <style:style style:name="P892" style:parent-style-name="Normal" style:family="paragraph">
      <style:paragraph-properties fo:text-indent="0.4923in"/>
      <style:text-properties fo:font-style="italic" style:font-style-asian="italic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style:font-weight-complex="bold" style:font-style-complex="italic" style:font-size-complex="12pt"/>
    </style:style>
    <style:style style:name="T895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896" style:parent-style-name="DefaultParagraphFont" style:family="text">
      <style:text-properties style:font-weight-complex="bold" style:font-style-complex="italic" style:font-size-complex="12pt"/>
    </style:style>
    <style:style style:name="T897" style:parent-style-name="DefaultParagraphFont" style:family="text">
      <style:text-properties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weight-complex="bold" style:font-style-complex="italic" style:font-size-complex="12pt"/>
    </style:style>
    <style:style style:name="T899" style:parent-style-name="DefaultParagraphFont" style:family="text">
      <style:text-properties style:font-weight-complex="bold" style:font-style-complex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text-properties style:font-weight-complex="bold" style:font-style-complex="italic"/>
    </style:style>
    <style:style style:name="P928" style:parent-style-name="Normal" style:family="paragraph">
      <style:paragraph-properties fo:text-indent="0.4923in"/>
    </style:style>
    <style:style style:name="P929" style:parent-style-name="Normal" style:family="paragraph">
      <style:text-properties fo:font-size="16pt" style:font-size-asian="16pt" style:font-size-complex="16pt"/>
    </style:style>
    <style:style style:name="P930" style:parent-style-name="Normal" style:family="paragraph">
      <style:paragraph-properties fo:text-indent="0.4923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3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940" style:parent-style-name="Heading2" style:family="paragraph">
      <style:paragraph-properties fo:text-align="start" fo:text-indent="0.4923in"/>
    </style:style>
    <style:style style:name="P941" style:parent-style-name="Header" style:family="paragraph">
      <style:paragraph-properties>
        <style:tab-stops/>
      </style:paragraph-properties>
    </style:style>
    <style:style style:name="T942" style:parent-style-name="DefaultParagraphFont" style:family="text">
      <style:text-properties style:font-style-complex="italic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tyle-complex="italic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tyle-complex="italic" style:font-size-complex="12pt"/>
    </style:style>
    <style:style style:name="T950" style:parent-style-name="DefaultParagraphFont" style:family="text">
      <style:text-properties style:font-style-complex="italic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5" style:parent-style-name="Normal" style:family="paragraph">
      <style:paragraph-properties fo:text-indent="0.4923in"/>
      <style:text-properties style:font-style-complex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tyle-complex="italic"/>
    </style:style>
    <style:style style:name="P963" style:parent-style-name="Normal" style:family="paragraph">
      <style:paragraph-properties fo:text-indent="0.4923in"/>
    </style:style>
    <style:style style:name="T964" style:parent-style-name="DefaultParagraphFont" style:family="text">
      <style:text-properties style:font-style-complex="italic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tyle-complex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tyle-complex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tyle-complex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tyle-complex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indent="0.4923in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</style:style>
    <style:style style:name="T1011" style:parent-style-name="DefaultParagraphFont" style:family="text">
      <style:text-properties style:font-style-complex="italic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tyle-complex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style:font-style-complex="italic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tyle-complex="italic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tyle-complex="italic"/>
    </style:style>
    <style:style style:name="P1030" style:parent-style-name="Normal" style:family="paragraph">
      <style:paragraph-properties fo:text-indent="0.4923in"/>
      <style:text-properties style:font-style-complex="italic"/>
    </style:style>
    <style:style style:name="P1031" style:parent-style-name="Normal" style:family="paragraph">
      <style:paragraph-properties fo:text-indent="0.4923in"/>
    </style:style>
    <style:style style:name="T1032" style:parent-style-name="DefaultParagraphFont" style:family="text">
      <style:text-properties style:font-style-complex="italic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style-complex="italic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text-indent="0.4923in"/>
    </style:style>
    <style:style style:name="T1063" style:parent-style-name="DefaultParagraphFont" style:family="text">
      <style:text-properties style:font-style-complex="italic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text-indent="0.4923in"/>
    </style:style>
    <style:style style:name="T1075" style:parent-style-name="DefaultParagraphFont" style:family="text">
      <style:text-properties style:font-style-complex="italic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4923in"/>
    </style:style>
    <style:style style:name="T1082" style:parent-style-name="DefaultParagraphFont" style:family="text">
      <style:text-properties style:font-style-complex="italic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text-indent="0.4923in"/>
    </style:style>
    <style:style style:name="T1087" style:parent-style-name="DefaultParagraphFont" style:family="text">
      <style:text-properties style:font-style-complex="italic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indent="0.4923in"/>
    </style:style>
    <style:style style:name="T1093" style:parent-style-name="DefaultParagraphFont" style:family="text">
      <style:text-properties style:font-style-complex="italic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style:font-style-complex="italic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tyle-complex="italic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style:font-style-complex="italic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4923in"/>
    </style:style>
    <style:style style:name="T1122" style:parent-style-name="DefaultParagraphFont" style:family="text">
      <style:text-properties style:font-style-complex="italic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4923in"/>
    </style:style>
    <style:style style:name="T1129" style:parent-style-name="DefaultParagraphFont" style:family="text">
      <style:text-properties style:font-style-complex="italic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style:font-style-complex="italic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style:font-style-complex="italic"/>
    </style:style>
    <style:style style:name="T1150" style:parent-style-name="DefaultParagraphFont" style:family="text">
      <style:text-properties style:font-style-complex="italic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65" style:parent-style-name="DefaultParagraphFont" style:family="text">
      <style:text-properties style:font-size-complex="9pt"/>
    </style:style>
    <style:style style:name="P11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4" style:parent-style-name="Pareigos" style:family="text">
      <style:text-properties style:font-name="Times New Roman" fo:text-transform="none" style:font-size-complex="12pt"/>
    </style:style>
    <style:style style:name="P11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6" style:parent-style-name="Pareigos" style:family="text">
      <style:text-properties style:font-name="Times New Roman" fo:text-transform="none" style:font-size-complex="12pt"/>
    </style:style>
    <style:style style:name="P11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8" style:parent-style-name="Pareigos" style:family="text">
      <style:text-properties style:font-name="Times New Roman" fo:text-transform="none" style:font-size-complex="12pt"/>
    </style:style>
    <style:style style:name="P11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80" style:parent-style-name="Pareigos" style:family="text">
      <style:text-properties style:font-name="Times New Roman" fo:text-transform="none" style:font-size-complex="12pt"/>
    </style:style>
    <style:style style:name="T1181" style:parent-style-name="Pareigos" style:family="text">
      <style:text-properties style:font-name="Times New Roman" fo:text-transform="none" style:font-size-complex="12pt"/>
    </style:style>
    <style:style style:name="P11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4</text:span><text:span text:style-name="T17">-</text:span><text:span text:style-name="T18">26</text:span><text:span text:style-name="T19"><text:s text:c="2"/></text:span><text:span text:style-name="T20">Nr. SPP-</text:span><text:span text:style-name="T21">163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88<text:s/>Seimo nariai<text:s/><text:span text:style-name="T28">(10.00 val.)</text:span></text:p>
      <text:p text:style-name="P29"/>
      <text:p text:style-name="P30">10.01 val.</text:p>
      <text:p text:style-name="P31"><text:span text:style-name="T32">Informaciniai pranešimai</text:span><text:span text:style-name="T33">.</text:span></text:p>
      <text:p text:style-name="Normal"/>
      <text:p text:style-name="Normal"><text:tab/>Posėdžio pirmininkas paskelbė Seimo nario L. Balsio<text:s/>prašymą priimti jį į<text:s/><text:span text:style-name="T34">Lietuvos so</text:span><text:span text:style-name="T35">cialdemokratų partijos frakciją ir šios frakcijos sutikimą.</text:span></text:p>
      <text:p text:style-name="Normal"/>
      <text:p text:style-name="Normal"/>
      <text:p text:style-name="P36">10.02<text:s/>val.</text:p>
      <text:p text:style-name="P37"><text:span text:style-name="T38">SVARSTYTA</text:span>.<text:s/>Seniūnų sueigos patikslinta 2018 m. balandžio<text:s/>26 d. (ketvirtadienio) posėdžių darbotvarkė.</text:p>
      <text:p text:style-name="Normal"><text:tab/>Pranešėjas – Seimo Pirmininkas V. Pranckietis.</text:p>
      <text:p text:style-name="Normal"/>
      <text:p text:style-name="Normal"><text:tab/>Kalbėjo Seimo narys<text:s/>E. Gentvilas (<text:span text:style-name="T39">Liberalų sąjūdžio frakcij</text:span><text:span text:style-name="T40">os vardu prašė išbraukti iš opozicinės darbotvarkės</text:span><text:s/>projektus<text:s/><text:span text:style-name="T41">Nr. XIIIP-</text:span>1186,<text:s/><text:span text:style-name="T42">Nr. XIIIP-</text:span>1187 ir<text:s/><text:span text:style-name="T43">Nr. XIIIP-</text:span>1188).</text:p>
      <text:p text:style-name="Normal"/>
      <text:p text:style-name="Normal"><text:tab/><text:span text:style-name="T44">NUTARTA.</text:span><text:span text:style-name="T45"><text:s/></text:span><text:span text:style-name="T46"><text:tab/>Patvirtinti patikslintą<text:s/></text:span>2018 m. balandžio<text:s/>26 d. (ketvirtadienio) posėdžių<text:span text:style-name="T47"><text:s/>darbotvarkę.<text:s/></text:span><text:span text:style-name="T48">Balsavimo rezultatai: už<text:s/></text:span><text:span text:style-name="T49">–</text:span><text:span text:style-name="T50"><text:s/></text:span><text:span text:style-name="T51">83</text:span><text:span text:style-name="T52">, prieš<text:s/></text:span><text:span text:style-name="T53">–</text:span><text:span text:style-name="T54"><text:s/></text:span><text:span text:style-name="T55">1</text:span><text:span text:style-name="T56">, susilaikė<text:s/></text:span><text:span text:style-name="T57">5</text:span><text:span text:style-name="T58">.<text:s/></text:span><text:span text:style-name="T59">(Užsiregistravo 9</text:span><text:span text:style-name="T60">0 Seimo nari</text:span><text:span text:style-name="T61">ų</text:span><text:span text:style-name="T62"><text:s/>(10.0</text:span><text:span text:style-name="T63">4</text:span><text:span text:style-name="T64"><text:s/>val.)</text:span></text:p>
      <text:p text:style-name="Normal"/>
      <text:p text:style-name="Normal"/>
      <text:p text:style-name="P65">10.05<text:s/>val.</text:p>
      <text:p text:style-name="Normal"><text:span text:style-name="T66"><text:tab/>SVARSTYTA</text:span>. <text:span text:style-name="T67">Elektroninės atpažinties ir elektroninių operacijų patikimumo užtikrinimo paslaugų įstatymo projektas</text:span><text:span text:style-name="T68"><text:s/></text:span><text:span text:style-name="T69">Nr. XIIIP-</text:span><text:span text:style-name="T70">1586(2)ES</text:span><text:s/><text:span text:style-name="T71">(teikėjai –<text:s/></text:span><text:span text:style-name="T72">Vyriausybė /<text:s/></text:span><text:span text:style-name="T73">susisiekimo ministras</text:span><text:span text:style-name="T74"><text:s/>R. Masiulis</text:span><text:span text:style-name="T75">)</text:span><text:s/><text:span text:style-name="T76">(priėmimas)</text:span><text:span text:style-name="T77">.</text:span></text:p>
      <text:p text:style-name="P78"><text:tab/>Pranešėja –<text:s/>Ekonomikos komiteto<text:s/>atstovė R. Miliūtė.</text:p>
      <text:p text:style-name="P79"/>
      <text:p text:style-name="P80">1–4<text:s/>straipsniai priimti bendru sutarimu.<text:tab/></text:p>
      <text:p text:style-name="P81">Pagrindinio komiteto nuomonei dėl<text:s/><text:span text:style-name="T82">Teisės departamento</text:span><text:s/>pastabos<text:s/>dėl 5 straipsnio<text:s/>pritarta bendru sutarimu.<text:s/></text:p>
      <text:p text:style-name="P83"><text:tab/>5<text:s/>straipsnis priimtas bendru sutarimu.</text:p>
      <text:p text:style-name="P84">6–11<text:s/>straipsniai priimti bendru sutarimu.<text:tab/></text:p>
      <text:p text:style-name="P85">Pagrindinio komiteto nuomonei dėl<text:s/><text:span text:style-name="T86">Teisės departamento</text:span><text:s/>pastabų<text:s/>dėl<text:s/>12<text:s/>straipsnio<text:s/>pritarta bendru sutarimu.<text:s/></text:p>
      <text:p text:style-name="P87"><text:tab/>12<text:s/>straipsnis priimtas bendru sutarimu.</text:p>
      <text:p text:style-name="P88">13, 14<text:s/>straipsniai priimti bendru sutarimu.<text:tab/></text:p>
      <text:soft-page-break/>
      <text:p text:style-name="P89">Pagrindinio komiteto nuomonei dėl<text:s/><text:span text:style-name="T90">Teisės departamento</text:span><text:s/>pastabos<text:s/>dėl 15 straipsnio<text:s/>pritarta bendru sutarimu.<text:s/></text:p>
      <text:p text:style-name="P91"><text:tab/>15<text:s/>straipsnis priimtas bendru sutarimu.</text:p>
      <text:p text:style-name="P92">16–20<text:s/>straipsniai priimti bendru sutarimu.<text:tab/></text:p>
      <text:p text:style-name="P93">Pagrindinio komiteto nuomonei dėl<text:s/><text:span text:style-name="T94">Teisės departamento</text:span><text:s/>pastabos<text:s/>dėl 21 straipsnio<text:s/>pritarta bendru sutarimu.<text:s/></text:p>
      <text:p text:style-name="P95"><text:tab/>21 straipsnis priimtas bendru sutarimu.</text:p>
      <text:p text:style-name="Normal"/>
      <text:p text:style-name="P96"><text:tab/><text:span text:style-name="T97">NUTARTA.<text:s/></text:span><text:span text:style-name="T98">Priimti<text:s/></text:span><text:span text:style-name="T99">Elektroninės atpažinties ir elektroninių operacijų patikimumo užtikri</text:span><text:span text:style-name="T100">nimo paslaugų įstatymą</text:span>.<text:s/><text:span text:style-name="T101">Balsavimo rezultatai: už –<text:s/></text:span><text:span text:style-name="T102">91</text:span><text:span text:style-name="T103">, prieš –<text:s/></text:span><text:span text:style-name="T104">0</text:span><text:span text:style-name="T105">, susilaikė<text:s/></text:span><text:span text:style-name="T106">0</text:span>.<text:s/><text:span text:style-name="T107">(Užsi</text:span><text:span text:style-name="T108">registravo 91 Seimo narys (10.1</text:span><text:span text:style-name="T109">0 val.)</text:span></text:p>
      <text:p text:style-name="Normal"/>
      <text:p text:style-name="Normal"/>
      <text:p text:style-name="P110">10.11<text:s/>val.</text:p>
      <text:p text:style-name="Normal"><text:span text:style-name="T111"><text:tab/>SVARSTYTA</text:span>. <text:span text:style-name="T112">Informacinės visuomenės paslaugų įstatymo Nr. X-614 2 straipsnio pakeitimo ir IV</text:span><text:span text:style-name="T113">1</text:span><text:span text:style-name="T114"><text:s/>skyriaus pripažinimo netekusiu galios įstatymo projektas</text:span><text:span text:style-name="T115"><text:s/></text:span><text:span text:style-name="T116">Nr. XIIIP-</text:span><text:span text:style-name="T117">1587(2)ES<text:s/></text:span><text:span text:style-name="T118">(teikėjai –<text:s/></text:span><text:span text:style-name="T119">Vyriausybė /<text:s/></text:span><text:span text:style-name="T120">susisiekimo ministras</text:span><text:span text:style-name="T121"><text:s/>R. Masiulis</text:span><text:span text:style-name="T122">)</text:span><text:s/><text:span text:style-name="T123">(priėmimas)</text:span><text:span text:style-name="T124">.</text:span></text:p>
      <text:p text:style-name="P125"/>
      <text:p text:style-name="P126">1, 2<text:s/>straipsniai priimti bendru sutarimu.<text:tab/></text:p>
      <text:p text:style-name="Normal"/>
      <text:p text:style-name="Normal"><text:tab/><text:span text:style-name="T127">NUTARTA.</text:span><text:tab/><text:span text:style-name="T128">Priimti<text:s/></text:span><text:span text:style-name="T129">Informacinės visuomenės paslaugų įstatymo Nr. X-614 2 straipsnio pakeitimo ir IV</text:span><text:span text:style-name="T130">1</text:span><text:span text:style-name="T131"><text:s/>skyriaus pripažinimo netekusiu ga</text:span><text:span text:style-name="T132">lios įstatymą</text:span>.<text:s/><text:span text:style-name="T133">Balsavimo rezultatai: už –<text:s/></text:span><text:span text:style-name="T134">90</text:span><text:span text:style-name="T135">, prieš –<text:s/></text:span><text:span text:style-name="T136">0</text:span><text:span text:style-name="T137">, susilaikė<text:s/></text:span><text:span text:style-name="T138">0</text:span>.<text:s/><text:span text:style-name="T139">(Užsiregistravo 9</text:span><text:span text:style-name="T140">0 Seimo nari</text:span><text:span text:style-name="T141">ų</text:span><text:span text:style-name="T142"><text:s/>(10.11</text:span><text:span text:style-name="T143"><text:s/>val.)</text:span></text:p>
      <text:p text:style-name="Normal"/>
      <text:p text:style-name="Normal"/>
      <text:p text:style-name="P144">10.12<text:s/>val.</text:p>
      <text:p text:style-name="Normal"><text:span text:style-name="T145"><text:tab/>SVARSTYTA</text:span>. <text:span text:style-name="T146">Administracinių nusižengimų kodekso 147 straipsnio ir priedo pakeitimo įstatymo projektas</text:span><text:span text:style-name="T147"><text:s/></text:span><text:span text:style-name="T148">Nr. XIIIP-</text:span><text:span text:style-name="T149">1588(2)ES<text:s/></text:span><text:span text:style-name="T150">(teikėjai –<text:s/></text:span><text:span text:style-name="T151">Vyriausybė /<text:s/></text:span><text:span text:style-name="T152">susisiekimo ministras</text:span><text:span text:style-name="T153"><text:s/>R. Masiulis</text:span><text:span text:style-name="T154">)</text:span><text:s/><text:span text:style-name="T155">(priėmimas)</text:span><text:span text:style-name="T156">.</text:span></text:p>
      <text:p text:style-name="P157"/>
      <text:p text:style-name="P158">1, 2<text:s/>straipsniai priimti bendru sutarimu.<text:tab/></text:p>
      <text:p text:style-name="Normal"/>
      <text:p text:style-name="Normal"><text:tab/><text:span text:style-name="T159">NUTARTA.</text:span><text:tab/><text:span text:style-name="T160">Priimti<text:s/></text:span><text:span text:style-name="T161">Administracinių nusižengimų kodekso 147 straipsnio ir pri</text:span><text:span text:style-name="T162">edo pakeitimo įstatymą</text:span>.<text:s/><text:span text:style-name="T163">Balsavimo rezultatai: už –<text:s/></text:span><text:span text:style-name="T164">88</text:span><text:span text:style-name="T165">, prieš –<text:s/></text:span><text:span text:style-name="T166">0</text:span><text:span text:style-name="T167">, susilaikė<text:s/></text:span><text:span text:style-name="T168">0</text:span>.<text:s/><text:span text:style-name="T169">(Užsi</text:span><text:span text:style-name="T170">registravo 88 Seimo nariai (10.13</text:span><text:span text:style-name="T171"><text:s/>val.)</text:span></text:p>
      <text:p text:style-name="Normal"/>
      <text:p text:style-name="Normal"/>
      <text:p text:style-name="P172">10.14<text:s/>val.</text:p>
      <text:p text:style-name="Normal"><text:span text:style-name="T173"><text:tab/>SVARSTYTA</text:span>. <text:span text:style-name="T174">Reklamos įstatymo Nr. VIII-1871 2, 12, 14, 15, 19, 21, 24, 25, 26 straipsnių pakeitimo ir Įstatymo papildymo 21</text:span><text:span text:style-name="T175">1</text:span><text:span text:style-name="T176"><text:s/>straipsniu įstatymo projektas</text:span><text:span text:style-name="T177"><text:s/></text:span><text:span text:style-name="T178">Nr. X</text:span><text:span text:style-name="T179">IIP-</text:span><text:span text:style-name="T180">4775(3)<text:s/></text:span><text:span text:style-name="T181">(teikėjai –<text:s/></text:span><text:span text:style-name="T182">Vyriausybė /<text:s/></text:span><text:span text:style-name="T183">ūkio ministras</text:span><text:span text:style-name="T184"><text:s/>V. Sinkevičius</text:span><text:span text:style-name="T185">)</text:span><text:s/><text:span text:style-name="T186">(priėmimo tęsiny</text:span><text:span text:style-name="T187">s)</text:span><text:span text:style-name="T188">.</text:span></text:p>
      <text:p text:style-name="P189"/>
      <text:p text:style-name="P190">Posėdžio pirmininkas paskelbė balsavimą dėl šio įstatymo priėmimo.</text:p>
      <text:p text:style-name="P191"/>
      <text:p text:style-name="P192"><text:tab/><text:span text:style-name="T193">NUTARTA.<text:s/></text:span><text:span text:style-name="T194">Priimti<text:s/></text:span><text:span text:style-name="T195">Reklamos įstatymo Nr. VIII-1871 2, 12, 14, 15, 19, 21, 24, 25, 26 straipsnių pakeitimo ir Įstatymo papildymo 21</text:span><text:span text:style-name="T196">1</text:span><text:span text:style-name="T197"><text:s/>straipsniu įstatymą</text:span>.<text:s/><text:span text:style-name="T198">Balsavimo rezultatai: už –<text:s/></text:span><text:span text:style-name="T199">88</text:span><text:span text:style-name="T200">, prieš –<text:s/></text:span><text:span text:style-name="T201">0</text:span><text:span text:style-name="T202">, susilaikė<text:s/></text:span><text:span text:style-name="T203">1</text:span>.<text:s/><text:span text:style-name="T204">(Užsiregistravo 89 Seimo nariai (10.14</text:span><text:span text:style-name="T205"><text:s/>val.)</text:span></text:p>
      <text:p text:style-name="Normal"/>
      <text:p text:style-name="Normal"/>
      <text:p text:style-name="P206"/>
      <text:p text:style-name="P207"/>
      <text:p text:style-name="P208"/>
      <text:soft-page-break/>
      <text:p text:style-name="P209">10.15<text:s/>val.</text:p>
      <text:p text:style-name="Normal"><text:span text:style-name="T210"><text:tab/>SVARSTYTA</text:span>. <text:span text:style-name="T211">Reklamos įstatymo Nr. VIII-1871 12 ir 19 straipsnių pakeitimo įstatymo Nr. XIII-781 pripažinimo netekusiu galios įstatymo projektas</text:span><text:span text:style-name="T212"><text:s/></text:span><text:span text:style-name="T213">Nr. XIIIP-</text:span><text:span text:style-name="T214">1459(2)<text:s/></text:span><text:span text:style-name="T215">(teikėjai –<text:s/></text:span><text:span text:style-name="T216">A. Baura / 29<text:s/></text:span><text:span text:style-name="T217">Seimo nar</text:span><text:span text:style-name="T218">iai</text:span><text:span text:style-name="T219">)</text:span><text:s/><text:span text:style-name="T220">(priėmimas)</text:span><text:span text:style-name="T221">.</text:span></text:p>
      <text:p text:style-name="P222"/>
      <text:p text:style-name="P223"><text:tab/><text:span text:style-name="T224">NUTARTA.<text:s/></text:span><text:span text:style-name="T225">Priimti<text:s/></text:span><text:span text:style-name="T226">Reklamos įstatymo Nr. VIII-1871 12 ir 19 straipsnių pakeitimo įstatymo Nr. XIII-781 pripažinimo net</text:span><text:span text:style-name="T227">ekusiu galios įstatymą</text:span>.<text:s/><text:span text:style-name="T228">Balsavimo rezultatai: už –<text:s/></text:span><text:span text:style-name="T229">84</text:span><text:span text:style-name="T230">, prieš –<text:s/></text:span><text:span text:style-name="T231">0</text:span><text:span text:style-name="T232">, susilaikė<text:s/></text:span><text:span text:style-name="T233">8</text:span>.<text:s/><text:span text:style-name="T234">(Užsi</text:span><text:span text:style-name="T235">registravo 92 Seimo nariai (10.16</text:span><text:span text:style-name="T236"><text:s/>val.)</text:span></text:p>
      <text:p text:style-name="Normal"/>
      <text:p text:style-name="Normal"/>
      <text:p text:style-name="P237">10.17<text:s/>val.</text:p>
      <text:p text:style-name="Normal"><text:span text:style-name="T238"><text:tab/>SVARSTYTA</text:span>. <text:span text:style-name="T239">Komercinių paslapčių teisinės apsaugos įstatymo projektas<text:s/></text:span><text:span text:style-name="T240">Nr. XIIIP-</text:span><text:span text:style-name="T241">1214</text:span><text:span text:style-name="T242">(2)</text:span><text:span text:style-name="T243">ES</text:span><text:span text:style-name="T244"><text:s/></text:span><text:span text:style-name="T245">(teikėjai –<text:s/></text:span><text:span text:style-name="T246">Vyriausybė /<text:s/></text:span><text:span text:style-name="T247">teisingumo ministras</text:span><text:span text:style-name="T248">)</text:span><text:s/><text:span text:style-name="T249">(priėmimas)</text:span><text:span text:style-name="T250">.</text:span></text:p>
      <text:p text:style-name="P251"/>
      <text:p text:style-name="P252">1–11<text:s/>straipsniai priimti bendru sutarimu.<text:tab/></text:p>
      <text:p text:style-name="Normal"/>
      <text:p text:style-name="P253"><text:tab/><text:span text:style-name="T254">NUTARTA.<text:s/></text:span><text:span text:style-name="T255">Priimti<text:s/></text:span><text:span text:style-name="T256">Komercinių paslapčių teisi</text:span><text:span text:style-name="T257">nės apsaugos įstatymą</text:span>.<text:s/><text:span text:style-name="T258">Balsavimo rezultatai: už –<text:s/></text:span><text:span text:style-name="T259">92</text:span><text:span text:style-name="T260">, prieš –<text:s/></text:span><text:span text:style-name="T261">0</text:span><text:span text:style-name="T262">, susilaikė<text:s/></text:span><text:span text:style-name="T263">1</text:span>.<text:s/><text:span text:style-name="T264">(Užsiregistravo 93 Seimo nariai (10.18</text:span><text:span text:style-name="T265"><text:s/>val.)</text:span></text:p>
      <text:p text:style-name="Normal"/>
      <text:p text:style-name="Normal"/>
      <text:p text:style-name="P266">10.19<text:s/>val.</text:p>
      <text:p text:style-name="Normal"><text:span text:style-name="T267"><text:tab/>SVARSTYTA</text:span>. <text:span text:style-name="T268">Civilinio proceso kodekso papildymo 10</text:span><text:span text:style-name="T269">1</text:span><text:span text:style-name="T270"><text:s/>straipsniu ir 275, 292 straipsnių pakeitimo įstatymo projektas</text:span><text:span text:style-name="T271"><text:s/></text:span><text:span text:style-name="T272">Nr. XIIIP-</text:span><text:span text:style-name="T273">1215(2)ES</text:span><text:s/><text:span text:style-name="T274">(teikėjai –<text:s/></text:span><text:span text:style-name="T275">Vyriausybė /<text:s/></text:span><text:span text:style-name="T276">teisingumo ministras</text:span><text:span text:style-name="T277">)</text:span><text:s/><text:span text:style-name="T278">(priėmimas)</text:span><text:span text:style-name="T279">.</text:span></text:p>
      <text:p text:style-name="P280"/>
      <text:p text:style-name="P281">1–4<text:s/>straipsniai priimti bendru sutarimu.<text:tab/></text:p>
      <text:p text:style-name="Normal"/>
      <text:p text:style-name="P282"><text:tab/><text:span text:style-name="T283">NUTARTA.<text:s/></text:span><text:span text:style-name="T284">Priimti<text:s/></text:span><text:span text:style-name="T285">Civilinio proceso kodekso papildymo 10</text:span><text:span text:style-name="T286">1</text:span><text:span text:style-name="T287"><text:s/>straipsniu ir 275, 292 straips</text:span><text:span text:style-name="T288">nių pakeitimo įstatymą</text:span>.<text:s/><text:span text:style-name="T289">Balsavimo rezultatai: už –<text:s/></text:span><text:span text:style-name="T290">95</text:span><text:span text:style-name="T291">, prieš –<text:s/></text:span><text:span text:style-name="T292">0</text:span><text:span text:style-name="T293">, susilaikė<text:s/></text:span><text:span text:style-name="T294">0</text:span>.<text:s/><text:span text:style-name="T295">(Užsi</text:span><text:span text:style-name="T296">registravo 95 Seimo nariai (10.2</text:span><text:span text:style-name="T297">0 val.)</text:span></text:p>
      <text:p text:style-name="Normal"/>
      <text:p text:style-name="Normal"/>
      <text:p text:style-name="P298">10.21<text:s/>val.</text:p>
      <text:p text:style-name="Normal"><text:span text:style-name="T299"><text:tab/>SVARSTYTA</text:span>. <text:span text:style-name="T300">Civilinio kodekso 1.111, 1.116 straipsnių ir priedo pakeitimo įstatymo projektas</text:span><text:span text:style-name="T301"><text:s/></text:span><text:span text:style-name="T302">Nr. XIIIP-</text:span><text:span text:style-name="T303">1216(2)ES<text:s/></text:span><text:span text:style-name="T304">(teikėjai –<text:s/></text:span><text:span text:style-name="T305">Vyriausybė /<text:s/></text:span><text:span text:style-name="T306">teisingumo ministras</text:span><text:span text:style-name="T307">)</text:span><text:s/><text:span text:style-name="T308">(priėmimas)</text:span><text:span text:style-name="T309">.</text:span></text:p>
      <text:p text:style-name="P310"/>
      <text:p text:style-name="P311">1–4<text:s/>straipsniai priimti bendru sutarimu.<text:tab/></text:p>
      <text:p text:style-name="Normal"/>
      <text:p text:style-name="P312"><text:tab/><text:span text:style-name="T313">NUTARTA.<text:s/></text:span><text:span text:style-name="T314">Priimti<text:s/></text:span><text:span text:style-name="T315">Civilinio kodekso 1.111, 1.116 straipsnių ir pri</text:span><text:span text:style-name="T316">edo pakeitimo įstatymą</text:span>.<text:s/><text:span text:style-name="T317">Balsavimo rezultatai: už –<text:s/></text:span><text:span text:style-name="T318">96</text:span><text:span text:style-name="T319">, prieš –<text:s/></text:span><text:span text:style-name="T320">0</text:span><text:span text:style-name="T321">, susilaikė<text:s/></text:span><text:span text:style-name="T322">0</text:span>.<text:s/><text:span text:style-name="T323">(Užsi</text:span><text:span text:style-name="T324">registravo 96 Seimo nariai (10.22</text:span><text:span text:style-name="T325"><text:s/>val.)</text:span></text:p>
      <text:p text:style-name="Normal"/>
      <text:p text:style-name="Normal"/>
      <text:p text:style-name="P326">10.23<text:s/>val.</text:p>
      <text:p text:style-name="Normal"><text:span text:style-name="T327"><text:tab/>SVARSTYTA</text:span>. <text:span text:style-name="T328">Statistikos įstatymo Nr. I-270 pakeitimo įstatymo projektas</text:span><text:span text:style-name="T329"><text:s/></text:span><text:span text:style-name="T330">Nr. XIIIP-</text:span><text:span text:style-name="T331">1582(2)ES<text:s/></text:span><text:span text:style-name="T332">(teikėjai –<text:s/></text:span><text:span text:style-name="T333">Vyriausybė /<text:s/></text:span><text:span text:style-name="T334">finansų ministras</text:span><text:span text:style-name="T335"><text:s/>V. Šapoka</text:span><text:span text:style-name="T336">)</text:span><text:s/><text:span text:style-name="T337">(priėmimas)</text:span><text:span text:style-name="T338">.</text:span></text:p>
      <text:p text:style-name="P339"><text:tab/>Pranešėjas –<text:s/>Biudžeto ir finansų<text:s/>komiteto pirmininkas<text:s/><text:span text:style-name="T340">S. Jakeliūnas</text:span>.</text:p>
      <text:p text:style-name="P341"/>
      <text:p text:style-name="P342"><text:span text:style-name="T343">Pranešėjas informavo, kad<text:s/></text:span><text:span text:style-name="T344">Teisės departamento</text:span><text:s/>redakcinei<text:s/>pastabai<text:s/>pritarta.<text:s/></text:p>
      <text:p text:style-name="P345"/>
      <text:p text:style-name="P346"><text:tab/>1 straipsnis<text:s/>(Įstatymo nauja redakcija: 1–19 straipsniai)<text:s/><text:s/>priimtas bendru sutarimu.</text:p>
      <text:p text:style-name="P347"/>
      <text:soft-page-break/>
      <text:p text:style-name="P348"><text:tab/>2<text:s/>straipsnis<text:s/>(Įstatymo įsigaliojimas ir įgyvendinimas)<text:s/>priimtas bendru sutarimu.</text:p>
      <text:p text:style-name="Normal"/>
      <text:p text:style-name="P349"><text:tab/><text:span text:style-name="T350">NUTARTA.<text:s/></text:span><text:span text:style-name="T351">Priimti<text:s/></text:span><text:span text:style-name="T352">Statistikos įstatymo Nr. I-</text:span><text:span text:style-name="T353">270 pakeitimo įstatymą</text:span>.<text:s/><text:span text:style-name="T354">Balsavimo rezultatai: už –<text:s/></text:span><text:span text:style-name="T355">95</text:span><text:span text:style-name="T356">, prieš –<text:s/></text:span><text:span text:style-name="T357">0</text:span><text:span text:style-name="T358">, susilaikė<text:s/></text:span><text:span text:style-name="T359">0</text:span>.<text:s/><text:span text:style-name="T360">(Užsiregistravo 95 Seimo nariai (10.27</text:span><text:span text:style-name="T361"><text:s/>val.)</text:span></text:p>
      <text:p text:style-name="Normal"/>
      <text:p text:style-name="Normal"/>
      <text:p text:style-name="P362">10.28<text:s/>val.</text:p>
      <text:p text:style-name="Normal"><text:span text:style-name="T363"><text:tab/>SVARSTYTA</text:span>. <text:span text:style-name="T364">Administracinių nusižengimų kodekso XV skyriaus pavadinimo, 221, 222 ir 589 straipsnių pakeitimo įstatymo projektas</text:span><text:span text:style-name="T365"><text:s/></text:span><text:span text:style-name="T366">Nr. XIIIP-</text:span><text:span text:style-name="T367">1583(2)ES</text:span><text:s/><text:span text:style-name="T368">(teikėjai –<text:s/></text:span><text:span text:style-name="T369">Vyriausybė /<text:s/></text:span><text:span text:style-name="T370">finansų ministras</text:span><text:span text:style-name="T371"><text:s/>V. Šapoka</text:span><text:span text:style-name="T372">)</text:span><text:s/><text:span text:style-name="T373">(priėmimas)</text:span><text:span text:style-name="T374">.</text:span></text:p>
      <text:p text:style-name="P375"/>
      <text:p text:style-name="P376">1–5<text:s/>straipsniai priimti bendru sutarimu.<text:tab/></text:p>
      <text:p text:style-name="Normal"/>
      <text:p text:style-name="P377"><text:tab/><text:span text:style-name="T378">NUTARTA.<text:s/></text:span><text:span text:style-name="T379">Priimti<text:s/></text:span><text:span text:style-name="T380">Administracinių nusižengimų kodekso XV skyriaus pavadinimo, 221, 222 ir 589 straips</text:span><text:span text:style-name="T381">nių pakeitimo įstatymą</text:span>.<text:s/><text:span text:style-name="T382">Balsavimo rezultatai: už –<text:s/></text:span><text:span text:style-name="T383">91</text:span><text:span text:style-name="T384">, prieš –<text:s/></text:span><text:span text:style-name="T385">0</text:span><text:span text:style-name="T386">, susilaikė<text:s/></text:span><text:span text:style-name="T387">0</text:span>.<text:s/><text:span text:style-name="T388">(Užsi</text:span><text:span text:style-name="T389">registravo 91 Seimo narys (10.29</text:span><text:span text:style-name="T390"><text:s/>val.)</text:span></text:p>
      <text:p text:style-name="Normal"/>
      <text:p text:style-name="Normal"/>
      <text:p text:style-name="P391">10.30 val.</text:p>
      <text:p text:style-name="Normal"><text:span text:style-name="T392"><text:tab/>SVARSTYTA</text:span>. <text:span text:style-name="T393">Alkoholio kontrolės įstatymo Nr. I-857 20 straipsnio pakeitimo įstatymo projektas</text:span><text:span text:style-name="T394"><text:s/></text:span><text:span text:style-name="T395">Nr. XIIIP-</text:span><text:span text:style-name="T396">1584(2)ES</text:span><text:s/><text:span text:style-name="T397">(teikėjai –<text:s/></text:span><text:span text:style-name="T398">Vyriausybė /<text:s/></text:span><text:span text:style-name="T399">finansų ministras</text:span><text:span text:style-name="T400"><text:s/>V. Šapoka</text:span><text:span text:style-name="T401">)</text:span><text:s/><text:span text:style-name="T402">(priėmimas)</text:span><text:span text:style-name="T403">.</text:span></text:p>
      <text:p text:style-name="P404"/>
      <text:p text:style-name="P405">1, 2<text:s/>straipsniai priimti bendru sutarimu.<text:tab/></text:p>
      <text:p text:style-name="Normal"/>
      <text:p text:style-name="P406"><text:tab/><text:span text:style-name="T407">NUTARTA.<text:s/></text:span><text:span text:style-name="T408">Priimti<text:s/></text:span><text:span text:style-name="T409">Alkoholio kontrolės įstatymo Nr. I-857 20 straips</text:span><text:span text:style-name="T410">nio pakeitimo įstatymą</text:span>.<text:s/><text:span text:style-name="T411">Balsavimo rezultatai: už –<text:s/></text:span><text:span text:style-name="T412">94</text:span><text:span text:style-name="T413">, prieš –<text:s/></text:span><text:span text:style-name="T414">0</text:span><text:span text:style-name="T415">, susilaikė<text:s/></text:span><text:span text:style-name="T416">1</text:span>.<text:s/><text:span text:style-name="T417">(Užsi</text:span><text:span text:style-name="T418">registravo 95 Seimo nariai (10.3</text:span><text:span text:style-name="T419">0 val.)</text:span></text:p>
      <text:p text:style-name="Normal"/>
      <text:p text:style-name="Normal"/>
      <text:p text:style-name="P420">10.31<text:s/>val.</text:p>
      <text:p text:style-name="Normal"><text:span text:style-name="T421"><text:tab/>SVARSTYTA</text:span>. <text:span text:style-name="T422">Žemės ūkio, maisto<text:s/></text:span><text:span text:style-name="T423">ūkio ir kaimo plėtros įstatymo<text:s/></text:span><text:span text:style-name="T424">Nr. IX-987 10 straipsnio pakeitimo įstatymo projektas<text:s/></text:span><text:span text:style-name="T425">Nr. XIIIP-</text:span><text:span text:style-name="T426">1585(2)ES</text:span><text:span text:style-name="T427"><text:s/></text:span><text:span text:style-name="T428">(teikėjai –<text:s/></text:span><text:span text:style-name="T429">Vyriausybė /<text:s/></text:span><text:span text:style-name="T430">finansų ministras</text:span><text:span text:style-name="T431"><text:s/>V. Šapoka</text:span><text:span text:style-name="T432">)</text:span><text:s/><text:span text:style-name="T433">(priėmimas)</text:span><text:span text:style-name="T434">.</text:span></text:p>
      <text:p text:style-name="P435"/>
      <text:p text:style-name="P436">1, 2<text:s/>straipsniai priimti bendru sutarimu.<text:tab/></text:p>
      <text:p text:style-name="Normal"/>
      <text:p text:style-name="P437"><text:tab/><text:span text:style-name="T438">NUTARTA.<text:s/></text:span><text:span text:style-name="T439">Priimti<text:s/></text:span><text:span text:style-name="T440">Žemės ūkio, maisto ūkio ir kaimo plėtros įstatymo Nr. IX-987 10 straipsn</text:span><text:span text:style-name="T441">io pakeitimo įstatymą</text:span>.<text:s/><text:span text:style-name="T442">Balsavimo rezultatai: už –<text:s/></text:span><text:span text:style-name="T443">89</text:span><text:span text:style-name="T444">, prieš –<text:s/></text:span><text:span text:style-name="T445">0</text:span><text:span text:style-name="T446">, susilaikė<text:s/></text:span><text:span text:style-name="T447">2</text:span>.<text:s/><text:span text:style-name="T448">(Užsi</text:span><text:span text:style-name="T449">registravo 81 Seimo nar</text:span><text:span text:style-name="T450">ys</text:span><text:span text:style-name="T451"><text:s/>(10.32</text:span><text:span text:style-name="T452"><text:s/>val.)</text:span></text:p>
      <text:p text:style-name="Normal"/>
      <text:p text:style-name="Normal"/>
      <text:p text:style-name="P453">10.33<text:s/>val.</text:p>
      <text:p text:style-name="Normal"><text:span text:style-name="T454"><text:tab/>SVARSTYTA</text:span>. <text:span text:style-name="T455">Žemės ūkio paskirties žemės įsigijimo įstatymo Nr. IX-1314 3 straipsnio pakeitimo įstatymo projektas</text:span><text:span text:style-name="T456"><text:s/></text:span><text:span text:style-name="T457">Nr. XIIIP-</text:span><text:span text:style-name="T458">1577(2)<text:s/></text:span><text:span text:style-name="T459">(teikėjai –<text:s/></text:span><text:span text:style-name="T460">B. Markauskas / 3<text:s/></text:span><text:span text:style-name="T461">Seimo nar</text:span><text:span text:style-name="T462">iai / 29<text:s/></text:span><text:span text:style-name="T463">Seimo nar</text:span><text:span text:style-name="T464">iai</text:span><text:span text:style-name="T465">)</text:span><text:s/><text:span text:style-name="T466">(priėmimas)</text:span><text:span text:style-name="T467">.</text:span></text:p>
      <text:p text:style-name="P468"><text:tab/>Pranešėjas –<text:s/>Kaimo reikalų<text:s/>komiteto pirmininkas A. Stančikas.<text:s/></text:p>
      <text:p text:style-name="P469"/>
      <text:p text:style-name="P470"><text:tab/>Pranešėjas informavo, kad<text:s/><text:span text:style-name="T471">Teisės departamento</text:span><text:s/>pastabai pagrindinis komitetas nepritarė.</text:p>
      <text:p text:style-name="P472"/>
      <text:p text:style-name="Normal"><text:tab/>Dėl balsavimo motyvų<text:s/>dėl viso įstatymo<text:s/>kalbėjo Seimo nariai: V. Ąžuolas, M. Majauskas.</text:p>
      <text:soft-page-break/>
      <text:p text:style-name="P473"><text:span text:style-name="T474">Dėl posėdžio vedimo tvarkos kalbėjo Seimo narys<text:s/></text:span><text:span text:style-name="T475">P. Urbšys</text:span><text:span text:style-name="T476">.</text:span></text:p>
      <text:p text:style-name="P477">Dėl balsavimo motyvų<text:s/>dėl viso įstatymo<text:s/>kalbėjo Seimo nariai: E. Gentvilas, J. Razma,<text:s/>K. Mažeika,<text:s/>E. Pupinis,<text:s/>J. Rimkus, A. Kubilius.</text:p>
      <text:p text:style-name="P478"/>
      <text:p text:style-name="P479"><text:tab/><text:span text:style-name="T480">NUTARTA.<text:s/></text:span><text:span text:style-name="T481">Priimti<text:s/></text:span><text:span text:style-name="T482">Žemės ūkio paskirties žemės įsigijimo įstatymo Nr. IX-1314 3 straips</text:span><text:span text:style-name="T483">nio pakeitimo įstatymą</text:span>.<text:s/><text:span text:style-name="T484">Balsavimo rezultatai: už –<text:s/></text:span><text:span text:style-name="T485">65</text:span><text:span text:style-name="T486">, prieš –<text:s/></text:span><text:span text:style-name="T487">14</text:span><text:span text:style-name="T488">, susilaikė<text:s/></text:span><text:span text:style-name="T489">24</text:span>.<text:s/><text:span text:style-name="T490">(Užsi</text:span><text:span text:style-name="T491">registravo 103 Seimo nariai (10.47</text:span><text:span text:style-name="T492"><text:s/>val.)</text:span></text:p>
      <text:p text:style-name="Normal"/>
      <text:p text:style-name="P493">Replikavo Seimo nariai:<text:s/><text:span text:style-name="T494">P. Urbšys</text:span>,<text:s/>M. Majauskas, E. Gentvilas, J. Razma, K. Mažeika.</text:p>
      <text:p text:style-name="P495"/>
      <text:p text:style-name="Normal"><text:tab/>Dėl balsavimo rezultatų kalbėjo Seimo narys R. J. Dagys (prašė patikslinti balsavimo rezultatus: jis susilaiko<text:span text:style-name="T496">).<text:s/></text:span></text:p>
      <text:p text:style-name="P497"/>
      <text:p text:style-name="Normal"/>
      <text:p text:style-name="P498">10.53<text:s/>val.</text:p>
      <text:p text:style-name="Normal"><text:span text:style-name="T499"><text:tab/>SVARSTYTA</text:span>. <text:span text:style-name="T500">Žemės įstatymo Nr. I-446 9 straipsnio pakeitimo įstatymo projektas<text:s/></text:span><text:span text:style-name="T501">Nr. XIIP-</text:span><text:span text:style-name="T502">4688(5)</text:span><text:span text:style-name="T503">VK</text:span><text:span text:style-name="T504"><text:s/></text:span><text:span text:style-name="T505">(teikėjai –<text:s/></text:span><text:span text:style-name="T506">A. Palionis / 3<text:s/></text:span><text:span text:style-name="T507">Seimo nar</text:span><text:span text:style-name="T508">iai</text:span><text:span text:style-name="T509">)</text:span><text:s/><text:span text:style-name="T510">(priėmimas)</text:span><text:span text:style-name="T511">.</text:span></text:p>
      <text:p text:style-name="P512"><text:tab/>Pranešėjas –<text:s/>Kaimo reikalų<text:s/>komiteto pirmininkas A. Stančikas.<text:s/></text:p>
      <text:p text:style-name="P513"/>
      <text:p text:style-name="P514">Dėl<text:s/>1<text:s/>straipsnio<text:s/>K. Starkevičiaus, E. Pupinio ir A. S. Nausėdos<text:s/>pataisos, kuriai nepritarė pagrindinis komitetas,<text:s/>kalbėjo Seimo narys<text:s/>K. Starkevičius.</text:p>
      <text:p text:style-name="P515">Balsuota, ar pritarti pasiūlymui svarstyti<text:s/>1<text:s/>straipsnio<text:s/>K. Starkevičiaus, E. Pupinio ir A. S. Nausėdos<text:s/>pataisą, kuriai nepritarė pagrindinis komitetas: už –<text:s/>25. Nepritarta.<text:s/><text:span text:style-name="T516">(Užsiregistravo 55</text:span><text:span text:style-name="T517"><text:s/>Seimo nariai</text:span><text:s/><text:span text:style-name="T518">(10.56</text:span><text:span text:style-name="T519"><text:s/>val.)</text:span></text:p>
      <text:p text:style-name="P520"/>
      <text:p text:style-name="P521">Balsuota, ar pritarti pasiūlymui svarstyti<text:s/>1<text:s/>straipsnio<text:s/>S. Gentvilo<text:s/>pataisą, kuriai nepritarė pagrindinis komitetas: už –<text:s/>28. Nepritarta.<text:s/><text:span text:style-name="T522">(Užsiregistravo 55</text:span><text:span text:style-name="T523"><text:s/>Seimo nariai</text:span><text:s/><text:span text:style-name="T524">(10.58</text:span><text:span text:style-name="T525"><text:s/>val.)</text:span></text:p>
      <text:p text:style-name="P526"/>
      <text:p text:style-name="P527"><text:tab/>Pranešėjas informavo apie<text:s/><text:span text:style-name="T528">Teisės departamento</text:span><text:span text:style-name="T529"><text:s/>ir<text:s/></text:span>Vyriausybės pasiūlymus<text:s/>dėl 1 straipsnio.<text:s/></text:p>
      <text:p text:style-name="P530"/>
      <text:p text:style-name="P531"><text:span text:style-name="T532"><text:tab/></text:span><text:span text:style-name="T533">NUTARTA.</text:span><text:span text:style-name="T534"><text:s/></text:span><text:span text:style-name="T535">D</text:span><text:span text:style-name="T536">aryti pertrauką<text:s/></text:span><text:span text:style-name="T537">(posėdžio pirmininko sprendimu)</text:span><text:span text:style-name="T538">.</text:span></text:p>
      <text:p text:style-name="P539"/>
      <text:p text:style-name="Normal"/>
      <text:p text:style-name="P540">11.04<text:s/>val.</text:p>
      <text:p text:style-name="Normal"><text:span text:style-name="T541"><text:tab/>SVARSTYTA</text:span>. <text:span text:style-name="T542">Mokslo ir studijų įstatymo Nr. XI-242 17 straipsnio pakeitimo įstatymo projektas<text:s/></text:span><text:span text:style-name="T543">Nr. XIIIP-</text:span><text:span text:style-name="T544">1949(2)</text:span><text:span text:style-name="T545"><text:s/></text:span><text:span text:style-name="T546">(teikėja</text:span><text:span text:style-name="T547">s</text:span><text:span text:style-name="T548"><text:s/>–<text:s/></text:span><text:span text:style-name="T549">V. Pranckietis</text:span><text:span text:style-name="T550">)</text:span><text:s/><text:span text:style-name="T551">(priėmimas)</text:span><text:span text:style-name="T552"><text:s/></text:span><text:span text:style-name="T553">(taikoma skubos tvarka)</text:span><text:span text:style-name="T554">.</text:span></text:p>
      <text:p text:style-name="P555"><text:tab/>Pranešėjas –<text:s/>Švietimo ir mokslo komiteto pirmininkas E. Jovaiša.</text:p>
      <text:p text:style-name="P556"/>
      <text:p text:style-name="P557"><text:tab/><text:span text:style-name="T558">NUTARTA.<text:s/></text:span><text:span text:style-name="T559">Priimti<text:s/></text:span><text:span text:style-name="T560">Mokslo ir studijų įstatymo Nr. XI-242 17 straipsn</text:span><text:span text:style-name="T561">io pakeitimo įstatymą</text:span>.<text:s/><text:span text:style-name="T562">Balsavimo rezultatai: už –<text:s/></text:span><text:span text:style-name="T563">82</text:span><text:span text:style-name="T564">, prieš –<text:s/></text:span><text:span text:style-name="T565">0</text:span><text:span text:style-name="T566">, susilaikė<text:s/></text:span><text:span text:style-name="T567">1</text:span>.<text:s/><text:span text:style-name="T568">(Užsiregistravo<text:s/></text:span><text:span text:style-name="T569">83</text:span><text:span text:style-name="T570"><text:s/>Seimo nariai (1</text:span><text:span text:style-name="T571">1.04</text:span><text:span text:style-name="T572"><text:s/>val.)</text:span></text:p>
      <text:p text:style-name="Normal"/>
      <text:p text:style-name="Normal"/>
      <text:p text:style-name="P573">11.05<text:s/>val.</text:p>
      <text:p text:style-name="Normal"><text:span text:style-name="T574"><text:tab/>SVARSTYTA</text:span>. <text:span text:style-name="T575">Saugaus eismo automobilių keliais įstatymo Nr. VIII-2043 2 ir 25 straipsnių pakeitimo įstatymo projektas<text:s/></text:span><text:span text:style-name="T576">Nr. XIIIP-</text:span><text:span text:style-name="T577">1759(2)</text:span><text:span text:style-name="T578"><text:s/></text:span><text:span text:style-name="T579">(teikėjai –<text:s/></text:span><text:span text:style-name="T580">A. Širinskienė</text:span><text:span text:style-name="T581"><text:s/>/ 29<text:s/></text:span><text:span text:style-name="T582">Seimo nar</text:span><text:span text:style-name="T583">iai)<text:s/></text:span><text:span text:style-name="T584">(svarstymas)</text:span><text:span text:style-name="T585">.</text:span></text:p>
      <text:p text:style-name="Normal"/>
      <text:p text:style-name="P586">Pagrindinio – Teisės ir teisėtvarkos komiteto išvadą pateikė šio komiteto<text:s/>pirmininko pavaduotojas S. Šedbaras.</text:p>
      <text:p text:style-name="Normal"/>
      <text:soft-page-break/>
      <text:p text:style-name="Normal"><text:tab/><text:span text:style-name="T587">NUTARTA.</text:span><text:s/>Pritarti šiam projektui po svarstymo Seimo posėdyje.<text:s/><text:span text:style-name="T588">P</text:span><text:span text:style-name="T589">ritarta bendru sutarimu.<text:s/></text:span></text:p>
      <text:p text:style-name="Normal"/>
      <text:p text:style-name="Normal"/>
      <text:p text:style-name="P590">11.07<text:s/>val.</text:p>
      <text:p text:style-name="P591"><text:span text:style-name="T592">SVARSTYTA</text:span><text:span text:style-name="T593">:</text:span></text:p>
      <text:p text:style-name="Normal"><text:span text:style-name="T594"><text:tab/>1.</text:span><text:span text:style-name="T595"><text:s/></text:span><text:span text:style-name="T596">Vietos savivaldos įstatymo Nr. I-533 3, 4, 6, 7, 14, 16, 19, 20, 24, 27, 28, 29, 30 ir 51 straipsnių pakeitimo įstatymo projektas<text:s/></text:span><text:span text:style-name="T597">Nr. XIIIP-</text:span><text:span text:style-name="T598">1713(2)</text:span><text:span text:style-name="T599">VK</text:span><text:span text:style-name="T600">.</text:span></text:p>
      <text:p text:style-name="Normal"><text:span text:style-name="T601"><text:tab/>2.</text:span><text:span text:style-name="T602"><text:s/></text:span><text:span text:style-name="T603">Geriamojo vandens tiekimo ir nuotekų tvarkymo įstatymo Nr. X-764 3, 10, 12, 13 ir 14 straipsnių pakeitimo įstatymo projektas<text:s/></text:span><text:span text:style-name="T604">Nr. XIIIP-</text:span><text:span text:style-name="T605">1714(2)</text:span><text:span text:style-name="T606">.</text:span></text:p>
      <text:p text:style-name="Normal"><text:tab/>3.<text:s/><text:span text:style-name="T607">Korupcijos prevencijos įstatymo Nr. IX-904 6 ir 9 straipsnių pakeitimo įstatymo projektas</text:span><text:span text:style-name="T608"><text:s/></text:span><text:span text:style-name="T609">Nr. XIIIP-</text:span><text:span text:style-name="T610">1715(2).</text:span></text:p>
      <text:p text:style-name="Normal"><text:span text:style-name="T611"><text:tab/>4.<text:s/></text:span><text:span text:style-name="T612">Savivaldybių tarybų rinkimų įstatymo Nr. I-532 48 ir 91 straipsnių pakeitimo įstatymo projektas<text:s/></text:span><text:span text:style-name="T613">Nr. XIIIP-</text:span><text:span text:style-name="T614">1716(2)</text:span><text:span text:style-name="T615">.</text:span></text:p>
      <text:p text:style-name="Normal"><text:span text:style-name="T616"><text:tab/>5.<text:s/></text:span><text:span text:style-name="T617">Seimo rinkimų įstatymo Nr. I-2721 51 straipsnio pakeitimo įstatymo projektas<text:s/></text:span><text:span text:style-name="T618">Nr. XIIIP-</text:span><text:span text:style-name="T619">1717(2)</text:span><text:span text:style-name="T620">.</text:span></text:p>
      <text:p text:style-name="Normal"><text:span text:style-name="T621"><text:tab/>6.<text:s/></text:span><text:span text:style-name="T622">Šilumos ūkio įstatymo Nr. IX-1565 7 ir 37 straipsnių pakeitimo įstatymo projektas<text:s/></text:span><text:span text:style-name="T623">Nr. XIIIP-</text:span><text:span text:style-name="T624">1718(2)</text:span></text:p>
      <text:p text:style-name="P625"><text:span text:style-name="T626">7.<text:s/></text:span><text:span text:style-name="T627">Valstybei ir savivaldybėms priklausančių akcijų privatizavimo įstatymo Nr. VIII-480 2, 3, 4, 10, 11, 12, 13, 18 ir 21 straipsnių pakeitimo įstatymo projektas<text:s/></text:span><text:span text:style-name="T628">Nr. XIIIP-</text:span><text:span text:style-name="T629">1719(2)</text:span></text:p>
      <text:p text:style-name="Normal"><text:span text:style-name="T630">(teikėjai –<text:s/></text:span><text:span text:style-name="T631">Vyriausybė /<text:s/></text:span><text:span text:style-name="T632">ūkio ministras</text:span><text:span text:style-name="T633"><text:s/>V. Sinkevičius</text:span><text:span text:style-name="T634">)<text:s/></text:span><text:span text:style-name="T635">(svarstymas)</text:span><text:span text:style-name="T636">.</text:span></text:p>
      <text:p text:style-name="Normal"/>
      <text:p text:style-name="P637">Pagrindinio – Ekonomikos komiteto išvadas pateikė šio komiteto atstovas A. Kupčinskas.</text:p>
      <text:p text:style-name="P638">Papildomo –<text:s/>Valstybės valdymo ir savivaldybių<text:s/>komiteto išvadas pateikė šio komiteto <text:s/>atstovas G. Kindurys.</text:p>
      <text:p text:style-name="P639">Dėl projekto<text:s/><text:span text:style-name="T640">Nr. XIIIP-</text:span>1714(2) papildomo –<text:s/>Aplinkos apsaugos<text:s/>komiteto išvadą pateikė šio komiteto <text:s/>atstovas P. Nevulis.</text:p>
      <text:p text:style-name="Normal"/>
      <text:p text:style-name="P641">Projekto Nr. XIIIP-1713(2) pataisų svarstymas</text:p>
      <text:p text:style-name="P642">Pranešėjas – pagrindinio komiteto atstovas A. Kupčinskas</text:p>
      <text:p text:style-name="P643"/>
      <text:p text:style-name="P644">Dėl Valstybės valdymo ir savivaldybių komiteto<text:s/>pirmos<text:s/>pataisos, kuriai nepritarė pagrindinis komitetas, kalbėjo Seimo nariai:<text:s/>G. Kindurys,<text:s/><text:span text:style-name="T645">P. Urbšys</text:span>, I. Šimonytė.</text:p>
      <text:p text:style-name="P646">Balsuota dėl<text:s/>Valstybės valdymo ir savivaldybių komiteto pirmos pataisos, kuriai nepritarė pagrindinis komitetas: už –<text:s/>44, prieš –<text:s/>24, susilaikė<text:s/>15.<text:s/><text:span text:style-name="T647">P</text:span><text:span text:style-name="T648">riimta</text:span>.<text:s/><text:span text:style-name="T649">(Užsiregistravo 84</text:span><text:span text:style-name="T650"><text:s/>Seimo nariai (1</text:span><text:span text:style-name="T651">1.17</text:span><text:span text:style-name="T652"><text:s/>val.)</text:span></text:p>
      <text:p text:style-name="P653"/>
      <text:p text:style-name="P654">Dėl Valstybės valdymo ir savivaldybių komiteto<text:s/>antros<text:s/>pataisos, kuriai iš dalies pritarė pagrindinis komitetas, kalbėjo Seimo nariai:<text:s/>G. Kindurys<text:s/>(prašė<text:s/>suderinti<text:s/>redakciją<text:s/>su jau priimta<text:s/>Valstybės valdymo ir savivaldybių<text:s/>komiteto pataisa), R. Sinkevičius.</text:p>
      <text:p text:style-name="P655">Valstybės valdymo ir savivaldybių komiteto<text:s/>antrai<text:s/>pataisai (suderintai redakcijai)<text:s/><text:span text:style-name="T656">pritarta<text:s/></text:span>bendru sutarimu.</text:p>
      <text:p text:style-name="P657"/>
      <text:p text:style-name="Normal"><text:tab/><text:span text:style-name="T658">NUTARTA.</text:span><text:s/>Pritarti projektui<text:s/>Nr. XIIIP-1713(2)<text:s/>su posėdžio metu priimtomis pataisomis po svarstymo Seimo posėdyje.<text:s/><text:span text:style-name="T659">P</text:span><text:span text:style-name="T660">ritarta bendru sutarimu.</text:span></text:p>
      <text:p text:style-name="Normal"/>
      <text:p text:style-name="Normal"><text:tab/><text:span text:style-name="T661">NUTARTA.</text:span><text:s/>Pritarti<text:s/>projektams<text:s/><text:span text:style-name="T662">Nr. XIIIP-</text:span>1714(2),<text:s/><text:s/><text:span text:style-name="T663">Nr. XIIIP-</text:span>1715(2),<text:s/><text:span text:style-name="T664">Nr. XIIIP-</text:span>1716(2) ir<text:span text:style-name="T665"><text:s/></text:span><text:span text:style-name="T666">Nr. XIIIP-</text:span>1717(2)<text:s/>po svarstymo Seimo posėdyje.<text:s/><text:span text:style-name="T667">P</text:span><text:span text:style-name="T668">ritarta bendru sutarimu.<text:s/></text:span></text:p>
      <text:p text:style-name="P669"/>
      <text:p text:style-name="P670">Projekto Nr. XIIIP-1718(2) pataisų svarstymas</text:p>
      <text:p text:style-name="P671">Pranešėjas –<text:s/>pagrindinio<text:s/>komiteto atstovas A. Kupčinskas</text:p>
      <text:p text:style-name="P672"/>
      <text:soft-page-break/>
      <text:p text:style-name="P673">Dėl J. Razmos pataisos, kuriai nepritarė pagrindinis komitetas, kalbėjo Seimo<text:s/>nariai:<text:s text:c="2"/>J. Razma, E. Pupinis.</text:p>
      <text:p text:style-name="P674"/>
      <text:p text:style-name="P675">Balsuota dėl<text:s/>J. Razmos pataisos, kuriai nepritarė pagrindinis komitetas: už –<text:s/>65, prieš –<text:s/>5, susilaikė<text:s/>15.<text:s/><text:span text:style-name="T676">P</text:span><text:span text:style-name="T677">riimta</text:span>.<text:s/><text:span text:style-name="T678">(Užsiregistravo 88</text:span><text:span text:style-name="T679"><text:s/>Seimo nariai (1</text:span><text:span text:style-name="T680">1.26</text:span><text:span text:style-name="T681"><text:s/>val.)</text:span></text:p>
      <text:p text:style-name="P682"/>
      <text:p text:style-name="P683"><text:span text:style-name="T684">NUTARTA.</text:span><text:s/>Pritarti projektui<text:s/>Nr. XIIIP-1718(2)<text:s/>su posėdžio metu priimta pataisa<text:s/>po svarstymo Seimo posėdyje.<text:s/><text:span text:style-name="T685">Balsavimo rezultatai: už<text:s/></text:span>–<text:span text:style-name="T686"><text:s/></text:span><text:span text:style-name="T687">73</text:span><text:span text:style-name="T688">, prieš<text:s/></text:span>–<text:span text:style-name="T689"><text:s/></text:span><text:span text:style-name="T690">0</text:span><text:span text:style-name="T691">, susilaikė<text:s/></text:span><text:span text:style-name="T692">12</text:span>.<text:s/><text:span text:style-name="T693">(Užsiregistravo 85</text:span><text:span text:style-name="T694"><text:s/>Seimo nariai (1</text:span><text:span text:style-name="T695">1.27</text:span><text:span text:style-name="T696"><text:s/>val.)</text:span></text:p>
      <text:p text:style-name="Normal"/>
      <text:p text:style-name="Normal"><text:tab/><text:span text:style-name="T697">NUTARTA.</text:span><text:s/>Pritarti projektui<text:s/>Nr. XIIIP-1719(2)<text:s/>po svarstymo<text:s/>Seimo posėdyje.<text:s/><text:span text:style-name="T698">P</text:span><text:span text:style-name="T699">ritarta bendru sutarimu.<text:s/></text:span></text:p>
      <text:p text:style-name="Normal"/>
      <text:p text:style-name="Normal"/>
      <text:p text:style-name="P700">11.28<text:s/>val.</text:p>
      <text:p text:style-name="Normal"><text:span text:style-name="T701"><text:tab/>SVARSTYTA</text:span>. <text:span text:style-name="T702">Seimo nutarimo „Dėl UAB „Lietuvos energija“ dukterinės bendrovės UAB „NT Valdos“ nekilnojamojo turto viešo pardavimo konkurso stabdymo“ projektas</text:span><text:span text:style-name="T703"><text:s/></text:span><text:span text:style-name="T704">Nr. XIIIP-</text:span><text:span text:style-name="T705">1519</text:span><text:s/><text:span text:style-name="T706">(teikėja</text:span><text:span text:style-name="T707">i</text:span><text:span text:style-name="T708"><text:s/>– A. Palionis / 4<text:s/></text:span><text:span text:style-name="T709">Seimo nar</text:span><text:span text:style-name="T710">iai)</text:span><text:s/><text:span text:style-name="T711">(svarstymas)</text:span>.</text:p>
      <text:p text:style-name="P712"/>
      <text:p text:style-name="Normal"><text:tab/>Pagrindinio – Ekonomikos komiteto išvadą pateikė šio komiteto<text:s/>atstovas<text:s/>A. Baura<text:s/>(pagrindinis komitetas siūlo atmesti šį projektą).</text:p>
      <text:p text:style-name="Normal"/>
      <text:p text:style-name="Normal"><text:tab/>Dėl balsavimo motyvų kalbėjo Seimo nariai:<text:s/>M. Majauskas, A. Skardžius.</text:p>
      <text:p text:style-name="Normal"/>
      <text:p text:style-name="P713">Balsuota<text:s/>dėl pagrindinio komiteto pasiūlymo atmesti šį projektą: už –<text:s/>33, prieš –<text:s/>49, susilaikė<text:s/>11.<text:span text:style-name="T714"><text:s/>Nepritarta</text:span>.<text:span text:style-name="T715"><text:s/>(Užsire</text:span><text:span text:style-name="T716">gistravo 94</text:span><text:span text:style-name="T717"><text:s/>Seimo nariai <text:s/>(1</text:span><text:span text:style-name="T718">1.34</text:span><text:span text:style-name="T719"><text:s/>val.)</text:span></text:p>
      <text:p text:style-name="Normal"><text:tab/></text:p>
      <text:p text:style-name="P720">Dėl balsavimo rezultatų kalbėjo Seimo narė R. Juknevičienė<text:s/>(prašė patikslinti balsavimo rezultatus: ji – už<text:span text:style-name="T721">).<text:s/></text:span></text:p>
      <text:p text:style-name="Normal"/>
      <text:p text:style-name="Normal"><text:tab/>Dėl komitetų kalbėjo Seimo nariai:<text:s/>A. Palionis (pasiūlė paskirti pagrindiniu komitetu<text:s/>Teisės ir teisėtvarkos<text:s/>komitetą), M. Majauskas<text:s/>(pasiūlė paskirti papildomu komitetu<text:s/>Biudžeto ir finansų<text:s/>komitetą),<text:s/><text:span text:style-name="T722">S. Jakeliūnas</text:span>.</text:p>
      <text:p text:style-name="P723"/>
      <text:p text:style-name="Normal"><text:s text:c="11"/><text:span text:style-name="T724">NUTARTA</text:span>. Paskirti<text:s/>Teisės ir teisėtvarkos<text:s/>komitetą pagrindiniu komitetu šiam projektui svarstyti.<text:s/><text:span text:style-name="T725">Pritarta bendru sutarimu.<text:s/></text:span></text:p>
      <text:p text:style-name="Normal"/>
      <text:p text:style-name="P726">Balsuota<text:s/>dėl pasiūlymo paskirti Biudžeto ir finansų komitetą papildomu komitetu šiam projektui svarstyti: už – 32, prieš – 44, susilaikė 12.<text:span text:style-name="T727"><text:s/>Nepritarta</text:span>.<text:span text:style-name="T728"><text:s/>(Užsiregistravo 90 Seimo narių <text:s/>(11.36 val.)</text:span></text:p>
      <text:p text:style-name="Normal"/>
      <text:p text:style-name="Normal"><text:tab/><text:span text:style-name="T729">NUTARTA.</text:span><text:s/>Paskirti šio projekto preliminarią svarstymo Seimo posėdyje datą<text:s/>–<text:s/>2018-05-24.<text:s/><text:span text:style-name="T730">P</text:span><text:span text:style-name="T731">ritarta bendru sutarimu.<text:s/></text:span></text:p>
      <text:p text:style-name="P732"/>
      <text:p text:style-name="P733"/>
      <text:p text:style-name="P734">11.37<text:s/>val.</text:p>
      <text:p text:style-name="Normal"><text:span text:style-name="T735"><text:tab/>SVARSTYTA</text:span>. <text:span text:style-name="T736">Konstitucijos 106 straipsnio pakeitimo įstatymo projektas<text:s/></text:span><text:span text:style-name="T737">Nr. XIIIP-</text:span><text:span text:style-name="T738">1540</text:span><text:span text:style-name="T739"><text:s/></text:span><text:span text:style-name="T740">(teikėjai –<text:s/></text:span><text:span text:style-name="T741">R. Karbauskis</text:span><text:span text:style-name="T742"><text:s/>/ 44<text:s/></text:span><text:span text:style-name="T743">Seimo nar</text:span><text:span text:style-name="T744">iai</text:span><text:span text:style-name="T745">)</text:span><text:s/><text:span text:style-name="T746">(pateikimas)</text:span><text:span text:style-name="T747">.</text:span></text:p>
      <text:p text:style-name="Normal"><text:s/><text:tab/>Pranešėjas – Seimo narys R. Karbauskis.</text:p>
      <text:p text:style-name="Normal"><text:s/></text:p>
      <text:p text:style-name="P748">Klausė Seimo nariai:<text:s/>M. Majauskas, R. J. Dagys, A. Armonaitė, M. Puidokas, E. Pupinis, A. Anušauskas,<text:s/>A. Skardžius.</text:p>
      <text:p text:style-name="P749"/>
      <text:soft-page-break/>
      <text:p text:style-name="Normal"><text:tab/>Dėl balsavimo motyvų kalbėjo Seimo nariai:<text:s/>M. Puidokas, R. J. Dagys.</text:p>
      <text:p text:style-name="P750"><text:s/></text:p>
      <text:p text:style-name="Normal"><text:s text:c="11"/><text:span text:style-name="T751">NUTARTA:</text:span></text:p>
      <text:p text:style-name="Normal"><text:tab/>1. Pritarti šiam projektui po pateikimo ir pradėti jo svarstymo procedūrą.<text:s/><text:span text:style-name="T752">Balsavimo rezultatai: už<text:s/></text:span>–<text:span text:style-name="T753"><text:s/></text:span><text:span text:style-name="T754">79</text:span><text:span text:style-name="T755">, prieš<text:s/></text:span>–<text:span text:style-name="T756"><text:s/></text:span><text:span text:style-name="T757">0</text:span><text:span text:style-name="T758">, susilaikė<text:s/></text:span><text:span text:style-name="T759">7</text:span>.<text:s/><text:span text:style-name="T760">(Užsiregistravo 86</text:span><text:span text:style-name="T761"><text:s/>Seimo nariai (1</text:span><text:span text:style-name="T762">1.51</text:span><text:span text:style-name="T763"><text:s/>val.)</text:span></text:p>
      <text:p text:style-name="Normal"><text:tab/>2. Paskirti<text:s/>Teisės ir teisėtvarkos<text:s/>komitetą pagrindiniu komitetu šiam projektui svarstyti.<text:s/><text:span text:style-name="T764">Pritarta bendru sutarimu.</text:span></text:p>
      <text:p text:style-name="Normal"><text:tab/>3. Pavesti<text:s/>Konstitucijos<text:s/>komisijai apsvarstyti šį projektą.<text:s/><text:span text:style-name="T765">P</text:span><text:span text:style-name="T766">ritarta bendru sutarimu.</text:span></text:p>
      <text:p text:style-name="P767"><text:tab/>4. Paskirti šio projekto preliminarią svarstymo Seimo posėdyje datą<text:s/>–<text:s/>2018-06-21.<text:s/><text:span text:style-name="T768">P</text:span><text:span text:style-name="T769">ritarta bendru sutarimu.<text:s/></text:span></text:p>
      <text:p text:style-name="P770"/>
      <text:p text:style-name="P771">Replikavo Seimo nariai: A. Širinskienė, J. Sabatauskas,<text:s/>R. J. Dagys.</text:p>
      <text:p text:style-name="P772"/>
      <text:p text:style-name="P773">PERTRAUKA</text:p>
      <text:p text:style-name="P774">(11.55<text:s/>– 12.10<text:s/>val.)</text:p>
      <text:p text:style-name="P775"/>
      <text:p text:style-name="P776"><text:span text:style-name="T777">Posėdžio pirminink</text:span><text:span text:style-name="T778">ė</text:span><text:span text:style-name="T779"><text:s/>–<text:s/></text:span><text:span text:style-name="T780">Seimo Pirmininko pirmoji pavaduotoja R. Baškienė</text:span><text:span text:style-name="T781">.</text:span></text:p>
      <text:p text:style-name="P782"/>
      <text:p text:style-name="P783">12.10<text:s/>val.</text:p>
      <text:p text:style-name="P784"><text:span text:style-name="T785">SVARSTYTA</text:span><text:span text:style-name="T786">:</text:span></text:p>
      <text:p text:style-name="Normal"><text:span text:style-name="T787"><text:tab/>1.</text:span><text:span text:style-name="T788"><text:s/></text:span><text:span text:style-name="T789">Radioaktyviųjų atliekų tvarkymo įstatymo Nr. VIII-1190 2, 3, 4, 5, 7, 9, 10, 11, 15 ir 21 straipsnių pakeitimo ir 8</text:span><text:span text:style-name="T790">1</text:span><text:span text:style-name="T791"><text:s/>straipsnio pripažinimo netekusiu galios įstatymo projektas<text:s/></text:span><text:span text:style-name="T792">Nr. XIIIP-1927</text:span><text:span text:style-name="T793">.</text:span></text:p>
      <text:p text:style-name="Normal"><text:span text:style-name="T794"><text:tab/>2.</text:span><text:span text:style-name="T795"><text:s/></text:span><text:span text:style-name="T796">Radioaktyviųjų atliekų tvarkymo įstatymo pakeitimo įstatymo Nr. XI-1541 2 straipsnio pakeitimo įstatymo projektas<text:s/></text:span><text:span text:style-name="T797">Nr. XIIIP-</text:span><text:span text:style-name="T798">1928</text:span></text:p>
      <text:p text:style-name="Normal"><text:span text:style-name="T799">(teikėjai –<text:s/></text:span><text:span text:style-name="T800">Vyriausybė /<text:s/></text:span><text:span text:style-name="T801">energetikos ministras</text:span><text:span text:style-name="T802"><text:s/>Ž. Vaičiūnas</text:span><text:span text:style-name="T803">)</text:span><text:s/><text:span text:style-name="T804">(pateikimas)</text:span><text:span text:style-name="T805">.</text:span></text:p>
      <text:p text:style-name="Normal"><text:s/><text:tab/>Pranešėjas –<text:s/><text:span text:style-name="T806">energetikos ministras</text:span><text:span text:style-name="T807"><text:s/></text:span><text:span text:style-name="T808">Ž</text:span><text:span text:style-name="T809">. </text:span><text:span text:style-name="T810">Vaičiūnas</text:span><text:span text:style-name="T811">.</text:span><text:s/></text:p>
      <text:p text:style-name="Normal"><text:s/></text:p>
      <text:p text:style-name="P812">Klausė Seimo nariai:<text:s/>A. Dumbrava, A. Palionis,<text:s/>J. Liesys.</text:p>
      <text:p text:style-name="P813">Dėl papildomo komiteto kalbėjo Seimo nariai: A. Dumbrava<text:s/>(siūlė paskirti papildomu komitetu<text:s/>Aplinkos apsaugos<text:s/>komitetą), K. Mažeika<text:s/>(pritarė šiam pasiūlymui).</text:p>
      <text:p text:style-name="P814"/>
      <text:p text:style-name="P815">NUTARTA:</text:p>
      <text:p text:style-name="P816">1. Pritarti šiems projektams po pateikimo ir pradėti jų svarstymo procedūrą.<text:s/><text:span text:style-name="T817">Balsavimo rezultatai: už<text:s/></text:span>–<text:span text:style-name="T818"><text:s/>59, prieš<text:s/></text:span>–<text:span text:style-name="T819"><text:s/>0, susilaikė 0</text:span>.<text:s/><text:span text:style-name="T820">(Užsiregistravo 59 Seimo nariai (12.21 val.)</text:span></text:p>
      <text:p text:style-name="P821">2. Paskirti Ekonomikos komitetą pagrindiniu komitetu šiems projektams svarstyti.<text:s/><text:span text:style-name="T822">Pritarta bendru sutarimu.<text:s/></text:span></text:p>
      <text:p text:style-name="P823">3. Paskirti<text:s/>Aplinkos apsaugos<text:s/>komitetą papildomu komitetu šiems projektams svarstyti.<text:s/><text:span text:style-name="T824">Pritarta bendru sutarimu.<text:s/></text:span></text:p>
      <text:p text:style-name="Normal"><text:tab/>4. Pavesti<text:s/>Energetikos<text:s/>komisijai apsvarstyti šiuos<text:s/>projektus.<text:s/><text:span text:style-name="T825">P</text:span><text:span text:style-name="T826">ritarta bendru sutarimu.</text:span></text:p>
      <text:p text:style-name="P827">5. Paskirti šių projektų preliminarią svarstymo Seimo posėdyje datą – 2018-06-14.<text:s/><text:span text:style-name="T828">Pritarta bendru sutarimu.<text:s/></text:span></text:p>
      <text:p text:style-name="P829"/>
      <text:p text:style-name="P830"/>
      <text:p text:style-name="P831">12.23<text:s/>val.</text:p>
      <text:p text:style-name="Normal"><text:span text:style-name="T832"><text:tab/>SVARSTYTA</text:span>. <text:span text:style-name="T833">Atsiskaitymo už žemės ūkio produkciją įstatymo Nr. VIII-1422 2 straipsnio pakeitimo įstatymo projektas<text:s/></text:span><text:span text:style-name="T834">Nr. XIIIP-</text:span><text:span text:style-name="T835">1817</text:span><text:span text:style-name="T836"><text:s/></text:span><text:span text:style-name="T837">(teikėjai –<text:s/></text:span><text:span text:style-name="T838">Vyriausybė /<text:s/></text:span><text:span text:style-name="T839">žemės ūkio ministras</text:span><text:span text:style-name="T840"><text:s/>B. Markauskas</text:span><text:span text:style-name="T841">)</text:span><text:s/><text:span text:style-name="T842">(pateikimas)</text:span><text:span text:style-name="T843">.</text:span></text:p>
      <text:p text:style-name="Normal"><text:s/><text:tab/>Pranešėjas –<text:s/><text:span text:style-name="T844">žemės ūkio ministras</text:span><text:span text:style-name="T845"><text:s/></text:span><text:span text:style-name="T846">B</text:span><text:span text:style-name="T847">. </text:span><text:span text:style-name="T848">Markauskas</text:span><text:span text:style-name="T849">.</text:span><text:s/></text:p>
      <text:p text:style-name="Normal"><text:s/></text:p>
      <text:p text:style-name="P850">Klausė Seimo nariai:<text:s/>M. Majauskas, J. Razma,<text:s/>E. Pupinis, A. Anušauskas, J. Baublys.</text:p>
      <text:p text:style-name="P851"/>
      <text:soft-page-break/>
      <text:p text:style-name="Normal"><text:s text:c="11"/><text:span text:style-name="T852">NUTARTA:</text:span></text:p>
      <text:p text:style-name="Normal"><text:tab/>1. Pritarti šiam projektui po pateikimo ir pradėti jo svarstymo procedūrą.<text:s/><text:span text:style-name="T853">Balsavimo rezultatai: už<text:s/></text:span>–<text:span text:style-name="T854"><text:s/>71, prieš<text:s/></text:span>–<text:span text:style-name="T855"><text:s/>0, susilaikė 0</text:span>.<text:s/><text:span text:style-name="T856">(Užsiregistravo 71 Seimo narys (12.35 val.)</text:span></text:p>
      <text:p text:style-name="Normal"><text:tab/>2. Paskirti<text:s/>Kaimo reikalų<text:s/>komitetą pagrindiniu komitetu šiam projektui svarstyti.<text:s/><text:span text:style-name="T857">Pritarta bendru sutarimu.</text:span></text:p>
      <text:p text:style-name="Normal"><text:tab/>3. Paskirti šio projekto preliminarią svarstymo Seimo posėdyje datą<text:s/>–<text:s/>2018-05-29.<text:s/><text:span text:style-name="T858">P</text:span><text:span text:style-name="T859">ritarta bendru sutarimu.<text:s/></text:span></text:p>
      <text:p text:style-name="P860"/>
      <text:p text:style-name="P861"/>
      <text:p text:style-name="P862">12.37<text:s/>val.</text:p>
      <text:p text:style-name="Normal"><text:span text:style-name="T863"><text:tab/>SVARSTYTA</text:span>. <text:span text:style-name="T864">Žemės įstatymo Nr. I-446 32 straipsnio pakeitimo įstatymo projektas<text:s/></text:span><text:span text:style-name="T865">Nr. XIIP-</text:span><text:span text:style-name="T866">3480(2)</text:span><text:span text:style-name="T867">VK</text:span><text:span text:style-name="T868"><text:s/></text:span><text:span text:style-name="T869">(teikėjai –<text:s/></text:span><text:span text:style-name="T870">Vyriausybė /<text:s/></text:span><text:span text:style-name="T871">žemės ūkio ministras</text:span><text:span text:style-name="T872">)</text:span><text:s/><text:span text:style-name="T873">(pateikimas)</text:span><text:span text:style-name="T874">.</text:span></text:p>
      <text:p text:style-name="Normal"><text:s/><text:tab/>Pranešėjas –<text:s/><text:span text:style-name="T875">žemės ūkio ministras</text:span><text:span text:style-name="T876"><text:s/></text:span><text:span text:style-name="T877">B</text:span><text:span text:style-name="T878">. </text:span><text:span text:style-name="T879">Markauskas</text:span><text:span text:style-name="T880">.</text:span><text:s/></text:p>
      <text:p text:style-name="Normal"><text:s/></text:p>
      <text:p text:style-name="Normal"><text:s text:c="11"/><text:span text:style-name="T881">NUTARTA:</text:span></text:p>
      <text:p text:style-name="Normal"><text:tab/>1. Pritarti šiam projektui po pateikimo ir pradėti jo svarstymo procedūrą.<text:s/><text:span text:style-name="T882">P</text:span><text:span text:style-name="T883">ritarta bendru sutarimu.<text:s/></text:span></text:p>
      <text:p text:style-name="Normal"><text:tab/>2. Paskirti<text:s/>Teisės ir teisėtvarkos<text:s/>komitetą pagrindiniu komitetu šiam projektui svarstyti.<text:s/><text:span text:style-name="T884">Pritarta bendru sutarimu.</text:span></text:p>
      <text:p text:style-name="Normal"><text:tab/>3. Paskirti<text:s/>Kaimo reikalų<text:s/>komitetą papildomu komitetu šiam projektui svarstyti.<text:s/><text:span text:style-name="T885">P</text:span><text:span text:style-name="T886">ritarta bendru sutarimu.<text:s/></text:span></text:p>
      <text:p text:style-name="P887"><text:tab/>4. Paskirti šio projekto preliminarią svarstymo Seimo posėdyje datą<text:s/>–<text:s/>2018-06-21.<text:s/><text:span text:style-name="T888">P</text:span><text:span text:style-name="T889">ritarta bendru sutarimu.<text:s/></text:span></text:p>
      <text:p text:style-name="P890"/>
      <text:p text:style-name="P891"/>
      <text:p text:style-name="P892">12.41<text:s/>val.</text:p>
      <text:p text:style-name="Normal"><text:span text:style-name="T893"><text:tab/>SVARSTYTA</text:span>. <text:span text:style-name="T894">Slaugos praktikos ir akušerijos praktikos įstatymo Nr. IX-413 1, 2, 3, 5, 9, 11, 11</text:span><text:span text:style-name="T895">1</text:span><text:span text:style-name="T896">, 12, 13, 14, 15 straipsnių pakeitimo ir Įstatymo papildymo 16 straipsniu įstatymo projektas<text:s/></text:span><text:span text:style-name="T897">Nr. XIIIP-</text:span><text:span text:style-name="T898">1946</text:span><text:span text:style-name="T899"><text:s/></text:span><text:span text:style-name="T900">(teikėjai –<text:s/></text:span><text:span text:style-name="T901">Vyriausybė /<text:s/></text:span><text:span text:style-name="T902">sveikatos apsaugos ministras<text:s/></text:span><text:span text:style-name="T903">A. Veryga</text:span><text:span text:style-name="T904">)</text:span><text:s/><text:span text:style-name="T905">(pateikimas)</text:span><text:span text:style-name="T906">.</text:span></text:p>
      <text:p text:style-name="Normal"><text:s/><text:tab/>Pranešėjas –<text:s/><text:span text:style-name="T907">sveikatos apsaugos ministras<text:s/></text:span><text:span text:style-name="T908">A</text:span><text:span text:style-name="T909">. </text:span><text:span text:style-name="T910">Veryga</text:span>.<text:s/></text:p>
      <text:p text:style-name="Normal"><text:s/></text:p>
      <text:p text:style-name="P911">Klausė Seimo nariai:<text:s/>R. Morkūnaitė-Mikulėnienė, M. Majauskas,<text:s/>A. Armonaitė, J. Razma, J. Olekas.<text:s/></text:p>
      <text:p text:style-name="Normal"><text:tab/>Dėl balsavimo motyvų kalbėjo Seimo nariai:<text:s/>A. Matulas, J. Olekas.</text:p>
      <text:p text:style-name="P912"><text:s/></text:p>
      <text:p text:style-name="Normal"><text:s text:c="11"/><text:span text:style-name="T913">NUTARTA:</text:span></text:p>
      <text:p text:style-name="Normal"><text:tab/>1. Pritarti šiam projektui po pateikimo ir pradėti jo svarstymo procedūrą.<text:s/><text:span text:style-name="T914">Balsavimo rezultatai: už<text:s/></text:span>–<text:span text:style-name="T915"><text:s/>57, prieš<text:s/></text:span>–<text:span text:style-name="T916"><text:s/></text:span><text:span text:style-name="T917">6</text:span><text:span text:style-name="T918">, susilaikė<text:s/></text:span><text:span text:style-name="T919">17</text:span>.<text:s/><text:span text:style-name="T920">(Užsiregistravo 8</text:span><text:span text:style-name="T921">0 Seimo nari</text:span><text:span text:style-name="T922">ų</text:span><text:span text:style-name="T923"><text:s/>(13.04 val.)</text:span></text:p>
      <text:p text:style-name="Normal"><text:tab/>2. Paskirti<text:s/>Sveikatos reikalų<text:s/>komitetą pagrindiniu komitetu šiam projektui svarstyti.<text:s/><text:span text:style-name="T924">Pritarta bendru sutarimu.</text:span></text:p>
      <text:p text:style-name="Normal"><text:tab/>3. Paskirti šio projekto preliminarią svarstymo Seimo posėdyje datą<text:s/>–<text:s/>2018-06-19.<text:s/><text:span text:style-name="T925">P</text:span><text:span text:style-name="T926">ritarta bendru sutarimu.<text:s/></text:span></text:p>
      <text:p text:style-name="P927"/>
      <text:p text:style-name="P928">Replikavo Seimo narys<text:s/>P. Gražulis.</text:p>
      <text:p text:style-name="P929"/>
      <text:p text:style-name="P930">Posėdžio pirmininkė pranešė, kad<text:s/> <text:span text:style-name="T931">Gyventojų registro įstatymo Nr. I-2237 11 straipsnio pakeitimo įstatymo projekt</text:span><text:span text:style-name="T932">o</text:span><text:span text:style-name="T933"><text:s/></text:span><text:span text:style-name="T934">Nr. XIIIP-</text:span><text:span text:style-name="T935">1650<text:s/></text:span><text:span text:style-name="T936">pateikimas nukeliamas į gegužės mėn.</text:span></text:p>
      <text:p text:style-name="Normal"/>
      <text:p text:style-name="Normal"/>
      <text:p text:style-name="P937"/>
      <text:p text:style-name="P938"/>
      <text:soft-page-break/>
      <text:p text:style-name="P939">13.05<text:s/>val.</text:p>
      <text:h text:style-name="P940" text:outline-level="2">Vyriausybės valanda.</text:h>
      <text:p text:style-name="Normal"/>
      <text:p text:style-name="P941"><text:tab/>Posėdžio pirmininkė pranešė, kad<text:s/><text:s/>šioje Vyriausybės valandoje negali dalyvauti<text:s/><text:span text:style-name="T942">Ministras Pirmininkas</text:span><text:span text:style-name="T943"><text:s/></text:span><text:span text:style-name="T944">S</text:span><text:span text:style-name="T945">. </text:span><text:span text:style-name="T946">Skvernelis</text:span>,<text:s/><text:span text:style-name="T947">užsienio reikalų ministras L. A. Linkevičius ir<text:s/></text:span><text:span text:style-name="T948">finansų ministras</text:span><text:span text:style-name="T949"><text:s/>V. Šapoka</text:span><text:span text:style-name="T950">.</text:span></text:p>
      <text:p text:style-name="P951"/>
      <text:p text:style-name="Normal"><text:tab/><text:span text:style-name="T952">Toliau posėdžiui pirmininkavo<text:s/></text:span><text:span text:style-name="T953">Seimo Pirmininko pavaduotojas A. Nekrošius</text:span></text:p>
      <text:p text:style-name="P954"/>
      <text:p text:style-name="P955">Seimo posėdyje dalyvavo Vyriausybės nariai:</text:p>
      <text:p text:style-name="P956"><text:span text:style-name="T957">aplinkos ministras</text:span><text:span text:style-name="T958"><text:s/></text:span><text:span text:style-name="T959">K</text:span><text:span text:style-name="T960">. </text:span><text:span text:style-name="T961">Navickas</text:span><text:span text:style-name="T962">,</text:span></text:p>
      <text:p text:style-name="P963"><text:span text:style-name="T964">energetikos ministras</text:span><text:span text:style-name="T965"><text:s/></text:span><text:span text:style-name="T966">Ž</text:span><text:span text:style-name="T967">. </text:span><text:span text:style-name="T968">Vaičiūnas</text:span><text:span text:style-name="T969">,</text:span></text:p>
      <text:p text:style-name="P970"><text:span text:style-name="T971">krašto apsaugos ministras<text:s/></text:span><text:span text:style-name="T972">R</text:span><text:span text:style-name="T973">. </text:span><text:span text:style-name="T974">Karoblis</text:span><text:span text:style-name="T975">,</text:span></text:p>
      <text:p text:style-name="P976"><text:span text:style-name="T977">kultūros ministrė</text:span><text:span text:style-name="T978"><text:s/></text:span><text:span text:style-name="T979">L</text:span><text:span text:style-name="T980">. </text:span><text:span text:style-name="T981">Ruokytė-Jonsson</text:span><text:span text:style-name="T982">,</text:span></text:p>
      <text:p text:style-name="P983"><text:span text:style-name="T984">socialinės apsaugos ir darbo ministras</text:span><text:span text:style-name="T985"><text:s/></text:span><text:span text:style-name="T986">L</text:span><text:span text:style-name="T987">. </text:span><text:span text:style-name="T988">Kukuraitis</text:span><text:span text:style-name="T989">,</text:span></text:p>
      <text:p text:style-name="P990"><text:span text:style-name="T991">susisiekimo ministras</text:span><text:span text:style-name="T992"><text:s/></text:span><text:span text:style-name="T993">R</text:span><text:span text:style-name="T994">. </text:span><text:span text:style-name="T995">Masiulis</text:span><text:span text:style-name="T996">,</text:span></text:p>
      <text:p text:style-name="P997"><text:span text:style-name="T998">sveikatos apsaugos ministras<text:s/></text:span><text:span text:style-name="T999">A</text:span><text:span text:style-name="T1000">. </text:span><text:span text:style-name="T1001">Veryga</text:span><text:span text:style-name="T1002">,</text:span></text:p>
      <text:p text:style-name="P1003"><text:span text:style-name="T1004">švietimo ir mokslo ministrė</text:span><text:span text:style-name="T1005"><text:s/></text:span><text:span text:style-name="T1006">J</text:span><text:span text:style-name="T1007">. </text:span><text:span text:style-name="T1008">Petrauskienė</text:span><text:span text:style-name="T1009">,<text:s/></text:span></text:p>
      <text:p text:style-name="P1010"><text:span text:style-name="T1011">ūkio ministras</text:span><text:span text:style-name="T1012"><text:s/></text:span><text:span text:style-name="T1013">V. </text:span><text:span text:style-name="T1014">Sinkevičius</text:span><text:span text:style-name="T1015">,</text:span></text:p>
      <text:p text:style-name="P1016"><text:span text:style-name="T1017">vidaus reikalų ministras</text:span><text:span text:style-name="T1018"><text:s/></text:span><text:span text:style-name="T1019">E</text:span><text:span text:style-name="T1020">. </text:span><text:span text:style-name="T1021">Misiūnas</text:span><text:span text:style-name="T1022">,</text:span></text:p>
      <text:p text:style-name="P1023"><text:span text:style-name="T1024">žemės ūkio ministras</text:span><text:span text:style-name="T1025"><text:s/></text:span><text:span text:style-name="T1026">B</text:span><text:span text:style-name="T1027">. </text:span><text:span text:style-name="T1028">Markauskas</text:span><text:span text:style-name="T1029">.</text:span></text:p>
      <text:p text:style-name="P1030"/>
      <text:p text:style-name="P1031">Į Seimo nario<text:s/>G. Landsbergio<text:s/>klausimą (dėl<text:s/>investicijų į universitetų<text:s/>pertvarką) atsakė<text:s/><text:span text:style-name="T1032">švietimo ir mokslo ministrė</text:span><text:span text:style-name="T1033"><text:s/></text:span><text:span text:style-name="T1034">J</text:span><text:span text:style-name="T1035">. </text:span><text:span text:style-name="T1036">Petrauskienė</text:span>.</text:p>
      <text:p text:style-name="P1037">Į Seimo nario<text:s/>E. Gentvilo<text:s/>klausimą (dėl<text:s/>Astravo EA<text:s/>nuolatinės<text:s/>stebėsenos) atsakė<text:s/><text:span text:style-name="T1038">energetikos ministras</text:span><text:span text:style-name="T1039"><text:s/></text:span><text:span text:style-name="T1040">Ž</text:span><text:span text:style-name="T1041">. </text:span><text:span text:style-name="T1042">Vaičiūnas</text:span>.</text:p>
      <text:p text:style-name="P1043">Į Seimo nario<text:s/>V. Kamblevičiaus<text:s/>klausimą (dėl<text:s/>miškovaldos saugiklių) atsakė<text:s/><text:span text:style-name="T1044">aplinkos ministras</text:span><text:span text:style-name="T1045"><text:s/></text:span><text:span text:style-name="T1046">K</text:span><text:span text:style-name="T1047">. </text:span><text:span text:style-name="T1048">Navickas</text:span>.</text:p>
      <text:p text:style-name="P1049">Į Seimo nario<text:s/>J. Oleko<text:s/>klausimą (dėl<text:s/>valstybės įmonės Lietuvos miškų urėdija darbuotojų atlyginimų) atsakė<text:s/><text:span text:style-name="T1050">aplinkos ministras</text:span><text:span text:style-name="T1051"><text:s/></text:span><text:span text:style-name="T1052">K</text:span><text:span text:style-name="T1053">. </text:span><text:span text:style-name="T1054">Navickas</text:span><text:span text:style-name="T1055">.</text:span></text:p>
      <text:p text:style-name="P1056">Į Seimo nario<text:s/>L. Talmonto<text:s/>klausimą (dėl<text:s/>dirvožemio<text:s/>kalkinimo)<text:s/>atsakė<text:s/><text:span text:style-name="T1057">žemės ūkio ministras</text:span><text:span text:style-name="T1058"><text:s/></text:span><text:span text:style-name="T1059">B</text:span><text:span text:style-name="T1060">. </text:span><text:span text:style-name="T1061">Markauskas</text:span>.</text:p>
      <text:p text:style-name="P1062">Į Seimo nario<text:s/>G. Steponavičiaus<text:s/>klausimą (dėl<text:s/>švietimo kokybės regionuose) atsakė<text:s/><text:span text:style-name="T1063">švietimo ir mokslo ministrė</text:span><text:span text:style-name="T1064"><text:s/></text:span><text:span text:style-name="T1065">J</text:span><text:span text:style-name="T1066">. </text:span><text:span text:style-name="T1067">Petrauskienė</text:span>.</text:p>
      <text:p text:style-name="P1068">Į Seimo nario<text:s/>T. Tomilino<text:s/>klausimą (dėl<text:s/>Zabieliškio sąvartyno) atsakė<text:s/><text:span text:style-name="T1069">aplinkos ministras</text:span><text:span text:style-name="T1070"><text:s/></text:span><text:span text:style-name="T1071">K</text:span><text:span text:style-name="T1072">. </text:span><text:span text:style-name="T1073">Navickas</text:span>.</text:p>
      <text:p text:style-name="P1074">Į Seimo narės G. Skaistės<text:s/>klausimą (dėl<text:s/>Kauno magistralės projekto ir jo finansavimo) atsakė<text:s/><text:span text:style-name="T1075">susisiekimo ministras</text:span><text:span text:style-name="T1076"><text:s/></text:span><text:span text:style-name="T1077">R</text:span><text:span text:style-name="T1078">. </text:span><text:span text:style-name="T1079">Masiulis</text:span><text:span text:style-name="T1080">.</text:span></text:p>
      <text:p text:style-name="P1081">Į Seimo narės<text:s/>A. Armonaitės<text:s/>klausimą (dėl<text:s/>medikų nuomonės apie sveikatos sistemos pertvarką) atsakė<text:s/><text:span text:style-name="T1082">sveikatos apsaugos ministras<text:s/></text:span><text:span text:style-name="T1083">A</text:span><text:span text:style-name="T1084">. </text:span><text:span text:style-name="T1085">Veryga</text:span>.</text:p>
      <text:p text:style-name="P1086">Į Seimo nario<text:s/>A. Dumbravos<text:s/>klausimą (dėl<text:s/>elektros<text:s/>tiekimo sutrikimų) atsakė<text:s/><text:span text:style-name="T1087">energetikos ministras</text:span><text:span text:style-name="T1088"><text:s/></text:span><text:span text:style-name="T1089">Ž</text:span><text:span text:style-name="T1090">. </text:span><text:span text:style-name="T1091">Vaičiūnas</text:span>.</text:p>
      <text:p text:style-name="P1092">Į Seimo nario<text:s/>J. Sabatausko<text:s/>klausimą (dėl<text:s/>alkoblokų) atsakė<text:s/><text:span text:style-name="T1093">susisiekimo ministras</text:span><text:span text:style-name="T1094"><text:s/></text:span><text:span text:style-name="T1095">R</text:span><text:span text:style-name="T1096">. </text:span><text:span text:style-name="T1097">Masiulis</text:span>.</text:p>
      <text:p text:style-name="P1098">Į Seimo nario<text:s/>R. Martinėlio<text:s/>klausimą (dėl<text:s/>Lietuvos stojimo į Ekonominio bendradarbiavimo ir plėtros organizaciją (EBPO) atsakė<text:s/><text:span text:style-name="T1099">ūkio ministras</text:span><text:span text:style-name="T1100"><text:s/></text:span><text:span text:style-name="T1101">V. </text:span><text:span text:style-name="T1102">Sinkevičius</text:span><text:span text:style-name="T1103">.</text:span></text:p>
      <text:p text:style-name="P1104">Į Seimo narės<text:s/>R. Morkūnaitės-Mikulėnienės<text:s/>klausimą (dėl<text:s/>krašto gynybos modulio mokyklose) atsakė<text:s/><text:span text:style-name="T1105">švietimo ir mokslo ministrė</text:span><text:span text:style-name="T1106"><text:s/></text:span><text:span text:style-name="T1107">J</text:span><text:span text:style-name="T1108">. </text:span><text:span text:style-name="T1109">Petrauskienė</text:span>, atsakymą papildė<text:s/><text:span text:style-name="T1110">krašto apsaugos ministras<text:s/></text:span><text:span text:style-name="T1111">R</text:span><text:span text:style-name="T1112">. </text:span><text:span text:style-name="T1113">Karoblis</text:span><text:span text:style-name="T1114">.</text:span></text:p>
      <text:p text:style-name="P1115">Į Seimo nario<text:s/>J. Baublio<text:s/>klausimą (dėl<text:s/>smulkių ūkių rėmimo) atsakė<text:s/><text:span text:style-name="T1116">žemės ūkio ministras</text:span><text:span text:style-name="T1117"><text:s/></text:span><text:span text:style-name="T1118">B</text:span><text:span text:style-name="T1119">. </text:span><text:span text:style-name="T1120">Markauskas</text:span>.</text:p>
      <text:soft-page-break/>
      <text:p text:style-name="P1121">Į Seimo nario<text:s/>R. Šarknicko<text:s/>klausimą (dėl<text:s/>vadovėlių ir kitos<text:s/>mokymo medžiagos<text:s/><text:s/>pateikimo<text:s/>skaitmenine forma) atsakė<text:s/><text:span text:style-name="T1122">švietimo ir mokslo ministrė</text:span><text:span text:style-name="T1123"><text:s/></text:span><text:span text:style-name="T1124">J</text:span><text:span text:style-name="T1125">. </text:span><text:span text:style-name="T1126">Petrauskienė</text:span><text:span text:style-name="T1127">.</text:span></text:p>
      <text:p text:style-name="P1128">Į Seimo nario<text:s/>E. Pupinio<text:s/>klausimą (dėl<text:s/>pedagogų etatinio apmokėjimo) atsakė<text:s/><text:span text:style-name="T1129">švietimo ir mokslo ministrė</text:span><text:span text:style-name="T1130"><text:s/></text:span><text:span text:style-name="T1131">J</text:span><text:span text:style-name="T1132">. </text:span><text:span text:style-name="T1133">Petrauskienė</text:span><text:span text:style-name="T1134">.</text:span></text:p>
      <text:p text:style-name="P1135">Į Seimo nario<text:s/>G. Vaičekausko<text:s/>klausimą (dėl<text:s/>alkoblokų) atsakė<text:s/><text:span text:style-name="T1136">susisiekimo ministras</text:span><text:span text:style-name="T1137"><text:s/></text:span><text:span text:style-name="T1138">R</text:span><text:span text:style-name="T1139">. </text:span><text:span text:style-name="T1140">Masiulis</text:span><text:span text:style-name="T1141">.</text:span></text:p>
      <text:p text:style-name="P1142">Į Seimo nario J. Razmos klausimą (dėl Lukiškių memorialo projekto) atsakė<text:s/><text:span text:style-name="T1143">kultūros ministrė</text:span><text:span text:style-name="T1144"><text:s/></text:span><text:span text:style-name="T1145">L</text:span><text:span text:style-name="T1146">. </text:span><text:span text:style-name="T1147">Ruokytė-Jonsson</text:span>.</text:p>
      <text:p text:style-name="P1148">Į Seimo nario S. Jovaišos klausimą (dėl<text:s/>pagrindinių paskutinių<text:s/><text:span text:style-name="T1149">žemės ūkio ministro darbų</text:span>) atsakė<text:s/><text:span text:style-name="T1150">žemės ūkio ministras</text:span><text:span text:style-name="T1151"><text:s/></text:span><text:span text:style-name="T1152">B</text:span><text:span text:style-name="T1153">. </text:span><text:span text:style-name="T1154">Markauskas</text:span>.</text:p>
      <text:p text:style-name="Normal"/>
      <text:p text:style-name="Normal"/>
      <text:p text:style-name="P1155">Posėdis baigtas</text:p>
      <text:p text:style-name="P1156"><text:s/><text:span text:style-name="T1157">(1</text:span><text:span text:style-name="T1158">4.00</text:span><text:span text:style-name="T1159"><text:s/>val.)</text:span></text:p>
      <text:p text:style-name="Normal"/>
      <text:p text:style-name="Normal"/>
      <text:p text:style-name="Normal"/>
      <text:p text:style-name="P1160">Seimo Pirmininkas<text:tab/>Viktoras Pranckietis<text:s/></text:p>
      <text:p text:style-name="P1161"/>
      <text:p text:style-name="P1162"/>
      <text:p text:style-name="P1163"><text:tab/></text:p>
      <text:p text:style-name="P1164">Seimo Pirmininko pirmoji pavaduotoja<text:tab/><text:span text:style-name="T1165">Rima Baškienė</text:span><text:s/></text:p>
      <text:p text:style-name="Normal"/>
      <text:p text:style-name="P1166"/>
      <text:p text:style-name="P1167"/>
      <text:p text:style-name="P1168">Seimo Pirmininko pavaduotojas<text:tab/>Arvydas Nekrošius</text:p>
      <text:p text:style-name="P1169"/>
      <text:p text:style-name="P1170"/>
      <text:p text:style-name="P117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72"/>
      <text:p text:style-name="P1173"><text:span text:style-name="T1174">Protokolą rašė</text:span></text:p>
      <text:p text:style-name="P1175"><text:span text:style-name="T1176">Dokumentų departamento</text:span></text:p>
      <text:p text:style-name="P1177"><text:span text:style-name="T1178">Stenogramų skyriaus</text:span></text:p>
      <text:p text:style-name="P1179"><text:span text:style-name="T1180">vyriausioji specialistė</text:span><text:span text:style-name="T1181"><text:tab/>Tatjana Juršėnienė</text:span></text:p>
      <text:p text:style-name="P1182"/>
      <text:p text:style-name="P1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04-27T08:06:00Z</meta:creation-date>
    <dc:date>2018-04-27T08:06:00Z</dc:date>
    <meta:print-date>2018-04-26T12:39:00Z</meta:print-date>
    <meta:template xlink:href="PROTOKOL.DOT" xlink:type="simple"/>
    <meta:editing-cycles>2</meta:editing-cycles>
    <meta:editing-duration>PT0S</meta:editing-duration>
    <meta:document-statistic meta:page-count="11" meta:paragraph-count="190" meta:word-count="3095" meta:character-count="23211" meta:row-count="700" meta:non-whitespace-character-count="20306"/>
  </office:meta>
</office:document-meta>
</file>