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333333" fo:font-size="12pt" style:font-size-asian="12pt" style:font-size-complex="12pt" fo:background-color="#FFFFFF"/>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olumn20" style:family="table-column">
      <style:table-column-properties style:column-width="0.3861in" style:use-optimal-column-width="false"/>
    </style:style>
    <style:style style:name="TableColumn21" style:family="table-column">
      <style:table-column-properties style:column-width="0.3236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0.4833in" style:use-optimal-column-width="false"/>
    </style:style>
    <style:style style:name="TableColumn24" style:family="table-column">
      <style:table-column-properties style:column-width="5.3312in" style:use-optimal-column-width="false"/>
    </style:style>
    <style:style style:name="Table19" style:family="table">
      <style:table-properties style:width="7.0312in" fo:margin-left="0in" table:align="left"/>
    </style:style>
    <style:style style:name="TableRow25" style:family="table-row">
      <style:table-row-properties style:min-row-height="0.5222in" style:use-optimal-row-height="false" fo:keep-together="always"/>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2" style:family="table-row">
      <style:table-row-properties style:min-row-height="0.4708in" style:use-optimal-row-height="false" fo:keep-together="always"/>
    </style:style>
    <style:style style:name="P33"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style>
    <style:style style:name="P43"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font-size="12pt" style:font-size-asian="12pt" style:font-size-complex="12pt"/>
    </style:style>
    <style:style style:name="TableRow44" style:family="table-row">
      <style:table-row-properties style:min-row-height="2.8222in" style:use-optimal-row-height="false"/>
    </style:style>
    <style:style style:name="TableCell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 style:parent-style-name="Normal" style:family="paragraph">
      <style:paragraph-properties fo:text-align="justify" fo:margin-bottom="0in" fo:line-height="100%" fo:background-color="#FFFFFF"/>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background-color="#FFFFFF"/>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background-color="#FFFFFF"/>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64" style:parent-style-name="Normal" style:family="paragraph">
      <style:paragraph-properties fo:text-align="justify" fo:margin-bottom="0in" fo:line-height="100%" fo:background-color="#FFFFFF"/>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5" style:parent-style-name="Normal" style:family="paragraph">
      <style:paragraph-properties fo:text-align="justify" fo:margin-bottom="0in" fo:line-height="100%" fo:text-indent="0.5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text-align="justify" fo:margin-bottom="0in" fo:line-height="100%" fo:text-indent="0.5in"/>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3" style:parent-style-name="Normal" style:family="paragraph">
      <style:paragraph-properties fo:text-align="justify" fo:margin-bottom="0in" fo:line-height="100%" fo:text-indent="0.5in"/>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7" style:parent-style-name="Normal" style:family="paragraph">
      <style:paragraph-properties fo:border="0in solid #FFFFFF" fo:padding="0.4305in" style:shadow="#000000 0in 0in"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 <text:s/></text:span><text:span text:style-name="T4">LIETUVOS RESPUBLIKOS</text:span></text:p>
      <text:p text:style-name="P5"><text:span text:style-name="T6">PAGALBINIO APVAISINIMO ĮSTATYMO NR. XII-2608 1, 2, 3, 4, 8, 9, 10 STRAIPSNIŲ PAKEITIMO   IR PAPILDYMO 15</text:span><text:span text:style-name="T7">1  </text:span><text:span text:style-name="T8"> STRAIPSNIU</text:span></text:p>
      <text:p text:style-name="P9"><text:span text:style-name="T10">ĮSTATYMO<text:s/></text:span><text:span text:style-name="T11">PROJEKTO NR.<text:s/></text:span><text:span text:style-name="T12">XIVP-879(2)</text:span></text:p>
      <text:p text:style-name="P13"/>
      <text:p text:style-name="P14"><text:span text:style-name="T15"> </text:span><text:span text:style-name="T16">2022-05-12</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2</text:p>
          </table:table-cell>
          <table:table-cell table:style-name="TableCell49">
            <text:p text:style-name="P50"> </text:p>
          </table:table-cell>
          <table:table-cell table:style-name="TableCell51">
            <text:p text:style-name="P52"/>
          </table:table-cell>
          <table:table-cell table:style-name="TableCell53">
            <text:p text:style-name="P54"><text:span text:style-name="T55">Argumentai:</text:span></text:p>
            <text:p text:style-name="P56"><text:bookmark-start text:name="_heading=h.gjdgxs"/><text:bookmark-end text:name="_heading=h.gjdgxs"/><text:span text:style-name="T57">Atsižvelgiant į tai, kad kartais visuomenėje žmogaus embrionas yra prilyginamas susiformavusiam žmogui, žmogaus organizmui ir dėl to kyla vertybiniai ginčai, siūlytina patikslinti sąvokas, atsižvelgiant į mokslinį pagrindimą. Siūloma, kad žmogaus<text:s/></text:span><text:span text:style-name="T58">embrionu<text:s/></text:span><text:span text:style-name="T59">būtų laikoma besivystanti zigota nuo apvaisinimo momento iki moters aštuntos nėštumo savaitės pabaigos.</text:span></text:p>
            <text:p text:style-name="P60"><text:span text:style-name="T61"><text:s/></text:span></text:p>
            <text:p text:style-name="P62"><text:span text:style-name="T63">Pasiūlymas:</text:span></text:p>
            <text:p text:style-name="P64"><text:span text:style-name="T65">Papildyti Įstatymo projekto 2 straipsnį ir jį išdėstyti taip:</text:span></text:p>
            <text:p text:style-name="P66">„2 straipsnis. Pagrindinės šio įstatymo sąvokos</text:p>
            <text:p text:style-name="P67"><text:span text:style-name="T68">1.</text:span><text:span text:style-name="T69"> Pagalbinio</text:span><text:span text:style-name="T70"> </text:span><text:span text:style-name="T71">apvaisinimo pr</text:span><text:span text:style-name="T72">adžia </text:span><text:span text:style-name="T73">–</text:span><text:span text:style-name="T74"> </text:span><text:span text:style-name="T75">moteriai skirtų hormoninių vaistų lytinėms ląstelėms susidaryti vartojimo pradžia arba, atliekant pagalbinį apvaisinimą natūralaus ciklo sąlygomis, vyro lytinių ląstelių paruošimo konkrečiai pagalbinio apvaisinimo procedūrai pradžia.</text:span></text:p>
            <text:p text:style-name="P76"><text:bookmark-start text:name="bookmark=id.30j0zll"/><text:bookmark-end text:name="bookmark=id.30j0zll"/><text:span text:style-name="T77">2. </text:span><text:span text:style-name="T78">Pagalbinis apvaisinimas</text:span><text:span text:style-name="T79"> – procesas, atliekamas šio įstatymo nustatyta tvarka naudojant medicinos technologijas, apimantis su lytinėmis ląstelėmis ir (ar) embrionu atliekamus veiksmus, taikomus siekiant sukelti moters nėštumą.</text:span></text:p>
            <text:p text:style-name="P80"><text:bookmark-start text:name="bookmark=id.1fob9te"/><text:bookmark-end text:name="bookmark=id.1fob9te"/><text:soft-page-break/><text:span text:style-name="T81">3.</text:span><text:span text:style-name="T82"> Pagalbinis apvaisinimas </text:span><text:span text:style-name="T83">in<text:s/></text:span><text:span text:style-name="T84">vitro</text:span><text:span text:style-name="T85"> – pagalbinis apvaisinimas ne moters kūne.</text:span></text:p>
            <text:p text:style-name="P86"><text:bookmark-start text:name="bookmark=id.3znysh7"/><text:bookmark-end text:name="bookmark=id.3znysh7"/><text:span text:style-name="T87">4.</text:span><text:span text:style-name="T88"> Pagalbinis apvaisinimas </text:span><text:span text:style-name="T89">in vivo</text:span><text:span text:style-name="T90"> – pagalbinis apvaisinimas moters kūne.</text:span></text:p>
            <text:p text:style-name="P91"><text:bookmark-start text:name="bookmark=id.2et92p0"/><text:bookmark-end text:name="bookmark=id.2et92p0"/><text:span text:style-name="T92">5.</text:span><text:span text:style-name="T93"> Pavojinga nepageidaujama reakcija</text:span><text:span text:style-name="T94"> – nenumatytas žmogaus lytinių ląstelių donoro arba recipiento organizmo atsakas, įskaitant užkreč</text:span><text:span text:style-name="T95">iamąją ligą, kuris yra susijęs su donoro audinių ir ląstelių įsigijimu arba naudojimu ir kuris sukelia mirtį, pavojų gyvybei, neįgalumą arba dėl kurio donoras ar recipientas gali būti hospitalizuotas ar susirgti arba jo hospitalizavimo ar ligos trukmė gali</text:span><text:span text:style-name="T96"><text:s/>pailgėti.</text:span></text:p>
            <text:p text:style-name="P97"><text:bookmark-start text:name="bookmark=id.tyjcwt"/><text:bookmark-end text:name="bookmark=id.tyjcwt"/><text:span text:style-name="T98">6.</text:span><text:span text:style-name="T99"> Pavojingas nepageidaujamas reiškinys </text:span><text:span text:style-name="T100">–</text:span><text:span text:style-name="T101"> </text:span><text:span text:style-name="T102">bet koks su žmogaus lytinių ląstelių įsigijimu, ištyrimu, apdorojimu, laikymu arba paskirstymu susijęs nepageidaujamas atvejis, kuris gali lemti užkrečiamųjų ligų perdavimą, pacientų mirtį arba pavojų gy</text:span><text:span text:style-name="T103">vybei, neįgalumą arba dėl kurio pacientas gali būti hospitalizuotas ar susirgti arba jo hospitalizavimo trukmė gali pailgėti. Pagalbinio apvaisinimo atveju bet koks neteisingas žmogaus lytinių ląstelių ar embriono tipo nustatymas arba supainiojimas laikoma</text:span><text:span text:style-name="T104">s pavojingu nepageidaujamu reiškiniu.</text:span></text:p>
            <text:p text:style-name="P105"><text:bookmark-start text:name="bookmark=id.3dy6vkm"/><text:bookmark-end text:name="bookmark=id.3dy6vkm"/><text:span text:style-name="T106">7.</text:span><text:span text:style-name="T107"> </text:span><text:span text:style-name="T108">19.</text:span><text:span text:style-name="T109"> </text:span><text:span text:style-name="T110">Žmogaus</text:span><text:span text:style-name="T111"> </text:span><text:span text:style-name="T112">zigota </text:span><text:span text:style-name="T113">(toliau – zigota)</text:span><text:span text:style-name="T114"> </text:span><text:span text:style-name="T115">– ląstelė, atsirandanti susiliejus dviem žmogaus lytinėms ląstelėms.</text:span></text:p>
            <text:p text:style-name="P116"><text:span text:style-name="T117">7.</text:span><text:span text:style-name="T118"> 8.<text:s/></text:span><text:bookmark-start text:name="bookmark=id.1t3h5sf"/><text:bookmark-end text:name="bookmark=id.1t3h5sf"/><text:span text:style-name="T119">7.</text:span><text:span text:style-name="T120"> Žmogaus embrionas </text:span><text:span text:style-name="T121">(toliau</text:span><text:span text:style-name="T122"> </text:span><text:span text:style-name="T123">– embrionas) – besivystanti</text:span><text:span text:style-name="T124">s</text:span><text:span text:style-name="T125"><text:s/></text:span><text:span text:style-name="T126">zigota</text:span><text:span text:style-name="T127"><text:s/></text:span><text:span text:style-name="T128">žmogaus organizmas</text:span><text:span text:style-name="T129"><text:s/>nuo apvaisinimo momento<text:s/></text:span><text:span text:style-name="T130">(žmogaus zigotos susidarymo)</text:span><text:span text:style-name="T131"><text:s/>iki moters aštuntos nėštumo savaitės pabaigos.</text:span></text:p>
            <text:p text:style-name="P132"><text:span text:style-name="T133">8.</text:span><text:span text:style-name="T134"> 9. Žmogaus embriono donorystė </text:span><text:span text:style-name="T135">(toliau – embriono donorystė) – </text:span><text:span text:style-name="T136">in vitro</text:span><text:span text:style-name="T137"> (ne moters kūne) esančio embriono perkėlimas į moters organizmą, kai perkeliamam<text:s/></text:span><text:span text:style-name="T138">embrionui sukurti nebuvo naudojamos tos moters lytinės ląstelės.</text:span></text:p>
            <text:p text:style-name="P139"><text:bookmark-start text:name="bookmark=id.4d34og8"/><text:bookmark-end text:name="bookmark=id.4d34og8"/><text:span text:style-name="T140">9.</text:span><text:span text:style-name="T141"> 10. Žmogaus lytinės ląstelės </text:span><text:span text:style-name="T142">(toliau – lytinės ląstelės)</text:span><text:span text:style-name="T143"> </text:span><text:span text:style-name="T144">– moteriškos ir vyriškos ląstelės, dalyvaujančios zigotos susidaryme.</text:span></text:p>
            <text:p text:style-name="P145"><text:bookmark-start text:name="bookmark=id.2s8eyo1"/><text:bookmark-end text:name="bookmark=id.2s8eyo1"/><text:span text:style-name="T146">10.</text:span><text:span text:style-name="T147"> 11. Žmogaus lytinių ląstelių ar embrionų konservavimas </text:span><text:span text:style-name="T148">–</text:span><text:span text:style-name="T149"> </text:span><text:span text:style-name="T150">cheminių medžiagų naudojimas, aplinkos sąlygų arba kitų priemonių pakeitimas žmogaus lytinių ląstelių arba embrionų apdorojimo metu, siekiant sustabdyti arba sulėtinti biologinį arba fizinį audinių ir ląstelių irimą.</text:span></text:p>
            <text:p text:style-name="P151"><text:bookmark-start text:name="bookmark=id.17dp8vu"/><text:bookmark-end text:name="bookmark=id.17dp8vu"/><text:span text:style-name="T152">11.</text:span><text:span text:style-name="T153"> 12. Žmogaus lytinių ląstelių ar emb</text:span><text:span text:style-name="T154">rionų paruošimas </text:span><text:span text:style-name="T155">(toliau – paruošimas)</text:span><text:span text:style-name="T156"> </text:span><text:span text:style-name="T157">– žmogaus lytinių ląstelių ar embrionų tvarkymas ir konservavimas tinkamomis sąlygomis.</text:span></text:p>
            <text:p text:style-name="P158"><text:bookmark-start text:name="bookmark=id.3rdcrjn"/><text:bookmark-end text:name="bookmark=id.3rdcrjn"/><text:soft-page-break/><text:span text:style-name="T159">12.</text:span><text:span text:style-name="T160"> </text:span><text:span text:style-name="T161">13.</text:span><text:span text:style-name="T162"><text:s/></text:span><text:span text:style-name="T163">Žmogaus lytinių ląstelių autologinis naudojimas </text:span><text:span text:style-name="T164">(toliau – autologinis naudojimas) –</text:span><text:span text:style-name="T165"> </text:span><text:span text:style-name="T166">iš žmogaus paimtų lytinių ląstelių naudojimas jam pačiam pagalbinio apvaisinimo tikslu.</text:span></text:p>
            <text:p text:style-name="P167"><text:bookmark-start text:name="bookmark=id.26in1rg"/><text:bookmark-end text:name="bookmark=id.26in1rg"/><text:span text:style-name="T168">13.</text:span><text:span text:style-name="T169"> 14. Žmogaus lytinių ląstelių bankas </text:span><text:span text:style-name="T170">(toliau – lytinių ląstelių bankas)</text:span><text:span text:style-name="T171"> </text:span><text:span text:style-name="T172">– asmens sveikatos priežiūros įstaiga, turinti licenciją asmens sveikatos priežiūros veiklai, kurioje nurodyta, kad ji įgijo teisę teikti licencijuojamas lytinių ląstelių banko paslaugas.</text:span></text:p>
            <text:p text:style-name="P173"><text:bookmark-start text:name="bookmark=id.lnxbz9"/><text:bookmark-end text:name="bookmark=id.lnxbz9"/><text:span text:style-name="T174">14.</text:span><text:span text:style-name="T175"> 15. Žmogaus lytinių ląstelių donoras </text:span><text:span text:style-name="T176">(toliau – lytinių ląstelių<text:s/></text:span><text:span text:style-name="T177">donoras)</text:span><text:span text:style-name="T178"> </text:span><text:span text:style-name="T179">– gyvas žmogus, savanoriškai duodantis lytinių ląstelių kito žmogaus pagalbiniam apvaisinimui.</text:span></text:p>
            <text:p text:style-name="P180"><text:bookmark-start text:name="bookmark=id.35nkun2"/><text:bookmark-end text:name="bookmark=id.35nkun2"/><text:span text:style-name="T181">15.</text:span><text:span text:style-name="T182"> 16. Žmogaus lytinių ląstelių donorystė </text:span><text:span text:style-name="T183">(toliau – lytinių ląstelių donorystė)</text:span><text:span text:style-name="T184"> </text:span><text:span text:style-name="T185">– žmogaus</text:span><text:span text:style-name="T186"> </text:span><text:span text:style-name="T187">lytinių ląstelių, numatytų naudoti kitiems asmenims apvaisint</text:span><text:span text:style-name="T188">i, savanoriškas davimas.</text:span></text:p>
            <text:p text:style-name="P189"><text:bookmark-start text:name="bookmark=id.1ksv4uv"/><text:bookmark-end text:name="bookmark=id.1ksv4uv"/><text:span text:style-name="T190">16.</text:span><text:span text:style-name="T191"> 17. Žmogaus lytinių ląstelių įsigijimas</text:span><text:span text:style-name="T192"> – veiksmai, kuriuos atliekant teisės aktų nustatyta tvarka galima įsigyti žmogaus lytinių ląstelių.</text:span></text:p>
            <text:p text:style-name="P193"><text:bookmark-start text:name="bookmark=id.44sinio"/><text:bookmark-end text:name="bookmark=id.44sinio"/><text:span text:style-name="T194">17.</text:span><text:span text:style-name="T195"> 18. Žmogaus lytinių ląstelių laikymas </text:span><text:span text:style-name="T196">(toliau – laikymas)</text:span><text:span text:style-name="T197"> </text:span><text:span text:style-name="T198">– žmogaus lytinių ląsteli</text:span><text:span text:style-name="T199">ų laikymas tinkamomis kontroliuojamomis sąlygomis iki jų paskirstymo.</text:span></text:p>
            <text:p text:style-name="P200"><text:bookmark-start text:name="bookmark=id.2jxsxqh"/><text:bookmark-end text:name="bookmark=id.2jxsxqh"/><text:span text:style-name="T201">18.</text:span><text:span text:style-name="T202"> 19. Žmogaus lytinių ląstelių paskirstymas </text:span><text:span text:style-name="T203">(toliau – paskirstymas)</text:span><text:span text:style-name="T204"> </text:span><text:span text:style-name="T205">– žmogaus lytinių ląstelių transportavimas į žmogaus lytinių ląstelių banką ar iš jo ir pristatymas pagalbinį apvais</text:span><text:span text:style-name="T206">inimą atliekančiam specialistui.“</text:span></text:p>
            <text:p text:style-name="P207"/>
          </table:table-cell>
        </table:table-row>
      </table:table>
      <text:p text:style-name="P208"/>
      <text:p text:style-name="P209">Teikia:</text:p>
      <text:p text:style-name="P210">Seimo <text:s/>nariai</text:p>
      <text:p text:style-name="P211"/>
      <text:p text:style-name="P212">Ieva Kačinskaitė - Urbonienė</text:p>
      <text:p text:style-name="P213"><text:span text:style-name="T214">Vaida Giraitytė - Ju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lo-normal" style:display-name="l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17T08:33:00Z</meta:creation-date>
    <dc:date>2022-05-17T08:33:00Z</dc:date>
    <meta:template xlink:href="Normal.dotm" xlink:type="simple"/>
    <meta:editing-cycles>2</meta:editing-cycles>
    <meta:editing-duration>PT60S</meta:editing-duration>
    <meta:document-statistic meta:page-count="3" meta:paragraph-count="79" meta:word-count="595" meta:character-count="4783" meta:row-count="170" meta:non-whitespace-character-count="4267"/>
  </office:meta>
</office:document-meta>
</file>