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29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style:text-properties style:font-weight-complex="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ableColumn47" style:family="table-column">
      <style:table-column-properties style:column-width="0.390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2326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7791in" style:use-optimal-column-width="false"/>
    </style:style>
    <style:style style:name="Table46" style:family="table">
      <style:table-properties style:width="10.6354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538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2pt" style:font-size-asian="12pt" style:font-size-complex="12pt" fo:language="en" fo:country="US"/>
    </style:style>
    <style:style style:name="T83" style:parent-style-name="DefaultParagraphFont" style:family="text">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P92" style:parent-style-name="Pasiūlymai5" style:family="paragraph">
      <style:paragraph-properties fo:text-align="center"/>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style:text-position="super 66.6%"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color="#000000" fo:background-color="#FFFFFF"/>
    </style:style>
    <style:style style:name="P113" style:parent-style-name="Normal" style:family="paragraph">
      <style:paragraph-properties fo:text-align="justify" fo:text-indent="0.5in"/>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Dalyviai" style:family="paragraph">
      <style:paragraph-properties fo:line-height="100%"/>
      <style:text-properties style:font-weight-complex="bold"/>
    </style:style>
    <style:style style:name="TableColumn119" style:family="table-column">
      <style:table-column-properties style:column-width="0.3902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4.2326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9763in" style:use-optimal-column-width="false"/>
    </style:style>
    <style:style style:name="Table118" style:family="table">
      <style:table-properties style:width="10.6354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Row145" style:family="table-row">
      <style:table-row-properties style:min-row-height="0.538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2pt" style:font-size-asian="12pt" style:font-size-complex="12pt" fo:language="en" fo:country="US"/>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normaltextrun" style:family="text">
      <style:text-properties fo:font-weight="bold" style:font-weight-asian="bold" style:font-weight-complex="bold"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pasilymai5" style:family="paragraph">
      <style:paragraph-properties fo:text-align="justify" fo:margin-top="0in" fo:margin-bottom="0in"/>
    </style:style>
    <style:style style:name="T182" style:parent-style-name="normaltextrun" style:family="text">
      <style:text-properties fo:font-weight="bold" style:font-weight-asian="bold" style:font-weight-complex="bold" fo:color="#000000"/>
    </style:style>
    <style:style style:name="T183" style:parent-style-name="normaltextrun" style:family="text">
      <style:text-properties fo:color="#000000"/>
    </style:style>
    <style:style style:name="P184" style:parent-style-name="pasilymai5" style:family="paragraph">
      <style:paragraph-properties fo:text-align="justify" fo:margin-top="0in" fo:margin-bottom="0in"/>
    </style:style>
    <style:style style:name="T185" style:parent-style-name="normaltextrun" style:family="text">
      <style:text-properties fo:color="#000000"/>
    </style:style>
    <style:style style:name="P186" style:parent-style-name="pasilymai5" style:family="paragraph">
      <style:paragraph-properties fo:text-align="justify" fo:margin-top="0in" fo:margin-bottom="0in"/>
    </style:style>
    <style:style style:name="T187" style:parent-style-name="normaltextrun" style:family="text">
      <style:text-properties fo:color="#000000"/>
    </style:style>
    <style:style style:name="P188" style:parent-style-name="pasilymai5" style:family="paragraph">
      <style:paragraph-properties fo:text-align="justify" fo:margin-top="0in" fo:margin-bottom="0in"/>
    </style:style>
    <style:style style:name="T189" style:parent-style-name="normaltextrun"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pasilymai5" style:family="paragraph">
      <style:paragraph-properties fo:text-align="justify" fo:margin-top="0in" fo:margin-bottom="0in"/>
      <style:text-properties fo:color="#000000"/>
    </style:style>
    <style:style style:name="P192" style:parent-style-name="pasilymai5" style:family="paragraph">
      <style:paragraph-properties fo:text-align="justify" fo:margin-top="0in" fo:margin-bottom="0in"/>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fo:color="#000000" fo:background-color="#FFFFFF"/>
    </style:style>
    <style:style style:name="P200" style:parent-style-name="Normal" style:family="paragraph">
      <style:paragraph-properties fo:text-align="justify"/>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style:style>
    <style:style style:name="T203" style:parent-style-name="DefaultParagraphFont" style:family="text">
      <style:text-properties fo:color="#000000" fo:background-color="#FFFFFF"/>
    </style:style>
    <style:style style:name="T204" style:parent-style-name="DefaultParagraphFont" style:family="text">
      <style:text-properties fo:font-weight="bold" style:font-weight-asian="bold" style:font-weight-complex="bold"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12" style:parent-style-name="DefaultParagraphFont" style:family="text">
      <style:text-properties fo:font-weight="bold" style:font-weight-asian="bold" style:font-weight-complex="bold"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1979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font-weight="bold" style:font-weight-asian="bold" style:font-weight-complex="bold" fo:color="#000000" fo:background-color="#FFFFFF"/>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1979in"/>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1979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font-weight="bold" style:font-weight-asian="bold" style:font-weight-complex="bold" fo:color="#000000" fo:background-color="#FFFFFF"/>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text-indent="0.1979in"/>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4923in"/>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tyle="italic" style:font-style-asian="italic" fo:font-size="12pt" style:font-size-asian="12pt" style:font-size-complex="12pt"/>
    </style:style>
    <style:style style:name="P235" style:parent-style-name="Normal" style:family="paragraph">
      <style:paragraph-properties fo:text-align="center"/>
    </style:style>
    <style:style style:name="P236" style:parent-style-name="Pasiūlymai5" style:family="paragraph">
      <style:paragraph-properties fo:text-align="center"/>
      <style:text-properties fo:font-size="12pt" style:font-size-asian="12pt" style:font-size-complex="12pt"/>
    </style:style>
    <style:style style:name="P237" style:parent-style-name="Pasiūlymai5" style:family="paragraph">
      <style:paragraph-properties fo:text-align="center"/>
      <style:text-properties fo:font-style="italic" style:font-style-asian="italic"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fo:background-color="#FFFFFF"/>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text-properties fo:font-size="12pt" style:font-size-asian="12pt"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247" style:family="table">
      <style:table-properties style:width="0in"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weight="bold" style:font-weight-asian="bold"/>
    </style:style>
    <style:style style:name="P2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normaltextrun" style:family="text">
      <style:text-properties fo:font-weight="bold" style:font-weight-asian="bold" style:font-weight-complex="bold" fo:color="#000000"/>
    </style:style>
    <style:style style:name="P265" style:parent-style-name="Normal" style:family="paragraph">
      <style:paragraph-properties fo:text-align="justify"/>
      <style:text-properties fo:color="#000000"/>
    </style:style>
    <style:style style:name="P266" style:parent-style-name="BodyText" style:family="paragraph">
      <style:paragraph-properties fo:text-align="justify" fo:margin-bottom="0in"/>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color="#000000" fo:background-color="#FFFFFF"/>
    </style:style>
    <style:style style:name="P276" style:parent-style-name="Normal" style:family="paragraph">
      <style:paragraph-properties fo:text-align="justify" fo:text-indent="0.1979in"/>
    </style:style>
    <style:style style:name="T277" style:parent-style-name="DefaultParagraphFont" style:family="text">
      <style:text-properties fo:color="#000000" fo:background-color="#FFFFFF"/>
    </style:style>
    <style:style style:name="T278" style:parent-style-name="DefaultParagraphFont" style:family="text">
      <style:text-properties fo:font-weight="bold" style:font-weight-asian="bold" style:font-weight-complex="bold" fo:color="#000000" fo:background-color="#FFFFFF"/>
    </style:style>
    <style:style style:name="T279" style:parent-style-name="DefaultParagraphFont" style:family="text">
      <style:text-properties fo:font-weight="bold" style:font-weight-asian="bold" style:font-weight-complex="bold"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1979in"/>
    </style:style>
    <style:style style:name="T283" style:parent-style-name="DefaultParagraphFont" style:family="text">
      <style:text-properties fo:font-weight="bold" style:font-weight-asian="bold" style:font-weight-complex="bold"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1979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3986in"/>
      <style:text-properties fo:font-weight="bold" style:font-weight-asian="bold" style:font-weight-complex="bold" fo:color="#000000"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text-properties fo:font-size="12pt" style:font-size-asian="12pt" style:font-size-complex="12pt"/>
    </style:style>
    <style:style style:name="P296" style:parent-style-name="Pasiūlymai5" style:family="paragraph">
      <style:paragraph-properties fo:text-align="center"/>
      <style:text-properties fo:font-size="12pt" style:font-size-asian="12pt" style:font-size-complex="12pt"/>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7875in"/>
        </style:tab-stops>
      </style:paragraph-properties>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fo:color="#000000" fo:background-color="#FFFFFF"/>
    </style:style>
    <style:style style:name="P303" style:parent-style-name="Normal" style:family="paragraph">
      <style:paragraph-properties fo:text-align="justify"/>
    </style:style>
    <style:style style:name="T304" style:parent-style-name="DefaultParagraphFont" style:family="text">
      <style:text-properties fo:color="#000000" fo:background-color="#FFFFFF"/>
    </style:style>
    <style:style style:name="T305" style:parent-style-name="DefaultParagraphFont" style:family="text">
      <style:text-properties fo:font-weight="bold" style:font-weight-asian="bold" style:font-weight-complex="bold" fo:color="#000000" fo:background-color="#FFFFFF"/>
    </style:style>
    <style:style style:name="T306" style:parent-style-name="DefaultParagraphFont" style:family="text">
      <style:text-properties fo:font-weight="bold" style:font-weight-asian="bold" style:font-weight-complex="bold"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font-weight="bold" style:font-weight-asian="bold"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font-weight="bold" style:font-weight-asian="bold" style:font-weight-complex="bold" fo:color="#000000" fo:background-color="#FFFFFF"/>
    </style:style>
    <style:style style:name="T322" style:parent-style-name="DefaultParagraphFont" style:family="text">
      <style:text-properties fo:color="#000000" fo:background-color="#FFFFFF"/>
    </style:style>
    <style:style style:name="P323" style:parent-style-name="Normal" style:family="paragraph">
      <style:text-properties fo:color="#000000" fo:background-color="#FFFFFF"/>
    </style:style>
    <style:style style:name="P324" style:parent-style-name="Normal" style:family="paragraph">
      <style:paragraph-properties fo:text-align="justify" fo:text-indent="0.5in"/>
      <style:text-properties style:font-weight-complex="bold"/>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text-properties fo:font-size="10pt" style:font-size-asian="10pt"/>
    </style:style>
    <style:style style:name="P329" style:parent-style-name="Normal" style:family="paragraph">
      <style:paragraph-properties fo:text-align="justify" fo:text-indent="0.5in"/>
      <style:text-properties fo:font-size="10pt" style:font-size-asian="10pt"/>
    </style:style>
    <style:style style:name="P330" style:parent-style-name="Normal" style:family="paragraph">
      <style:paragraph-properties fo:text-align="justify" fo:text-indent="0.5in"/>
      <style:text-properties fo:font-size="10pt" style:font-size-asian="10pt"/>
    </style:style>
    <style:style style:name="P331" style:parent-style-name="Normal" style:family="paragraph">
      <style:paragraph-properties fo:text-align="justify" fo:text-indent="0.5in"/>
      <style:text-properties fo:font-size="10pt" style:font-size-asian="10pt"/>
    </style:style>
    <style:style style:name="P332" style:parent-style-name="Normal" style:family="paragraph">
      <style:paragraph-properties fo:text-align="justify" fo:text-indent="0.5in"/>
      <style:text-properties fo:font-size="10pt" style:font-size-asian="10pt" fo:language="en" fo:country="US"/>
    </style:style>
    <style:style style:name="P333" style:parent-style-name="Normal" style:family="paragraph">
      <style:paragraph-properties fo:text-align="justify" fo:text-indent="0.5in"/>
      <style:text-properties fo:font-size="10pt" style:font-size-asian="10pt"/>
    </style:style>
    <style:style style:name="P334" style:parent-style-name="Normal" style:family="paragraph">
      <style:paragraph-properties fo:text-align="justify" fo:text-indent="0.5in"/>
      <style:text-properties fo:font-size="10pt" style:font-size-asian="10pt"/>
    </style:style>
    <style:style style:name="P335" style:parent-style-name="Normal" style:family="paragraph">
      <style:paragraph-properties fo:text-align="justify" fo:text-indent="0.5in"/>
      <style:text-properties fo:font-size="10pt" style:font-size-asian="10pt"/>
    </style:style>
    <style:style style:name="P336" style:parent-style-name="Normal" style:family="paragraph">
      <style:paragraph-properties fo:text-align="justify" fo:text-indent="0.5in"/>
      <style:text-properties fo:font-size="10pt" style:font-size-asian="10pt"/>
    </style:style>
    <style:style style:name="P337" style:parent-style-name="Normal" style:family="paragraph">
      <style:paragraph-properties fo:text-align="justify" fo:text-indent="0.5in"/>
      <style:text-properties fo:font-size="10pt" style:font-size-asian="10pt"/>
    </style:style>
    <style:style style:name="P338" style:parent-style-name="Normal" style:family="paragraph">
      <style:paragraph-properties fo:text-align="justify" fo:text-indent="0.5in"/>
      <style:text-properties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 LIETUVOS RESPUBLIKOS NEKILNOJAMOJO TURTO KADASTRO ĮSTATYMO NR. VIII-1764 2, 4, 7, 8, 9, 10, 11, 12 IR 17 STRAIPSNIŲ PAKEITIMO<text:s/></text:span><text:span text:style-name="T16">ĮSTATYMO </text:span><text:span text:style-name="T17">PROJEKTO<text:s/></text:span><text:span text:style-name="T18">NR. XIVP-</text:span><text:span text:style-name="T19">3589</text:span><text:span text:style-name="T20">(2)</text:span></text:p>
      <text:p text:style-name="P21"/>
      <text:p text:style-name="P22">2024-09-25<text:s text:c="2"/>Nr.<text:s/>107-P-35</text:p>
      <text:p text:style-name="P23">Vilnius</text:p>
      <text:p text:style-name="P24"/>
      <text:p text:style-name="P25"><text:span text:style-name="T26">1. Komiteto<text:s/></text:span><text:span text:style-name="T27">posėdyje</text:span><text:span text:style-name="T28"><text:s/>dalyvavo:</text:span><text:span text:style-name="T29"><text:s/></text:span>komiteto pirmininkė Aistė Gedvilienė, komiteto nariai: Kasparas Adomaitis,<text:s/>Aidas Gedvilas,<text:s/>Ligita Girskienė, Linas Jonauskas,<text:s/>Tomas Tomilinas, Justinas Urbanavičius, Romualdas Vaitkus. Komiteto biuras: biuro vedėja Birutė Pūtienė, patarėjai: Evelina Bulotaitė,<text:s/>Jolita Jakučionytė,<text:s/>Rasa<text:s/>Liucija<text:s/>Matusevičiūtė,<text:s/>Aistrida Latvėnė,<text:s/>Audrius Želvys,<text:s/>padėjėja Vida Katinaitė.<text:s/>K<text:span text:style-name="T30">viestieji asmenys:</text:span><text:span text:style-name="T31"><text:s/></text:span><text:span text:style-name="T32">aplinkos ministras Simonas Gentvilas, aplinkos viceministrė Daiva Matusevičė, aplinkos viceministrė Giedrė Ričkutė</text:span><text:span text:style-name="T33">, Nacionalinės žemės tarnybos prie Aplinkos ministerijos<text:s/></text:span><text:span text:style-name="T34">direktorius Saulius Mickus, direktoriaus pavaduotojas Dovydas Petraška.</text:span><text:span text:style-name="T35"><text:s/></text:span></text:p>
      <text:p text:style-name="P36"/>
      <text:p text:style-name="P37"><text:span text:style-name="T38">2</text:span><text:span text:style-name="T39">.<text:s/></text:span><text:span text:style-name="T40">Seimo kanceliarijos Teisės departamento</text:span><text:span text:style-name="T41"><text:s/></text:span><text:span text:style-name="T42">išvados ir kitų ekspertų<text:s/></text:span><text:span text:style-name="T43">pasiūlymai</text:span><text:span text:style-name="T44">:</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asiūlymai5"><text:span text:style-name="T82">1</text:span><text:span text:style-name="T83">.</text:span></text:p>
          </table:table-cell>
          <table:table-cell table:style-name="TableCell84">
            <text:p text:style-name="P85">Seimo kanceliarijos<text:s/><text:a xlink:href="https://e-seimas.lrs.lt/portal/legalAct/lt/TAK/534e3b7079a711ef84ff9693ecd03ff5?positionInSearchResults=0&amp;searchModelUUID=75e5d78a-2124-41ba-85c4-796c8567fdc6" office:target-frame-name="_top" xlink:show="replace"><text:span text:style-name="Hyperlink">Teisės departamentas</text:span></text:a></text:p>
            <text:soft-page-break/>
            <text:p text:style-name="P86">(2024-09-23)</text:p>
          </table:table-cell>
          <table:table-cell table:style-name="TableCell87">
            <text:p text:style-name="P88">5</text:p>
            <text:p text:style-name="P89">(9)</text:p>
          </table:table-cell>
          <table:table-cell table:style-name="TableCell90">
            <text:p text:style-name="P91"/>
            <text:p text:style-name="P92"><text:span text:style-name="T93">(2</text:span><text:span text:style-name="T94">2</text:span><text:span text:style-name="T95">)</text:span></text:p>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įstatymams, teisėkūros principams ir teisės technikos taisyklėms, teikiame šią pastabą.</text:span></text:p>
            <text:soft-page-break/>
            <text:p text:style-name="P103"><text:span text:style-name="T104">Siekiant aiškumo ir įstatyme vartojamų formuluočių suderinamumo, projekto 5 straipsniu pildomo Nekilnojamojo turto kadastro įstatymo 9 straipsnio 2</text:span><text:span text:style-name="T105">2</text:span><text:span text:style-name="T106"> dalies pirmajame sakinyje po žodžių „pakeisti nustatytus“ įrašytini žodžiai „nekilnojamojo daikto“.</text:span></text:p>
          </table:table-cell>
          <table:table-cell table:style-name="TableCell107">
            <text:p text:style-name="P108">Pritarti.</text:p>
            <text:p text:style-name="P109"/>
            <text:p text:style-name="P110"/>
          </table:table-cell>
          <table:table-cell table:style-name="TableCell111">
            <text:p text:style-name="Normal">Balsavimo rezultatai:</text:p>
            <text:p text:style-name="Normal">pritarta bendru sutarimu.</text:p>
            <text:p text:style-name="P112"/>
          </table:table-cell>
        </table:table-row>
      </table:table>
      <text:p text:style-name="P113"/>
      <text:p text:style-name="P114"><text:span text:style-name="T115">3.<text:s/></text:span><text:span text:style-name="T116">Subjektų, turinčių įstatymų leidybos iniciatyvos teisę, pasiūlymai:<text: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tabos</text:p>
            </table: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asiūlymai5"><text:span text:style-name="T154">1</text:span><text:span text:style-name="T155">.</text:span></text:p>
          </table:table-cell>
          <table:table-cell table:style-name="TableCell156">
            <text:p text:style-name="P157">Seimo narys Simonas Gentvilas</text:p>
            <text:p text:style-name="P158">(reg.<text:s/>2024-09-23)</text:p>
          </table:table-cell>
          <table:table-cell table:style-name="TableCell159">
            <text:p text:style-name="P160"><text:span text:style-name="T161">4</text:span></text:p>
            <text:p text:style-name="P162"><text:span text:style-name="T163">(8)</text:span></text:p>
            <text:p text:style-name="P164"/>
          </table:table-cell>
          <table:table-cell table:style-name="TableCell165">
            <text:p text:style-name="P166"/>
            <text:p text:style-name="P167">(3)</text:p>
          </table:table-cell>
          <table:table-cell table:style-name="TableCell168">
            <text:p text:style-name="P169"/>
            <text:p text:style-name="P170">(1)</text:p>
          </table:table-cell>
          <table:table-cell table:style-name="TableCell171">
            <text:p text:style-name="P172">N</text:p>
          </table:table-cell>
          <table:table-cell table:style-name="TableCell173">
            <text:p text:style-name="P174"><text:span text:style-name="T175">Argumentai:</text:span></text:p>
            <text:p text:style-name="P176">Žemės sklypai projektuojami teritorijų planavimo dokumentuose arba žemės valdos projektuose, ir šių sklypų ribos, atlikus jų kadastrinius matavimus, turi atitikti nurodytuose dokumentuose suprojektuotas žemės sklypų ribas. Tai privalo užtikrinti matininkai, kurie, kaip nurodyta Nekilnojamojo turto kadastro įstatymo 11 straipsnio 7 dalyje, parengę nekilnojamojo daikto kadastro duomenų byloje komplektuojamus dokumentus, pasirašydami juose patvirtina, kad parengti dokumentai atitinka įstatymų ir kitų teisės aktų, reglamentuojančių nekilnojamųjų daiktų kadastrinius matavimus, reikalavimus.</text:p>
            <text:p text:style-name="P177">Atsižvelgiant į tai, kas išdėstyta, pareiga visais atvejais ženklinti žemės sklypo ribas riboženkliais nėra tikslinga ir reikalinga (pvz. riboženkliais ženklinti žemės ūkio paskirties žemės sklypų ribas, kurie dažnu atveju sunaikinami arba sugadinami, kadangi trukdo žemės ūkio darbams).</text:p>
            <text:p text:style-name="P178">Be to, didelių plotų žemės sklypų (tokių, kaip pvz. kelio juostos, vandens telkinių ir kt. objektų užimamų žemės sklypų) ribų ženklinimas vietovėje yra sunkiai<text:s/><text:soft-page-break/>įgyvendinamas dėl didelio įtvirtinamų riboženklių kiekio, didelių kaštų ir laiko sąnaudų.</text:p>
            <text:p text:style-name="P179"><text:bookmark-start text:name="_Hlk178001739"/>Atsižvelgiant į tai, kad žemės sklypų ribos jau būna suprojektuotos teritorijų planavimo dokumente arba žemės valdos projekte, kuriais remiantis ir atliekami kadastriniai matavimai, taip pat į tai, kad žemės sklypo kadastrinių matavimų metu nustatomos žemės sklypo ribų posūkio taškų koordinatės valstybinėje koordinačių sistemoje, kurios yra stabilios ir nekintančios (nepaisant aplinkybės ar ribos paženklintos riboženkliais, ar nepaženklintos), manytina, kad tikslinga atsisakyti privalomo visų žemės sklypų ženklinimo riboženkliais sudarant galimybę žemės sklypo savininkui nuspręsti dėl ženklinimo riboženkliais tikslingumo.<text:bookmark-end text:name="_Hlk178001739"/></text:p>
            <text:p text:style-name="P180"> </text:p>
            <text:p text:style-name="P181"><text:span text:style-name="T182">Pasiūlymo tikslas:</text:span><text:span text:style-name="T183"> suteikti galimybę pačiam nekilnojamojo turto – žemės sklypo savininkui nuspręsti ar žemės sklypo ribos vietovėje turi būti paženklintos riboženkliais.</text:span></text:p>
            <text:p text:style-name="P184"><text:span text:style-name="T185">Jei žemės sklypo savininkas nuspręs, kad žemės sklypo ribos vietovėje neturi būti paženklintos riboženkliais, savo atsisakymą turės nurodyti (įrašyti) žemės sklypo ribų paženklinimo–parodymo akte. Tokiu atveju, žemės sklypo savininkui, kaip ir kitiems su šiuo sklypu besiribojančių žemės sklypų savininkams, matininkas vietovėje tik parodys nustatytas žemės sklypo ribas, bet jų nepaženklins riboženkliais.</text:span></text:p>
            <text:p text:style-name="P186"><text:span text:style-name="T187"> </text:span></text:p>
            <text:p text:style-name="P188"><text:span text:style-name="T189">Pasiūlymo esmė: </text:span><text:span text:style-name="T190">siūloma patikslinti Nekilnojamojo turto kadastro įstatymo 8 straipsnio 3 dalies 1 punktą ir nustatyti, kad žemės sklypo savininkas gali atsisakyti žemės sklypo ribas vietovėje paženklinti riboženkliais, savo atsisakymą nurodydamas žemės sklypo ribų paženklinimo–parodymo akte.</text:span></text:p>
            <text:p text:style-name="P191"> </text:p>
            <text:p text:style-name="P192"><text:span text:style-name="T193">Pasiūlymas:</text:span></text:p>
            <text:p text:style-name="P194"><text:span text:style-name="T195">Pakeisti projekto 4 straipsnį, papildant jį nauja 1</text:span><text:span text:style-name="T196"> </text:span><text:span text:style-name="T197">dalimi:</text:span></text:p>
            <text:p text:style-name="P198"><text:span text:style-name="T199">4 straipsnis. 8 straipsnio pakeitimas</text:span></text:p>
            <text:p text:style-name="P200"><text:bookmark-start text:name="part_73ff0473382e4344bc92f0115dbfaf22"/><text:bookmark-end text:name="part_73ff0473382e4344bc92f0115dbfaf22"/><text:span text:style-name="T201">1. Pakeisti 8 straipsnio 3 dalies 1 punktą ir jį išdėstyti taip:</text:span></text:p>
            <text:p text:style-name="P202"><text:span text:style-name="T203">„1) nustatomos</text:span><text:span text:style-name="T204">, parodomos</text:span><text:span text:style-name="T205"> </text:span><text:span text:style-name="T206">ir</text:span><text:span text:style-name="T207"> </text:span><text:span text:style-name="T208">ar </text:span><text:span text:style-name="T209">riboženkliais paženklinamos (jeigu anksčiau tai nebuvo atlikta) žemės sklypo ribos arba atstatomi sunaikinti anksčiau paženklintų žemės sklypo ribų riboženkliai, kurių standartus ir ženklinimo taisykles nustato Nacionalinė žemės tarnyba prie Aplinkos ministerijos (toliau – Nacionalinė žemės tarnyba). </text:span><text:span text:style-name="T210">Žemės sklypo savininkas gali atsisakyti žemės sklypo ribas vietovėje paženklinti riboženkliais, šį atsisakymą nurodydamas žemės sklypo ribų paženklinimo–parodymo akte. Nustačius, parodžius ar </text:span><text:span text:style-name="T211">P</text:span><text:span text:style-name="T212">p</text:span><text:span text:style-name="T213">aženklinus žemės sklypo ribas, surašomas žemės sklypo ribų paženklinimo–parodymo aktas, kuris yra neatsiejama Nekilnojamojo daikto kadastro duomenų bylos dalis;“</text:span></text:p>
            <text:p text:style-name="P214"><text:span text:style-name="T215">1.</text:span><text:span text:style-name="T216"> </text:span><text:span text:style-name="T217">2.</text:span><text:span text:style-name="T218"> Pakeisti 8 straipsnio 5 dalį ir ją išdėstyti taip:</text:span></text:p>
            <text:p text:style-name="P219"><text:bookmark-start text:name="part_89abd70c287b442aa154d88897d89174"/><text:bookmark-start text:name="part_265fa3eae1e34552a8d469c424ce7677"/><text:bookmark-end text:name="part_89abd70c287b442aa154d88897d89174"/><text:bookmark-end text:name="part_265fa3eae1e34552a8d469c424ce7677"/><text:span text:style-name="T220">„5. Nekilnojamojo daikto planai turi būti parengti taip, kad naudojantis valstybinės koordinačių sistemos duomenimis būtų galima nustatyti nekilnojamojo daikto vietą Lietuvos Respublikos sausumos teritorijoje ir jūrinėje teritorijoje.“</text:span></text:p>
            <text:p text:style-name="P221"><text:bookmark-start text:name="part_e29fd4508f3145768706e00e44ff4b94"/><text:bookmark-end text:name="part_e29fd4508f3145768706e00e44ff4b94"/><text:span text:style-name="T222">2</text:span><text:span text:style-name="T223">. </text:span><text:span text:style-name="T224">3. </text:span><text:span text:style-name="T225">Pakeisti 8 straipsnio 6 dalį ir ją išdėstyti taip:</text:span></text:p>
            <text:p text:style-name="P226"><text:bookmark-start text:name="part_a4c030aae533405596bcda45084782dd"/><text:bookmark-start text:name="part_ee6716dac2e74c05b484dbbff569ebc5"/><text:bookmark-end text:name="part_a4c030aae533405596bcda45084782dd"/><text:bookmark-end text:name="part_ee6716dac2e74c05b484dbbff569ebc5"/><text:span text:style-name="T227">„6. Nekilnojamųjų daiktų kadastro duomenų nustatymo detalią tvarką ir reikalavimus, nekilnojamojo daikto planų bei kadastro duomenų formų turinį ir parengimo bei nekilnojamojo daikto kadastro duomenų bylos suformavimo tvarką nustato aplinkos ministras.“</text:span></text:p>
            <text:p text:style-name="P228"/>
          </table:table-cell>
          <table:table-cell table:style-name="TableCell229">
            <text:p text:style-name="P230"><text:span text:style-name="T231">P</text:span><text:span text:style-name="T232">ritarti</text:span><text:span text:style-name="T233">.</text:span><text:span text:style-name="T234"><text:s/></text:span></text:p>
            <text:p text:style-name="P235"/>
            <text:p text:style-name="P236"/>
            <text:p text:style-name="P237"/>
          </table:table-cell>
          <table:table-cell table:style-name="TableCell238">
            <text:p text:style-name="Normal">Balsavimo rezultatai:</text:p>
            <text:p text:style-name="Normal">pritarta bendru sutarimu.</text:p>
            <text:p text:style-name="P239"/>
          </table:table-cell>
        </table:table-row>
        <table:table-row table:style-name="TableRow240">
          <table:table-cell table:style-name="TableCell241">
            <text:p text:style-name="P242">2.</text:p>
          </table:table-cell>
          <table:table-cell table:style-name="TableCell243">
            <text:p text:style-name="P244">Seimo narys Simonas Gentvilas</text:p>
            <text:p text:style-name="P245">(reg.<text:s/>2024-09-23)</text:p>
          </table:table-cell>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ext:p text:style-name="Normal"><text:span text:style-name="T252">10</text:span></text:p>
                </table:table-cell>
                <table:table-cell table:style-name="TableCell253">
                  <text:p text:style-name="P254"/>
                </table:table-cell>
              </table:table-row>
            </table:table>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Argumentai:</text:span></text:p>
            <text:p text:style-name="P265">Siekiant mažinti administracinę naštą žemės sklypo savininkams ir subjektams, atliekantiems šių žemės sklypų ribų ženklinimą, siūloma patikslinto Nekilnojamojo turto kadastro įstatymo 8 straipsnio 3 dalies 1 punkto įsigaliojimą nustatyti 2024 m. lapkričio 1 d.</text:p>
            <text:p text:style-name="P266"><text:span text:style-name="T267"> </text:span></text:p>
            <text:p text:style-name="P268"><text:span text:style-name="T269">Pasiūlymas:</text:span></text:p>
            <text:p text:style-name="P270"><text:span text:style-name="T271">Pakeisti projekto 10 straipsnį, papildant jį nauja 1</text:span><text:span text:style-name="T272"> </text:span><text:span text:style-name="T273">dalimi:</text:span></text:p>
            <text:p text:style-name="P274"><text:span text:style-name="T275">„10 straipsnis. Įstatymo įsigaliojimas ir įgyvendinimas</text:span></text:p>
            <text:p text:style-name="P276"><text:bookmark-start text:name="part_b0eaff27401e45f7b2a7f72354fb3d57"/><text:bookmark-end text:name="part_b0eaff27401e45f7b2a7f72354fb3d57"/><text:span text:style-name="T277">1. Šis įstatymas, išskyrus</text:span><text:span text:style-name="T278"><text:s/></text:span><text:span text:style-name="T279">4 straipsnio 1 dalį ir</text:span><text:span text:style-name="T280"><text:s/>š</text:span><text:span text:style-name="T281">io straipsnio 2 dalį, įsigalioja 2025 m. liepos 1 d.</text:span></text:p>
            <text:p text:style-name="P282"><text:span text:style-name="T283">2.</text:span><text:span text:style-name="T284"> </text:span><text:span text:style-name="T285">Šio įstatymo 4 straipsnio 1 dalis</text:span><text:span text:style-name="T286"><text:s/>įsigalioja 2024 m. lapkričio 1<text:s/></text:span><text:span text:style-name="T287">d.</text:span></text:p>
            <text:p text:style-name="P288"><text:bookmark-start text:name="part_0e97852ba10e4919ab331967b10415ce"/><text:bookmark-end text:name="part_0e97852ba10e4919ab331967b10415ce"/><text:span text:style-name="T289">2</text:span><text:span text:style-name="T290">.</text:span><text:span text:style-name="T291">3.</text:span><text:span text:style-name="T292"> Lietuvos Respublikos Vyriausybė ir aplinkos ministras iki 2025 m. birželio 30 d. priima šio įstatymo įgyvendinamuosius teisės aktus.“</text:span></text:p>
            <text:p text:style-name="P293"/>
          </table:table-cell>
          <table:table-cell table:style-name="TableCell294">
            <text:p text:style-name="P295">Pritarti<text:s/>iš dalies.</text:p>
            <text:p text:style-name="P296"/>
            <text:p text:style-name="P297"/>
          </table:table-cell>
          <table:table-cell table:style-name="TableCell298">
            <text:p text:style-name="P299">Iš esmės pritarus pasiūlymui, tikslintina 10 straipsnio 1 dalyje esanti nuoroda. Todėl į<text:span text:style-name="T300">statymo projekto 10 straipsnį siūloma išdėstyti taip:</text:span></text:p>
            <text:p text:style-name="P301"><text:span text:style-name="T302">„10 straipsnis. Įstatymo įsigaliojimas ir įgyvendinimas</text:span></text:p>
            <text:p text:style-name="P303"><text:span text:style-name="T304">1. Šis įstatymas, išskyrus</text:span><text:span text:style-name="T305"><text:s/></text:span><text:span text:style-name="T306">4 straipsnio 1 dalį ir</text:span><text:span text:style-name="T307"><text:s/>š</text:span><text:span text:style-name="T308">io straipsnio<text:s/></text:span><text:span text:style-name="T309">2</text:span><text:span text:style-name="T310"><text:s/></text:span><text:span text:style-name="T311">3</text:span><text:span text:style-name="T312"><text:s/></text:span><text:span text:style-name="T313">dalį, įsigalioja 2025 m. liepos 1 d.</text:span></text:p>
            <text:p text:style-name="P314"><text:span text:style-name="T315">2.</text:span><text:span text:style-name="T316"> </text:span><text:span text:style-name="T317">Šio įstatymo 4 straipsnio 1 dalis įsigalioja 2024 m. lapkričio 1 d.</text:span></text:p>
            <text:p text:style-name="P318"><text:span text:style-name="T319">2</text:span><text:span text:style-name="T320">.</text:span><text:span text:style-name="T321">3.</text:span><text:span text:style-name="T322"> Lietuvos Respublikos Vyriausybė ir aplinkos ministras iki 2025 m. birželio 30 d. priima šio įstatymo įgyvendinamuosius teisės aktus.“</text:span></text:p>
            <text:p text:style-name="P323"/>
            <text:p text:style-name="Normal">Balsavimo rezultatai:</text:p>
            <text:p text:style-name="Normal">pritarta bendru sutarimu.</text:p>
          </table:table-cell>
        </table:table-row>
      </table:table>
      <text:p text:style-name="P324"/>
      <text:p text:style-name="P325"/>
      <text:p text:style-name="P326"/>
      <text:p text:style-name="P327">Komiteto<text:s/>pirmininkė<text:tab/><text:tab/><text:tab/><text:tab/><text:tab/><text:tab/><text:tab/><text:tab/><text:tab/><text:tab/><text:tab/><text:tab/><text:tab/><text:tab/>Aistė Gedvilienė<text:s/><text:s/><text:tab/><text:tab/></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Biuro patarėja</text:span><text:span text:style-name="T341"><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09-25T12:51:00Z</meta:creation-date>
    <dc:date>2024-09-25T12:51: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56" meta:word-count="986" meta:character-count="7774" meta:row-count="184" meta:non-whitespace-character-count="6844"/>
  </office:meta>
</office:document-meta>
</file>