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BodyText2" style:family="paragraph">
      <style:paragraph-properties fo:line-height="100%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Dalyviai" style:family="paragraph">
      <style:paragraph-properties fo:line-height="100%"/>
    </style:style>
    <style:style style:name="P24" style:parent-style-name="Dalyviai" style:family="paragraph">
      <style:paragraph-properties fo:line-height="100%"/>
    </style:style>
    <style:style style:name="P25" style:parent-style-name="Dalyviai" style:family="paragraph">
      <style:paragraph-properties fo:line-height="100%"/>
    </style:style>
    <style:style style:name="P26" style:parent-style-name="Dalyviai" style:family="paragraph">
      <style:paragraph-properties fo:line-height="100%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36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5.0201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2833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 fo:margin-right="-0.077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2222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typewriter" style:family="text"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6" style:family="table-column">
      <style:table-column-properties style:column-width="0.3902in" style:use-optimal-column-width="false"/>
    </style:style>
    <style:style style:name="TableColumn97" style:family="table-column">
      <style:table-column-properties style:column-width="1.3687in" style:use-optimal-column-width="false"/>
    </style:style>
    <style:style style:name="TableColumn98" style:family="table-column">
      <style:table-column-properties style:column-width="0.4666in" style:use-optimal-column-width="false"/>
    </style:style>
    <style:style style:name="TableColumn99" style:family="table-column">
      <style:table-column-properties style:column-width="0.4868in" style:use-optimal-column-width="false"/>
    </style:style>
    <style:style style:name="TableColumn100" style:family="table-column">
      <style:table-column-properties style:column-width="0.4666in" style:use-optimal-column-width="false"/>
    </style:style>
    <style:style style:name="TableColumn101" style:family="table-column">
      <style:table-column-properties style:column-width="0.3895in" style:use-optimal-column-width="false"/>
    </style:style>
    <style:style style:name="TableColumn102" style:family="table-column">
      <style:table-column-properties style:column-width="4.5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2833in" style:use-optimal-column-width="false"/>
    </style:style>
    <style:style style:name="Table95" style:family="table">
      <style:table-properties style:width="10.5333in" fo:margin-left="0in" table:align="center"/>
    </style:style>
    <style:style style:name="TableRow105" style:family="table-row">
      <style:table-row-properties style:min-row-height="0.3277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min-row-height="0.4111in" style:use-optimal-row-height="false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6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6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indent="0.1576in"/>
    </style:style>
    <style:style style:name="T150" style:parent-style-name="DefaultParagraphFont" style:family="text">
      <style:text-properties fo:font-weight="bold" style:font-weight-asian="bold" style:font-weight-complex="normal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normal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indent="0.1576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 LIETUVOS RESPUBLIKOS<text:s/>VALSTYBĖS SKOLOS<text:s/>ĮSTATYMO<text:s/>NR. I-1508 4, 8 IR 12<text:s/>STRAIPSNIŲ<text:s/>PAKEITIMO<text:s/>ĮSTATYMO<text:s/>PROJEKTO<text:s/>NR. XIIIP-4544</text:p>
      <text:p text:style-name="Projektas"><text:span text:style-name="T16"><text:s/></text:span></text:p>
      <text:p text:style-name="P17">2020-06-17<text:s text:c="2"/>Nr.<text:s/>141-P-15<text:s/></text:p>
      <text:p text:style-name="P18">Vilnius</text:p>
      <text:p text:style-name="P19"/>
      <text:p text:style-name="P20"/>
      <text:p text:style-name="P21"><text:span text:style-name="T22">1. Komiteto posėdyje dalyvavo:</text:span><text:s/></text:p>
      <text:p text:style-name="P23">Komiteto pirmininkė Ingrida Šimonytė, komiteto pirmininko pavaduotojas Naglis Puteikis, komiteto nariai: Agnė Bilotaitė, Petras Gražulis, Audronė Jankuvienė, Gintaras Vaičekauskas.</text:p>
      <text:p text:style-name="P24">Komiteto biuras: vedėja Sigita Ščajevienė, patarėjos:<text:s/>Laura Pranaitytė, Asta Rubežė,<text:s/>vyresnioji specialistė Diana Andriūnaitė,<text:s/>padėjėja<text:s/>Akvilė Raudeliūnienė.</text:p>
      <text:p text:style-name="P25">Kviestieji asmenys:<text:s/>Lietuvos Respublikos finansų viceministras Darius Sadeckas, Lietuvos Respublikos finansų<text:s/>ministerijos Finansų politikos departamento direktorius<text:s/>Irmantas Mikulėnas, Lietuvos Respublikos finansų<text:s/>ministerijos<text:s/>Atskaitomybės, audito, turto vertinimo ir nemokumo politikos departamento<text:s/>direktorė Ingrida Muckutė, Lietuvos Respublikos finansų<text:s/>ministerijos<text:s/>Atskaitomybės ir apskaitos metodologijos skyriaus vedėja Daiva Žibutienė, Lietuvos Respublikos finansų<text:s/>ministerijos<text:s/>Atskaitomybės ir apskaitos metodologijos skyriaus vyriausioji specialistė Aistė Gelusevičiūtė, Lietuvos Respublikos vidaus reikalų<text:s/>ministerijos<text:s/>Viešojo administravimo ir vietos savivaldos politikos grupės vyresnioji patarėja Dalia Masaitienė, Lietuvos Respublikos<text:s/>Vyriausybės kanceliarijos Strateginio planavimo ir stebėsenos grupė vadovė Vaida Budzevičienė,<text:s/>Valstybės kontrolierius Mindaugas Macijauskas,<text:s/>Valstybės kontrolieriaus pavaduotoja Živilė Simonaitytė,<text:s/>Valstybės kontrolės Finansinio audito departamento vyriausioji patarėja Danguolė Krištopavičienė.</text:p>
      <text:p text:style-name="P26"/>
      <text:soft-page-break/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/>
            <text:p text:style-name="P65">1.</text:p>
          </table:table-cell>
          <table:table-cell table:style-name="TableCell66">
            <text:p text:style-name="Pasiūlymai2">Seimo kanceliarijos Teisės departamentas,</text:p>
            <text:p text:style-name="Pasiūlymai2"><text:span text:style-name="T67">2020-03</text:span><text:span text:style-name="T68">-</text:span><text:span text:style-name="T69">16</text:span>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vertinę projekto atitiktį<text:s/></text:span><text:span text:style-name="T79">Konstitucijai, galiojantiems įstatymams ir teisės technikos taisyklėms, atkreipiame dėmesį, kad projekto 4 straipsnio 1 dalyje nustatoma, jog įstatymo 3 straipsnis įsigalioja 2022 m. sausio 1 d., o šio straipsnio 2 dalyje nustatoma, kad įstatymo 3 straipsnio <text:s/>nuostatos taikomos rengiant 2022 metų ir vėliau prasidedančių ataskaitinių laikotarpių nacionalinius metinių ataskaitų rinkinius. Atsižvelgus į tai, kad ataskaitos rengiamos už praėjusius ataskaitinius laikotarpius bei siekiant teisinio aiškumo, projekto 4 straipsnis pildytinas nuostatomis dėl teisinio reguliavimo, kuris taikomas rengiant 2021 metų ataskaitų rinkinius.</text:span></text:p>
          </table:table-cell>
          <table:table-cell table:style-name="TableCell80">
            <text:p text:style-name="P81">Atsižvelgti</text:p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3. Piliečių, asociacijų, politinių partijų, lobistų ir kitų suinteresuotų asmenų pasiūlymai:</text:span><text:span text:style-name="T86"><text:s/></text:span><text:span text:style-name="T87">negauta.</text:span></text:p>
      <text:p text:style-name="P88"><text:span text:style-name="T89">4. Valstybės ir savivaldybių institucijų ir įstaigų pasiūlymai:</text:span><text:span text:style-name="T90"><text:s/>negauta.</text:span></text:p>
      <text:p text:style-name="P91"><text:span text:style-name="T92">5. Subjektų, turinčių įstatymų leidybos iniciatyvos teisę, pasiūlymai:</text:span><text:span text:style-name="T93"><text:s/>negauta.</text:span></text:p>
      <text:p text:style-name="P94">6. Seimo paskirtų papildomų komitetų<text:s/>/ komisijų<text:s/>pasiūlymai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Eil.</text:p>
              <text:p text:style-name="P108">Nr.</text:p>
            </table:table-cell>
            <table:table-cell table:style-name="TableCell109" table:number-rows-spanned="2">
              <text:p text:style-name="P110">Pasiūlymo teikėjas, data</text:p>
            </table:table-cell>
            <table:table-cell table:style-name="TableCell111" table:number-columns-spanned="3">
              <text:p text:style-name="P112">Siūloma keisti</text:p>
            </table:table-cell>
            <table:covered-table-cell/>
            <table:covered-table-cell/>
            <table:table-cell table:style-name="TableCell113" table:number-rows-spanned="2">
              <text:p text:style-name="P114">Pastabos</text:p>
            </table:table-cell>
            <table:table-cell table:style-name="TableCell115" table:number-rows-spanned="2">
              <text:p text:style-name="P116">Pasiūlymo turinys</text:p>
            </table:table-cell>
            <table:table-cell table:style-name="TableCell117" table:number-rows-spanned="2">
              <text:p text:style-name="P118">Komiteto nuomonė</text:p>
            </table:table-cell>
            <table:table-cell table:style-name="TableCell119" table:number-rows-spanned="2">
              <text:p text:style-name="P120">Argumentai,<text:s/></text:p>
              <text:p text:style-name="P121">pagrindžiantys nuomonę</text:p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str.</text:p>
            </table:table-cell>
            <table:table-cell table:style-name="TableCell127">
              <text:p text:style-name="P128">str. d.</text:p>
            </table:table-cell>
            <table:table-cell table:style-name="TableCell129">
              <text:p text:style-name="P130">p.</text:p>
            </table: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asiūlymai6">Seimo<text:s/>Biudžeto ir finansų<text:s/>komitetas,</text:p>
            <text:p text:style-name="Pasiūlymai6">20<text:span text:style-name="T139">20</text:span>-05-1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*</text:p>
          </table:table-cell>
          <table:table-cell table:style-name="TableCell148">
            <text:p text:style-name="P149"><text:span text:style-name="T150">Sprendimas</text:span><text:span text:style-name="T151">: atsižvelgiant į tai, kad Lietuvos Respublikos Vyriausybė pateikė Seimui svarstyti Valstybės skolos įstatymo</text:span><text:span text:style-name="T152"><text:s/></text:span><text:span text:style-name="T153">Nr. I-1508 pakeitimo įstatymo projektą Nr. XIIIP-4801, kuriame, be kitų nuostatų yra  ir nuostatos, kuriomis Valstybės skolos  įstatymas derinamas su   Lietuvos Respublikos viešojo sektoriaus atskaitomybės įstatymo<text:s/></text:span><text:span text:style-name="T154">Nr. X-1212 pakeitimo įstatymu (</text:span><text:span text:style-name="T155">projektas Nr. XIIIP-4539), </text:span><text:span text:style-name="T156">pasiūlyti pagrindiniam Audito komitetui įstatymo projektą  Nr. XIIIP-4544 atmesti.</text:span></text:p>
          </table:table-cell>
          <table:table-cell table:style-name="TableCell157">
            <text:p text:style-name="P158">Pritarti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7. Komiteto sprendimas ir pasiūlymai:</text:span></text:p>
      <text:soft-page-break/>
      <text:p text:style-name="P163"><text:span text:style-name="T164">7.1. Sprendimas</text:span>:<text:s/>atmesti<text:s/>Lietuvos Respublikos<text:s/>valstybės skolos<text:s/>įstatymo<text:s/><text:span text:style-name="T165">Nr.<text:s/></text:span>I-1508 4, 8 ir 12<text:s/>straipsnių<text:s/>pakeitimo įstatymo<text:s/>projektą<text:s/>Nr. XIIIP-<text:span text:style-name="T166">45</text:span><text:span text:style-name="T167">4</text:span><text:span text:style-name="T168">4</text:span><text:s/><text:span text:style-name="T169">atsižvelgiant į tai, kad<text:s/></text:span><text:span text:style-name="T170">2020 m. birželio<text:s/></text:span><text:span text:style-name="T171">9</text:span><text:span text:style-name="T172"><text:s/>d. buvo priimtas</text:span><text:span text:style-name="T173"><text:s/></text:span><text:span text:style-name="T174">naujos redakcijos Valstybės skolos įstaty</text:span><text:span text:style-name="T175">mo Nr. I-1508 pakeitimo įstatymas</text:span><text:span text:style-name="T176"><text:s/>Nr. XIII-</text:span><text:span text:style-name="T177">3031</text:span><text:span text:style-name="T178">, kuri</text:span><text:span text:style-name="T179">o<text:s/></text:span><text:span text:style-name="T180">nuostatos</text:span><text:span text:style-name="T181"><text:s/>yra suderintos</text:span><text:span text:style-name="T182"><text:s/>su Lietuvos Respublikos viešojo sektoriaus atskaitomybės įstatymo Nr. X-1212 pakeitimo įstatymu<text:s/></text:span><text:span text:style-name="T183">p</text:span><text:span text:style-name="T184">rojekt</text:span><text:span text:style-name="T185">u</text:span><text:span text:style-name="T186"><text:s/>Nr. XIIIP-4539</text:span><text:span text:style-name="T187">.<text:s/></text:span></text:p>
      <text:p text:style-name="P188"><text:span text:style-name="T189">7.2. Pasiūlymai:</text:span><text:span text:style-name="T190"><text:s/></text:span>nėra.</text:p>
      <text:p text:style-name="P191"><text:span text:style-name="T192">8. Balsavimo rezultatai:</text:span><text:s/>už –<text:s/>6, prieš –<text:s/>0, susilaikė –<text:s/>0.</text:p>
      <text:p text:style-name="Pranešėjas"><text:span text:style-name="T193">9. Komiteto paskirti pranešėjai:</text:span><text:s/>I. Šimonytė.</text:p>
      <text:p text:style-name="P194"><text:span text:style-name="T195">10. Komiteto narių atskiroji nuomonė:</text:span><text:s/>negauta.</text:p>
      <text:p text:style-name="P196"/>
      <text:p text:style-name="P197"/>
      <text:p text:style-name="P198">Komiteto pirmininkė<text:s/><text:tab/><text:tab/><text:tab/><text:tab/><text:tab/><text:tab/><text:tab/><text:tab/><text:tab/><text:tab/><text:tab/><text:tab/><text:tab/><text:tab/>Ingrida Šimonytė<text:s/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Normal"><text:span text:style-name="T219">K</text:span><text:span text:style-name="T220">omiteto biuro patarėj</text:span><text:span text:style-name="T221">a</text:span><text:span text:style-name="T222"><text:s/>Asta Rubežė ir<text:s/></text:span><text:span text:style-name="T223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5T12:39:00Z</meta:creation-date>
    <dc:date>2020-06-25T12:3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f5be7941-9049-4d10-89aa-75c4164d7db1</meta:user-defined>
    <meta:document-statistic meta:page-count="3" meta:paragraph-count="159" meta:word-count="563" meta:character-count="4312" meta:row-count="434" meta:non-whitespace-character-count="3908"/>
  </office:meta>
</office:document-meta>
</file>