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Web" style:family="paragraph">
      <style:paragraph-properties fo:text-align="justify" fo:margin-top="0.0833in" fo:margin-bottom="0.0833in" fo:text-indent="0.5in"/>
      <style:text-properties fo:font-weight="bold" style:font-weight-asian="bold"/>
    </style:style>
    <style:style style:name="TableColumn27" style:family="table-column">
      <style:table-column-properties style:column-width="0.3944in" style:use-optimal-column-width="false"/>
    </style:style>
    <style:style style:name="TableColumn28" style:family="table-column">
      <style:table-column-properties style:column-width="0.0173in" style:use-optimal-column-width="false"/>
    </style:style>
    <style:style style:name="TableColumn29" style:family="table-column">
      <style:table-column-properties style:column-width="1.1638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937in" style:use-optimal-column-width="false"/>
    </style:style>
    <style:style style:name="TableColumn33" style:family="table-column">
      <style:table-column-properties style:column-width="4.4298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4611in" style:use-optimal-column-width="false"/>
    </style:style>
    <style:style style:name="Table26" style:family="table">
      <style:table-properties style:width="10.7305in" fo:margin-left="-0.2027in" table:align="left"/>
    </style:style>
    <style:style style:name="TableRow36" style:family="table-row">
      <style:table-row-properties style:min-row-height="0.3277in" style:use-optimal-row-height="false" fo:keep-together="always"/>
    </style:style>
    <style:style style:name="TableCell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4111in" style:use-optimal-row-height="false" fo:keep-together="always"/>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6791in" style:use-optimal-row-height="false"/>
    </style:style>
    <style:style style:name="TableCell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 style:parent-style-name="ListParagraph" style:family="paragraph">
      <style:paragraph-properties fo:margin-left="0.3222in">
        <style:tab-stops/>
      </style:paragraph-properties>
      <style:text-properties style:font-name="Times New Roman" style:font-weight-complex="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81"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82"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background-color="#FFFFFF"/>
      <style:text-properties style:font-weight-complex="bold" fo:font-style="italic" style:font-style-asian="italic"/>
    </style:style>
    <style:style style:name="TableRow87" style:family="table-row">
      <style:table-row-properties style:min-row-height="0.6791in" style:use-optimal-row-height="false"/>
    </style:style>
    <style:style style:name="TableCell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 style:parent-style-name="ListParagraph" style:family="paragraph">
      <style:paragraph-properties fo:margin-left="0.3222in">
        <style:tab-stops/>
      </style:paragraph-properties>
      <style:text-properties style:font-name="Times New Roman"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102"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fo:color="#000000"/>
    </style:style>
    <style:style style:name="P107" style:parent-style-name="Normal" style:family="paragraph">
      <style:paragraph-properties fo:text-align="justify" fo:text-indent="0.2222in"/>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2222in"/>
      <style:text-properties fo:color="#000000"/>
    </style:style>
    <style:style style:name="P111" style:parent-style-name="Normal" style:family="paragraph">
      <style:paragraph-properties fo:text-align="justify" fo:text-indent="0.2222in"/>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P115" style:parent-style-name="Normal" style:family="paragraph">
      <style:paragraph-properties fo:text-align="justify" fo:background-color="#FFFFFF"/>
      <style:text-properties style:font-weight-complex="bold" fo:font-style="italic" style:font-style-asian="italic"/>
    </style:style>
    <style:style style:name="P116"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18" style:family="table-column">
      <style:table-column-properties style:column-width="0.3944in" style:use-optimal-column-width="false"/>
    </style:style>
    <style:style style:name="TableColumn119" style:family="table-column">
      <style:table-column-properties style:column-width="0.0173in" style:use-optimal-column-width="false"/>
    </style:style>
    <style:style style:name="TableColumn120" style:family="table-column">
      <style:table-column-properties style:column-width="1.1638in" style:use-optimal-column-width="false"/>
    </style:style>
    <style:style style:name="TableColumn121" style:family="table-column">
      <style:table-column-properties style:column-width="0.4166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937in" style:use-optimal-column-width="false"/>
    </style:style>
    <style:style style:name="TableColumn124" style:family="table-column">
      <style:table-column-properties style:column-width="4.4298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2.4611in" style:use-optimal-column-width="false"/>
    </style:style>
    <style:style style:name="Table117" style:family="table">
      <style:table-properties style:width="10.7305in" fo:margin-left="-0.2027in" table:align="left"/>
    </style:style>
    <style:style style:name="TableRow127" style:family="table-row">
      <style:table-row-properties style:min-row-height="0.3277in" style:use-optimal-row-height="false" fo:keep-together="always"/>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Row145" style:family="table-row">
      <style:table-row-properties style:min-row-height="0.4111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6791in" style:use-optimal-row-height="false"/>
    </style:style>
    <style:style style:name="TableCell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 style:parent-style-name="ListParagraph" style:family="paragraph">
      <style:text-properties style:font-name="Times New Roman" style:font-weight-complex="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Bodytext30" style:family="paragraph">
      <style:paragraph-properties fo:margin-left="0.0277in" fo:background-color="transparent">
        <style:tab-stops/>
      </style:paragraph-properties>
    </style:style>
    <style:style style:name="T167" style:parent-style-name="DefaultParagraphFont" style:family="text">
      <style:text-properties fo:color="#000000" fo:font-size="12pt" style:font-size-asian="12pt" style:font-size-complex="12pt"/>
    </style:style>
    <style:style style:name="P168" style:parent-style-name="Bodytext4" style:family="paragraph">
      <style:paragraph-properties fo:margin-left="0.0277in" fo:background-color="transparent">
        <style:tab-stops/>
      </style:paragraph-properties>
    </style:style>
    <style:style style:name="T169" style:parent-style-name="DefaultParagraphFont" style:family="text">
      <style:text-properties fo:color="#000000" fo:font-size="12pt" style:font-size-asian="12pt" style:font-size-complex="12pt"/>
    </style:style>
    <style:style style:name="P170" style:parent-style-name="Pagrindinistekstas3" style:family="paragraph">
      <style:paragraph-properties fo:text-align="justify" fo:margin-top="0in" fo:margin-bottom="0in" fo:margin-left="0.0277in" fo:margin-right="0.027in" fo:text-indent="0.2895in" fo:background-color="transparent">
        <style:tab-stops/>
      </style:paragraph-properties>
      <style:text-properties fo:color="#000000" fo:font-size="12pt" style:font-size-asian="12pt" style:font-size-complex="12pt"/>
    </style:style>
    <style:style style:name="P171" style:parent-style-name="Pagrindinistekstas3" style:family="paragraph">
      <style:paragraph-properties fo:text-align="justify" fo:margin-top="0in" fo:margin-bottom="0in" fo:margin-left="0.0277in" fo:margin-right="0.027in" fo:text-indent="0.2895in" fo:background-color="transparent">
        <style:tab-stops/>
      </style:paragraph-properties>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P174" style:parent-style-name="Bodytext4" style:family="paragraph">
      <style:paragraph-properties fo:text-align="justify" fo:margin-left="0.0277in" fo:margin-right="0.027in" fo:text-indent="0.2895in" fo:background-color="transparent">
        <style:tab-stops/>
      </style:paragraph-properties>
    </style:style>
    <style:style style:name="T175" style:parent-style-name="DefaultParagraphFont" style:family="text">
      <style:text-properties fo:color="#000000" fo:font-size="12pt" style:font-size-asian="12pt" style:font-size-complex="12pt"/>
    </style:style>
    <style:style style:name="P176" style:parent-style-name="Pagrindinistekstas3" style:family="paragraph">
      <style:paragraph-properties fo:text-align="justify" fo:margin-top="0in" fo:margin-bottom="0in" fo:margin-left="0.0277in" fo:margin-right="0.027in" fo:text-indent="0.2895in" fo:background-color="transparent">
        <style:tab-stops/>
      </style:paragraph-properties>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style:text-position="super 62.5%"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BodytextBoldItalic" style:family="text">
      <style:text-properties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P182" style:parent-style-name="Pagrindinistekstas3" style:family="paragraph">
      <style:paragraph-properties fo:text-align="justify" fo:margin-top="0in" fo:margin-left="0.0277in" fo:margin-right="0.027in" fo:text-indent="0.2895in" fo:background-color="transparent">
        <style:tab-stops/>
      </style:paragraph-properties>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style:text-position="super 62.5%"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BodytextBoldItalic" style:family="text">
      <style:text-properties fo:font-size="12pt" style:font-size-asian="12pt" style:font-size-complex="12pt"/>
    </style:style>
    <style:style style:name="T187" style:parent-style-name="BodytextBoldItalic" style:family="text">
      <style:text-properties style:text-position="super 62.5%" fo:font-size="12pt" style:font-size-asian="12pt" style:font-size-complex="12pt"/>
    </style:style>
    <style:style style:name="T188" style:parent-style-name="BodytextBoldItalic" style:family="text">
      <style:text-properties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P190" style:parent-style-name="Pagrindinistekstas3" style:family="paragraph">
      <style:paragraph-properties fo:text-align="justify" fo:margin-top="0in" fo:margin-bottom="0in" fo:margin-left="0.0277in" fo:margin-right="0.027in" fo:text-indent="0.2895in" fo:background-color="transparent">
        <style:tab-stops/>
      </style:paragraph-properties>
    </style:style>
    <style:style style:name="T191" style:parent-style-name="DefaultParagraphFont" style:family="text">
      <style:text-properties fo:color="#000000" fo:font-size="12pt" style:font-size-asian="12pt" style:font-size-complex="12pt"/>
    </style:style>
    <style:style style:name="T192" style:parent-style-name="BodytextBold" style:family="text">
      <style:text-properties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BodytextBold" style:family="text">
      <style:text-properties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BodytextBold" style:family="text">
      <style:text-properties fo:font-size="12pt" style:font-size-asian="12pt" style:font-size-complex="12pt"/>
    </style:style>
    <style:style style:name="T197" style:parent-style-name="DefaultParagraphFont" style:family="text">
      <style:text-properties fo:font-weight="bold" style:font-weight-asian="bold"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Bodytext3NotBold" style:family="text">
      <style:text-properties fo:font-size="12pt" style:font-size-asian="12pt" style:font-size-complex="12pt"/>
    </style:style>
    <style:style style:name="T200" style:parent-style-name="DefaultParagraphFont" style:family="text">
      <style:text-properties fo:font-weight="bold" style:font-weight-asian="bold" fo:color="#000000" fo:font-size="12pt" style:font-size-asian="12pt" style:font-size-complex="12pt"/>
    </style:style>
    <style:style style:name="T201" style:parent-style-name="DefaultParagraphFont" style:family="text">
      <style:text-properties fo:font-weight="bold" style:font-weight-asian="bold"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Bodytext3NotBold" style:family="text">
      <style:text-properties fo:font-size="12pt" style:font-size-asian="12pt" style:font-size-complex="12pt"/>
    </style:style>
    <style:style style:name="T204" style:parent-style-name="DefaultParagraphFont" style:family="text">
      <style:text-properties fo:font-weight="bold" style:font-weight-asian="bold" fo:color="#000000" fo:font-size="12pt" style:font-size-asian="12pt" style:font-size-complex="12pt"/>
    </style:style>
    <style:style style:name="P205" style:parent-style-name="Pagrindinistekstas3" style:family="paragraph">
      <style:paragraph-properties fo:text-align="justify" fo:margin-top="0in" fo:margin-left="0.0277in" fo:margin-right="0.027in" fo:text-indent="0.2895in" fo:background-color="transparent">
        <style:tab-stops/>
      </style:paragraph-properties>
    </style:style>
    <style:style style:name="T206" style:parent-style-name="DefaultParagraphFont" style:family="text">
      <style:text-properties fo:color="#000000" fo:font-size="12pt" style:font-size-asian="12pt" style:font-size-complex="12pt"/>
    </style:style>
    <style:style style:name="T207" style:parent-style-name="BodytextBoldItalic" style:family="text">
      <style:text-properties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BodytextItalic" style:family="text">
      <style:text-properties fo:font-size="12pt" style:font-size-asian="12pt" style:font-size-complex="12pt"/>
    </style:style>
    <style:style style:name="T210" style:parent-style-name="BodytextBold" style:family="text">
      <style:text-properties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BodytextBold" style:family="text">
      <style:text-properties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BodytextBold" style:family="text">
      <style:text-properties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BodytextBold" style:family="text">
      <style:text-properties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P218" style:parent-style-name="Pagrindinistekstas3" style:family="paragraph">
      <style:paragraph-properties fo:text-align="justify" fo:margin-top="0in" fo:margin-bottom="0in" fo:margin-left="0.0277in" fo:margin-right="0.027in" fo:text-indent="0.2895in" fo:background-color="transparent">
        <style:tab-stops/>
      </style:paragraph-properties>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style:text-position="super 62.5%"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BodytextBold" style:family="text">
      <style:text-properties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BodytextBold" style:family="text">
      <style:text-properties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P227" style:parent-style-name="Pagrindinistekstas3" style:family="paragraph">
      <style:paragraph-properties fo:text-align="justify" fo:margin-top="0in" fo:margin-left="0.0277in" fo:margin-right="0.027in" fo:text-indent="0.2895in" fo:background-color="transparent">
        <style:tab-stops/>
      </style:paragraph-properties>
    </style:style>
    <style:style style:name="T228" style:parent-style-name="DefaultParagraphFont" style:family="text">
      <style:text-properties fo:color="#000000"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22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P239" style:parent-style-name="Normal" style:family="paragraph">
      <style:paragraph-properties fo:text-align="justify" fo:text-indent="0.2222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font-weight="bold" style:font-weight-asian="bold"/>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text-indent="0.2222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keep-with-next="always" fo:text-align="justify" fo:margin-top="0.0833in" fo:margin-bottom="0.0833in" fo:text-indent="0.5909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keep-with-next="always" fo:text-align="justify" fo:margin-top="0.0833in" fo:margin-bottom="0.0833in" fo:text-indent="0.5909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keep-with-next="always" fo:margin-top="0.0833in" fo:margin-bottom="0.0833in" fo:text-indent="0.5909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margin-top="0.0833in" fo:margin-bottom="0.0833in" fo:text-indent="0.5909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top="0.0833in" fo:margin-bottom="0.0833in" fo:text-indent="0.5909in"/>
    </style:style>
    <style:style style:name="T265" style:parent-style-name="DefaultParagraphFont" style:family="text">
      <style:text-properties fo:font-weight="bold" style:font-weight-asian="bold"/>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top="0.0833in" fo:margin-bottom="0.0833in" fo:text-indent="0.5909in"/>
    </style:style>
    <style:style style:name="T269" style:parent-style-name="DefaultParagraphFont" style:family="text">
      <style:text-properties fo:font-weight="bold" style:font-weight-asian="bold"/>
    </style:style>
    <style:style style:name="TableColumn271" style:family="table-column">
      <style:table-column-properties style:column-width="0.3625in" style:use-optimal-column-width="false"/>
    </style:style>
    <style:style style:name="TableColumn272" style:family="table-column">
      <style:table-column-properties style:column-width="1.3604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0.3902in" style:use-optimal-column-width="false"/>
    </style:style>
    <style:style style:name="TableColumn277" style:family="table-column">
      <style:table-column-properties style:column-width="4.8486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3777in" style:use-optimal-column-width="false"/>
    </style:style>
    <style:style style:name="Table270" style:family="table">
      <style:table-properties style:width="10.6277in" fo:margin-left="0in" table:align="center"/>
    </style:style>
    <style:style style:name="TableRow280" style:family="table-row">
      <style:table-row-properties style:min-row-height="0.3277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0145in">
        <style:tab-stops/>
      </style:paragraph-properties>
      <style:text-properties style:font-weight-complex="bold"/>
    </style:style>
    <style:style style:name="P283" style:parent-style-name="Normal" style:family="paragraph">
      <style:paragraph-properties fo:text-align="center" fo:margin-left="-0.0145in">
        <style:tab-stops/>
      </style:paragraph-properties>
    </style:style>
    <style:style style:name="T284" style:parent-style-name="DefaultParagraphFont" style:family="text">
      <style:text-properties style:font-weight-complex="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Row298" style:family="table-row">
      <style:table-row-properties style:min-row-height="0.411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text-align="start"/>
      <style:text-properties fo:font-size="12pt" style:font-size-asian="12pt" style:font-size-complex="12pt"/>
    </style:style>
    <style:style style:name="P310" style:parent-style-name="Pasiūlymai7" style:family="paragraph">
      <style:paragraph-properties fo:text-align="start"/>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7"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7"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7" style:family="paragraph">
      <style:paragraph-properties fo:text-indent="0.1576in"/>
      <style:text-properties fo:font-weight="bold" style:font-weight-asian="bold" fo:font-size="12pt" style:font-size-asian="12pt" style:font-size-complex="12pt"/>
    </style:style>
    <style:style style:name="P321" style:parent-style-name="Normal" style:family="paragraph">
      <style:paragraph-properties fo:text-align="justify" fo:text-indent="0.1493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text-underline-type="single" style:text-underline-style="solid" style:text-underline-width="auto" style:text-underline-mode="continuou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Pasiūlymai7" style:family="paragraph">
      <style:paragraph-properties fo:text-indent="0.1576in"/>
      <style:text-properties fo:font-size="12pt" style:font-size-asian="12pt" style:font-size-complex="12pt"/>
    </style:style>
    <style:style style:name="P347" style:parent-style-name="Pasiūlymai7" style:family="paragraph">
      <style:paragraph-properties fo:text-indent="0.1576in"/>
      <style:text-properties fo:font-weight="bold" style:font-weight-asian="bold" fo:font-size="12pt" style:font-size-asian="12pt" style:font-size-complex="12pt"/>
    </style:style>
    <style:style style:name="P348" style:parent-style-name="Pasiūlymai7" style:family="paragraph">
      <style:paragraph-properties fo:text-indent="0.1576in"/>
      <style:text-properties fo:font-size="12pt" style:font-size-asian="12pt" style:font-size-complex="12pt"/>
    </style:style>
    <style:style style:name="P349" style:parent-style-name="Normal" style:family="paragraph">
      <style:paragraph-properties fo:border="0in solid #FFFFFF" fo:padding="0.4305in" style:shadow="#000000 0in 0in" fo:text-align="justify" fo:text-indent="0.1576in"/>
    </style:style>
    <style:style style:name="T350" style:parent-style-name="DefaultParagraphFont" style:family="text">
      <style:text-properties style:text-position="super 62.5%"/>
    </style:style>
    <style:style style:name="P351" style:parent-style-name="Normal" style:family="paragraph">
      <style:paragraph-properties fo:border="0in solid #FFFFFF" fo:padding="0.4305in" style:shadow="#000000 0in 0in" fo:text-align="justify" fo:text-indent="0.1576in"/>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P358" style:parent-style-name="Pasiūlymai7" style:family="paragraph">
      <style:paragraph-properties fo:text-indent="0.1576in"/>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7"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7" style:family="paragraph">
      <style:paragraph-properties fo:text-indent="0.1576in"/>
      <style:text-properties fo:font-size="12pt" style:font-size-asian="12pt" style:font-size-complex="12pt"/>
    </style:style>
    <style:style style:name="P363" style:parent-style-name="Pasiulymai_p2" style:family="paragraph">
      <style:paragraph-properties fo:margin-top="0.0833in" fo:margin-bottom="0.0833in" fo:text-indent="0.5909in"/>
    </style:style>
    <style:style style:name="T364" style:parent-style-name="DefaultParagraphFont" style:family="text">
      <style:text-properties fo:font-weight="normal" style:font-weight-asian="normal"/>
    </style:style>
    <style:style style:name="T365" style:parent-style-name="DefaultParagraphFont" style:family="text">
      <style:text-properties fo:font-weight="normal" style:font-weight-asian="normal"/>
    </style:style>
    <style:style style:name="P366" style:parent-style-name="Normal" style:family="paragraph">
      <style:paragraph-properties fo:text-align="justify" fo:margin-left="0.0909in" fo:text-indent="0.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top="0.0833in" fo:margin-bottom="0.0833in" fo:text-indent="0.5909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margin-top="0.0833in" fo:margin-bottom="0.0833in" fo:text-indent="0.5909in"/>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text-properties fo:font-size="10pt" style:font-size-asian="10pt" style:font-size-complex="10pt"/>
    </style:style>
    <style:style style:name="P378" style:parent-style-name="Normal" style:family="paragraph">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GRINDINIO KOMITETO IŠVADA</text:p>
      <text:p text:style-name="P10">DĖL LIETUVOS RESPUBLIKOS ĮSTATYMO<text:s/>„DĖL UŽSIENIEČIŲ TEISINĖS PADĖTIES“ NR. IX-2206 67 STRAIPSNIO PAKEITIMO ĮSTATYMO PROJEKTO</text:p>
      <text:p text:style-name="P11">Nr.<text:s/>XIVP-756</text:p>
      <text:p text:style-name="P12"/>
      <text:p text:style-name="P13">2021<text:s/>m.<text:s/>rugpjūčio 10<text:s/>d.<text:s/><text:s/>Nr.<text:s/>105-P-80</text:p>
      <text:p text:style-name="P14">Vilnius</text:p>
      <text:p text:style-name="P15"/>
      <text:p text:style-name="P16"><text:span text:style-name="T17">1. Komiteto posėdyje dalyvavo:</text:span><text:s/>Užsienio reikalų komiteto pirmininkas Žygimantas Pavilionis, Užsienio reikalų komiteto nariai Laima Liucija Andrikienė, Audronius Ažubalis,<text:s/>Arminas Lydeka, Giedrius Surplys, Antanas Vinkus, Emanuelis Zingeris.</text:p>
      <text:p text:style-name="P18"><text:span text:style-name="T19">Užsienio reikalų komiteto biuras:</text:span><text:s/>patarėjos Inga Milašiūtė<text:s/>ir<text:s/>Laura Plyniuvienė, padėjėja Salvinija Jurėnaitė.</text:p>
      <text:p text:style-name="P20"><text:span text:style-name="T21">Kviestieji asmenys:<text:s/></text:span><text:span text:style-name="T22">Vidaus reikalų ministerijos Migracijos politikos grupės vadovė Aušra Grikevičienė,<text:s/></text:span><text:span text:style-name="T23">Vidaus reikalų ministerijos Migracijos politikos grupės vyresnioji patarėja Rūta Jasulaitienė</text:span><text:span text:style-name="T24">.</text:span></text:p>
      <text:p text:style-name="P25">2. Ekspertų, konsultantų, specialistų išvados, pasiūlymai, pataisos, pastabos (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Eil.</text:p>
            <text:p text:style-name="P39">Nr.</text:p>
          </table:table-cell>
          <table:covered-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list text:style-name="LFO36" text:continue-numbering="true">
              <text:list-item>
                <text:p text:style-name="P68"/>
              </text:list-item>
            </text:list>
          </table:table-cell>
          <table:table-cell table:style-name="TableCell69" table:number-columns-spanned="2">
            <text:p text:style-name="P70"><text:span text:style-name="T71">Seimo kanceliarijos Teisės departamentas,</text:span><text:span text:style-name="T72"><text:line-break/></text:span>2021-08-08</text:p>
          </table:table-cell>
          <table:covered-table-cell/>
          <table:table-cell table:style-name="TableCell73">
            <text:p text:style-name="P74">1</text:p>
          </table:table-cell>
          <table:table-cell table:style-name="TableCell75">
            <text:p text:style-name="P76">3</text:p>
          </table:table-cell>
          <table:table-cell table:style-name="TableCell77">
            <text:p text:style-name="P78"/>
          </table:table-cell>
          <table:table-cell table:style-name="TableCell79">
            <text:p text:style-name="P80">Įvertinę įstatymo projekto atitiktį Konstitucijai, įstatymams, teisėkūros principams ir teisės technikos taisyklių reikalavimams, teikiame šias pastabas:</text:p>
            <text:p text:style-name="P81"/>
            <text:p text:style-name="P82">1. Tikslintina įstatymo projekto 1 straipsnio 3 dalimi keičiamo įstatymo 67 straipsnį 7 dalyje pateikta nuoroda – vietoj žodžių ,,šio Įstatymo 11 dalies 3 punkte“ įrašytini žodžiai ,,šio straipsnio 11 dalies 3 punkte“.</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list text:style-name="LFO36" text:continue-numbering="true">
              <text:list-item>
                <text:p text:style-name="P89"/>
              </text:list-item>
            </text:list>
          </table:table-cell>
          <table:table-cell table:style-name="TableCell90" table:number-columns-spanned="2">
            <text:p text:style-name="P91"><text:span text:style-name="T92">Seimo kanceliarijos Teisės departamentas,</text:span><text:span text:style-name="T93"><text:line-break/></text:span>2021-08-08</text:p>
          </table:table-cell>
          <table:covered-table-cell/>
          <table:table-cell table:style-name="TableCell94">
            <text:p text:style-name="P95">2</text:p>
          </table:table-cell>
          <table:table-cell table:style-name="TableCell96">
            <text:p text:style-name="P97">2</text:p>
          </table:table-cell>
          <table:table-cell table:style-name="TableCell98">
            <text:p text:style-name="P99"/>
          </table:table-cell>
          <table:table-cell table:style-name="TableCell100">
            <text:p text:style-name="P101">2. Atsižvelgiant į tai, kad įstatymo projekto 2 straipsnyje nenumatyta vėlesnė šio įstatymo įsigaliojimo data (jis įsigalios sekančią dieną po oficialaus paskelbimo Teisės aktų registre), tikslintina įstatymo projekto 2 straipsnio 2 dalis, kurioje numatyta pareiga vidaus reikalų ministrui ir Lietuvos Respublikos užsienio reikalų ministrui iki šio įstatymo įsigaliojimo priimti šio įstatymo įgyvendinamuosius teisės aktus.<text:s/></text:p>
            <text:p text:style-name="P102"/>
          </table:table-cell>
          <table:table-cell table:style-name="TableCell103">
            <text:p text:style-name="P104">Pritarti</text:p>
          </table:table-cell>
          <table:table-cell table:style-name="TableCell105">
            <text:p text:style-name="P106">Įstatymo projekto 2 straipsnį išdėstyti taip:</text:p>
            <text:p text:style-name="P107"><text:span text:style-name="T108">„</text:span><text:span text:style-name="T109">2 straipsnis. Įstatymo taikymas ir įgyvendinimas</text:span></text:p>
            <text:p text:style-name="P110">1. Užsieniečių prašymai suteikti prieglobstį Lietuvos Respublikoje, pateikti iki šio įstatymo įsigaliojimo, baigiami nagrinėti ir sprendimai priimami vadovaujantis iki šio įstatymo įsigaliojimo dienos galiojusio Lietuvos Respublikos įstatymo „Dėl užsieniečių teisinės padėties“ nuostatomis.  </text:p>
            <text:p text:style-name="P111"><text:span text:style-name="T112">2. Lietuvos Respublikos vidaus reikalų ministras ir Lietuvos Respublikos užsienio reikalų ministras<text:s/></text:span><text:span text:style-name="T113">iki šio įstatymo įsigaliojimo</text:span><text:span text:style-name="T114"><text:s/>priima šio įstatymo įgyvendinamuosius teisės aktus.“</text:span></text:p>
            <text:p text:style-name="P115"/>
          </table:table-cell>
        </table:table-row>
      </table:table>
      <text:p text:style-name="P116">3. Piliečių, asociacijų, politinių partijų, lobistų ir kitų suinteresuotų asmenų pasiūlymai:</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able:number-rows-spanned="2">
            <text:p text:style-name="P129">Eil.</text:p>
            <text:p text:style-name="P130">Nr.</text:p>
          </table:table-cell>
          <table:covered-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ext:p text:style-name="P139"/>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2">
          <table:table-cell table:style-name="TableCell153">
            <text:list text:style-name="LFO40" text:continue-numbering="true">
              <text:list-item>
                <text:p text:style-name="P154"/>
              </text:list-item>
            </text:list>
          </table:table-cell>
          <table:table-cell table:style-name="TableCell155" table:number-columns-spanned="2">
            <text:p text:style-name="P156">Žmogaus teisių stebėjimo institutas,</text:p>
            <text:p text:style-name="P157">Diversity Development Group,</text:p>
            <text:p text:style-name="P158">Lietuvos Raudonasis Kryžius<text:line-break/>2021-08-09</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Pastabos</text:span></text:p>
            <text:p text:style-name="P168"><text:span text:style-name="T169">Dėl LR įstatymo „Dėl užsieniečių teisinės padėties “ Nr. IX-2206 67 straipsnio pakeitimo įstatymo projekto Nr. XIVP-756</text:span></text:p>
            <text:p text:style-name="P170"/>
            <text:p text:style-name="P171"><text:span text:style-name="T172">Lietuvos žmogaus teisių centras, Žmogaus teisių stebėjimo institutas, Diversity Development Group ir Lietuvos Raudonasis Kryžius, organizacijos, dirbančios žmogaus teisių apsaugos srityje, susipažino su LR įstatymo „Dėl užsieniečių teisinės padėties“ (toliau - UTPĮ) 67 straipsnio pakeitimo įstatymo projekto Nr. XIVP-756 (toliau - Įstatymo projektas) ir<text:s/></text:span><text:soft-page-break/><text:span text:style-name="T173">teikia pastabas dėl siūlomo pakeitimo.</text:span></text:p>
            <text:p text:style-name="P174"><text:span text:style-name="T175">Dėl Įstatymo projekto 1 straipsnio, numatančio 67 straipsnio papildymą</text:span></text:p>
            <text:p text:style-name="P176"><text:span text:style-name="T177">Įstatymo projekte numatoma papildyti 67 straipsnį 1</text:span><text:span text:style-name="T178">1</text:span><text:span text:style-name="T179"><text:s/>dalimi ir numatyti, kad „Paskelbus karo padėtį, nepaprastąją padėtį, taip pat ekstremaliąją situaciją ar ekstremalųjį įvykį dėl masinio užsieniečių antplūdžio, užsieniečio prašymas suteikti prieglobstį gali būti pateiktas: 1) pasienio kontrolės punktuose ar tranzito zonose - Valstybės sienos apsaugos tarnybai; 2)<text:s/></text:span><text:span text:style-name="T180">Lietuvos Respublikos teritorijoje, kai į Lietuvos Respubliką užsienietis atvyko teisėtai, — Migracijos departamentui</text:span><text:span text:style-name="T181">; 3) užsienio valstybėje - užsienio reikalų ministro nurodytose Lietuvos Respublikos diplomatinėse atstovybėse ar konsulinėse įstaigose.</text:span></text:p>
            <text:p text:style-name="P182"><text:span text:style-name="T183">Įstatymo projekte numatoma papildyti 67 straipsnį l</text:span><text:span text:style-name="T184">2</text:span><text:span text:style-name="T185"><text:s/>dalimi ir numatyti, kad „</text:span><text:span text:style-name="T186">Užsieniečio prašymas suteikti prieglobstį, pateiktas nesilaikant šio straipsnio 1</text:span><text:span text:style-name="T187">1</text:span><text:span text:style-name="T188"><text:s/>dalyje nurodytos tvarkos, nepriimamas</text:span><text:span text:style-name="T189">, paaiškinant prašymo suteikti prieglobstį pateikimo tvarką. Migracijos departamentas, atsižvelgęs į užsieniečio pažeidžiamumą ar kitas individualias aplinkybes, gali nuspręsti priimti užsieniečio, neteisėtai kirtusio Lietuvos Respublikos valstybės sieną, prašymą suteikti prieglobstį.</text:span></text:p>
            <text:p text:style-name="P190"><text:span text:style-name="T191">Atkreipiame Jūsų dėmesį, kad ES Prieglobsčio procedūrų direktyvos (2013/32/ES) 3 ir 6 straipsniuose įtvirtinti pagrindiniai principai ir garantijos naudotis prieglobsčio procedūra. Pagal 3 straipsnį, direktyva taikoma<text:s/></text:span><text:span text:style-name="T192">visiems tarptautinės apsaugos prašymams, pateiktiems<text:s/></text:span><text:span text:style-name="T193">valstybių narių<text:s/></text:span><text:span text:style-name="T194">teritorijoje,<text:s/></text:span><text:span text:style-name="T195">įskaitant pasienį, teritorinius vandenis arba tranzito zonas. Direktyvos 6 straipsnio 2 dalis įpareigoja valstybės nares užtikrinti, kad tarptautinės apsaugos paprašęs asmuo<text:s/></text:span><text:span text:style-name="T196">turėtų<text:s/></text:span><text:span text:style-name="T197">veiksmingą galimybę prašymą pateikti kuo greičiau</text:span><text:span text:style-name="T198">.<text:s/></text:span><text:span text:style-name="T199">Nors direktyvos 6 straipsnio 3 dalis leidžia valstybėms narėms reikalauti, kad tarptautinės apsaugos prašymai būtų pateikti nurodytoje vietoje, tačiau<text:s/></text:span><text:span text:style-name="T200">nenumato galimybės nepriimti prieglobsčio prašymų nei<text:s/></text:span><text:soft-page-break/><text:span text:style-name="T201">tais atvejais, kai žmogus kreipėsi prieglobsčio nenurodytoje vietoje</text:span><text:span text:style-name="T202"><text:s/></text:span><text:span text:style-name="T203">(tokiu atveju Direktyva numato tiesiog ilgesnį prieglobsčio prašymo registravimo terminą),<text:s/></text:span><text:span text:style-name="T204">nei tais atvejais, kai žmogus neteisėtai kirto sieną ir prieglobsčio prašymą pateikė būdamas valstybės teritorijoje.</text:span></text:p>
            <text:p text:style-name="P205"><text:span text:style-name="T206">Europos Sąjungos Teisingumo Teismas (ESTT) byloje<text:s/></text:span><text:span text:style-name="T207">Europos Komisija prieš Vengriją<text:s/></text:span><text:span text:style-name="T208">(C-808/18) konstatuodamas direktyvos 6 straipsnio, siejamo su jos 3 straipsniu, pažeidimą dėl ribotos galimybės pateikti prieglobsčio prašymus<text:s/></text:span><text:span text:style-name="T209">inter alia</text:span><text:span text:style-name="T210"><text:s/></text:span><text:span text:style-name="T211">pažymėjo, kad valstybės narės<text:s/></text:span><text:span text:style-name="T212">privalo užregistruoti<text:s/></text:span><text:span text:style-name="T213">bet kokį į šios direktyvos taikymo sritį patenkantį tarptautinės apsaugos prašymą, kurį nacionalinėms institucijoms pareiškė trečiosios šalies pilietis ar asmuo be pilietybės, ir vėliau jos turi užtikrinti, kad<text:s/></text:span><text:span text:style-name="T214">atitinkami asmenys turėtų veiksmingą galimybę jų prašymus pateikti kuo greičiau<text:s/></text:span><text:span text:style-name="T215">(ESTT 2020 m. gruodžio 17 d. sprendimo 93 punktas). Pasak Teismo, teisės pateikti prieglobsčio prašymą paisoma tik tada, kai šis prašymas pateikiamas, įregistruojamas ir išnagrinėjamas, ir galiausiai ši teisė yra<text:s/></text:span><text:span text:style-name="T216">veiksmingos teisės į prieglobstį,<text:s/></text:span><text:span text:style-name="T217">garantuojamos ES Pagrindinių Teisių Chartijos 18 straipsnio, sąlyga (ESTT 2020 m. gruodžio 17 d. sprendimo 102 punktas).</text:span></text:p>
            <text:p text:style-name="P218"><text:span text:style-name="T219">Taip pat reikia pažymėti, kad atsižvelgiant į tai, kad neteisėtai kirtusių sieną žmonių judėjimo laisvė yra apribota ankstesniais įstatymo „Dėl užsieniečių teisinės padėties“ pakeitimais, žmonės sulaikyti apgyvendinimo vietose, kurios administruojamos ne Migracijos departamento, akivaizdu, kad 67 straipsnio l</text:span><text:span text:style-name="T220">2</text:span><text:span text:style-name="T221"><text:s/>dalies antrame sakinyje numatyta galimybė, kad Migracijos departamentas, atsižvelgęs į užsieniečio pažeidžiamumą ar kitas individualias aplinkybes, gali nuspręsti priimti užsieniečio, neteisėtai kirtusio Lietuvos Respublikos valstybės sieną, prašymą suteikti prieglobstį, yra<text:s/></text:span><text:span text:style-name="T222">praktiškai neįgyvendinama.<text:s/></text:span><text:span text:style-name="T223">Dėl tokių priežasčių, kad nei laikiną apgyvendinimo vietą administruojanti savivaldybės administracija, nei Pabėgėlių priėmimo centras, nei Valstybės sienos apsaugos tarnyba, nei bet kuri kita saugumą užtikrinanti<text:s/></text:span><text:soft-page-break/><text:span text:style-name="T224">teisėsaugos institucija neteisėtai sieną kirtusių žmonių, kurių laisvė apribota, prieglobsčio prašymų neturės pagrindo priimti. Todėl kyla klausimas, kokiu būdu neteisėtai sieną kirtusiam asmeniui, kurio laisvė apribota, pateikti prieglobsčio prašymą ir nurodyti savo pažeidžiamumą ar kitas individualias aplinkybes, kurios leistų Migracijos departamentui tokį prieglobsčio prašymą priimti. Be to, kaip nurodyta pirmiau pateiktose ES Prieglobsčio procedūrų direktyvos (2013/32/ES) nuostatose bei ESTT sprendime byloje C-808/18, Lietuvos valstybė privalo užtikrinti galimybę<text:s/></text:span><text:span text:style-name="T225">pateikti prieglobsčio prašymą bei jį įregistruoti visais atvejais,<text:s/></text:span><text:span text:style-name="T226">neatsižvelgiant į asmens teisinę padėtį Lietuvoje ar atvykimo būdą.</text:span></text:p>
            <text:p text:style-name="P227"><text:span text:style-name="T228">Atsižvelgiant į išdėstytas aplinkybes siūlomas pakeitimas neatitinka ES Prieglobsčio procedūrų direktyvos (2013/32/ES) nuostatų ir gali sąlygoti ES Pagrindinių Teisių Chartijos 18 straipsnio, įtvirtinančio teisę į prieglobstį, pažeidimą. Todėl raginame persvarstyti siūlomus pakeitimus. Suprantame kylančius iššūkius, šioje srityje dirbančios organizacijos padeda valstybei atliepti bazinius humanitarinius poreikius, bet tikime, kad pagrindines žmogaus teises būtina užtikrinti ir esant tokiai kritinei situacijai.</text:span></text:p>
          </table:table-cell>
          <table:table-cell table:style-name="TableCell229">
            <text:p text:style-name="P230">Nepritarti</text:p>
          </table:table-cell>
          <table:table-cell table:style-name="TableCell231">
            <text:p text:style-name="P232"><text:span text:style-name="T233">Poreikį nustatyti vietas, kuriose užsieniečiai gali pateikti prašymus suteikti prieglobstį, sąlygojo išaugęs užsieniečių, kurie neteisėtai kerta Lietuvos Respublikos valstybės sieną su Baltarusijos Respublika, o juos nustačius – piktnaudžiauja prieglobsčio procedūra, skaičius, ir vertinimas, kad tokia situacija<text:s/></text:span><text:soft-page-break/><text:span text:style-name="T234">nėra vienkartinė ar trumpalaikė problema, bet gali dar labiau didėti ir kartotis.</text:span><text:span text:style-name="T235"><text:s/>Pažymėtina, kad kitokią prašymų suteikti prieglobstį pateikimo tvarką siūloma<text:s/></text:span><text:span text:style-name="T236">nustatyti tik</text:span><text:span text:style-name="T237"><text:s/>laikinai</text:span>, valstybėje paskelbtos karo padėties,<text:s/><text:span text:style-name="T238">nepaprastosios padėties,<text:s/></text:span>taip pat ekstremaliosios situacijos dėl masinio užsieniečių antplūdžio metu.</text:p>
            <text:p text:style-name="P239"><text:span text:style-name="T240">2013 m. birželio 26 d. Europos Parlamento ir Tarybos direktyva 2013/32/ES dėl tarptautinės apsaugos suteikimo ir panaikinimo bendros tvarkos <text:s/></text:span><text:span text:style-name="T241">leidžia Europos Sąjungos valstybėms narėms nustatyti<text:s/></text:span><text:span text:style-name="T242">konkrečias vietas</text:span><text:span text:style-name="T243">, kuriose galima pateikti prieglobsčio prašymus. Atsižvelgiant į tai, kad Įstatymo projekte</text:span><text:s/>siūloma<text:s/><text:span text:style-name="T244">praplėsti vietų, kuriose užsieniečiai galėtų pateikti prašymus suteikti prieglobstį, sąrašą,</text:span><text:s/>nustatant galimybę tokį prašymą teikti ir užsienio reikalų ministro nustatytose Lietuvos Respublikos<text:s/><text:span text:style-name="T245">diplomatinėse atstovybėse ar konsulinėse įstaigose</text:span><text:s/>(tokia galimybė iki šiol nebuvo nustatyta), taip pat į tai, kad pažeidžiamiems asmenims, bus sudaryta galimybė teikti prašymus suteikti prieglobstį<text:s/><text:span text:style-name="T246">Migracijos departamentui</text:span><text:s/>prie VRM net ir tuo atveju, jei jie neteisėtai kirto<text:s/><text:soft-page-break/>Lietuvos Respublikos valstybės sieną, manome, kad Įstatymo projektu užtikrinama veiksminga galimybė užsieniečiams teikti prašymus suteikti prieglobstį.</text:p>
            <text:p text:style-name="P247">Atkreiptinas dėmesys, kad neteisėtai Lietuvos Respublikos valstybės sieną kirtę užsieniečiai gali prašymus, skundus pateikti Valstybės sienos apsaugos tarnybos prie VRM pareigūnams, kurie šiuos prašymus, skundus<text:s/><text:span text:style-name="T248">perduoda tai institucijai, kuriai jie skirti</text:span>. Be to, tokiems užsieniečiams teikiama<text:s/><text:span text:style-name="T249">valstybės garantuojama teisinė pagalba</text:span>, taigi jų prašymus, skundus Migracijos departamentui galės perduoti jų teisiniai atstovai. Lietuvos Respublikos įstatymo „Dėl užsieniečių teisinės padėties“ 67 straipsnio 6 dalyje nustatyta, kad tvarką, reglamentuojančią užsieniečių prašymų suteikti prieglobstį pateikimą ir nagrinėjimą, nustatymą, ar prieglobsčio prašytojas yra pažeidžiamas asmuo, sprendimų priėmimą ir jų vykdymą, nustato vidaus reikalų ministras. Būtent šioje<text:s/><text:span text:style-name="T250">tvarkoje ir bus nustatyta prašymų suteikti prieglobstį pateikimo Migracijos departamentui tvarka</text:span>, kai asmuo yra pažeidžiamas ar yra kitos individualios aplinkybės ir jis kirto Lietuvos Respublikos<text:s/><text:soft-page-break/>valstybės sieną neteisėtai.</text:p>
          </table:table-cell>
        </table:table-row>
      </table:table>
      <text:soft-page-break/>
      <text:p text:style-name="P251"><text:span text:style-name="T252">4.<text:s/></text:span><text:span text:style-name="T253">Valstybės ir savivaldybių institucijų ir įstaigų pasiūlymai:<text:s/></text:span><text:span text:style-name="T254">nebuvo.</text:span></text:p>
      <text:p text:style-name="P255"><text:span text:style-name="T256">5. Subjektų, turinčių įstatymų leidybos iniciatyvos teisę, pasiūlymai:<text:s/></text:span><text:span text:style-name="T257">nebuvo.</text:span></text:p>
      <text:p text:style-name="P258"><text:span text:style-name="T259">6. Seimo paskirtų papildomų komitetų / komisijų pasiūlymai:</text:span><text:span text:style-name="T260"><text:s/></text:span><text:span text:style-name="T261">nepaskirta.</text:span></text:p>
      <text:p text:style-name="P262"><text:span text:style-name="T263">7. Komiteto sprendimas ir pasiūlymai:</text:span></text:p>
      <text:p text:style-name="P264"><text:span text:style-name="T265">7.1. Sprendimas:<text:s/></text:span>p<text:span text:style-name="T266">ritarti pagal Seimo kanceliarijos Teisės departamento pastabas ir Užsienio reikalų komiteto pasiūlymą patobulintam<text:s/></text:span>įstatymo projektui<text:s/><text:span text:style-name="T267">Nr. XIVP-756(2) ir Užsienio reikalų komiteto išvadai.</text:span></text:p>
      <text:p text:style-name="P268"><text:span text:style-name="T269">7.2. Pasiūlymai:</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text:p>
            <text:p text:style-name="P283"><text:span text:style-name="T284">Nr.</text:span></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tabos</text:p>
          </table:table-cell>
          <table:table-cell table:style-name="TableCell291" table:number-rows-spanned="2">
            <text:p text:style-name="P292">Pasiūlymo turinys</text:p>
          </table:table-cell>
          <table:table-cell table:style-name="TableCell293" table:number-rows-spanned="2">
            <text:p text:style-name="P294">Komiteto 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5">
          <table:table-cell table:style-name="TableCell306">
            <text:p text:style-name="P307">1.</text:p>
          </table:table-cell>
          <table:table-cell table:style-name="TableCell308">
            <text:p text:style-name="P309">Užsienio reikalų<text:s/><text:soft-page-break/>komitetas,</text:p>
            <text:p text:style-name="P310">2021-08-10</text:p>
          </table:table-cell>
          <table:table-cell table:style-name="TableCell311">
            <text:p text:style-name="P312">1</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Argumentai:</text:p>
            <text:soft-page-break/>
            <text:p text:style-name="P321"><text:span text:style-name="T322">Užsienio reikalų komitetas,<text:s/></text:span><text:span text:style-name="T323">atsižvelg</text:span><text:span text:style-name="T324">damas<text:s/></text:span><text:span text:style-name="T325">į tai, kad užsieniečius</text:span><text:span text:style-name="T326">,</text:span><text:span text:style-name="T327"><text:s/>neteisėtai kertančius ar kirtusius Lietuvos Respublikos valstybės sieną</text:span><text:span text:style-name="T328">,</text:span><text:span text:style-name="T329"><text:s/>nustato Valstybės sienos apsaugos tarnybos prie Lietuvos Respublikos vidaus reikalų ministerijos pareigūnai,</text:span><text:span text:style-name="T330"><text:s/></text:span><text:span text:style-name="T331">s</text:span><text:span text:style-name="T332">iek</text:span><text:span text:style-name="T333">damas</text:span><text:span text:style-name="T334"><text:s/>teisinio aiškumo</text:span><text:span text:style-name="T335"><text:s/>ir procedūrų operatyvumo,<text:s/></text:span><text:span text:style-name="T336">siūlo</text:span><text:span text:style-name="T337"><text:s/>nustatyti, kad neteisėtai Lietuvos Respublikos valstybės sieną kertantys pažeidžiami užsieniečiai prašymą suteikti prieglobstį galėtų pateikti<text:s/></text:span><text:span text:style-name="T338">Valstybės sienos apsaugos tarnybai</text:span><text:span text:style-name="T339">. Toks reglamentavimas leistų nenukrypti nuo Įstatymo 67 straipsnyje dėstomo principo, kad užsieniečiai</text:span><text:span text:style-name="T340">,</text:span><text:span text:style-name="T341"><text:s/>teisėtai atvykę į Lietuvos Respubliką</text:span><text:span text:style-name="T342">,</text:span><text:span text:style-name="T343"><text:s/>prašymus suteikti prieglobstį gali pateikti Migracijos departamentui, o esantys pasienio kontrolės punktuose ar tranzito zonoje, taip pat ir pažeidžiami asmenys</text:span><text:span text:style-name="T344">,</text:span><text:span text:style-name="T345"><text:s/>neteisėtai kirtę Lietuvos Respublikos valstybės sieną, prašymus suteikti prieglobstį gali pateikti Valstybės sienos apsaugos tarnybai.<text:s/></text:span></text:p>
            <text:p text:style-name="P346"/>
            <text:p text:style-name="P347">Pasiūlymas:</text:p>
            <text:p text:style-name="P348">Įstatymo projekto 1 straipsnio 2 dalį siūlomas dėstyti taip:</text:p>
            <text:p text:style-name="P349">„2. Papildyti 67 straipsnį 1<text:span text:style-name="T350">2<text:s/></text:span>dalimi:</text:p>
            <text:p text:style-name="P351">„1<text:span text:style-name="T352">2</text:span>. Užsieniečio prašymas suteikti prieglobstį, pateiktas nesilaikant šio straipsnio 1<text:span text:style-name="T353">1</text:span><text:s/>dalyje nurodytos tvarkos, nepriimamas, paaiškinant prašymo suteikti prieglobstį pateikimo tvarką.<text:s/><text:span text:style-name="T354">Valstybės sienos apsaugos tarnyba</text:span><text:span text:style-name="T355">, atsižvelgusi<text:s/></text:span><text:span text:style-name="T356">Migracijos departamentas, atsižvelgęs</text:span><text:s/>į užsieniečio pažeidžiamumą ar kitas individualias aplinkybes, gali<text:s/><text:span text:style-name="T357">nuspręsti<text:s/></text:span>priimti užsieniečio, neteisėtai kirtusio Lietuvos Respublikos valstybės sieną, prašymą suteikti prieglobstį.“</text:p>
            <text:p text:style-name="P358"/>
          </table:table-cell>
          <table:table-cell table:style-name="TableCell359">
            <text:p text:style-name="P360">Pritarti</text:p>
          </table:table-cell>
          <table:table-cell table:style-name="TableCell361">
            <text:p text:style-name="P362"/>
          </table:table-cell>
        </table:table-row>
      </table:table>
      <text:soft-page-break/>
      <text:p text:style-name="P363">8. Balsavimo rezultatai:<text:s/><text:span text:style-name="T364">pritarta bendru sutarimu</text:span><text:span text:style-name="T365">.</text:span></text:p>
      <text:p text:style-name="P366"><text:span text:style-name="T367">9. Komiteto paskirti pranešėjai:</text:span><text:s/>Audronius Ažubalis.</text:p>
      <text:p text:style-name="P368"><text:span text:style-name="T369">10. Komiteto narių atskiroji nuomonė:<text:s/></text:span>nebuvo.</text:p>
      <text:p text:style-name="P370"><text:span text:style-name="T371">PRIDEDAMA.<text:s/></text:span>Įstatymo projektas Nr.<text:s/><text:span text:style-name="T372">XIVP-</text:span><text:span text:style-name="T373">756</text:span><text:span text:style-name="T374">(2)<text:s/></text:span>ir jo lyginamasis variantas.</text:p>
      <text:p text:style-name="P375"/>
      <text:p text:style-name="P376">Komiteto<text:s/>pirmininkas<text:tab/><text:tab/><text:tab/><text:tab/><text:tab/><text:tab/><text:tab/><text:tab/><text:tab/><text:tab/><text:tab/><text:tab/><text:tab/><text:tab/><text:tab/><text:tab/>Žygimantas Pavilionis</text:p>
      <text:p text:style-name="P377"/>
      <text:p text:style-name="P378"/>
      <text:p text:style-name="Normal"><text:span text:style-name="T379">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NĖ Raimonda</meta:initial-creator>
    <dc:creator>adlibuser</dc:creator>
    <meta:creation-date>2021-08-10T11:34:00Z</meta:creation-date>
    <dc:date>2021-08-10T11:34:00Z</dc:date>
    <meta:print-date>2021-08-10T09:33:00Z</meta:print-date>
    <meta:template xlink:href="Normal.dotm" xlink:type="simple"/>
    <meta:editing-cycles>2</meta:editing-cycles>
    <meta:editing-duration>PT0S</meta:editing-duration>
    <meta:document-statistic meta:page-count="6" meta:paragraph-count="162" meta:word-count="1907" meta:character-count="13612" meta:row-count="698" meta:non-whitespace-character-count="11867"/>
  </office:meta>
</office:document-meta>
</file>