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5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text-indent="0.4923in"/>
      <style:text-properties style:font-name-asian="Arial Unicode MS" fo:font-style="italic" style:font-style-asian="italic" style:font-style-complex="italic" style:font-size-complex="12pt"/>
    </style:style>
    <style:style style:name="P58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59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60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6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7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border="0in solid #FFFFFF" fo:padding="0.4305in" style:shadow="#000000 0in 0in" fo:text-align="justify"/>
      <style:text-properties style:font-name-asian="Arial Unicode MS" fo:font-weight="bold" style:font-weight-asian="bold" style:font-size-complex="12pt"/>
    </style:style>
  </office:automatic-styles>
  <office:body>
    <office:text text:use-soft-page-breaks="true">
      <text:p text:style-name="P1">Projekto<text:s/></text:p>
      <text:p text:style-name="P8">lyginamasis variantas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SLAUGOS PRAKTIKOS IR AKUŠERIJOS PRAKTIKOS ĮSTATYMo Nr. IX-413<text:s/></text:span><text:span text:style-name="T15">3</text:span><text:span text:style-name="T16"><text:s/>straipsni</text:span><text:span text:style-name="T17">O</text:span><text:span text:style-name="T18"><text:s/>pakeitimO<text:s/></text:span></text:p>
      <text:p text:style-name="P19">ĮSTATYMAS</text:p>
      <text:p text:style-name="P20"/>
      <text:p text:style-name="P21">2023 m. <text:s text:c="26"/>d. Nr.<text:s/></text:p>
      <text:p text:style-name="P22">Vilnius</text:p>
      <text:p text:style-name="P23"/>
      <text:p text:style-name="P24"/>
      <text:p text:style-name="P25"><text:span text:style-name="T26">1 straipsnis.<text:s/></text:span><text:span text:style-name="T27">3</text:span><text:span text:style-name="T28"><text:s/>straipsnio pakeitimas</text:span></text:p>
      <text:p text:style-name="P29">1. Pakeisti<text:s/>3<text:s/>straipsnio 1 dalį<text:s/>ir ją<text:s/>išdėstyti taip:<text:s/></text:p>
      <text:p text:style-name="P30"><text:span text:style-name="T31">„</text:span><text:span text:style-name="T32">1. Bendrosios praktikos slaugytojo ar akušerio profesinė kvalifikacija įgyjama aukštojoje mokykloje baigus slaugos ar akušerijos studijų programas. Išplėstinės praktikos slaugytojo profesinė kvalifikacija įgyjama<text:s/></text:span><text:span text:style-name="T33">universitete</text:span><text:span text:style-name="T34"><text:s/></text:span><text:span text:style-name="T35">baigus<text:s/></text:span><text:span text:style-name="T36">medicinos gydytojus rengiančiame universitete</text:span><text:span text:style-name="T37"><text:s/></text:span><text:span text:style-name="T38">slaugos magistrantūros studijų programą ir išlaikius kvalifikacinį egzaminą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text:s/></text:span></text:p>
      <text:p text:style-name="P45"><text:span text:style-name="T46">Šis įstatymas</text:span><text:span text:style-name="T47"><text:s/></text:span><text:span text:style-name="T48">įsigalioja 202</text:span><text:span text:style-name="T49">4</text:span><text:span text:style-name="T50"><text:s/>m.<text:s/></text:span><text:span text:style-name="T51">sausio</text:span><text:span text:style-name="T52"><text:s/></text:span><text:span text:style-name="T53">1 d.</text:span></text:p>
      <text:p text:style-name="P54"/>
      <text:p text:style-name="P55"/>
      <text:p text:style-name="P56"/>
      <text:p text:style-name="P57">Skelbiu šį Lietuvos Respublikos Seimo priimtą įstatymą.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eikia<text:s/></text:p>
      <text:p text:style-name="P77">Lietuvos Respublikos Seimo nariai<text:tab/><text:tab/><text:tab/><text:tab/></text:p>
      <text:p text:style-name="Normal"><text:tab/><text:tab/><text:tab/><text:tab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1-23T10:42:00Z</meta:creation-date>
    <dc:date>2023-11-23T10:42:00Z</dc:date>
    <meta:print-date>2018-02-20T07:06:00Z</meta:print-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2" meta:paragraph-count="9" meta:word-count="109" meta:character-count="899" meta:row-count="15" meta:non-whitespace-character-count="799"/>
  </office:meta>
</office:document-meta>
</file>