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fo:font-size="10pt" style:font-size-asian="10pt"/>
    </style:style>
    <style:style style:name="P89" style:parent-style-name="Pasiūlymai3" style:family="paragraph">
      <style:text-properties fo:font-size="9pt" style:font-size-asian="9pt" style:font-size-complex="9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text-align="justify"/>
      <style:text-properties fo:font-size="9pt" style:font-size-asian="9pt" style:font-size-complex="9pt"/>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3.85in" style:use-optimal-column-width="false"/>
    </style:style>
    <style:style style:name="TableColumn99" style:family="table-column">
      <style:table-column-properties style:column-width="1.3062in" style:use-optimal-column-width="false"/>
    </style:style>
    <style:style style:name="TableColumn100" style:family="table-column">
      <style:table-column-properties style:column-width="1.961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4"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indent="0.1576in"/>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style:style>
    <style:style style:name="T174" style:parent-style-name="DefaultParagraphFont" style:family="text">
      <style:text-properties fo:color="#FFFFFF"/>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p text:style-name="P16">DĖL LIETUVOS RESPUBLIKOS PROBACIJOS ĮSTATYMO NR. XI-1860 14, 15, 16, 25, 29 IR 30 STRAIPSNIŲ PAKEITIMO</text:p>
      <text:p text:style-name="P17"><text:span text:style-name="T18">ĮSTATYMO PROJEKTO</text:span><text:span text:style-name="T19"><text:s/></text:span><text:span text:style-name="T20">Nr. XIVP-3282</text:span></text:p>
      <text:p text:style-name="P21">2024-03-27<text:s/><text:s/>Nr.<text:s/>112-P-10</text:p>
      <text:p text:style-name="P22">Vilnius</text:p>
      <text:p text:style-name="P23"/>
      <text:p text:style-name="P24"/>
      <text:p text:style-name="P25"><text:span text:style-name="T26">1. Komiteto posėdyje dalyvavo:</text:span><text:s/>Žmogaus teisių komiteto pirmininkas Tomas Vytautas Raskevičius, komiteto nariai Dainius Kepenis, Vytautas Bakas, Tomas Bičiūnas, Eugenijus Gentvilas, Andrius Navickas. Komiteto biuro vedėja Jolanta Savickienė; biuro patarėjos Eglė Lukšienė, <text:s/>Rūta Ragaliauskienė, Inga Strazdė; biuro padėjėja Ingrida Aidietienė.</text:p>
      <text:p text:style-name="P27"><text:span text:style-name="T28">Kviestieji asmenys:<text:s/></text:span>Teisingumo ministerijos bausmių vykdymo politikos grupės patarėjas Rimvydas Laukis, Seimo kontrolierė Erika Leonait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Lietuvos Respublikos Seimo kanceliarijos Teisės departamentas</text:p>
            <text:p text:style-name="Pasiūlymai2">2023-11-13</text:p>
          </table:table-cell>
          <table:table-cell table:style-name="TableCell68">
            <text:p text:style-name="P69">5</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ą pastabą.</text:p>
            <text:p text:style-name="P76">Projekto 5 straipsniu siūloma pakeisti Probacijos įstatymo 29 straipsnį, įtvirtinant probacijos tarnybai galimybę teikimu kreiptis į teismą dėl prabuojamajam papildomų sąlygų nustatymo, jeigu tai darytų teigiamą įtaką probuojamojo elgesiui ir padėtų pasiekti probacijos tikslus. Vertinant siūlomą teisinį reguliavimą manytume, kad sistemiškai turėtų būti papildytos ir Lietuvos Respublikos baudžiamojo proceso kodekso (toliau – BPK) 360 straipsnio 6 dalies nuostatos, numatant galimybę gyvenamosios vietos apylinkės teismui spręsti klausimus dėl probacijos papildomų sąlygų nustatymo bei sistemiškai peržiūrėtos ir esant reikalui pakeistos BPK 358 straipsnio 3 ir 8 dalys.</text:p>
            <text:p text:style-name="P77"/>
            <text:p text:style-name="P78"/>
          </table:table-cell>
          <table:table-cell table:style-name="TableCell79">
            <text:p text:style-name="P80">Nepritarti</text:p>
          </table:table-cell>
          <table:table-cell table:style-name="TableCell81">
            <text:p text:style-name="P82">Probacijos įstatymo 2 straipsnio 6 dalyje apibrėžta, kad probacijos sąlygomis laikoma teismo ir įstatymo probuojamajam nustatytų pareigų, draudimų, auklėjamojo ir baudžiamojo poveikio priemonių visuma. Pažymėtina, kad bet kokie nuteistajam nustatytų probacijos sąlygų pokyčiai (pavyzdžiui, dalies nustatytų sąlygų atsisakymas, jų pakeitimas kitomis sąlygomis, ar naujų sąlygų nustatymas) laikytini probacijos sąlygų keitimu. Atsižvelgiant į tai, papildoma intervencija į Baudžiamojo proceso kodekso nuostatas, reguliuojančias probacijos sąlygų keitimo tvarką, yra netikslinga.</text:p>
          </table:table-cell>
        </table:table-row>
      </table:table>
      <text:p text:style-name="P83"/>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p text:style-name="P89"/>
      <text:h text:style-name="P90" text:outline-level="6">4. Valstybės ir savivaldybių institucijų ir įstaigų pasiūlymai:</text:h>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asiūlymai4">Lietuvos Respublikos</text:p>
            <text:p text:style-name="Pasiūlymai4">generalinė prokuratūra</text:p>
            <text:p text:style-name="Pasiūlymai4">2024-02-19</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Generalinė prokuratūra, susipažinusi su Lietuvos Respublikos bausmių vykdymo kodekso 15, 20, 21, 31, 37, 64, 68, 83, 90 ir 94 straipsnių pakeitimo įstatymo projektu Nr. XIVP-3280, Lietuvos Respublikos baudžiamojo proceso kodekso 358 ir 360 straipsnių<text:s/><text:soft-page-break/>pakeitimo įstatymo projektu Nr. XIVP-3281, Lietuvos Respublikos probacijos įstatymo Nr. XI-1860 14, 15, 16, 25, 29 ir 30 straipsnių pakeitimo įstatymo projektu Nr. XIVP-3282 ir Lietuvos Respublikos suėmimo vykdymo įstatymo Nr. I-1175 24 straipsnio pakeitimo įstatymo projektu Nr. XIVP-3283, informuoja, kad pastabų ar pasiūlymų pagal kompetenciją dėl šių projektų neturi. <text:s/></text:p>
          </table:table-cell>
          <table:table-cell table:style-name="TableCell137">
            <text:p text:style-name="P138">Atsižvelgti</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asiūlymai4">Lietuvos probacijos tarnyba</text:p>
            <text:p text:style-name="Pasiūlymai4">2024-02-1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Lietuvos probacijos tarnyba dalyvavo kartu su Lietuvos Respublikos teisingumo ministerija rengiant Lietuvos Respublikos bausmių vykdymo kodekso 15, 20, 21, 31, 37, <text:s/>64, 68, 83, 90 ir 94 straipsnių pakeitimo įstatymo projektą Nr. XIVP-3280, Lietuvos Respublikos baudžiamojo proceso kodekso 358 ir 360 straipsnių pakeitimo įstatymo projektą Nr. XIVP-3281, Lietuvos Respublikos probacijos įstatymo Nr. XI-1860 14, 15, 16, 25, 29 ir 30 straipsnių pakeitimo įstatymo projektą Nr. XIVP-3282, ir pateiktiems įstatymų projektams ir jų tikslams pritaria.</text:p>
          </table:table-cell>
          <table:table-cell table:style-name="TableCell153">
            <text:p text:style-name="P154">Atsižvelgti</text:p>
          </table:table-cell>
          <table:table-cell table:style-name="TableCell155">
            <text:p text:style-name="P156"/>
          </table:table-cell>
        </table:table-row>
      </table:table>
      <text:p text:style-name="P157"/>
      <text:h text:style-name="P158" text:outline-level="6"><text:span text:style-name="T159">5. Subjektų, turinčių įstatymų leidybos iniciatyvos teisę, pasiūlymai:</text:span><text:span text:style-name="T160"><text:s/></text:span><text:span text:style-name="T161">negauta.</text:span></text:h>
      <text:p text:style-name="P162"><text:span text:style-name="T163">6</text:span><text:span text:style-name="T164">. Komiteto sprendimas ir pasiūlymai:</text:span><text:span text:style-name="T165"><text:s/></text:span>pritarti įstatymo projektui Nr. XIVP-3282<text:s/>ir siūlyti pagrindiniam komitetui jį patobulinti, atsižvelgiant į Lietuvos Respublikos Seimo kanceliarijos Teisės departamento pastabas, bei valstybės ir savivaldybių institucijų ir įstaigų pasiūlymus, kuriems Komitetas<text:s/>pritarė.</text:p>
      <text:p text:style-name="P166"><text:span text:style-name="T167">7</text:span><text:span text:style-name="T168">. Balsavimo rezultatai:</text:span><text:s/>už –<text:s/>5, prieš –<text:s/>0, susilaikė –<text:s/>0.</text:p>
      <text:p text:style-name="P169"><text:span text:style-name="T170">8</text:span><text:span text:style-name="T171">. Komiteto paskirti pranešėjai:</text:span><text:s/>Andrius Navickas, Vytautas Bakas.</text:p>
      <text:p text:style-name="P172"/>
      <text:p text:style-name="P173">Komiteto<text:s/>pirmininkas<text:tab/><text:tab/><text:tab/><text:tab/><text:tab/><text:tab/><text:tab/><text:span text:style-name="T174">(Parašas)</text:span><text:tab/><text:tab/><text:tab/><text:tab/><text:tab/><text:tab/>Tomas Vytautas Raskevičius</text:p>
      <text:p text:style-name="P175"/>
      <text:p text:style-name="P176"/>
      <text:p text:style-name="Normal"><text:span text:style-name="T177">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4-03-27T12:09:00Z</meta:creation-date>
    <dc:date>2024-03-27T12:09: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59" meta:word-count="555" meta:character-count="4638" meta:row-count="218" meta:non-whitespace-character-count="4142"/>
  </office:meta>
</office:document-meta>
</file>