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T109" style:parent-style-name="DefaultParagraphFont" style:family="text">
      <style:text-properties style:font-weight-complex="bold"/>
    </style:style>
    <style:style style:name="P110" style:parent-style-name="Roman" style:family="paragraph">
      <style:text-properties style:font-weight-complex="bold"/>
    </style:style>
    <style:style style:name="P111" style:parent-style-name="Roman" style:family="paragraph">
      <style:text-properties style:font-weight-complex="bold"/>
    </style:style>
    <style:style style:name="P112" style:parent-style-name="Roman" style:family="paragraph">
      <style:text-properties style:font-weight-complex="bold"/>
    </style:style>
    <style:style style:name="P113" style:parent-style-name="Roman" style:family="paragraph">
      <style:text-properties style:font-weight-complex="bold"/>
    </style:style>
    <style:style style:name="P114" style:parent-style-name="Roman" style:family="paragraph">
      <style:text-properties style:font-weight-complex="bold"/>
    </style:style>
    <style:style style:name="P115" style:parent-style-name="Roman" style:family="paragraph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70" style:parent-style-name="DefaultParagraphFont" style:family="text">
      <style:text-properties style:font-weight-complex="bold" style:font-style-complex="italic"/>
    </style:style>
    <style:style style:name="T171" style:parent-style-name="DefaultParagraphFont" style:family="text">
      <style:text-properties style:font-weight-complex="bold" style:font-style-complex="italic" fo:font-size="10pt" style:font-size-asian="10pt"/>
    </style:style>
    <style:style style:name="T1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weight-complex="bold" style:font-style-complex="italic" fo:font-size="10pt" style:font-size-asian="10pt"/>
    </style:style>
    <style:style style:name="T174" style:parent-style-name="DefaultParagraphFont" style:family="text">
      <style:text-properties style:font-weight-complex="bold" style:font-style-complex="italic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P296" style:parent-style-name="Roman" style:family="paragraph">
      <style:text-properties style:font-weight-complex="bold"/>
    </style:style>
    <style:style style:name="P297" style:parent-style-name="Roman" style:family="paragraph">
      <style:text-properties style:font-weight-complex="bold"/>
    </style:style>
    <style:style style:name="P298" style:parent-style-name="Roman" style:family="paragraph">
      <style:text-properties style:font-weight-complex="bold"/>
    </style:style>
    <style:style style:name="P299" style:parent-style-name="Roman" style:family="paragraph">
      <style:text-properties style:font-weight-complex="bold"/>
    </style:style>
    <style:style style:name="P300" style:parent-style-name="Roman" style:family="paragraph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style:text-position="super 65%" fo:font-size="10pt" style:font-size-asian="10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P354" style:parent-style-name="Roman" style:family="paragraph">
      <style:text-properties style:font-weight-complex="bold"/>
    </style:style>
    <style:style style:name="P355" style:parent-style-name="Roman" style:family="paragraph">
      <style:text-properties style:font-weight-complex="bold"/>
    </style:style>
    <style:style style:name="P356" style:parent-style-name="Roman" style:family="paragraph">
      <style:text-properties style:font-weight-complex="bold"/>
    </style:style>
    <style:style style:name="P357" style:parent-style-name="Roman" style:family="paragraph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P389" style:parent-style-name="Roman" style:family="paragraph">
      <style:text-properties style:font-weight-complex="bold"/>
    </style:style>
    <style:style style:name="P390" style:parent-style-name="Roman" style:family="paragraph">
      <style:text-properties style:font-weight-complex="bold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Roman" style:family="paragraph">
      <style:text-properties style:font-weight-complex="bold"/>
    </style:style>
    <style:style style:name="P396" style:parent-style-name="Roman" style:family="paragraph">
      <style:text-properties style:font-weight-complex="bold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name-asian="Arial Unicode MS" style:font-weight-complex="bold"/>
    </style:style>
    <style:style style:name="T489" style:parent-style-name="DefaultParagraphFont" style:family="text">
      <style:text-properties style:font-name-asian="Arial Unicode MS" style:font-weight-complex="bold"/>
    </style:style>
    <style:style style:name="T490" style:parent-style-name="DefaultParagraphFont" style:family="text">
      <style:text-properties style:font-name-asian="Arial Unicode MS" style:font-weight-complex="bold"/>
    </style:style>
    <style:style style:name="T491" style:parent-style-name="DefaultParagraphFont" style:family="text">
      <style:text-properties style:font-name-asian="Arial Unicode MS" style:font-weight-complex="bold"/>
    </style:style>
    <style:style style:name="T492" style:parent-style-name="DefaultParagraphFont" style:family="text">
      <style:text-properties style:font-name-asian="Arial Unicode MS" style:font-weight-complex="bold"/>
    </style:style>
    <style:style style:name="T493" style:parent-style-name="DefaultParagraphFont" style:family="text">
      <style:text-properties style:font-name-asian="Arial Unicode MS" style:font-weight-complex="bold"/>
    </style:style>
    <style:style style:name="T494" style:parent-style-name="DefaultParagraphFont" style:family="text">
      <style:text-properties style:font-name-asian="Arial Unicode MS" style:font-weight-complex="bold"/>
    </style:style>
    <style:style style:name="T495" style:parent-style-name="DefaultParagraphFont" style:family="text">
      <style:text-properties style:font-name-asian="Arial Unicode MS" style:font-weight-complex="bold"/>
    </style:style>
    <style:style style:name="T496" style:parent-style-name="DefaultParagraphFont" style:family="text">
      <style:text-properties style:font-name-asian="Arial Unicode MS" style:font-weight-complex="bold"/>
    </style:style>
    <style:style style:name="T497" style:parent-style-name="DefaultParagraphFont" style:family="text">
      <style:text-properties style:font-name-asian="Arial Unicode MS" style:font-weight-complex="bold"/>
    </style:style>
    <style:style style:name="T498" style:parent-style-name="DefaultParagraphFont" style:family="text">
      <style:text-properties style:font-name-asian="Arial Unicode MS" style:font-weight-complex="bold"/>
    </style:style>
    <style:style style:name="T499" style:parent-style-name="DefaultParagraphFont" style:family="text">
      <style:text-properties style:font-name-asian="Arial Unicode MS" style:font-weight-complex="bold"/>
    </style:style>
    <style:style style:name="T500" style:parent-style-name="DefaultParagraphFont" style:family="text">
      <style:text-properties style:font-name-asian="Arial Unicode MS" style:font-weight-complex="bold"/>
    </style:style>
    <style:style style:name="T501" style:parent-style-name="DefaultParagraphFont" style:family="text">
      <style:text-properties style:font-name-asian="Arial Unicode MS" style:font-weight-complex="bold"/>
    </style:style>
    <style:style style:name="T502" style:parent-style-name="DefaultParagraphFont" style:family="text">
      <style:text-properties style:font-name-asian="Arial Unicode MS" style:font-weight-complex="bold"/>
    </style:style>
    <style:style style:name="T503" style:parent-style-name="DefaultParagraphFont" style:family="text">
      <style:text-properties style:font-name-asian="Arial Unicode MS" style:font-weight-complex="bold"/>
    </style:style>
    <style:style style:name="T504" style:parent-style-name="DefaultParagraphFont" style:family="text">
      <style:text-properties style:font-name-asian="Arial Unicode MS" style:font-weight-complex="bold"/>
    </style:style>
    <style:style style:name="T50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name-asian="Arial Unicode MS" style:font-weight-complex="bold"/>
    </style:style>
    <style:style style:name="T507" style:parent-style-name="DefaultParagraphFont" style:family="text">
      <style:text-properties style:font-name-asian="Arial Unicode MS" style:font-weight-complex="bold" fo:font-size="10pt" style:font-size-asian="10pt"/>
    </style:style>
    <style:style style:name="T50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09" style:parent-style-name="DefaultParagraphFont" style:family="text">
      <style:text-properties style:font-name-asian="Arial Unicode MS" style:font-weight-complex="bold" fo:font-size="10pt" style:font-size-asian="10pt"/>
    </style:style>
    <style:style style:name="T510" style:parent-style-name="DefaultParagraphFont" style:family="text">
      <style:text-properties style:font-name-asian="Arial Unicode MS" style:font-weight-complex="bold"/>
    </style:style>
    <style:style style:name="T511" style:parent-style-name="DefaultParagraphFont" style:family="text">
      <style:text-properties style:font-name-asian="Arial Unicode MS" style:font-weight-complex="bold"/>
    </style:style>
    <style:style style:name="T512" style:parent-style-name="DefaultParagraphFont" style:family="text">
      <style:text-properties style:font-name-asian="Arial Unicode MS" style:font-weight-complex="bold"/>
    </style:style>
    <style:style style:name="T513" style:parent-style-name="DefaultParagraphFont" style:family="text">
      <style:text-properties style:font-name-asian="Arial Unicode MS" style:font-weight-complex="bold"/>
    </style:style>
    <style:style style:name="T514" style:parent-style-name="DefaultParagraphFont" style:family="text">
      <style:text-properties style:font-name-asian="Arial Unicode MS" style:font-weight-complex="bold"/>
    </style:style>
    <style:style style:name="T515" style:parent-style-name="DefaultParagraphFont" style:family="text">
      <style:text-properties style:font-name-asian="Arial Unicode MS" style:font-weight-complex="bold"/>
    </style:style>
    <style:style style:name="T516" style:parent-style-name="DefaultParagraphFont" style:family="text">
      <style:text-properties style:font-name-asian="Arial Unicode MS" style:font-weight-complex="bold"/>
    </style:style>
    <style:style style:name="T517" style:parent-style-name="DefaultParagraphFont" style:family="text">
      <style:text-properties style:font-name-asian="Arial Unicode MS" style:font-weight-complex="bold"/>
    </style:style>
    <style:style style:name="T518" style:parent-style-name="DefaultParagraphFont" style:family="text">
      <style:text-properties style:font-name-asian="Arial Unicode MS" style:font-weight-complex="bold"/>
    </style:style>
    <style:style style:name="T519" style:parent-style-name="DefaultParagraphFont" style:family="text">
      <style:text-properties style:font-name-asian="Arial Unicode MS" style:font-weight-complex="bold"/>
    </style:style>
    <style:style style:name="T520" style:parent-style-name="DefaultParagraphFont" style:family="text">
      <style:text-properties style:font-name-asian="Arial Unicode MS" style:font-weight-complex="bold"/>
    </style:style>
    <style:style style:name="T521" style:parent-style-name="DefaultParagraphFont" style:family="text">
      <style:text-properties style:font-name-asian="Arial Unicode MS" style:font-weight-complex="bold"/>
    </style:style>
    <style:style style:name="T522" style:parent-style-name="DefaultParagraphFont" style:family="text">
      <style:text-properties style:font-name-asian="Arial Unicode MS" style:font-weight-complex="bold"/>
    </style:style>
    <style:style style:name="T523" style:parent-style-name="DefaultParagraphFont" style:family="text">
      <style:text-properties style:font-name-asian="Arial Unicode MS" style:font-weight-complex="bold"/>
    </style:style>
    <style:style style:name="T524" style:parent-style-name="DefaultParagraphFont" style:family="text">
      <style:text-properties style:font-name-asian="Arial Unicode MS" style:font-weight-complex="bold"/>
    </style:style>
    <style:style style:name="T525" style:parent-style-name="DefaultParagraphFont" style:family="text">
      <style:text-properties style:font-name-asian="Arial Unicode MS" style:font-weight-complex="bold"/>
    </style:style>
    <style:style style:name="T526" style:parent-style-name="DefaultParagraphFont" style:family="text">
      <style:text-properties style:font-name-asian="Arial Unicode MS" style:font-weight-complex="bold"/>
    </style:style>
    <style:style style:name="T527" style:parent-style-name="DefaultParagraphFont" style:family="text">
      <style:text-properties style:font-name-asian="Arial Unicode MS" style:font-weight-complex="bold"/>
    </style:style>
    <style:style style:name="T528" style:parent-style-name="DefaultParagraphFont" style:family="text">
      <style:text-properties style:font-name-asian="Arial Unicode MS" style:font-weight-complex="bold"/>
    </style:style>
    <style:style style:name="T529" style:parent-style-name="DefaultParagraphFont" style:family="text">
      <style:text-properties style:font-name-asian="Arial Unicode MS" style:font-weight-complex="bold"/>
    </style:style>
    <style:style style:name="T530" style:parent-style-name="DefaultParagraphFont" style:family="text">
      <style:text-properties style:font-name-asian="Arial Unicode MS" style:font-weight-complex="bold"/>
    </style:style>
    <style:style style:name="T531" style:parent-style-name="DefaultParagraphFont" style:family="text">
      <style:text-properties style:font-name-asian="Arial Unicode MS" style:font-weight-complex="bold"/>
    </style:style>
    <style:style style:name="T532" style:parent-style-name="DefaultParagraphFont" style:family="text">
      <style:text-properties style:font-name-asian="Arial Unicode MS" style:font-weight-complex="bold"/>
    </style:style>
    <style:style style:name="T533" style:parent-style-name="DefaultParagraphFont" style:family="text">
      <style:text-properties style:font-name-asian="Arial Unicode MS" style:font-weight-complex="bold"/>
    </style:style>
    <style:style style:name="T534" style:parent-style-name="DefaultParagraphFont" style:family="text">
      <style:text-properties style:font-name-asian="Arial Unicode MS" style:font-weight-complex="bold"/>
    </style:style>
    <style:style style:name="T535" style:parent-style-name="DefaultParagraphFont" style:family="text">
      <style:text-properties style:font-name-asian="Arial Unicode MS" style:font-weight-complex="bold"/>
    </style:style>
    <style:style style:name="T536" style:parent-style-name="DefaultParagraphFont" style:family="text">
      <style:text-properties style:font-name-asian="Arial Unicode MS" style:font-weight-complex="bold"/>
    </style:style>
    <style:style style:name="T537" style:parent-style-name="DefaultParagraphFont" style:family="text">
      <style:text-properties style:font-name-asian="Arial Unicode MS" style:font-weight-complex="bold"/>
    </style:style>
    <style:style style:name="T538" style:parent-style-name="DefaultParagraphFont" style:family="text">
      <style:text-properties style:font-name-asian="Arial Unicode MS" style:font-weight-complex="bold"/>
    </style:style>
    <style:style style:name="T539" style:parent-style-name="DefaultParagraphFont" style:family="text">
      <style:text-properties style:font-name-asian="Arial Unicode MS" style:font-weight-complex="bold"/>
    </style:style>
    <style:style style:name="T540" style:parent-style-name="DefaultParagraphFont" style:family="text">
      <style:text-properties style:font-name-asian="Arial Unicode MS" style:font-weight-complex="bold"/>
    </style:style>
    <style:style style:name="T541" style:parent-style-name="DefaultParagraphFont" style:family="text">
      <style:text-properties style:font-name-asian="Arial Unicode MS" style:font-weight-complex="bold"/>
    </style:style>
    <style:style style:name="T542" style:parent-style-name="DefaultParagraphFont" style:family="text">
      <style:text-properties style:font-name-asian="Arial Unicode MS" style:font-weight-complex="bold"/>
    </style:style>
    <style:style style:name="T543" style:parent-style-name="DefaultParagraphFont" style:family="text">
      <style:text-properties style:font-name-asian="Arial Unicode MS" style:font-weight-complex="bold"/>
    </style:style>
    <style:style style:name="T544" style:parent-style-name="DefaultParagraphFont" style:family="text">
      <style:text-properties style:font-name-asian="Arial Unicode MS" style:font-weight-complex="bold"/>
    </style:style>
    <style:style style:name="T545" style:parent-style-name="DefaultParagraphFont" style:family="text">
      <style:text-properties style:font-name-asian="Arial Unicode MS" style:font-weight-complex="bold"/>
    </style:style>
    <style:style style:name="T546" style:parent-style-name="DefaultParagraphFont" style:family="text">
      <style:text-properties style:font-name-asian="Arial Unicode MS" style:font-weight-complex="bold"/>
    </style:style>
    <style:style style:name="T547" style:parent-style-name="DefaultParagraphFont" style:family="text">
      <style:text-properties style:font-name-asian="Arial Unicode MS" style:font-weight-complex="bold"/>
    </style:style>
    <style:style style:name="T548" style:parent-style-name="DefaultParagraphFont" style:family="text">
      <style:text-properties style:font-name-asian="Arial Unicode MS" style:font-weight-complex="bold"/>
    </style:style>
    <style:style style:name="T549" style:parent-style-name="DefaultParagraphFont" style:family="text">
      <style:text-properties style:font-name-asian="Arial Unicode MS" style:font-weight-complex="bold"/>
    </style:style>
    <style:style style:name="T550" style:parent-style-name="DefaultParagraphFont" style:family="text">
      <style:text-properties style:font-name-asian="Arial Unicode MS" style:font-weight-complex="bold"/>
    </style:style>
    <style:style style:name="T551" style:parent-style-name="DefaultParagraphFont" style:family="text">
      <style:text-properties style:font-name-asian="Arial Unicode MS" style:font-weight-complex="bold"/>
    </style:style>
    <style:style style:name="T552" style:parent-style-name="DefaultParagraphFont" style:family="text">
      <style:text-properties style:font-name-asian="Arial Unicode MS" style:font-weight-complex="bold"/>
    </style:style>
    <style:style style:name="T553" style:parent-style-name="DefaultParagraphFont" style:family="text">
      <style:text-properties style:font-name-asian="Arial Unicode MS" style:font-weight-complex="bold"/>
    </style:style>
    <style:style style:name="T554" style:parent-style-name="DefaultParagraphFont" style:family="text">
      <style:text-properties style:font-name-asian="Arial Unicode MS" style:font-weight-complex="bold"/>
    </style:style>
    <style:style style:name="T555" style:parent-style-name="DefaultParagraphFont" style:family="text">
      <style:text-properties style:font-name-asian="Arial Unicode MS" style:font-weight-complex="bold"/>
    </style:style>
    <style:style style:name="T556" style:parent-style-name="DefaultParagraphFont" style:family="text">
      <style:text-properties style:font-name-asian="Arial Unicode MS" style:font-weight-complex="bold"/>
    </style:style>
    <style:style style:name="T557" style:parent-style-name="DefaultParagraphFont" style:family="text">
      <style:text-properties style:font-name-asian="Arial Unicode MS" style:font-weight-complex="bold"/>
    </style:style>
    <style:style style:name="T558" style:parent-style-name="DefaultParagraphFont" style:family="text">
      <style:text-properties style:font-name-asian="Arial Unicode MS" style:font-weight-complex="bold"/>
    </style:style>
    <style:style style:name="T559" style:parent-style-name="DefaultParagraphFont" style:family="text">
      <style:text-properties style:font-name-asian="Arial Unicode MS" style:font-weight-complex="bold"/>
    </style:style>
    <style:style style:name="T560" style:parent-style-name="DefaultParagraphFont" style:family="text">
      <style:text-properties style:font-name-asian="Arial Unicode MS" style:font-weight-complex="bold"/>
    </style:style>
    <style:style style:name="T561" style:parent-style-name="DefaultParagraphFont" style:family="text">
      <style:text-properties style:font-name-asian="Arial Unicode MS" style:font-weight-complex="bold"/>
    </style:style>
    <style:style style:name="T562" style:parent-style-name="DefaultParagraphFont" style:family="text">
      <style:text-properties style:font-name-asian="Arial Unicode MS" style:font-weight-complex="bold"/>
    </style:style>
    <style:style style:name="T563" style:parent-style-name="DefaultParagraphFont" style:family="text">
      <style:text-properties style:font-name-asian="Arial Unicode MS" style:font-weight-complex="bold"/>
    </style:style>
    <style:style style:name="T564" style:parent-style-name="DefaultParagraphFont" style:family="text">
      <style:text-properties style:font-name-asian="Arial Unicode MS" style:font-weight-complex="bold"/>
    </style:style>
    <style:style style:name="T56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style:font-name-asian="Arial Unicode MS" style:font-weight-complex="bold"/>
    </style:style>
    <style:style style:name="T567" style:parent-style-name="DefaultParagraphFont" style:family="text">
      <style:text-properties style:font-name-asian="Arial Unicode MS" style:font-weight-complex="bold"/>
    </style:style>
    <style:style style:name="T568" style:parent-style-name="DefaultParagraphFont" style:family="text">
      <style:text-properties style:font-name-asian="Arial Unicode MS" style:font-weight-complex="bold"/>
    </style:style>
    <style:style style:name="T569" style:parent-style-name="DefaultParagraphFont" style:family="text">
      <style:text-properties style:font-name-asian="Arial Unicode MS" style:font-weight-complex="bold"/>
    </style:style>
    <style:style style:name="T570" style:parent-style-name="DefaultParagraphFont" style:family="text">
      <style:text-properties style:font-name-asian="Arial Unicode MS" style:font-weight-complex="bold"/>
    </style:style>
    <style:style style:name="T57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name-asian="Arial Unicode MS" style:font-weight-complex="bold"/>
    </style:style>
    <style:style style:name="T573" style:parent-style-name="DefaultParagraphFont" style:family="text">
      <style:text-properties style:font-name-asian="Arial Unicode MS" style:font-weight-complex="bold" fo:font-size="10pt" style:font-size-asian="10pt"/>
    </style:style>
    <style:style style:name="T57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name-asian="Arial Unicode MS" style:font-weight-complex="bold" fo:font-size="10pt" style:font-size-asian="10pt"/>
    </style:style>
    <style:style style:name="T576" style:parent-style-name="DefaultParagraphFont" style:family="text">
      <style:text-properties style:font-name-asian="Arial Unicode MS" style:font-weight-complex="bold"/>
    </style:style>
    <style:style style:name="T577" style:parent-style-name="DefaultParagraphFont" style:family="text">
      <style:text-properties style:font-name-asian="Arial Unicode MS" style:font-weight-complex="bold"/>
    </style:style>
    <style:style style:name="T578" style:parent-style-name="DefaultParagraphFont" style:family="text">
      <style:text-properties style:font-name-asian="Arial Unicode MS" style:font-weight-complex="bold"/>
    </style:style>
    <style:style style:name="T579" style:parent-style-name="DefaultParagraphFont" style:family="text">
      <style:text-properties style:font-name-asian="Arial Unicode MS" style:font-weight-complex="bold"/>
    </style:style>
    <style:style style:name="T580" style:parent-style-name="DefaultParagraphFont" style:family="text">
      <style:text-properties style:font-name-asian="Arial Unicode MS" style:font-weight-complex="bold"/>
    </style:style>
    <style:style style:name="T581" style:parent-style-name="DefaultParagraphFont" style:family="text">
      <style:text-properties style:font-name-asian="Arial Unicode MS" style:font-weight-complex="bold"/>
    </style:style>
    <style:style style:name="T582" style:parent-style-name="DefaultParagraphFont" style:family="text">
      <style:text-properties style:font-name-asian="Arial Unicode MS" style:font-weight-complex="bold"/>
    </style:style>
    <style:style style:name="T583" style:parent-style-name="DefaultParagraphFont" style:family="text">
      <style:text-properties style:font-name-asian="Arial Unicode MS" style:font-weight-complex="bold"/>
    </style:style>
    <style:style style:name="T584" style:parent-style-name="DefaultParagraphFont" style:family="text">
      <style:text-properties style:font-name-asian="Arial Unicode MS" style:font-weight-complex="bold"/>
    </style:style>
    <style:style style:name="T585" style:parent-style-name="DefaultParagraphFont" style:family="text">
      <style:text-properties style:font-name-asian="Arial Unicode MS" style:font-weight-complex="bold"/>
    </style:style>
    <style:style style:name="T586" style:parent-style-name="DefaultParagraphFont" style:family="text">
      <style:text-properties style:font-name-asian="Arial Unicode MS" style:font-weight-complex="bold"/>
    </style:style>
    <style:style style:name="T587" style:parent-style-name="DefaultParagraphFont" style:family="text">
      <style:text-properties style:font-name-asian="Arial Unicode MS" style:font-weight-complex="bold"/>
    </style:style>
    <style:style style:name="T588" style:parent-style-name="DefaultParagraphFont" style:family="text">
      <style:text-properties style:font-name-asian="Arial Unicode MS" style:font-weight-complex="bold"/>
    </style:style>
    <style:style style:name="T589" style:parent-style-name="DefaultParagraphFont" style:family="text">
      <style:text-properties style:font-name-asian="Arial Unicode MS" style:font-weight-complex="bold"/>
    </style:style>
    <style:style style:name="T590" style:parent-style-name="DefaultParagraphFont" style:family="text">
      <style:text-properties style:font-name-asian="Arial Unicode MS" style:font-weight-complex="bold"/>
    </style:style>
    <style:style style:name="T591" style:parent-style-name="DefaultParagraphFont" style:family="text">
      <style:text-properties style:font-name-asian="Arial Unicode MS" style:font-weight-complex="bold"/>
    </style:style>
    <style:style style:name="T592" style:parent-style-name="DefaultParagraphFont" style:family="text">
      <style:text-properties style:font-name-asian="Arial Unicode MS" style:font-weight-complex="bold"/>
    </style:style>
    <style:style style:name="T593" style:parent-style-name="DefaultParagraphFont" style:family="text">
      <style:text-properties style:font-name-asian="Arial Unicode MS" style:font-weight-complex="bold"/>
    </style:style>
    <style:style style:name="T594" style:parent-style-name="DefaultParagraphFont" style:family="text">
      <style:text-properties style:font-name-asian="Arial Unicode MS" style:font-weight-complex="bold"/>
    </style:style>
    <style:style style:name="T595" style:parent-style-name="DefaultParagraphFont" style:family="text">
      <style:text-properties style:font-name-asian="Arial Unicode MS" style:font-weight-complex="bold"/>
    </style:style>
    <style:style style:name="T596" style:parent-style-name="DefaultParagraphFont" style:family="text">
      <style:text-properties style:font-name-asian="Arial Unicode MS" style:font-weight-complex="bold"/>
    </style:style>
    <style:style style:name="T597" style:parent-style-name="DefaultParagraphFont" style:family="text">
      <style:text-properties style:font-name-asian="Arial Unicode MS" style:font-weight-complex="bold"/>
    </style:style>
    <style:style style:name="T598" style:parent-style-name="DefaultParagraphFont" style:family="text">
      <style:text-properties style:font-name-asian="Arial Unicode MS" style:font-weight-complex="bold"/>
    </style:style>
    <style:style style:name="T599" style:parent-style-name="DefaultParagraphFont" style:family="text">
      <style:text-properties style:font-name-asian="Arial Unicode MS" style:font-weight-complex="bold"/>
    </style:style>
    <style:style style:name="T600" style:parent-style-name="DefaultParagraphFont" style:family="text">
      <style:text-properties style:font-name-asian="Arial Unicode MS" style:font-weight-complex="bold"/>
    </style:style>
    <style:style style:name="T601" style:parent-style-name="DefaultParagraphFont" style:family="text">
      <style:text-properties style:font-name-asian="Arial Unicode MS" style:font-weight-complex="bold"/>
    </style:style>
    <style:style style:name="T602" style:parent-style-name="DefaultParagraphFont" style:family="text">
      <style:text-properties style:font-name-asian="Arial Unicode MS" style:font-weight-complex="bold"/>
    </style:style>
    <style:style style:name="T603" style:parent-style-name="DefaultParagraphFont" style:family="text">
      <style:text-properties style:font-name-asian="Arial Unicode MS" style:font-weight-complex="bold"/>
    </style:style>
    <style:style style:name="T604" style:parent-style-name="DefaultParagraphFont" style:family="text">
      <style:text-properties style:font-name-asian="Arial Unicode MS" style:font-weight-complex="bold"/>
    </style:style>
    <style:style style:name="T605" style:parent-style-name="DefaultParagraphFont" style:family="text">
      <style:text-properties style:font-name-asian="Arial Unicode MS" style:font-weight-complex="bold"/>
    </style:style>
    <style:style style:name="T606" style:parent-style-name="DefaultParagraphFont" style:family="text">
      <style:text-properties style:font-name-asian="Arial Unicode MS" style:font-weight-complex="bold"/>
    </style:style>
    <style:style style:name="T607" style:parent-style-name="DefaultParagraphFont" style:family="text">
      <style:text-properties style:font-name-asian="Arial Unicode MS" style:font-weight-complex="bold"/>
    </style:style>
    <style:style style:name="T608" style:parent-style-name="DefaultParagraphFont" style:family="text">
      <style:text-properties style:font-name-asian="Arial Unicode MS" style:font-weight-complex="bold"/>
    </style:style>
    <style:style style:name="T609" style:parent-style-name="DefaultParagraphFont" style:family="text">
      <style:text-properties style:font-name-asian="Arial Unicode MS" style:font-weight-complex="bold"/>
    </style:style>
    <style:style style:name="T610" style:parent-style-name="DefaultParagraphFont" style:family="text">
      <style:text-properties style:font-name-asian="Arial Unicode MS" style:font-weight-complex="bold"/>
    </style:style>
    <style:style style:name="T611" style:parent-style-name="DefaultParagraphFont" style:family="text">
      <style:text-properties style:font-name-asian="Arial Unicode MS" style:font-weight-complex="bold"/>
    </style:style>
    <style:style style:name="T612" style:parent-style-name="DefaultParagraphFont" style:family="text">
      <style:text-properties style:font-name-asian="Arial Unicode MS" style:font-weight-complex="bold"/>
    </style:style>
    <style:style style:name="T613" style:parent-style-name="DefaultParagraphFont" style:family="text">
      <style:text-properties style:font-name-asian="Arial Unicode MS" style:font-weight-complex="bold"/>
    </style:style>
    <style:style style:name="T614" style:parent-style-name="DefaultParagraphFont" style:family="text">
      <style:text-properties style:font-name-asian="Arial Unicode MS" style:font-weight-complex="bold"/>
    </style:style>
    <style:style style:name="T615" style:parent-style-name="DefaultParagraphFont" style:family="text">
      <style:text-properties style:font-name-asian="Arial Unicode MS" style:font-weight-complex="bold"/>
    </style:style>
    <style:style style:name="T616" style:parent-style-name="DefaultParagraphFont" style:family="text">
      <style:text-properties style:font-name-asian="Arial Unicode MS" style:font-weight-complex="bold"/>
    </style:style>
    <style:style style:name="T617" style:parent-style-name="DefaultParagraphFont" style:family="text">
      <style:text-properties style:font-name-asian="Arial Unicode MS" style:font-weight-complex="bold"/>
    </style:style>
    <style:style style:name="T618" style:parent-style-name="DefaultParagraphFont" style:family="text">
      <style:text-properties style:font-name-asian="Arial Unicode MS" style:font-weight-complex="bold"/>
    </style:style>
    <style:style style:name="T619" style:parent-style-name="DefaultParagraphFont" style:family="text">
      <style:text-properties style:font-name-asian="Arial Unicode MS" style:font-weight-complex="bold"/>
    </style:style>
    <style:style style:name="T620" style:parent-style-name="DefaultParagraphFont" style:family="text">
      <style:text-properties style:font-name-asian="Arial Unicode MS" style:font-weight-complex="bold"/>
    </style:style>
    <style:style style:name="T621" style:parent-style-name="DefaultParagraphFont" style:family="text">
      <style:text-properties style:font-name-asian="Arial Unicode MS" style:font-weight-complex="bold"/>
    </style:style>
    <style:style style:name="T622" style:parent-style-name="DefaultParagraphFont" style:family="text">
      <style:text-properties style:font-name-asian="Arial Unicode MS" style:font-weight-complex="bold"/>
    </style:style>
    <style:style style:name="T623" style:parent-style-name="DefaultParagraphFont" style:family="text">
      <style:text-properties style:font-name-asian="Arial Unicode MS" style:font-weight-complex="bold"/>
    </style:style>
    <style:style style:name="T624" style:parent-style-name="DefaultParagraphFont" style:family="text">
      <style:text-properties style:font-name-asian="Arial Unicode MS" style:font-weight-complex="bold"/>
    </style:style>
    <style:style style:name="T625" style:parent-style-name="DefaultParagraphFont" style:family="text">
      <style:text-properties style:font-name-asian="Arial Unicode MS" style:font-weight-complex="bold"/>
    </style:style>
    <style:style style:name="T626" style:parent-style-name="DefaultParagraphFont" style:family="text">
      <style:text-properties style:font-name-asian="Arial Unicode MS" style:font-weight-complex="bold"/>
    </style:style>
    <style:style style:name="T627" style:parent-style-name="DefaultParagraphFont" style:family="text">
      <style:text-properties style:font-name-asian="Arial Unicode MS" style:font-weight-complex="bold"/>
    </style:style>
    <style:style style:name="T628" style:parent-style-name="DefaultParagraphFont" style:family="text">
      <style:text-properties style:font-name-asian="Arial Unicode MS" style:font-weight-complex="bold"/>
    </style:style>
    <style:style style:name="T629" style:parent-style-name="DefaultParagraphFont" style:family="text">
      <style:text-properties style:font-name-asian="Arial Unicode MS" style:font-weight-complex="bold"/>
    </style:style>
    <style:style style:name="T630" style:parent-style-name="DefaultParagraphFont" style:family="text">
      <style:text-properties style:font-name-asian="Arial Unicode MS" style:font-weight-complex="bold"/>
    </style:style>
    <style:style style:name="T631" style:parent-style-name="DefaultParagraphFont" style:family="text">
      <style:text-properties style:font-name-asian="Arial Unicode MS" style:font-weight-complex="bold"/>
    </style:style>
    <style:style style:name="T632" style:parent-style-name="DefaultParagraphFont" style:family="text">
      <style:text-properties style:font-name-asian="Arial Unicode MS" style:font-weight-complex="bold"/>
    </style:style>
    <style:style style:name="T633" style:parent-style-name="DefaultParagraphFont" style:family="text">
      <style:text-properties style:font-name-asian="Arial Unicode MS" style:font-weight-complex="bold"/>
    </style:style>
    <style:style style:name="T634" style:parent-style-name="DefaultParagraphFont" style:family="text">
      <style:text-properties style:font-name-asian="Arial Unicode MS" style:font-weight-complex="bold"/>
    </style:style>
    <style:style style:name="T635" style:parent-style-name="DefaultParagraphFont" style:family="text">
      <style:text-properties style:font-name-asian="Arial Unicode MS" style:font-weight-complex="bold"/>
    </style:style>
    <style:style style:name="T636" style:parent-style-name="DefaultParagraphFont" style:family="text">
      <style:text-properties style:font-name-asian="Arial Unicode MS" style:font-weight-complex="bold"/>
    </style:style>
    <style:style style:name="T637" style:parent-style-name="DefaultParagraphFont" style:family="text">
      <style:text-properties style:font-name-asian="Arial Unicode MS" style:font-weight-complex="bold"/>
    </style:style>
    <style:style style:name="T638" style:parent-style-name="DefaultParagraphFont" style:family="text">
      <style:text-properties style:font-name-asian="Arial Unicode MS" style:font-weight-complex="bold"/>
    </style:style>
    <style:style style:name="T639" style:parent-style-name="DefaultParagraphFont" style:family="text">
      <style:text-properties style:font-name-asian="Arial Unicode MS" style:font-weight-complex="bold"/>
    </style:style>
    <style:style style:name="T640" style:parent-style-name="DefaultParagraphFont" style:family="text">
      <style:text-properties style:font-name-asian="Arial Unicode MS" style:font-weight-complex="bold"/>
    </style:style>
    <style:style style:name="T641" style:parent-style-name="DefaultParagraphFont" style:family="text">
      <style:text-properties style:font-name-asian="Arial Unicode MS" style:font-weight-complex="bold"/>
    </style:style>
    <style:style style:name="T64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name-asian="Arial Unicode MS" style:font-weight-complex="bold"/>
    </style:style>
    <style:style style:name="T644" style:parent-style-name="DefaultParagraphFont" style:family="text">
      <style:text-properties style:font-name-asian="Arial Unicode MS" style:font-weight-complex="bold" fo:font-size="10pt" style:font-size-asian="10pt"/>
    </style:style>
    <style:style style:name="T64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646" style:parent-style-name="DefaultParagraphFont" style:family="text">
      <style:text-properties style:font-name-asian="Arial Unicode MS" style:font-weight-complex="bold" fo:font-size="10pt" style:font-size-asian="10pt"/>
    </style:style>
    <style:style style:name="T647" style:parent-style-name="DefaultParagraphFont" style:family="text">
      <style:text-properties style:font-name-asian="Arial Unicode MS" style:font-weight-complex="bold"/>
    </style:style>
    <style:style style:name="T648" style:parent-style-name="DefaultParagraphFont" style:family="text">
      <style:text-properties style:font-name-asian="Arial Unicode MS" style:font-weight-complex="bold"/>
    </style:style>
    <style:style style:name="T64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style:font-name-asian="Arial Unicode MS" style:font-weight-complex="bold"/>
    </style:style>
    <style:style style:name="T651" style:parent-style-name="DefaultParagraphFont" style:family="text">
      <style:text-properties style:font-name-asian="Arial Unicode MS" style:font-weight-complex="bold" fo:font-size="10pt" style:font-size-asian="10pt"/>
    </style:style>
    <style:style style:name="T65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653" style:parent-style-name="DefaultParagraphFont" style:family="text">
      <style:text-properties style:font-name-asian="Arial Unicode MS" style:font-weight-complex="bold" fo:font-size="10pt" style:font-size-asian="10pt"/>
    </style:style>
    <style:style style:name="T654" style:parent-style-name="DefaultParagraphFont" style:family="text">
      <style:text-properties style:font-name-asian="Arial Unicode MS" style:font-weight-complex="bold"/>
    </style:style>
    <style:style style:name="T655" style:parent-style-name="DefaultParagraphFont" style:family="text">
      <style:text-properties style:font-name-asian="Arial Unicode MS" style:font-weight-complex="bold"/>
    </style:style>
    <style:style style:name="T65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name-asian="Arial Unicode MS" style:font-weight-complex="bold"/>
    </style:style>
    <style:style style:name="T658" style:parent-style-name="DefaultParagraphFont" style:family="text">
      <style:text-properties style:font-name-asian="Arial Unicode MS" style:font-weight-complex="bold" fo:font-size="10pt" style:font-size-asian="10pt"/>
    </style:style>
    <style:style style:name="T659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660" style:parent-style-name="DefaultParagraphFont" style:family="text">
      <style:text-properties style:font-name-asian="Arial Unicode MS" style:font-weight-complex="bold" fo:font-size="10pt" style:font-size-asian="10pt"/>
    </style:style>
    <style:style style:name="T661" style:parent-style-name="DefaultParagraphFont" style:family="text">
      <style:text-properties style:font-name-asian="Arial Unicode MS" style:font-weight-complex="bold"/>
    </style:style>
    <style:style style:name="T662" style:parent-style-name="DefaultParagraphFont" style:family="text">
      <style:text-properties style:font-name-asian="Arial Unicode MS" style:font-weight-complex="bold"/>
    </style:style>
    <style:style style:name="T663" style:parent-style-name="DefaultParagraphFont" style:family="text">
      <style:text-properties style:font-name-asian="Arial Unicode MS" style:font-weight-complex="bold"/>
    </style:style>
    <style:style style:name="T66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name-asian="Arial Unicode MS" style:font-weight-complex="bold"/>
    </style:style>
    <style:style style:name="T666" style:parent-style-name="DefaultParagraphFont" style:family="text">
      <style:text-properties style:font-name-asian="Arial Unicode MS" style:font-weight-complex="bold" fo:font-size="10pt" style:font-size-asian="10pt"/>
    </style:style>
    <style:style style:name="T66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name-asian="Arial Unicode MS" style:font-weight-complex="bold" fo:font-size="10pt" style:font-size-asian="10pt"/>
    </style:style>
    <style:style style:name="T669" style:parent-style-name="DefaultParagraphFont" style:family="text">
      <style:text-properties style:font-name-asian="Arial Unicode MS" style:font-weight-complex="bold"/>
    </style:style>
    <style:style style:name="T670" style:parent-style-name="DefaultParagraphFont" style:family="text">
      <style:text-properties style:font-name-asian="Arial Unicode MS" style:font-weight-complex="bold"/>
    </style:style>
    <style:style style:name="T671" style:parent-style-name="DefaultParagraphFont" style:family="text">
      <style:text-properties style:font-name-asian="Arial Unicode MS" style:font-weight-complex="bold"/>
    </style:style>
    <style:style style:name="T672" style:parent-style-name="DefaultParagraphFont" style:family="text">
      <style:text-properties style:font-name-asian="Arial Unicode MS" style:font-weight-complex="bold"/>
    </style:style>
    <style:style style:name="T673" style:parent-style-name="DefaultParagraphFont" style:family="text">
      <style:text-properties style:font-name-asian="Arial Unicode MS" style:font-weight-complex="bold"/>
    </style:style>
    <style:style style:name="T674" style:parent-style-name="DefaultParagraphFont" style:family="text">
      <style:text-properties style:font-name-asian="Arial Unicode MS" style:font-weight-complex="bold"/>
    </style:style>
    <style:style style:name="T675" style:parent-style-name="DefaultParagraphFont" style:family="text">
      <style:text-properties style:font-name-asian="Arial Unicode MS" style:font-weight-complex="bold"/>
    </style:style>
    <style:style style:name="T676" style:parent-style-name="DefaultParagraphFont" style:family="text">
      <style:text-properties style:font-name-asian="Arial Unicode MS" style:font-weight-complex="bold"/>
    </style:style>
    <style:style style:name="T677" style:parent-style-name="DefaultParagraphFont" style:family="text">
      <style:text-properties style:font-name-asian="Arial Unicode MS" style:font-weight-complex="bold"/>
    </style:style>
    <style:style style:name="T678" style:parent-style-name="DefaultParagraphFont" style:family="text">
      <style:text-properties style:font-name-asian="Arial Unicode MS" style:font-weight-complex="bold"/>
    </style:style>
    <style:style style:name="T679" style:parent-style-name="DefaultParagraphFont" style:family="text">
      <style:text-properties style:font-name-asian="Arial Unicode MS" style:font-weight-complex="bold"/>
    </style:style>
    <style:style style:name="T680" style:parent-style-name="DefaultParagraphFont" style:family="text">
      <style:text-properties style:font-name-asian="Arial Unicode MS" style:font-weight-complex="bold"/>
    </style:style>
    <style:style style:name="T681" style:parent-style-name="DefaultParagraphFont" style:family="text">
      <style:text-properties style:font-name-asian="Arial Unicode MS" style:font-weight-complex="bold"/>
    </style:style>
    <style:style style:name="T682" style:parent-style-name="DefaultParagraphFont" style:family="text">
      <style:text-properties style:font-name-asian="Arial Unicode MS" style:font-weight-complex="bold"/>
    </style:style>
    <style:style style:name="T683" style:parent-style-name="DefaultParagraphFont" style:family="text">
      <style:text-properties style:font-name-asian="Arial Unicode MS" style:font-weight-complex="bold"/>
    </style:style>
    <style:style style:name="T684" style:parent-style-name="DefaultParagraphFont" style:family="text">
      <style:text-properties style:font-name-asian="Arial Unicode MS" style:font-weight-complex="bold"/>
    </style:style>
    <style:style style:name="T685" style:parent-style-name="DefaultParagraphFont" style:family="text">
      <style:text-properties style:font-name-asian="Arial Unicode MS" style:font-weight-complex="bold"/>
    </style:style>
    <style:style style:name="T686" style:parent-style-name="DefaultParagraphFont" style:family="text">
      <style:text-properties style:font-name-asian="Arial Unicode MS" style:font-weight-complex="bold"/>
    </style:style>
    <style:style style:name="T687" style:parent-style-name="DefaultParagraphFont" style:family="text">
      <style:text-properties style:font-name-asian="Arial Unicode MS" style:font-weight-complex="bold"/>
    </style:style>
    <style:style style:name="T688" style:parent-style-name="DefaultParagraphFont" style:family="text">
      <style:text-properties style:font-name-asian="Arial Unicode MS" style:font-weight-complex="bold"/>
    </style:style>
    <style:style style:name="T689" style:parent-style-name="DefaultParagraphFont" style:family="text">
      <style:text-properties style:font-name-asian="Arial Unicode MS" style:font-weight-complex="bold"/>
    </style:style>
    <style:style style:name="T690" style:parent-style-name="DefaultParagraphFont" style:family="text">
      <style:text-properties style:font-name-asian="Arial Unicode MS" style:font-weight-complex="bold"/>
    </style:style>
    <style:style style:name="T691" style:parent-style-name="DefaultParagraphFont" style:family="text">
      <style:text-properties style:font-name-asian="Arial Unicode MS" style:font-weight-complex="bold"/>
    </style:style>
    <style:style style:name="T692" style:parent-style-name="DefaultParagraphFont" style:family="text">
      <style:text-properties style:font-name-asian="Arial Unicode MS" style:font-weight-complex="bold"/>
    </style:style>
    <style:style style:name="T693" style:parent-style-name="DefaultParagraphFont" style:family="text">
      <style:text-properties style:font-name-asian="Arial Unicode MS" style:font-weight-complex="bold"/>
    </style:style>
    <style:style style:name="T694" style:parent-style-name="DefaultParagraphFont" style:family="text">
      <style:text-properties style:font-name-asian="Arial Unicode MS" style:font-weight-complex="bold"/>
    </style:style>
    <style:style style:name="T695" style:parent-style-name="DefaultParagraphFont" style:family="text">
      <style:text-properties style:font-name-asian="Arial Unicode MS" style:font-weight-complex="bold"/>
    </style:style>
    <style:style style:name="T696" style:parent-style-name="DefaultParagraphFont" style:family="text">
      <style:text-properties style:font-name-asian="Arial Unicode MS" style:font-weight-complex="bold"/>
    </style:style>
    <style:style style:name="T697" style:parent-style-name="DefaultParagraphFont" style:family="text">
      <style:text-properties style:font-name-asian="Arial Unicode MS" style:font-weight-complex="bold"/>
    </style:style>
    <style:style style:name="T698" style:parent-style-name="DefaultParagraphFont" style:family="text">
      <style:text-properties style:font-name-asian="Arial Unicode MS" style:font-weight-complex="bold"/>
    </style:style>
    <style:style style:name="T699" style:parent-style-name="DefaultParagraphFont" style:family="text">
      <style:text-properties style:font-name-asian="Arial Unicode MS" style:font-weight-complex="bold"/>
    </style:style>
    <style:style style:name="T700" style:parent-style-name="DefaultParagraphFont" style:family="text">
      <style:text-properties style:font-name-asian="Arial Unicode MS" style:font-weight-complex="bold"/>
    </style:style>
    <style:style style:name="T701" style:parent-style-name="DefaultParagraphFont" style:family="text">
      <style:text-properties style:font-name-asian="Arial Unicode MS" style:font-weight-complex="bold"/>
    </style:style>
    <style:style style:name="T702" style:parent-style-name="DefaultParagraphFont" style:family="text">
      <style:text-properties style:font-name-asian="Arial Unicode MS" style:font-weight-complex="bold"/>
    </style:style>
    <style:style style:name="T703" style:parent-style-name="DefaultParagraphFont" style:family="text">
      <style:text-properties style:font-name-asian="Arial Unicode MS" style:font-weight-complex="bold"/>
    </style:style>
    <style:style style:name="T704" style:parent-style-name="DefaultParagraphFont" style:family="text">
      <style:text-properties style:font-name-asian="Arial Unicode MS" style:font-weight-complex="bold"/>
    </style:style>
    <style:style style:name="T705" style:parent-style-name="DefaultParagraphFont" style:family="text">
      <style:text-properties style:font-name-asian="Arial Unicode MS" style:font-weight-complex="bold"/>
    </style:style>
    <style:style style:name="T706" style:parent-style-name="DefaultParagraphFont" style:family="text">
      <style:text-properties style:font-name-asian="Arial Unicode MS" style:font-weight-complex="bold"/>
    </style:style>
    <style:style style:name="T707" style:parent-style-name="DefaultParagraphFont" style:family="text">
      <style:text-properties style:font-name-asian="Arial Unicode MS" style:font-weight-complex="bold"/>
    </style:style>
    <style:style style:name="T708" style:parent-style-name="DefaultParagraphFont" style:family="text">
      <style:text-properties style:font-name-asian="Arial Unicode MS" style:font-weight-complex="bold"/>
    </style:style>
    <style:style style:name="T709" style:parent-style-name="DefaultParagraphFont" style:family="text">
      <style:text-properties style:font-name-asian="Arial Unicode MS" style:font-weight-complex="bold"/>
    </style:style>
    <style:style style:name="T710" style:parent-style-name="DefaultParagraphFont" style:family="text">
      <style:text-properties style:font-name-asian="Arial Unicode MS" style:font-weight-complex="bold"/>
    </style:style>
    <style:style style:name="T711" style:parent-style-name="DefaultParagraphFont" style:family="text">
      <style:text-properties style:font-name-asian="Arial Unicode MS" style:font-weight-complex="bold"/>
    </style:style>
    <style:style style:name="T712" style:parent-style-name="DefaultParagraphFont" style:family="text">
      <style:text-properties style:font-name-asian="Arial Unicode MS" style:font-weight-complex="bold"/>
    </style:style>
    <style:style style:name="T713" style:parent-style-name="DefaultParagraphFont" style:family="text">
      <style:text-properties style:font-name-asian="Arial Unicode MS" style:font-weight-complex="bold"/>
    </style:style>
    <style:style style:name="T714" style:parent-style-name="DefaultParagraphFont" style:family="text">
      <style:text-properties style:font-name-asian="Arial Unicode MS" style:font-weight-complex="bold"/>
    </style:style>
    <style:style style:name="T715" style:parent-style-name="DefaultParagraphFont" style:family="text">
      <style:text-properties style:font-name-asian="Arial Unicode MS" style:font-weight-complex="bold"/>
    </style:style>
    <style:style style:name="T716" style:parent-style-name="DefaultParagraphFont" style:family="text">
      <style:text-properties style:font-name-asian="Arial Unicode MS" style:font-weight-complex="bold"/>
    </style:style>
    <style:style style:name="T717" style:parent-style-name="DefaultParagraphFont" style:family="text">
      <style:text-properties style:font-name-asian="Arial Unicode MS" style:font-weight-complex="bold"/>
    </style:style>
    <style:style style:name="T718" style:parent-style-name="DefaultParagraphFont" style:family="text">
      <style:text-properties style:font-name-asian="Arial Unicode MS" style:font-weight-complex="bold"/>
    </style:style>
    <style:style style:name="T719" style:parent-style-name="DefaultParagraphFont" style:family="text">
      <style:text-properties style:font-name-asian="Arial Unicode MS" style:font-weight-complex="bold"/>
    </style:style>
    <style:style style:name="T720" style:parent-style-name="DefaultParagraphFont" style:family="text">
      <style:text-properties style:font-name-asian="Arial Unicode MS" style:font-weight-complex="bold"/>
    </style:style>
    <style:style style:name="T721" style:parent-style-name="DefaultParagraphFont" style:family="text">
      <style:text-properties style:font-name-asian="Arial Unicode MS" style:font-weight-complex="bold"/>
    </style:style>
    <style:style style:name="T722" style:parent-style-name="DefaultParagraphFont" style:family="text">
      <style:text-properties style:font-name-asian="Arial Unicode MS" style:font-weight-complex="bold"/>
    </style:style>
    <style:style style:name="T723" style:parent-style-name="DefaultParagraphFont" style:family="text">
      <style:text-properties style:font-name-asian="Arial Unicode MS" style:font-weight-complex="bold"/>
    </style:style>
    <style:style style:name="T724" style:parent-style-name="DefaultParagraphFont" style:family="text">
      <style:text-properties style:font-name-asian="Arial Unicode MS" style:font-weight-complex="bold"/>
    </style:style>
    <style:style style:name="T725" style:parent-style-name="DefaultParagraphFont" style:family="text">
      <style:text-properties style:font-name-asian="Arial Unicode MS" style:font-weight-complex="bold"/>
    </style:style>
    <style:style style:name="T726" style:parent-style-name="DefaultParagraphFont" style:family="text">
      <style:text-properties style:font-name-asian="Arial Unicode MS" style:font-weight-complex="bold"/>
    </style:style>
    <style:style style:name="T727" style:parent-style-name="DefaultParagraphFont" style:family="text">
      <style:text-properties style:font-name-asian="Arial Unicode MS" style:font-weight-complex="bold"/>
    </style:style>
    <style:style style:name="T728" style:parent-style-name="DefaultParagraphFont" style:family="text">
      <style:text-properties style:font-name-asian="Arial Unicode MS" style:font-weight-complex="bold"/>
    </style:style>
    <style:style style:name="T729" style:parent-style-name="DefaultParagraphFont" style:family="text">
      <style:text-properties style:font-name-asian="Arial Unicode MS" style:font-weight-complex="bold"/>
    </style:style>
    <style:style style:name="T73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name-asian="Arial Unicode MS" style:font-weight-complex="bold"/>
    </style:style>
    <style:style style:name="T732" style:parent-style-name="DefaultParagraphFont" style:family="text">
      <style:text-properties style:font-name-asian="Arial Unicode MS" style:font-weight-complex="bold" fo:font-size="10pt" style:font-size-asian="10pt"/>
    </style:style>
    <style:style style:name="T733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734" style:parent-style-name="DefaultParagraphFont" style:family="text">
      <style:text-properties style:font-name-asian="Arial Unicode MS" style:font-weight-complex="bold" fo:font-size="10pt" style:font-size-asian="10pt"/>
    </style:style>
    <style:style style:name="T735" style:parent-style-name="DefaultParagraphFont" style:family="text">
      <style:text-properties style:font-name-asian="Arial Unicode MS" style:font-weight-complex="bold"/>
    </style:style>
    <style:style style:name="T736" style:parent-style-name="DefaultParagraphFont" style:family="text">
      <style:text-properties style:font-name-asian="Arial Unicode MS" style:font-weight-complex="bold"/>
    </style:style>
    <style:style style:name="T737" style:parent-style-name="DefaultParagraphFont" style:family="text">
      <style:text-properties style:font-name-asian="Arial Unicode MS" style:font-weight-complex="bold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 fo:letter-spacing="-0.0013in"/>
    </style:style>
    <style:style style:name="T775" style:parent-style-name="DefaultParagraphFont" style:family="text">
      <style:text-properties style:font-weight-complex="bold" fo:letter-spacing="-0.0013in"/>
    </style:style>
    <style:style style:name="T776" style:parent-style-name="DefaultParagraphFont" style:family="text">
      <style:text-properties style:font-weight-complex="bold" fo:letter-spacing="-0.0013in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P821" style:parent-style-name="Roman" style:family="paragraph">
      <style:text-properties style:font-weight-complex="bold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 fo:letter-spacing="-0.0013in"/>
    </style:style>
    <style:style style:name="T899" style:parent-style-name="DefaultParagraphFont" style:family="text">
      <style:text-properties style:font-weight-complex="bold" fo:letter-spacing="-0.0013in"/>
    </style:style>
    <style:style style:name="T900" style:parent-style-name="DefaultParagraphFont" style:family="text">
      <style:text-properties style:font-weight-complex="bold" fo:letter-spacing="-0.0013in"/>
    </style:style>
    <style:style style:name="T901" style:parent-style-name="DefaultParagraphFont" style:family="text">
      <style:text-properties style:font-weight-complex="bold" fo:letter-spacing="-0.0013in"/>
    </style:style>
    <style:style style:name="T902" style:parent-style-name="DefaultParagraphFont" style:family="text">
      <style:text-properties style:font-weight-complex="bold" fo:letter-spacing="-0.0013in"/>
    </style:style>
    <style:style style:name="T903" style:parent-style-name="DefaultParagraphFont" style:family="text">
      <style:text-properties style:font-weight-complex="bold" fo:letter-spacing="-0.0013in"/>
    </style:style>
    <style:style style:name="T904" style:parent-style-name="DefaultParagraphFont" style:family="text">
      <style:text-properties style:font-weight-complex="bold" fo:letter-spacing="-0.0013in"/>
    </style:style>
    <style:style style:name="T905" style:parent-style-name="DefaultParagraphFont" style:family="text">
      <style:text-properties style:font-weight-complex="bold" fo:letter-spacing="-0.0013in"/>
    </style:style>
    <style:style style:name="T906" style:parent-style-name="DefaultParagraphFont" style:family="text">
      <style:text-properties style:font-weight-complex="bold" fo:letter-spacing="-0.0013in"/>
    </style:style>
    <style:style style:name="T907" style:parent-style-name="DefaultParagraphFont" style:family="text">
      <style:text-properties style:font-weight-complex="bold" fo:letter-spacing="-0.0013in"/>
    </style:style>
    <style:style style:name="T908" style:parent-style-name="DefaultParagraphFont" style:family="text">
      <style:text-properties style:font-weight-complex="bold" fo:letter-spacing="-0.0013in"/>
    </style:style>
    <style:style style:name="T909" style:parent-style-name="DefaultParagraphFont" style:family="text">
      <style:text-properties style:font-weight-complex="bold" fo:letter-spacing="-0.0013in"/>
    </style:style>
    <style:style style:name="T910" style:parent-style-name="DefaultParagraphFont" style:family="text">
      <style:text-properties style:font-weight-complex="bold" fo:letter-spacing="-0.0013in"/>
    </style:style>
    <style:style style:name="T911" style:parent-style-name="DefaultParagraphFont" style:family="text">
      <style:text-properties style:font-weight-complex="bold" fo:letter-spacing="-0.0013in"/>
    </style:style>
    <style:style style:name="T912" style:parent-style-name="DefaultParagraphFont" style:family="text">
      <style:text-properties style:font-weight-complex="bold" fo:letter-spacing="-0.0013in"/>
    </style:style>
    <style:style style:name="T913" style:parent-style-name="DefaultParagraphFont" style:family="text">
      <style:text-properties style:font-weight-complex="bold" fo:letter-spacing="-0.0013in"/>
    </style:style>
    <style:style style:name="T914" style:parent-style-name="DefaultParagraphFont" style:family="text">
      <style:text-properties style:font-weight-complex="bold" fo:letter-spacing="-0.0013in"/>
    </style:style>
    <style:style style:name="T915" style:parent-style-name="DefaultParagraphFont" style:family="text">
      <style:text-properties style:font-weight-complex="bold" fo:letter-spacing="-0.0013in"/>
    </style:style>
    <style:style style:name="T916" style:parent-style-name="DefaultParagraphFont" style:family="text">
      <style:text-properties style:font-weight-complex="bold" fo:letter-spacing="-0.0013in"/>
    </style:style>
    <style:style style:name="T917" style:parent-style-name="DefaultParagraphFont" style:family="text">
      <style:text-properties style:font-weight-complex="bold" fo:letter-spacing="-0.0013in"/>
    </style:style>
    <style:style style:name="T918" style:parent-style-name="DefaultParagraphFont" style:family="text">
      <style:text-properties style:font-weight-complex="bold" fo:letter-spacing="-0.0013in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P980" style:parent-style-name="Roman" style:family="paragraph">
      <style:text-properties style:font-weight-complex="bold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style:font-style-complex="italic" fo:color="#000000"/>
    </style:style>
    <style:style style:name="T1169" style:parent-style-name="DefaultParagraphFont" style:family="text">
      <style:text-properties style:font-weight-complex="bold" style:font-style-complex="italic" fo:color="#000000"/>
    </style:style>
    <style:style style:name="T1170" style:parent-style-name="DefaultParagraphFont" style:family="text">
      <style:text-properties style:font-weight-complex="bold" style:font-style-complex="italic" fo:color="#000000"/>
    </style:style>
    <style:style style:name="T1171" style:parent-style-name="DefaultParagraphFont" style:family="text">
      <style:text-properties style:font-weight-complex="bold" style:font-style-complex="italic" fo:color="#000000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P1177" style:parent-style-name="Roman" style:family="paragraph">
      <style:paragraph-properties fo:keep-with-next="always" fo:keep-together="always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P1180" style:parent-style-name="Roman" style:family="paragraph">
      <style:paragraph-properties fo:keep-with-next="always" fo:keep-together="always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P1308" style:parent-style-name="Roman" style:family="paragraph">
      <style:text-properties fo:letter-spacing="-0.0013in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P1346" style:parent-style-name="Roman" style:family="paragraph">
      <style:text-properties style:font-weight-complex="bold"/>
    </style:style>
    <style:style style:name="P1347" style:parent-style-name="Laikas" style:family="paragraph">
      <style:paragraph-properties fo:keep-together="always"/>
    </style:style>
    <style:style style:name="P1348" style:parent-style-name="Roman12" style:family="paragraph">
      <style:paragraph-properties fo:keep-with-next="always" fo:keep-together="always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P1354" style:parent-style-name="Roman" style:family="paragraph">
      <style:paragraph-properties fo:keep-with-next="always" fo:keep-together="always"/>
      <style:text-properties style:font-weight-complex="bold"/>
    </style:style>
    <style:style style:name="P1355" style:parent-style-name="Roman" style:family="paragraph">
      <style:paragraph-properties fo:keep-with-next="always" fo:keep-together="always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P1404" style:parent-style-name="Roman" style:family="paragraph">
      <style:text-properties fo:letter-spacing="-0.0013in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language="en" fo:country="US"/>
    </style:style>
    <style:style style:name="T1412" style:parent-style-name="DefaultParagraphFont" style:family="text">
      <style:text-properties fo:language="en" fo:country="US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P1419" style:parent-style-name="Laikas" style:family="paragraph">
      <style:paragraph-properties fo:keep-together="always"/>
    </style:style>
    <style:style style:name="T1420" style:parent-style-name="DefaultParagraphFont" style:family="text">
      <style:text-properties fo:language="en" fo:country="US"/>
    </style:style>
    <style:style style:name="T1421" style:parent-style-name="DefaultParagraphFont" style:family="text">
      <style:text-properties fo:language="en" fo:country="US"/>
    </style:style>
    <style:style style:name="P1422" style:parent-style-name="Roman12" style:family="paragraph">
      <style:paragraph-properties fo:keep-with-next="always" fo:keep-together="always"/>
    </style:style>
    <style:style style:name="T1423" style:parent-style-name="DefaultParagraphFont" style:family="text">
      <style:text-properties style:text-position="super 65%" fo:font-size="10pt" style:font-size-asian="10pt"/>
    </style:style>
    <style:style style:name="T1424" style:parent-style-name="DefaultParagraphFont" style:family="text">
      <style:text-properties style:text-position="super 65%" fo:font-size="10pt" style:font-size-asian="10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P1429" style:parent-style-name="Roman" style:family="paragraph">
      <style:paragraph-properties fo:keep-with-next="always" fo:keep-together="always"/>
    </style:style>
    <style:style style:name="P1430" style:parent-style-name="Roman" style:family="paragraph">
      <style:paragraph-properties fo:keep-with-next="always" fo:keep-together="always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weight="bold" style:font-weight-asian="bold" fo:color="#000000" fo:font-size="11pt" style:font-size-asian="11pt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font-weight="bold" style:font-weight-asian="bold" fo:color="#000000" fo:font-size="11pt" style:font-size-asian="11pt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 fo:font-size="10pt" style:font-size-asian="10pt"/>
    </style:style>
    <style:style style:name="T161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18" style:parent-style-name="DefaultParagraphFont" style:family="text">
      <style:text-properties style:font-weight-complex="bold" fo:color="#000000" fo:font-size="10pt" style:font-size-asian="10pt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style:text-position="super 65%" fo:font-size="10pt" style:font-size-asian="10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style:text-position="super 65%" fo:font-size="10pt" style:font-size-asian="10pt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84" style:parent-style-name="DefaultParagraphFont" style:family="text">
      <style:text-properties style:font-weight-complex="bold" fo:color="#000000"/>
    </style:style>
    <style:style style:name="T1785" style:parent-style-name="DefaultParagraphFont" style:family="text">
      <style:text-properties style:font-weight-complex="bold" fo:color="#000000" fo:font-size="10pt" style:font-size-asian="10pt"/>
    </style:style>
    <style:style style:name="T17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87" style:parent-style-name="DefaultParagraphFont" style:family="text">
      <style:text-properties style:font-weight-complex="bold" fo:color="#000000" fo:font-size="10pt" style:font-size-asian="10pt"/>
    </style:style>
    <style:style style:name="T1788" style:parent-style-name="DefaultParagraphFont" style:family="text">
      <style:text-properties style:font-weight-complex="bold" fo:color="#000000"/>
    </style:style>
    <style:style style:name="T1789" style:parent-style-name="DefaultParagraphFont" style:family="text">
      <style:text-properties style:font-weight-complex="bold" fo:color="#000000"/>
    </style:style>
    <style:style style:name="T1790" style:parent-style-name="DefaultParagraphFont" style:family="text">
      <style:text-properties style:font-weight-complex="bold" fo:color="#000000"/>
    </style:style>
    <style:style style:name="T1791" style:parent-style-name="DefaultParagraphFont" style:family="text">
      <style:text-properties style:font-weight-complex="bold" fo:color="#000000"/>
    </style:style>
    <style:style style:name="T1792" style:parent-style-name="DefaultParagraphFont" style:family="text">
      <style:text-properties style:font-weight-complex="bold" fo:color="#000000"/>
    </style:style>
    <style:style style:name="T1793" style:parent-style-name="DefaultParagraphFont" style:family="text">
      <style:text-properties style:font-weight-complex="bold" fo:color="#000000"/>
    </style:style>
    <style:style style:name="T1794" style:parent-style-name="DefaultParagraphFont" style:family="text">
      <style:text-properties style:font-weight-complex="bold" fo:color="#000000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weight-complex="bold" fo:color="#000000"/>
    </style:style>
    <style:style style:name="T1799" style:parent-style-name="DefaultParagraphFont" style:family="text">
      <style:text-properties style:font-weight-complex="bold" fo:color="#000000"/>
    </style:style>
    <style:style style:name="T1800" style:parent-style-name="DefaultParagraphFont" style:family="text">
      <style:text-properties style:font-weight-complex="bold" fo:color="#000000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/>
    </style:style>
    <style:style style:name="T1803" style:parent-style-name="DefaultParagraphFont" style:family="text">
      <style:text-properties style:font-weight-complex="bold" fo:color="#000000"/>
    </style:style>
    <style:style style:name="T1804" style:parent-style-name="DefaultParagraphFont" style:family="text">
      <style:text-properties style:font-weight-complex="bold" fo:color="#000000"/>
    </style:style>
    <style:style style:name="T1805" style:parent-style-name="DefaultParagraphFont" style:family="text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color="#000000"/>
    </style:style>
    <style:style style:name="T1809" style:parent-style-name="DefaultParagraphFont" style:family="text">
      <style:text-properties style:font-weight-complex="bold" fo:color="#000000"/>
    </style:style>
    <style:style style:name="T1810" style:parent-style-name="DefaultParagraphFont" style:family="text">
      <style:text-properties style:font-weight-complex="bold" fo:color="#000000"/>
    </style:style>
    <style:style style:name="T1811" style:parent-style-name="DefaultParagraphFont" style:family="text">
      <style:text-properties style:font-weight-complex="bold" fo:color="#000000"/>
    </style:style>
    <style:style style:name="T1812" style:parent-style-name="DefaultParagraphFont" style:family="text">
      <style:text-properties style:font-weight-complex="bold" fo:color="#000000"/>
    </style:style>
    <style:style style:name="T1813" style:parent-style-name="DefaultParagraphFont" style:family="text">
      <style:text-properties style:font-weight-complex="bold" fo:color="#000000"/>
    </style:style>
    <style:style style:name="T1814" style:parent-style-name="DefaultParagraphFont" style:family="text">
      <style:text-properties style:font-weight-complex="bold" fo:color="#000000"/>
    </style:style>
    <style:style style:name="T1815" style:parent-style-name="DefaultParagraphFont" style:family="text">
      <style:text-properties style:font-weight-complex="bold" fo:color="#000000"/>
    </style:style>
    <style:style style:name="T1816" style:parent-style-name="DefaultParagraphFont" style:family="text">
      <style:text-properties style:font-weight-complex="bold" fo:color="#000000"/>
    </style:style>
    <style:style style:name="T1817" style:parent-style-name="DefaultParagraphFont" style:family="text">
      <style:text-properties style:font-weight-complex="bold" fo:color="#000000"/>
    </style:style>
    <style:style style:name="T1818" style:parent-style-name="DefaultParagraphFont" style:family="text">
      <style:text-properties style:font-weight-complex="bold" fo:color="#000000"/>
    </style:style>
    <style:style style:name="T1819" style:parent-style-name="DefaultParagraphFont" style:family="text">
      <style:text-properties style:font-weight-complex="bold" fo:color="#000000"/>
    </style:style>
    <style:style style:name="T1820" style:parent-style-name="DefaultParagraphFont" style:family="text">
      <style:text-properties style:font-weight-complex="bold" fo:color="#000000"/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fo:color="#000000"/>
    </style:style>
    <style:style style:name="T1823" style:parent-style-name="DefaultParagraphFont" style:family="text">
      <style:text-properties style:font-weight-complex="bold" fo:color="#000000"/>
    </style:style>
    <style:style style:name="T182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1825" style:parent-style-name="DefaultParagraphFont" style:family="text">
      <style:text-properties style:font-weight-complex="bold" fo:color="#000000"/>
    </style:style>
    <style:style style:name="T1826" style:parent-style-name="DefaultParagraphFont" style:family="text">
      <style:text-properties style:font-weight-complex="bold" fo:color="#000000"/>
    </style:style>
    <style:style style:name="T1827" style:parent-style-name="DefaultParagraphFont" style:family="text">
      <style:text-properties style:font-weight-complex="bold" fo:color="#000000"/>
    </style:style>
    <style:style style:name="T1828" style:parent-style-name="DefaultParagraphFont" style:family="text">
      <style:text-properties style:font-weight-complex="bold" fo:color="#000000"/>
    </style:style>
    <style:style style:name="T1829" style:parent-style-name="DefaultParagraphFont" style:family="text">
      <style:text-properties style:font-weight-complex="bold" fo:color="#000000"/>
    </style:style>
    <style:style style:name="T1830" style:parent-style-name="DefaultParagraphFont" style:family="text">
      <style:text-properties style:font-weight-complex="bold" fo:color="#000000"/>
    </style:style>
    <style:style style:name="T1831" style:parent-style-name="DefaultParagraphFont" style:family="text">
      <style:text-properties style:font-weight-complex="bold" fo:color="#000000"/>
    </style:style>
    <style:style style:name="T1832" style:parent-style-name="DefaultParagraphFont" style:family="text">
      <style:text-properties style:font-weight-complex="bold" fo:color="#000000"/>
    </style:style>
    <style:style style:name="T1833" style:parent-style-name="DefaultParagraphFont" style:family="text">
      <style:text-properties style:font-weight-complex="bold" fo:color="#000000"/>
    </style:style>
    <style:style style:name="T1834" style:parent-style-name="DefaultParagraphFont" style:family="text">
      <style:text-properties style:font-weight-complex="bold" fo:color="#000000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style:font-weight-complex="bold" fo:color="#000000"/>
    </style:style>
    <style:style style:name="T1840" style:parent-style-name="DefaultParagraphFont" style:family="text">
      <style:text-properties style:font-weight-complex="bold" fo:color="#000000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style:font-weight-complex="bold" fo:color="#000000"/>
    </style:style>
    <style:style style:name="T1849" style:parent-style-name="DefaultParagraphFont" style:family="text">
      <style:text-properties style:font-weight-complex="bold" fo:color="#000000"/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style:font-weight-complex="bold" fo:color="#000000"/>
    </style:style>
    <style:style style:name="T1852" style:parent-style-name="DefaultParagraphFont" style:family="text">
      <style:text-properties style:font-weight-complex="bold" fo:color="#000000"/>
    </style:style>
    <style:style style:name="T1853" style:parent-style-name="DefaultParagraphFont" style:family="text">
      <style:text-properties style:font-weight-complex="bold" fo:color="#000000"/>
    </style:style>
    <style:style style:name="T1854" style:parent-style-name="DefaultParagraphFont" style:family="text">
      <style:text-properties style:font-weight-complex="bold" fo:color="#000000"/>
    </style:style>
    <style:style style:name="T1855" style:parent-style-name="DefaultParagraphFont" style:family="text">
      <style:text-properties style:font-weight-complex="bold" fo:color="#000000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fo:color="#000000"/>
    </style:style>
    <style:style style:name="T1860" style:parent-style-name="DefaultParagraphFont" style:family="text">
      <style:text-properties style:font-weight-complex="bold" fo:color="#000000"/>
    </style:style>
    <style:style style:name="T1861" style:parent-style-name="DefaultParagraphFont" style:family="text">
      <style:text-properties style:font-weight-complex="bold" fo:color="#000000"/>
    </style:style>
    <style:style style:name="T1862" style:parent-style-name="DefaultParagraphFont" style:family="text">
      <style:text-properties style:font-weight-complex="bold" fo:color="#000000"/>
    </style:style>
    <style:style style:name="T1863" style:parent-style-name="DefaultParagraphFont" style:family="text">
      <style:text-properties style:font-weight-complex="bold" fo:color="#000000"/>
    </style:style>
    <style:style style:name="T1864" style:parent-style-name="DefaultParagraphFont" style:family="text">
      <style:text-properties style:font-weight-complex="bold" fo:color="#000000"/>
    </style:style>
    <style:style style:name="T1865" style:parent-style-name="DefaultParagraphFont" style:family="text">
      <style:text-properties style:font-weight-complex="bold" fo:color="#000000"/>
    </style:style>
    <style:style style:name="T1866" style:parent-style-name="DefaultParagraphFont" style:family="text">
      <style:text-properties style:font-weight-complex="bold" fo:color="#000000"/>
    </style:style>
    <style:style style:name="T1867" style:parent-style-name="DefaultParagraphFont" style:family="text">
      <style:text-properties style:font-weight-complex="bold" fo:color="#000000"/>
    </style:style>
    <style:style style:name="T1868" style:parent-style-name="DefaultParagraphFont" style:family="text">
      <style:text-properties style:font-weight-complex="bold" fo:color="#000000"/>
    </style:style>
    <style:style style:name="T1869" style:parent-style-name="DefaultParagraphFont" style:family="text">
      <style:text-properties style:font-weight-complex="bold" fo:color="#000000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color="#000000"/>
    </style:style>
    <style:style style:name="T1878" style:parent-style-name="DefaultParagraphFont" style:family="text">
      <style:text-properties style:font-weight-complex="bold" fo:color="#000000"/>
    </style:style>
    <style:style style:name="T1879" style:parent-style-name="DefaultParagraphFont" style:family="text">
      <style:text-properties style:font-weight-complex="bold" fo:color="#000000"/>
    </style:style>
    <style:style style:name="T1880" style:parent-style-name="DefaultParagraphFont" style:family="text">
      <style:text-properties style:font-weight-complex="bold" fo:color="#000000"/>
    </style:style>
    <style:style style:name="T1881" style:parent-style-name="DefaultParagraphFont" style:family="text">
      <style:text-properties style:font-weight-complex="bold" fo:color="#000000"/>
    </style:style>
    <style:style style:name="T1882" style:parent-style-name="DefaultParagraphFont" style:family="text">
      <style:text-properties style:font-weight-complex="bold" fo:color="#000000"/>
    </style:style>
    <style:style style:name="T1883" style:parent-style-name="DefaultParagraphFont" style:family="text">
      <style:text-properties style:font-weight-complex="bold" fo:color="#000000"/>
    </style:style>
    <style:style style:name="T1884" style:parent-style-name="DefaultParagraphFont" style:family="text">
      <style:text-properties style:font-weight-complex="bold" fo:color="#000000"/>
    </style:style>
    <style:style style:name="T1885" style:parent-style-name="DefaultParagraphFont" style:family="text">
      <style:text-properties style:font-weight-complex="bold" fo:color="#000000"/>
    </style:style>
    <style:style style:name="T1886" style:parent-style-name="DefaultParagraphFont" style:family="text">
      <style:text-properties style:font-weight-complex="bold" fo:color="#000000"/>
    </style:style>
    <style:style style:name="T1887" style:parent-style-name="DefaultParagraphFont" style:family="text">
      <style:text-properties style:font-weight-complex="bold" fo:color="#000000"/>
    </style:style>
    <style:style style:name="T1888" style:parent-style-name="DefaultParagraphFont" style:family="text">
      <style:text-properties style:font-weight-complex="bold" fo:color="#000000"/>
    </style:style>
    <style:style style:name="T1889" style:parent-style-name="DefaultParagraphFont" style:family="text">
      <style:text-properties style:font-weight-complex="bold" fo:color="#000000"/>
    </style:style>
    <style:style style:name="T1890" style:parent-style-name="DefaultParagraphFont" style:family="text">
      <style:text-properties style:font-weight-complex="bold" fo:color="#000000"/>
    </style:style>
    <style:style style:name="T1891" style:parent-style-name="DefaultParagraphFont" style:family="text">
      <style:text-properties style:font-weight-complex="bold" fo:color="#000000"/>
    </style:style>
    <style:style style:name="T1892" style:parent-style-name="DefaultParagraphFont" style:family="text">
      <style:text-properties style:font-weight-complex="bold" fo:color="#000000"/>
    </style:style>
    <style:style style:name="T1893" style:parent-style-name="DefaultParagraphFont" style:family="text">
      <style:text-properties style:font-weight-complex="bold" fo:color="#000000"/>
    </style:style>
    <style:style style:name="T1894" style:parent-style-name="DefaultParagraphFont" style:family="text">
      <style:text-properties style:font-weight-complex="bold" fo:color="#000000"/>
    </style:style>
    <style:style style:name="T1895" style:parent-style-name="DefaultParagraphFont" style:family="text">
      <style:text-properties style:font-weight-complex="bold" fo:color="#000000"/>
    </style:style>
    <style:style style:name="T1896" style:parent-style-name="DefaultParagraphFont" style:family="text">
      <style:text-properties style:font-weight-complex="bold" fo:color="#000000"/>
    </style:style>
    <style:style style:name="T1897" style:parent-style-name="DefaultParagraphFont" style:family="text">
      <style:text-properties style:font-weight-complex="bold" fo:color="#000000"/>
    </style:style>
    <style:style style:name="T1898" style:parent-style-name="DefaultParagraphFont" style:family="text">
      <style:text-properties style:font-weight-complex="bold" fo:color="#000000"/>
    </style:style>
    <style:style style:name="T1899" style:parent-style-name="DefaultParagraphFont" style:family="text">
      <style:text-properties style:font-weight-complex="bold" fo:color="#000000"/>
    </style:style>
    <style:style style:name="T1900" style:parent-style-name="DefaultParagraphFont" style:family="text">
      <style:text-properties style:font-weight-complex="bold" fo:color="#000000"/>
    </style:style>
    <style:style style:name="T1901" style:parent-style-name="DefaultParagraphFont" style:family="text">
      <style:text-properties style:font-weight-complex="bold" fo:color="#000000"/>
    </style:style>
    <style:style style:name="P1902" style:parent-style-name="Roman" style:family="paragraph">
      <style:text-properties style:font-weight-complex="bold" fo:color="#000000"/>
    </style:style>
    <style:style style:name="T19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04" style:parent-style-name="DefaultParagraphFont" style:family="text">
      <style:text-properties style:font-weight-complex="bold" fo:color="#000000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color="#000000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P1939" style:parent-style-name="Laikas" style:family="paragraph">
      <style:paragraph-properties fo:keep-together="always"/>
    </style:style>
    <style:style style:name="P1940" style:parent-style-name="Roman12" style:family="paragraph">
      <style:paragraph-properties fo:keep-with-next="always" fo:keep-together="always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P1945" style:parent-style-name="Roman" style:family="paragraph">
      <style:paragraph-properties fo:keep-with-next="always" fo:keep-together="always"/>
    </style:style>
    <style:style style:name="P1946" style:parent-style-name="Roman" style:family="paragraph">
      <style:paragraph-properties fo:keep-with-next="always" fo:keep-together="always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3" style:parent-style-name="DefaultParagraphFont" style:family="text">
      <style:text-properties style:font-weight-complex="bold" fo:font-size="10pt" style:font-size-asian="10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VAKAR</text:span><text:span text:style-name="T51">INIO<text:s/></text:span><text:span text:style-name="T52">posėdžio</text:span><text:span text:style-name="T53"><text:s/>NR. </text:span><text:span text:style-name="T54">3</text:span><text:span text:style-name="T55">71</text:span></text:p>
      <text:p text:style-name="P56">STENOGRAMA</text:p>
      <text:p text:style-name="P57"/>
      <text:p text:style-name="P58">2024 m.<text:s/>gegužės<text:s/>7 d.</text:p>
      <text:p text:style-name="P59"/>
      <text:p text:style-name="Pirmininkai">Pirmininkauja Lietuvos Respublikos Seimo Pirmininko pavaduotoja<text:line-break/><text:span text:style-name="T60">R. MORKŪNAITĖ-MIKULĖNIENĖ</text:span></text:p>
      <text:p text:style-name="P61"/>
      <text:section text:name="Sect1" text:style-name="S1">
        <text:p text:style-name="Roman"><text:span text:style-name="T62">PIRMININKĖ (R. MORKŪNAITĖ-MIKULĖNIENĖ</text:span><text:span text:style-name="T63">,<text:s/></text:span><text:span text:style-name="T64">TS-LKD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FVL</text:span><text:span text:style-name="T69"><text:s/>– Demokratų frakcija „Vardan Lietuvos“;<text:s/></text:span><text:span text:style-name="T70">DPF</text:span><text:span text:style-name="T71"><text:s/>– Darbo partijos frakcija; <text:s/></text:span><text:span text:style-name="T72">LF</text:span><text:span text:style-name="T73"> – Laisvė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-LKDF</text:span><text:span text:style-name="T83"><text:s/>– Tėvynės sąjungos-Lietuvos krikščionių<text:s/></text:span><text:span text:style-name="T84">demokratų frakcija.</text:span></text:p></text:note-body></text:note></text:span><text:span text:style-name="T85">).</text:span><text:span text:style-name="T86"><text:s/>Ger</text:span><text:span text:style-name="T87">­bia</text:span><text:span text:style-name="T88">­mi ko</text:span><text:span text:style-name="T89">­le</text:span><text:span text:style-name="T90">­gos, skel</text:span><text:span text:style-name="T91">­biu, kad pra</text:span><text:span text:style-name="T92">­de</text:span><text:span text:style-name="T93">­da</text:span><text:span text:style-name="T94">­me ge</text:span><text:span text:style-name="T95">­gu</text:span><text:span text:style-name="T96">­žės 7 die</text:span><text:span text:style-name="T97">­nos va</text:span><text:span text:style-name="T98">­ka</text:span><text:span text:style-name="T99">­ri</text:span><text:span text:style-name="T100">­nį po</text:span><text:span text:style-name="T101">­sė</text:span><text:span text:style-name="T102">­dį. Re</text:span><text:span text:style-name="T103">­gist</text:span><text:span text:style-name="T104">­ruo</text:span><text:span text:style-name="T105">­ja</text:span><text:span text:style-name="T106">­mės. (</text:span><text:span text:style-name="T107">Gon</text:span><text:span text:style-name="T108">­gas</text:span><text:span text:style-name="T109">)<text:s/></text:span></text:p>
        <text:p text:style-name="P110"/>
        <text:p text:style-name="Laikas">14.00 val.</text:p>
        <text:p text:style-name="Roman12">In­for­ma­ci­niai pra­ne­ši­mai</text:p>
        <text:p text:style-name="P111"/>
        <text:soft-page-break/>
        <text:p text:style-name="P112">Kol re­gist­ruo­ja­mės, pa­gar­sin­siu pra­ne­ši­mą, kad Sei­me įsi­kū­rė Tarp­par­la­men­ti­nių ry­šių su Ira­ko Res­pub­li­ka gru­pė ir Tarp­par­la­men­ti­nių ry­šių su Ira­ko Res­pub­li­ka gru­pės pir­mi­nin­ku iš­rink­tas M. Ma­ti­jo­šai­tis, o gru­pės pa­va­duo­to­ju – A. Sy­sas. Vi­liuo­si, čia tie­siog, ma­tyt, kad Sei­mo na­riai ži­no­tų. Jei­gu kas no­ri­te įsi­trauk­ti į ak­ty­vų ben­dra­dar­bia­vi­mą, pra­šom.</text:p>
        <text:p text:style-name="P113">Už­si­re­gist­ra­vo 59. Pra­dė­ki­me po­sė­dį pa­gal klau­si­mų ei­lę.</text:p>
        <text:p text:style-name="P114"/>
        <text:p text:style-name="Laikas">14.01 val.</text:p>
        <text:p text:style-name="Roman12">Lie­tu­vos švie­ti­mo ta­ry­bos pra­ne­ši­mas „Lie­tu­vos švie­ti­mo būk­lė 2023 me­tais“</text:p>
        <text:p text:style-name="P115"/>
        <text:p text:style-name="Roman"><text:span text:style-name="T116">Dar</text:span><text:span text:style-name="T117">­bo</text:span><text:span text:style-name="T118">­tvarkės 2-1 klau</text:span><text:span text:style-name="T119">­si</text:span><text:span text:style-name="T120">­mas –<text:s/></text:span>Lie­tu­vos švie­ti­mo ta­ry­bos pra­ne­ši­mas „Lie­tu­vos švie­ti­mo būk­lė 2023 me­tais“. Pra­ne­šė­ja – Lie­tu­vos švie­ti­mo ta­ry­bos pir­mi­nin­kė S. Ma­čiu­kai­tė-Žvi­nie­nė. Pra­šau į tri­bū­ną.</text:p>
        <text:p text:style-name="Roman"><text:span text:style-name="T121">S. MAČIUKAITĖ-ŽVINIENĖ.</text:span><text:s/>La­ba die­na, ger­bia­ma pir­mi­nin­ke. Ger­bia­mi Sei­mo na­riai, leis­ki­te trum­pai jus su­pa­žin­din­ti su Lie­tu­vos švie­ti­mo ta­ry­bos 2023–2024 me­tais at­lik­ta ap­klau­sa, ku­rios me­tu sten­gė­mės įver­tin­ti, ką tiks­li­nės su­in­te­re­suo­tos pu­sės gal­vo­ja apie pri­im­tus spren­di­mus, ku­rie bu­vo pri­im­ti sie­kiant di­din­ti švie­ti­mo pri­ei­na­mu­mą, ku­rie bu­vo pri­im­ti sie­kiant di­din­ti ko­ky­bę švie­ti­mo sek­to­riu­je, taip pat bu­vo įver­tin­ta įgy­ven­di­nan­čių ins­ti­tu­ci­jų at­sa­ko­my­bė.<text:s/></text:p>
        <text:p text:style-name="Roman">No­riu at­kreip­ti dė­me­sį, kas yra la­bai svar­bu, kad daug po­ky­čių įvy­ko ap­skri­tai švie­ti­mo sri­ty­je. Ati­džiai įver­ti­no­me pa­grin­di­nius stra­te­gi­nius do­ku­men­tus nuo 2010 me­tų. Įver­ti­no­me tarp­tau­ti­nių or­ga­ni­za­ci­jų re­ko­men­da­ci­jas. Ap­klau­so­je bu­vo klau­sia­ma res­pon­den­tų apie tuos spren­di­mus, ku­rie dau­giau­sia su­lau­kia dis­ku­si­jų, dau­giau­sia su­lau­kia at­gar­sio ir pa­čio­je vi­suo­me­nė­je. Iš vi­so ap­klau­so­je da­ly­va­vo 1 tūkst.<text:s/>300 res­pon­den­tų. Tik­rai džiau­gia­mės, kad pa­vy­ko ap­im­ti di­dži­ą­ją Lie­tu­vos da­lį, tai yra di­džių­jų mies­tų at­sto­vai su­da­rė tik­tai pu­sę ša­lies ap­klaus­tų­jų, ki­ta da­lis bu­vo iš ra­jo­nų cen­trų bei kai­mo vie­to­vių.<text:s/></text:p>
        <text:soft-page-break/>
        <text:p text:style-name="Roman">Tai­gi no­rė­čiau da­bar trum­pai pa­kal­bė­ti apie ap­klau­sos re­zul­ta­tus ir apie tuos spren­di­mus, ku­rie bu­vo pri­im­ti tiek Sei­me, tiek Vy­riau­sy­bė­je, tiek sa­vi­val­dy­bė­se dėl švie­ti­mo pri­ei­na­mu­mo di­di­ni­mo. Tik­rai džiu­gu, kad dau­gu­ma ap­klaus­tų­jų ma­no, kad įtrau­ku­sis ug­dy­mas, tęs­ti­nis pro­fe­si­nis mo­ky­mas, vi­suo­ti­nis iki­mo­kyk­li­nis ug­dy­mas, taip pat po­ky­čiai, ku­rie įvy­ko pro­fe­si­nio mo­ky­mo sri­ty­je ir ki­ti, yra ma­no­ma, kad jie yra svar­būs. Di­džio­ji da­lis, ar­ba ab­so­liu­ti dau­gu­ma, ar­ba dau­giau kaip 70 %, res­pon­den­tų ma­no, kad šie spren­di­mai, ku­rie bu­vo pri­im­ti, yra svar­būs švie­ti­mo sek­to­riui.<text:s/></text:p>
        <text:p text:style-name="Roman">At­krei­pė­me dė­me­sį ir tik­rai daug dis­ku­si­jų su­lau­kė skait­me­ni­za­ci­jos klau­si­mas švie­ti­mo sek­to­riu­je. Jis ypač pa­si­da­rė ak­tu­a­lus dar pan­de­mi­jos lai­ko­tar­piu. Dau­gu­ma res­pon­den­tų ma­no, kad šie spren­di­mai, ku­rie bu­vo su­si­ję su skait­me­ni­nių tech­no­lo­gi­jų įvai­riau­siu tai­ky­mu švie­ti­mo sek­to­riu­je, yra svar­būs, ir at­krei­pė dė­me­sį, kad to­les­nis jų tai­ky­mas, ypač di­des­nis, tu­rė­tų bū­ti aukš­to­jo moks­lo ir pro­fe­si­nio mo­ky­mo sri­ty­se.<text:s/></text:p>
        <text:p text:style-name="Roman">Api­ben­drin­da­ma, ką ma­no, nes klau­si­mų bu­vo daug dau­giau, aš no­rė­čiau jums pri­sta­ty­ti tik pa­čius ak­tu­a­liau­sius…<text:s/>At­krei­pė­me dė­me­sį, kad vis­gi di­džio­ji dau­gu­ma ap­klaus­tų­jų pa­lai­ko tuos spren­di­mus, ku­rie bu­vo pri­im­ti, ta­čiau jiems trūks­ta in­for­ma­ci­jos apie šių spren­di­mų įgy­ven­di­ni­mą.<text:s/></text:p>
        <text:p text:style-name="Roman">Taip pat no­rė­čiau at­kreip­ti dė­me­sį į spren­di­mus, ku­rie bu­vo pri­im­ti dėl mo­ky­mo ir mo­ky­mo­si ge­ri­ni­mo.<text:s/>Čia ir­gi la­bai svar­bus yra mo­ki­nių ver­ti­ni­mo as­pek­tas, ypač šio­mis die­no­mis vyks­ta daug dis­ku­si­jų apie tai. Apie 70 %<text:s/>ap­klaus­tų­jų ma­no, kad mo­ki­nių pa­sie­ki­mų pa­tik­ri­ni­mas tik­rai yra svar­bus.<text:s/></text:p>
        <text:p text:style-name="Roman">Jei­gu mes kal­ba­me apie pri­ėmi­mą į aukš­tą­sias mo­kyk­las, di­džio­ji da­lis jū­sų, ku­rie čia esa­te, ir ne vie­ną ka­den­ci­ją, ar­ba daug me­tų dir­bo­te ir švie­ti­mo sek­to­riu­je, ži­no­te, kad dėl pri­ėmi­mo į aukš­tą­sias mo­kyk­las bu­vo pri­im­tas ne vie­nas spren­di­mas. Šiuo at­ve­ju mes ma­to­me, kad ab­so­liu­ti res­pon­den­tų dau­gu­ma ma­no, kad šie spren­di­mai tik­rai yra svar­būs aukš­to­jo moks­lo sek­to­riui. At­kreip­ti­nas dė­me­sys į tai, kad res­pon­den­tai ma­no, jog tu­rė­tų bū­ti šiek tiek di­des­nis vals­ty­bės asig­na­vi­mas, jei­gu kal­ba­me apie aukš­tų­jų mo­kyk­lų dės­ty­to­jų kva­li­fi­ka­ci­jos to­bu­li­ni­mą. Res­pon­den­tai at­krei­pia dė­me­sį į pro­fe­si­jos mo­ky­to­jų ren­gi­mą ir, jų ma­ny­mu, į tai, kad yra ypač svar­bu, jei­gu kal­ba­me apie pro­fe­si­nio mo­ky­mo re­zul­ta­tus ir ap­skri­tai apie ko­ky­bės ge­ri­ni­mą šio­je sri­ty­je. Moks­li­niai ty­ri­mai ir eks­pe­ri­men­ti­nė plėt­ra dau­ge­liu at­ve­jų, be abe­jo­nės, yra ne­at­sie­ja­ma nuo vi­so švie­ti­mo sek­to­riaus, ypač edu­ko­lo­gi­jos sri­ty­je. Res­pon­den­tai iš­ski­ria pri­ori­te­tus ir, jų nuo­mo­ne, rei­kė­tų tiks­lin­gai bei tva­riai ir to­liau di­din­ti šios sri­ties fi­nan­sa­vi­mą. Aš vėl­gi at­krei­piu dė­me­sį, kad tai yra res­pon­den­tų nuo­mo­nė, kad dau­giau ty­ri­mų ga­lė­tų bū­ti at­lik­ta ben­dro­jo ug­dy­mo ir aukš­to­jo moks­lo te­ma­ti­ka. At­krei­pia­me dė­me­sį ir į tai, kad, res­pon­den­tų nuo­mo­ne, vals­ty­bės asig­na­vi­mai moks­li­nių ty­ri­mų sri­ty­je tu­rė­tų di­dė­ti la­biau uni­ver­si­te­tų sek­to­riui ir ins­ti­tu­tams. Šiek tiek ma­žiau, jų ma­ny­mu, tu­rė­tų di­dė­ti ko­le­gi­joms. Ta­čiau kai kal­ba­me apie pri­va­čias in­ves­ti­ci­jas ar­ba ver­slo įmo­nių ski­ria­mus asig­na­vi­mus, res­pon­den­tų nuo­mo­ne, dau­giau in­ves­ti­ci­jų iš ver­slo tu­rė­tų bū­ti ko­le­gi­joms ir ins­ti­tu­tams. Šiek tiek at­sar­giau<text:s/>jie ma­no apie ver­slo in­ves­ti­ci­jas uni­ver­si­te­tams, aukš­to­sioms mo­kyk­loms. Api­ben­dri­nus res­pon­den­tų nuo­mo­nes, mes pa­žy­mi­me, kad pri­ima­mi spren­di­mai yra ver­ti­na­mi kaip svar­būs ir pa­lan­kūs, ta­čiau dėl jų įgy­ven­di­ni­mo tik­rai dau­ge­liui res­pon­den­tų trūks­ta in­for­ma­ci­jos. Įver­ti­nę ap­klau­sos duo­me­nis, ku­rie bu­vo su­si­ję su moks­li­niais ty­ri­mais ir eks­pe­ri­men­ti­ne plėt­ra, no­ri­me at­kreip­ti dė­me­sį, kad gal­būt rei­kė­tų at­nau­jin­ti dis­ku­si­jas, su­si­ju­sias su va­di­na­muo­ju ver­slo moks­lo ben­dra­dar­bia­vi­mo sek­to­riu­mi, svars­ty­ti nau­jes­nius po­ky­čius, kad pri­trauk­tu­me dau­giau ver­slo in­ves­ti­ci­jų, ir tuos po­ky­čius, ku­rie leis­tų aka­de­mi­nei ben­druo­me­nei, ypač ko­le­gi­jų ir ins­ti­tu­tų, dau­giau įsi­trauk­ti į ben­drus ty­ri­mus.<text:s/></text:p>
        <text:p text:style-name="Roman">Be abe­jo­nės, ne­klau­sė­me res­pon­den­tų vien tik apie svar­bą, ka­dan­gi pra­ėjo…<text:s/>Kaip ir mi­nė­jo­me, jau įver­ti­no­me ir at­rin­ko­me spren­di­mus, ku­rie bu­vo pri­im­ti nuo 2010 me­tų, tai na­tū­ra­lu, kad res­pon­den­tų klau­sė­me ir apie sklan­du­mą ar­ba pa­žan­gą, ką jie ma­no dėl tam tik­rų spren­di­mų pri­ėmi­mo. No­riu pa­žy­mė­ti, kad dau­giau kaip pu­sė res­pon­den­tų ma­no, kad vi­suo­tinis ir<text:s/>mo­kyk­li­nis ug­dy­mas bei ne­for­ma­lus vai­kų švie­ti­mas yra įgy­ven­di­na­mi<text:s/>sklan­džiai, ir jie tik­rai ste­bi tam tik­rą pa­žan­gą. Šiek tiek ki­to­kios nuo­mo­nės bu­vo dės­ty­to­jai, stu­den­tai, mo­ki­niai, at­si­pra­šau, mo­ky­to­jai bei mo­ki­nių tė­vai.<text:s/></text:p>
        <text:p text:style-name="Roman">Ki­tas svar­bus klau­si­mas dėl ug­dy­mo pro­gra­mų tu­ri­nio, tai čia mes ma­tė­me pa­si­skirs­ty­mą vie­no­dai: da­lis ma­to pa­žan­gą, da­lis ma­to ma­žes­nę pa­žan­gą. Tei­gia­miau ug­dy­mo pro­gra­mų tu­ri­nio po­ky­čius ver­ti­no pa­tys mo­ki­niai, stu­den­tai bei švie­ti­mo spe­cia­lis­tai.<text:s/></text:p>
        <text:p text:style-name="Roman">Kal­bant apie mo­ki­nių ver­ti­ni­mo pro­ce­są, įvai­riau­sius pa­tik­ri­ni­mus, tai no­ri­me at­kreip­ti dė­me­sį, kad pa­tys švie­ti­mo įstai­gų va­do­vai, mo­ki­niai, švie­ti­mo dar­buo­to­jai, spe­cia­lis­tai ma­to pa­žan­gą šio­je sri­ty­je, jei­gu kal­ba­me apie ben­drą­jį ug­dy­mą, pro­fe­si­nio mo­ky­mo sek­to­riu­je ky­la iš­šū­kių. Pa­ste­bė­jo­me, kad res­pon­den­tams trūks­ta in­for­ma­ci­jos, o kaip­gi yra su ug­dy­mo tu­ri­niu pro­fe­si­nio mo­ky­mo sek­to­riu­je.<text:s/></text:p>
        <text:p text:style-name="Roman">Kal­bant apie įtrau­kų­jį ug­dy­mą, jūs ži­no­te, kad di­die­ji po­ky­čiai pra­si­dės nuo šių me­tų ru­dens. Ma­žes­nė da­lis res­pon­den­tų kol kas ma­no, kad pro­ce­sas gy­ven­di­na­mas sklan­džiai, nors<text:s/>at­krei­piu dė­me­sį, kad res­pon­den­tai ma­no, kad šis spren­di­mas tik­rai yra la­bai svar­bus. Di­des­nei<text:s/>da­liai ap­klaus­tų­jų, nors jie tei­gia­mai ver­ti­na tuos po­ky­čius, ku­rie įvy­ko pro­fe­si­nio mo­ky­mo<text:s/>sek­to­riu­je, dėl įtrau­kio­jo ug­dy­mo trūks­ta in­for­ma­ci­jos,<text:span text:style-name="T122"><text:s/>kaip tai yra da</text:span><text:span text:style-name="T123">­ro</text:span><text:span text:style-name="T124">­ma ir ko</text:span><text:span text:style-name="T125">­kį po</text:span><text:span text:style-name="T126">­vei</text:span><text:span text:style-name="T127">­kį</text:span><text:s/>tu­ri.<text:s/></text:p>
        <text:p text:style-name="Roman">Šią ka­den­ci­ją, kiek aš ži­nau, daug dė­me­sio ir šis Sei­mas ski­ria aukš­to­jo moks­lo so­cia­li­nei di­men­si­jai, tai no­riu at­kreip­ti dė­me­sį, kad di­džio­ji da­lis res­pon­den­tų…<text:s/>ma­žes­nė da­lis, tai yra tik 40 %, ma­no, kad šis pro­ce­sas įgy­ven­di­na­mas sklan­džiai, bet mes čia ir­gi tu­ri­me la­bai aiš­kų ar­gu­men­tą, kad vis­gi di­džia­jai da­liai res­pon­den­tų trūks­ta in­for­ma­ci­jos apie tai, kaip yra di­di­na­mas aukš­to­jo moks­lo pri­ei­na­mu­mas.<text:s/></text:p>
        <text:p text:style-name="Roman">At­krei­piu dė­me­sį į pe­da­go­gų ren­gi­mo pro­ce­są, kad tik šiek tiek dau­giau ne­gu treč­da­lis ma­no, jog šis pro­ce­sas yra vyk­do­mas sklan­džiai, ir ma­žiau pa­žan­gos šio­je sri­ty­je vis­gi pa­ste­bi mo­ky­to­jai, dės­ty­to­jai, mo­ki­nių tė­vai bei švie­ti­mo spe­cia­lis­tai.<text:s/></text:p>
        <text:p text:style-name="Roman">Kaip jau mi­nė­ta, skait­me­ni­za­ci­jos pro­ce­sas yra ver­ti­na­mas ne tik ap­skri­tai tei­gia­mai, bet at­krei­piu dė­me­sį, kad ne­žiū­rint į tai, jog res­pon­den­tai ma­no, kad tai yra svar­bu aukš­ta­jam mo­ks­lui bei pro­fe­si­niam mo­ky­mui, jų ma­ny­mu, pro­ce­sas yra ne toks sklan­dus kal­bant apie skait­me­ni­za­ci­ją ben­dro­jo ug­dy­mo sri­ty­je.<text:s/></text:p>
        <text:p text:style-name="Roman">Tin­klo per­tvar­ka. Tik­rai ne vie­ną ka­den­ci­ją ir ne vie­na Vy­riau­sy­bė pri­ėmė įvai­riau­sių<text:s/>spren­di­mų<text:s/>dėl mo­kyk­lų tin­klo per­tvar­kos, dėl aukš­tų­jų mo­kyk­lų tin­klo per­tvar­kos, dėl pro­fe­si­nio mo­ky­mo. Čia no­riu at­kreip­ti dė­me­sį, kad ne­žiū­rint į tai, jog ab­so­liu­ti dau­gu­ma res­pon­den­tų ma­no, kad šie po­ky­čiai yra svar­būs, ta­čiau, kal­bant apie mo­kyk­lų tin­klo per­tvar­ką, ma­no, kad šiam pro­ce­sui trūks­ta sklan­du­mo. Ypač at­krei­piu dė­me­sį, kad taip ma­no tiek va­do­vai, tiek mo­ky­to­jai, tiek mo­ki­nių tė­vai.<text:s/></text:p>
        <text:p text:style-name="Roman">Kal­bant apie tin­klo per­tvar­ką aukš­tų­jų mo­kyk­lų ir pro­fe­si­nio mo­ky­mo sri­ty­je, dau­gu­mai res­pon­den­tų vis­gi trūks­ta in­for­ma­ci­jos, o kas gi vyks­ta ir koks yra po­vei­kis šių tin­klų kon­tek­ste, kad ga­lė­tų aiš­kiau įver­tin­ti, ar pro­ce­sas vyks­ta sklan­džiai ir ar ma­to­ma pa­žan­ga. Tik­rai džiu­gu, kad ne­ma­žos da­lies ap­klaus­tų­jų tie po­ky­čiai, ku­rie yra su­si­ję su mo­ky­mu­si vi­są gy­ve­ni­mą (ir šia­me Sei­me bu­vo pri­im­tas ne vie­nas įsta­ty­mo pa­tai­sy­mas dėl mo­ky­mo­si vi­są gy­ve­ni­mą), yra ne tik ver­ti­na­mi kaip svar­būs, bet ir ma­to­ma pa­žan­ga. Ly­giai taip pat ma­to­ma pa­žan­ga kal­bant ir apie moks­li­nius ty­ri­mus, apie jų tarp­tau­tiš­ku­mą bei fi­nan­sa­vi­mo au­gi­mą. Bet vis­gi iš ap­klaus­tų­jų nuo­mo­nės ma­to­me, kad da­liai ap­klaus­tų­jų trūks­ta in­for­ma­ci­jos, kas gi tiks­liai vyks­ta šio­je sri­ty­je.<text:s/></text:p>
        <text:p text:style-name="Roman">Tai­gi kal­bant apie įvai­rių spren­di­mų įgy­ven­di­ni­mo pro­ce­sus, jei­gu api­ben­drin­tu­me, tai ma­žes­nę pa­žan­gą vi­so­se sri­ty­se iš tik­rų­jų pa­ste­bė­jo dės­ty­to­jai, moks­li­nin­kai, iš da­lies mo­ki­nių tė­vai. Ma­to­me tai at­si­kar­to­jan­čių res­pon­den­tų at­sa­ky­muo­se ir dar kar­tą at­krei­pia­me dė­me­sį, kad vi­suo­me­nei ypač trūks­ta in­for­ma­ci­jos tiek apie tin­klo per­tvar­ką įvai­riau­siuo­se švie­ti­mo lyg­me­ny­se, tiek apie tuos po­ky­čius, ku­rie vyks­ta, ar­ba jų po­vei­kį, sa­ky­ki­me, šių po­ky­čių mok­s­­li­nių ty­ri­mų sri­ty­je.<text:s/></text:p>
        <text:p text:style-name="Roman">Tarp­tau­ti­nės or­ga­ni­za­ci­jos, be abe­jo­nės, yra ne­at­sie­ja­mos nuo įvai­riau­sių ini­cia­ty­vų. Mes įsi­klau­so­me į jų re­ko­men­da­ci­jas. Tiek Vy­riau­sy­bė, tiek Sei­mas pri­ima įvai­riau­sius spren­di­mus at­kreip­da­mi dė­me­sį į tarp­tau­ti­nių or­ga­ni­za­ci­jų įver­ti­ni­mus. No­riu pa­sa­ky­ti, kad res­pon­den­tai<text:s/>ga­na pa­lan­kiai ver­ti­na tarp­tau­ti­nių or­ga­ni­za­ci­jų re­ko­men­da­ci­jas, ku­rios yra su­si­ju­sios tiek su pa­gal­ba mo­ky­to­jui, tiek su pe­da­go­gų ren­gi­mu, so­cia­li­nės at­skir­ties ma­ži­ni­mu, mo­kyk­lų tin­klu ar pro­fe­si­nio mo­ky­mo sek­to­riu­mi ar­ba įgū­džių sri­ti­mi, tik­tai kar­tais tik­rai ma­to­me, kad res­pon­den­tams trūks­ta in­for­ma­ci­jos, o kas to­liau, o kaip yra adap­tuo­ja­mos ši­tos tarp­tau­ti­nių or­ga­ni­za­ci­jų re­ko­men­da­ci­jos, ku­rios yra su­si­ju­sios su švie­ti­mo ir moks­lo sek­to­riu­mi. Ly­giai taip pat tei­gia­mai yra ver­ti­na­mos tos tarp­tau­ti­nių or­ga­ni­za­ci­jų re­ko­men­da­ci­jos, ku­rio­se kal­ba­ma, kad pro­fe­si­nis mo­ky­mas, aukš­ta­sis moks­las tu­ri la­biau ati­tik­ti rin­kos po­rei­kius, kad tu­ri vyk­ti sklan­džiau ir skait­me­ni­za­ci­jos pro­ce­sai, o kal­bant apie vi­są aukš­tų­jų mo­kyk­lų stu­di­jų rin­ką, tu­rė­tų bū­ti griež­tes­nis vals­ty­bės re­gu­lia­vi­mas.<text:s/></text:p>
        <text:p text:style-name="Roman">Ir ga­liau­siai ly­giai taip pat ga­na pa­lan­kiai res­pon­den­tai ver­ti­na tarp­tau­ti­nių or­ga­ni­za­ci­jų re­ko­men­da­ci­jas, ku­rios bu­vo su­si­ju­sios su už­sie­nio stu­den­tų, už­sie­nio moks­li­nin­kų pri­trau­ki­mu, taip pat dėl sis­te­mi­nio ko­mu­ni­ka­vi­mo apie nau­jau­sius moks­li­nių ty­ri­mų re­zul­ta­tus. Ka­dan­gi šiuo me­tu ir jau, sa­ky­ki­me, pas­ta­ruo­sius ke­le­rius me­tus pra­si­dė­jo ne tik dis­ku­si­jos, bet ir la­bai aiš­kūs žings­niai dėl ko­le­gi­jų tin­klo per­tvar­kos, dėl švie­ti­mo de­cen­tra­li­za­ci­jos, o tai yra be­si­kar­to­jan­ti tarp­tau­ti­nių or­ga­ni­za­ci­jų re­ko­men­da­ci­ja, tai šiuo at­ve­ju res­pon­den­tai taip pat tai ver­ti­no tei­gia­mai.</text:p>
        <text:p text:style-name="Roman">Api­ben­drin­da­ma ga­liu pa­sa­ky­ti, kad tarp­tau­ti­nių or­ga­ni­za­ci­jų re­ko­men­da­ci­jos yra pri­ima­mos ir pa­lai­ko­mos vi­sų su­in­te­re­suo­tų ša­lių ir vi­suo­me­nei tik­rai trūks­ta tos ko­mu­ni­ka­ci­jos, ypač moks­li­nių ty­ri­mų sri­ty­je.</text:p>
        <text:p text:style-name="Roman">Kas nau­jo at­si­ran­da? Mes ma­no­me, kad šis po­rei­kis tik­riau­siai ir­gi iš da­lies su­si­klos­tė pan­de­mi­jos me­tu, kai di­des­nė vi­suo­me­nės da­lis pa­ma­tė pri­dė­ti­nę ver­tę, ku­ria­mą ne tik Lie­tu­vos, bet ir vi­so pa­sau­lio tiek uni­ver­si­te­tuo­se, tiek ins­ti­tu­tuo­se. Ga­liau­siai ins­ti­tu­ci­jų at­sa­ko­my­be tik­riau­siai ga­lė­tų pa­si­džiaug­ti tiek pa­čios švie­ti­mo įstai­gos, tiek moks­lo ir stu­di­jų ins­ti­tu­cijos. Kal­bė­da­mi apie efek­ty­vų skir­to fi­nan­sa­vi­mo pa­nau­do­ji­mą, apie švie­ti­mo ko­ky­bės ge­ri­ni­mą bei ge­bė­ji­mą nuo­sek­liai ir sklan­džiai įgy­ven­din­ti po­ky­čius, res­pon­den­tai pa­lan­kiau­siai ver­ti­na švie­ti­mo ins­ti­tu­ci­jas bei moks­lo ir stu­di­jų ins­ti­tu­ci­jas. Šiek tiek ma­žes­nio pa­lan­ku­mo su­lau­kia sa­vi­val­dy­bės bei vy­riau­sy­bės šio­se sri­ty­se.</text:p>
        <text:p text:style-name="Roman">Ga­liau­siai, įver­ti­nę vi­sus res­pon­den­tų at­sa­ky­mus, kal­bė­da­mi apie re­ko­men­da­ci­jas, ką gi ma­to­me? Pa­tys tik­rai pui­kiai ži­no­me, kad ne vie­na ir mi­nis­te­ri­joms pa­val­di ins­ti­tu­ci­ja at­lie­ka įvai­riau­sias ana­li­zes. Tik­rai džiu­gu, kad tu­ri­me ga­na daug duo­me­nų ir kas­met gau­na­me ata­skai­tas tiek iš Eu­ro­pos Ko­mi­si­jos, tiek iš Eko­no­mi­nio ben­dra­dar­bia­vi­mo or­ga­ni­za­ci­jos, tiek vi­sai ne­se­niai ir Jung­ti­nių Tau­tų ata­skai­ta pa­si­ro­dė švie­ti­mo sri­ty­je. To­dėl šiuo at­ve­ju, rem­da­mie­si ap­klau­sos re­zul­ta­tais, mes ma­no­me, kad bū­ti­na vis­gi per­žiū­rė­ti tas ko­mu­ni­ka­ci­jos in­for­ma­vi­mo prie­mo­nes, jas la­biau orien­tuo­ti į tiks­li­nes gru­pes. Ypač tai yra ak­tu­a­lu moks­li­nin­kams bei dės­ty­to­jams. Gal­būt rei­kė­tų svars­ty­ti ir daž­niau su jais su­si­tik­ti, la­biau jiems aiš­kin­ti apie tuos po­ky­čius, ku­rie yra įgy­ven­di­na­mi tiek švie­ti­mo, tiek moks­lo sri­ty­je. Ypač iš­sky­rė­me tas te­ma­ti­kas, su­si­ju­sias su tin­klo per­tvar­ka, aukš­to­jo moks­lo so­cia­li­ne di­men­si­ja, pro­fe­si­nio mo­ky­mo sek­to­riu­mi bei moks­li­nių ty­ri­mų sek­to­riu­mi pla­či­ą­ja pras­me.</text:p>
        <text:p text:style-name="Roman">Pla­nuo­jant vals­ty­bės fi­nan­sa­vi­mą, esant ga­li­my­bei, aki­vaiz­du, kad res­pon­den­tai ma­no, kad<text:s/>dau­giau dė­me­sio tu­rė­tų bū­ti skir­ta skait­me­ni­za­ci­jos pro­ce­sams, ypač pro­fe­si­nio mo­ky­mo ir aukš­to­jo moks­lo sek­to­riu­je, taip pat įtrau­kio­jo ug­dy­mo ir ug­dy­mo tu­ri­nio at­nau­ji­ni­mo kon­teks­te, ypač kal­bant apie pro­fe­si­nį mo­ky­mo sek­to­rių ir, kaip ir mi­nė­jau, moks­li­nių ty­ri­mų re­zul­ta­tų ko­mu­ni­ka­ci­ją. Taip pat siū­lo­me ir at­krei­pia­me dė­me­sį dėl to, kad nuo­mo­nės la­bai pa­si­skirs­tę<text:span text:style-name="T128"><text:s/>vals</text:span><text:span text:style-name="T129">­ty</text:span><text:span text:style-name="T130">­bės asig</text:span><text:span text:style-name="T131">­na</text:span><text:span text:style-name="T132">­vi</text:span><text:span text:style-name="T133">­mų kon</text:span><text:span text:style-name="T134">­teks</text:span><text:span text:style-name="T135">­te moks</text:span><text:span text:style-name="T136">­li</text:span><text:span text:style-name="T137">­niams ty</text:span><text:span text:style-name="T138">­ri</text:span><text:span text:style-name="T139">­mams, ver</text:span><text:span text:style-name="T140">­slo asig</text:span><text:span text:style-name="T141">­na</text:span><text:span text:style-name="T142">­vi</text:span><text:span text:style-name="T143">­mai moks</text:span><text:span text:style-name="T144">­li</text:span><text:span text:style-name="T145">­niams</text:span><text:s/>ty­ri­mams, vis­gi svars­ty­ti­na per­žiū­rė­ti tas prie­mo­nes, ku­rios ska­ti­na moks­lo ir ver­slo ben­dra­dar­bia­vi­mą.</text:p>
        <text:p text:style-name="Roman">Taip pat ma­no­me ir ma­to­me ga­li­my­bes tiks­lin­ti tei­sės ak­tus, gal­būt net ir įsta­ty­mų ly­giu, kad ga­lė­tu­me už­tik­rin­ti tva­rų ins­ti­tu­ci­jų įpa­rei­go­ji­mą in­for­muo­ti vi­suo­me­nę apie nau­jau­sius (ypač moks­lo) re­zul­ta­tus. At­krei­pia­me dė­me­sį, kad, res­pon­den­tų nuo­mo­ne, pa­tys pe­da­go­gai ga­lė­tų la­biau įsi­trauk­ti į pe­da­go­gų kva­li­fi­ka­ci­jos to­bu­li­ni­mą. Čia tik­riau­siai ir­gi yra erd­vės to­bu­lin­ti šį tei­sės ak­tą.<text:s/>Kal­bant apie Na­cio­na­li­nę edu­ko­lo­gi­jos moks­li­nių ty­ri­mų pro­gra­mą, ku­rią sėk­min­gai da­bar vyk­do Lie­tu­vos moks­lo ta­ry­ba, tai rei­kė­tų<text:s/><text:span text:style-name="T146">už</text:span><text:span text:style-name="T147">­mes</text:span><text:span text:style-name="T148">­ti</text:span>, tai yra pa­si­žiū­rė­ti, ar tie pri­ori­te­tai, ku­rie šian­dien ten yra at­lie­pia­mi…<text:s/>Gal yra ga­li­my­bė at­ei­nan­čiais me­tais la­biau orien­tuo­tis į tuos ty­ri­mus, ku­rie ap­ima ben­drą ug­dy­mo sri­tį ir aukš­to­jo moks­lo sri­tį. Pui­kiai su­pran­ta­me, kad ap­klau­sos duo­me­nys ne­at­sa­ko į vi­sus klau­si­mus, rei­ka­lin­ga ant­ri­nė ana­li­zė, gi­les­nė ana­li­zė. Jau esa­me su­ta­rę ir pla­nuo­ja­me per­duo­ti ap­klau­sos duo­me­nis Vil­niaus uni­ver­si­te­to Švie­ti­mo aka­de­mi­jai, ku­ri sa­vo ruož­tu ben­dra­dar­biau­da­ma su Vy­tau­to Di­džio­jo uni­ver­si­te­tu, to­liau nag­ri­nės ap­klau­sos duo­me­nis, ban­dys ras­ti prie­žas­ti­nius ry­šius. Be abe­jo­nės, ga­lė­si­me la­biau su­pras­ti, kaipgi dar ga­li­me to­bu­lin­ti tiek švie­ti­mo, tiek moks­lo sek­to­rių. Tai la­bai ačiū vi­siems. Jei­gu tu­ri­te klau­si­mų, mie­lai į juos at­sa­ky­siu.</text:p>
        <text:p text:style-name="Roman"><text:span text:style-name="T149">PIRMININKĖ.</text:span><text:span text:style-name="T150"><text:s/></text:span>Ačiū, ger­bia­ma Sau­le. Tik­rai ne­ma­žai no­rin­čių pa­klaus­ti. Mums da­bar li­ko 12 mi­nu­čių, nes star­ta­vo­me po­ra mi­nu­čių po 14 va­lan­dos. Frak­ci­jos var­du pir­mo­ji klau­sia R. Ta­ma­šu­nie­nė.</text:p>
        <text:p text:style-name="Roman"><text:span text:style-name="T151">R. TAMAŠUNIENĖ</text:span><text:span text:style-name="T152"><text:s/></text:span><text:span text:style-name="T153">(</text:span><text:span text:style-name="T154">MSNG</text:span><text:span text:style-name="T155">)</text:span><text:span text:style-name="T156">.<text:s/></text:span>Ačiū. Pir­miau­sia, no­riu pa­dė­ko­ti už pri­sta­ty­mą, bet toks po­jū­tis, kad aš at­si­ra­dau krei­vų veid­ro­džių ka­ra­lys­tė­je. Vi­sai ką ki­ta mes gir­di­me su­si­ti­ki­muo­se su mo­kyk­lų ben­druo­me­nė­mis, tė­vais ir tais pa­čiais mo­ki­niais. Aš da­bar no­riu pa­klaus­ti: kaip bu­vo kon­struo­ja­ma pa­ti an­ke­ta ir tas klau­si­my­nas? Aš taip ma­tau, kad kai be­pak­lau­si, vis gau­si at­sa­ky­mą – kuo la­biau ir la­biau. Ir kas su­da­rė tą klau­si­my­ną, ir kas at­li­ko tą klau­si­my­ną? Gal tie žmo­nės pa­ty­rė ko­kį nors spau­di­mą? Nes at­ro­do, kad nė­ra ką to­bu­lin­ti. Pa­čios re­ko­men­da­ci­jos to­kios – ga­li­ma pa­to­bu­lin­ti, ga­li­ma ne­pa­to­bu­lin­ti, vis­kas lyg ir pui­kiai vei­kia. Re­a­ly­bė yra vi­sai ki­to­kia. Pa­sa­ky­ki­te apie tą klau­si­my­ną.<text:s/></text:p>
        <text:p text:style-name="Roman">An­tra, apie tą pri­ei­na­mu­mą. Pra­di­nė<text:s/>pri­ei­na­mu­mo są­vo­ka pras­mę pra­ra­do, nes kai­miš­ko­se vie­to­vė­se, mies­te­liuo­se pri­ei­na­mu­mas iki mo­kyk­los tam­pa pri­va­žiuo­ja­mu­mu. Mo­kyk­lų op­ti­mi­za­vi­mas re­gio­nuo­se vyks­ta<text:s/>tik­rai ne­pa­lan­kia kryp­ti­mi. Aš no­riu pa­klaus­ti ne apie pri­ei­na­mu­mą kaip ko­ky­biš­ko ug­dy­mo pa­sie­ki­mą, bet tie­siog apie pri­ei­na­mu­mą.<text:s/></text:p>
        <text:p text:style-name="Roman"><text:span text:style-name="T157">S. MAČIUKAITĖ-ŽVINIENĖ.</text:span><text:s/>La­bai ačiū už klau­si­mą. Aš tik­rai su­pran­tu tą veid­ro­džių ka­ra­lys­tę, ku­rią ir mi­ni­te, ger­bia­ma Sei­mo na­re. Vie­nas at­ve­jis. Kaip ir mi­nė­jau,<text:s/>klau­si­my­nas tik­rai bu­vo su­da­ro­mas<text:s/>re­mian­tis ir įtrau­kiant tuos spren­di­mus (be abe­jo, jų bu­vo daug dau­giau, jų bu­vo daug smul­kes­nių), ku­rie su­lau­kė dau­giau­sia dis­ku­si­jų<text:s/>vi­suo­me­nė­je. Pir­mas da­lykas. Su­da­ry­da­mi klau­si­my­ną tik­rai ben­dra­dar­bia­vo ne tik Lie­tu­vos švie­ti­mo ta­ry­bos na­riai (tu­ri­me ne vie­ną so­cio­lo­gą), taip pat pa­pil­do­mai ben­dra­dar­bia­vo­me ir su Kau­no tech­no­lo­gi­jos uni­ver­si­te­tu. Dėl klau­si­my­no su­da­ry­mo abe­jo­nių nė­ra.<text:s/></text:p>
        <text:p text:style-name="Roman">Ma­nau, mums pa­tiems, Švie­ti­mo ta­ry­bai, bu­vo svar­bu su­pras­ti ne tik tai, ką žmo­nės ma­no, kaip yra įgy­ven­di­na­ma, ar sklan­du, ar ma­to­ma pa­žan­ga ir taip to­liau. Dau­ge­liu at­ve­jų mes ir ži­niask­lai­do­je pa­ste­bi­me su­mai­šy­mą. Jei­gu ne­sklan­du, va­di­na­si, ir ne­svar­bu. Jei­gu yra pro­ble­ma, va­di­na­si, kaž­ko ir ne­rei­kia. Dau­ge­liu at­ve­jų mums pa­čio­je pra­džio­je, klau­si­my­no pir­mo­je da­ly­je, bu­vo svar­bu su­ži­no­ti, ar tie pri­ima­mi spren­di­mai yra tiks­li­nės gru­pės? Di­džio­ji jų da­lis vie­naip ar ki­taip yra su­si­ję su švie­ti­mo sek­to­riu­mi. Jie ma­no, kad šie spren­di­mai yra svar­būs. Jie ma­no, kad taip iš tik­rų­jų ir tu­rė­jo įvyk­ti, Vy­riau­sy­bė, Sei­mas tu­rė­jo pri­im­ti šiuos spren­di­mus. Tai taip.<text:s/></text:p>
        <text:p text:style-name="Roman">Da­bar ki­ta la­bai svar­bi da­lis, ką mes pa­ste­bė­jo­me ir į ką jūs at­krei­pė­te dė­me­sį, nes su­si­tin­ka­te ir ma­to­te la­bai skir­tin­gas tė­vų ir mo­ki­nių nuo­mo­nes. Mes ir­gi tu­ri­me skir­tin­gas nuo­mo­nes. Ir čia no­riu at­kreip­ti dė­me­sį. Jūs at­krei­pė­te dė­me­sį į vie­ną de­da­mą­ją. To­je ap­klau­sos da­ly­je, ku­rio­je mes klau­sia­me apie sklan­du­mą ar­ba pa­žan­gą, ne­ma­ža da­lis ap­klaus­tų­jų ne­tu­rė­jo in­for­ma­ci­jos. Mes pa­tiks­li­no­me, apie ką mes kal­ba­me. Tar­ki­me, ne kiek­vie­nas ži­no, kas yra tęs­ti­nis pro­fe­si­nis mo­ky­mas, ne kiek­vie­nas ži­no, kas yra trum­po­sios stu­di­jos. Mes pa­ban­dė­me žmo­nėms tru­pu­tė­lį taip, kaip yra api­brėž­ta įsta­ty­me, taip, kaip mū­sų edu­ko­lo­gai su­dė­lio­jo, kad jie ge­riau su­pras­tų, kas tai yra. Mes pa­ma­tė­me, kad čia mes su­si­du­ria­me su ko­mu­ni­ka­ci­jos pro­ble­ma. Žmo­nės iš­girs­ta tą fra­zę, įsi­vaiz­duo­ja, kad jie kaž­ką ži­no, bet iš tik­rų­jų pa­aiš­kė­ja, kad trūks­ta in­for­ma­ci­jos. Im­ki­me aukš­tų­jų mo­kyk­lų tin­klo per­tvar­ką. Nie­kas ne­sa­kė, kad tai ne­svar­bu. Svar­bu, bet trūks­ta in­for­ma­ci­jos. Ir jūs tik­riau­siai kar­tais su­si­du­ria­te su šia re­a­ly­be. Ir mes su­si­du­ria­me su šia re­a­ly­be.<text:s/></text:p>
        <text:p text:style-name="Roman">Da­bar gal­vo­ju, dar bu­vo vie­nas jū­sų klau­si­mas, su­si­jęs su pri­ei­na­mu­mu. Šio klau­si­mo ap­klau­so­je tik­rai ne­bu­vo. Apie pa­ve­žė­ji­mą ir­gi ne­dis­ku­ta­vo­me. Mes vis­gi pla­či­ą­ja da­li­mi orien­ta­vo­mės į tuos klau­si­mus ir tuos spren­di­mus, ku­rie bu­vo pri­im­ti Lie­tu­vos Res­pub­li­kos Sei­mo ir Vy­riau­sy­bės. To­dėl tik­rai la­bai lauk­si­me to­les­nių ty­ri­mų, ku­riuos<text:s/>at­liks Vil­niaus uni­ver­si­teto Švie­ti­mo aka­de­mi­ja, ben­dra­dar­biau­da­ma su ki­tais uni­ver­si­te­tais. Ta­da, ma­nau, tu­rė­si­me dau­giau at­sa­ky­mų į jū­sų klau­si­mus.<text:s/></text:p>
        <text:p text:style-name="Roman"><text:span text:style-name="T158">PIRMININKĖ.</text:span><text:s/>Dė­kui. Frak­ci­jos var­du – V. Ąžuo­las.<text:s/></text:p>
        <text:p text:style-name="Roman"><text:span text:style-name="T159">V. ĄŽUOLAS</text:span><text:s/><text:span text:style-name="T160">(</text:span><text:span text:style-name="T161">LVŽSF</text:span><text:span text:style-name="T162">)</text:span>. Ger­bia­ma pra­ne­šė­ja, aš taip pat pa­ju­tau, tar­si klau­si­mus su­da­rė val­dan­čio­sios par­ti­jos at­sto­vai, o at­sa­kė dir­ban­tys įstai­gų di­rek­to­riai. Pa­vyz­dys. „Įtrau­ku­sis ug­dy­mas vyk­do­mas sklan­džiai.“ Bu­vo toks klau­si­mas. Nu­griu­vau nuo kė­dės. Ak­me­nė­je ne­bus nė<text:s/>vie­nos mo­kyk­los, ati­tin­kan­čios įtrau­kų­jį ug­dy­mą. Vie­nai mo­kyk­lai rei­kia 3 mln., kad ati­tik­tų są­ly­gas. Ne­da­vė nė 1 eu­ro vi­sai sa­vi­val­dy­bei. Tai nė<text:s/>vie­na mo­kyk­la ne­ati­tin­ka. Įtrau­kia­jam ug­dy­mui rei­kia 500 mln., skir­ta 50 mln.<text:s/>Tai kaip ga­li ati­tik­ti? Klau­si­mas: kaip tos ap­klau­sos vyk­do­mos, kas jas at­sa­ko? (<text:span text:style-name="T163">Bal</text:span><text:span text:style-name="T164">­sas sa</text:span><text:span text:style-name="T165">­lė</text:span><text:span text:style-name="T166">­je</text:span>) Vi­si su­pran­ta, kad tai ne­vyks­ta.<text:s/></text:p>
        <text:p text:style-name="Roman">Jei­gu ga­li­ma, dar pa­baig­čiau. Kaip jūs ver­ti­na­te<text:s/>val­dan­čių­jų spren­di­mus, kad ma­ža kla­sė pri­va­čio­je mo­kyk­lo­je – la­bai ge­rai, fi­nan­suo­ja­ma, pi­ni­gai duo­da­mi, vis­kas, o sa­vi­val­dy­bės mo­kyk­lo­je ta ma­ža kla­sė pa­nai­ki­na­ma. Ir vi­si ga­lė­jo­me tu­rė­ti ne­mo­ka­mą aukš­tą­jį moks­lą, bet dėl val­dan­čių­jų spren­di­mo ne­tu­ri­me. Kaip ver­ti­na­te?</text:p>
        <text:p text:style-name="Roman"><text:span text:style-name="T167">S. MAČIUKAITĖ-ŽVINIENĖ.</text:span><text:s/>Aš at­sa­ky­siu vi­sų pir­ma į pir­mą jū­sų klau­si­mą. No­riu at­kreip­ti dė­me­sį, da­bar jau ne­pa­ro­dy­siu tos skaid­rės, bet tik­rai bus jums per­siųs­ta, ga­lė­si­te pa­si­žiū­rė­ti. Dėl įtrau­kio­jo ug­dy­mo. Dėl įtrau­kio­jo ug­dy­mo no­ri­me at­kreip­ti dė­me­sį į kon­teks­tą, kad di­des­nė da­lis jį ver­tin­a tei­gia­mai, bet tik­rai tiks­lin­gai iš­sky­rė­me tas gru­pes ap­klaus­tų­jų, ku­rios ma­žiau pa­lan­kiai ver­ti­no, kad ga­li­ma bū­tų iš­si­aiš­kin­ti ir to­liau, ka­da bus gi­li­na­mas šis ty­ri­mas, ko­dėl. Jei­gu da­bar ma­no at­min­tis ne­me­luo­ja, tai dės­ty­to­jai, moks­li­nin­kai, pa­tys mo­ky­to­jai, mo­ki­nių tė­vai at­krei­pė dė­me­sį, kad jie ne­ma­no, kad įtrau­ku­sis ug­dy­mas yra įgy­ven­di­na­mas, pra­dė­tas įgy­ven­din­ti sklan­džiai. Yra la­bai svar­bu dėl to, ką jūs pa­klau­sė­te, iš tik­rų­jų pa­ma­ty­ti ir tą pla­tes­nį pa­veiks­lą, tai ką gi, ko­dėl jie taip ma­no ir kas yra tai­sy­ti­na. Dau­gu­ma ap­klaus­tų­jų ma­to sklan­des­nį pro­ce­są ar­ba ma­to tam tik­rą pa­žan­gą. Jei­gu jūs klau­sia­te, kas yra res­pon­den­tai, tai vie­no­je iš pir­mų­jų skaid­rių mes ro­dė­me, kas yra res­pon­den­tai. Jie iš tik­rų­jų ma­to­mi.<text:s/></text:p>
        <text:p text:style-name="Roman">O to­les­nis ty­ri­mas, aš ti­kiuo­si, ger­bia­mas Ąžuo­lai, tik­rai at­skleis ne tik kiek­vie­nos sa­vi­val­dy­bės ne­sklan­du­mus, bet iš tik­rų­jų bus iš­si­aiš­kin­ta aiš­kiau, ko­kius ne­sklan­du­mus ma­to mo­ky­to­jai, kaip ir mi­nė­jau, ko­kius ne­sklan­du­mus ma­to edu­ko­lo­gai, ku­rie nag­ri­nė­ja ši­tą klau­si­mą, ko­kius ne­sklan­du­mus ma­to mo­ki­nių tė­vai. Čia rei­ka­lin­ga ant­ri­nė ana­li­zė. Čia, be abe­jo­nės, mes ne­ga­li­me į vi­sus klau­si­mus at­sa­ky­ti.</text:p>
        <text:p text:style-name="Roman"><text:span text:style-name="T168">PIRMININKĖ.</text:span><text:s/>Dė­kui. Frak­ci­jos var­du – V. Tar­ga­ma­dzė.</text:p>
        <text:p text:style-name="Roman"><text:span text:style-name="T169">V. TARGAMADZĖ</text:span><text:span text:style-name="T170"><text:s/></text:span><text:span text:style-name="T171">(</text:span><text:span text:style-name="T172">DFVL</text:span><text:span text:style-name="T173">)</text:span><text:span text:style-name="T174">.<text:s/></text:span>Ačiū. Aš jau klau­siau ir per Švie­ti­mo ir moks­lo ko­mi­te­to po­sė­dį, bet da­bar no­riu pa­sa­ky­ti, kad vis dėl­to pa­va­di­ni­mas<text:s/>„būk­lė“ vi­siš­kai ne­ati­tin­ka jū­sų tu­ri­ni­nio pa­tei­ki­mo, nes šis ty­ri­mas yra tik res­pon­den­tų nuo­mo­nių ap­klau­sa. To­liau kon­struo­jant, aš tik­rai pri­ta­riu ko­le­gei Ri­tai, rei­kia pa­grįs­ti. Pa­grin­di­mo ne­bu­vo, me­to­do­lo­gi­ja ne­aiš­ki, res­pon­den­tai taip pat yra ne­aiš­kūs. Ne­svar­bu, kad 1 tūkst.<text:s/>300, bet yra la­bai daug gru­pių ir var­giai ar tos gru­pės, gru­pių skai­čius pa­gal pa­skai­čia­vi­mus at­spin­di. Na, jūs tu­ri­te pro­fe­so­riaus var­dą, jau tu­rė­tu­mė­te ži­no­ti ty­ri­mus, ne­rei­kė­tų ma­ni­pu­liuo­ti. Tai­gi šiuo ty­ri­mu ne­ga­li­ma pa­si­ti­kė­ti. Juk ne­ga­lės Švie­ti­mo aka­de­mi­ja ant­ri­nės ana­li­zės da­ry­ti, nes tai yra ne­pa­grįs­tas ty­ri­mas. Tai­gi ty­ri­mas tu­rė­tų bū­ti la­bai aiš­kus. Da­bar klau­si­mas yra: vis­gi ko­kia yra švie­ti­mo būk­lė ir ko­kios yra re­ko­men­da­ci­jos? Jūs ga­lė­jo­te tai pa­da­ry­ti ir per ko­ky­bi­nę ap­klau­są.</text:p>
        <text:p text:style-name="Roman"><text:span text:style-name="T175">S. MAČIUKAITĖ-ŽVINIENĖ.</text:span><text:s/>La­bai ačiū, pro­fe­so­re, už at­sa­ky­mą. Tik­riau­siai, jei­gu rei­kia at­ski­ro pri­sta­ty­mo me­to­do­lo­gi­jos, aš ma­nau, ga­li­me tą pa­da­ry­ti, pa­grįs­ti ir pa­si­rin­ki­mą, ir pa­si­skirs­ty­mą res­pon­den­tų, ir pa­na­šiai. Sten­gia­mės šiuo at­ve­ju Sei­mo na­riams pri­sta­ty­ti re­zulta­tus.<text:s/></text:p>
        <text:p text:style-name="Roman">Da­bar, kal­bant apie jū­sų klau­si­mą, su­si­ju­sį su švie­ti­mo būk­le, tai aš dar kar­tą pa­kar­to­siu, nors ne­si­no­rė­jo, tu­rint tik­rai per pas­ta­rą­jį de­šimt­me­tį pa­teik­tą tiek Vy­riau­sy­bės Stra­te­gi­nio ir ana­li­zės cen­tro ne vie­ną ty­ri­mą, pa­teik­tą Vie­šo­sios po­li­ti­kos ins­ti­tu­to ne vie­ną ty­ri­mą, su­si­ju­sį su švie­ti­mo si­tu­a­ci­ja Lie­tu­vo­je. Da­bar tu­ri­me Na­cio­na­li­nę švie­ti­mo agen­tū­rą, ku­ri šian­dien, ma­no ži­nio­mis, ir­gi pra­dė­jo ne vie­ną ty­ri­mą. Taip, mes ne­no­rė­jo­me at­kar­to­ti ar­ba pa­da­ry­ti san­trau­kos<text:s/>tų ty­ri­mų, ku­rie jau bu­vo at­lik­ti. Ma­to­me, kad la­bai daž­nai yra pa­si­nau­do­ja­ma tam tik­ro­mis nuo­mo­nė­mis, kaž­kaip jo­mis gal pa­grin­džiant tam tik­rus spren­di­mus. No­rė­jo­me pa­ro­dy­ti, kad tie res­pon­den­tai šian­dien, kaip ži­no­te, Švie­ti­mo ta­ry­ba at­sto­vau­ja 26 skė­ti­nėms or­ga­ni­za­ci­joms, tė­vams, mo­ki­niams, stu­den­tams, dės­ty­to­jams, moks­li­nin­kams, vi­soms aukš­to­sioms mo­kyk­loms, pro­fe­si­nio mo­ky­mo sek­to­riui, pa­grin­di­nėms ver­slo or­ga­ni­za­ci­joms, Tre­čių­jų uni­ver­si­te­tų aso­cia­ci­jai, ne­for­ma­lia­jam švie­ti­mui ir taip to­liau. Mes no­rė­jo­me iš tik­rų­jų daug aiš­kiau su­pras­ti, ką gi apie pri­ima­mus spren­di­mus ma­no tie, ku­rie vie­naip ar ki­taip kas­die­ny­bė­je gy­ve­na ir kvė­puo­ja švie­ti­mo sek­to­riu­je. Taip, ne­no­rė­jo­me da­ry­ti san­trau­kos. Ma­no­me, kad kuo pui­kiau­siai tai at­lie­ka pa­val­džios mi­nis­te­ri­joms įstai­gos, kuo pui­kiau­siai tai at­lie­ka edu­ko­lo­gi­jos moks­li­nin­kų ty­ri­mai.</text:p>
        <text:p text:style-name="Roman"><text:span text:style-name="T176">PIRMININKĖ.</text:span><text:s/>Dė­kui. Ma­tyt, kad pas­ku­ti­nio­ji frak­ci­jos var­du klau­sia E. Ru­de­lie­nė ir dau­giau ma­žiau frak­ci­jos bus pa­klau­su­sios. Pra­šom, Edi­ta.</text:p>
        <text:p text:style-name="Roman"><text:span text:style-name="T177">E. RUDELIENĖ</text:span><text:s/><text:span text:style-name="T178">(</text:span><text:span text:style-name="T179">LSF</text:span><text:span text:style-name="T180">)</text:span>. Ačiū, ger­bia­ma pir­mi­nin­ke. Ačiū, ger­bia­ma Sau­le, už…<text:s/>Aš čia.<text:s/></text:p>
        <text:p text:style-name="Roman"><text:span text:style-name="T181">S. MAČIUKAITĖ-ŽVINIENĖ.</text:span><text:s/>Ban­dau pa­ma­ty­ti.</text:p>
        <text:p text:style-name="Roman"><text:span text:style-name="T182">E. RUDELIENĖ</text:span><text:s/><text:span text:style-name="T183">(</text:span><text:span text:style-name="T184">LSF</text:span><text:span text:style-name="T185">)</text:span>. Ačiū už pri­sta­ty­mą. Iš tie­sų, man at­ro­do, svar­bu mums vi­siems ma­ty­ti, kad bū­tent jū­sų būk­lės ty­ri­mas pa­ro­dė, kad tiek iki­mo­kyk­li­nis, tiek įtrau­ku­sis ug­dy­mas, tiek pro­fe­si­niai po­ky­čiai vyk­do­mi. Žmo­nės, vi­si res­pon­den­tai, at­sa­kė, kad jie yra svar­būs. Ar ke­lias yra leng­vas, kaip sa­ko­me? Įtrau­kio­jo tik­rai nė­ra leng­vas, bet, man at­ro­do, vi­si ma­to­me, kad žmo­nėms tai yra svar­bu. Ma­no klau­si­mas šiek tiek ki­toks, tu­riu net du klau­si­mus. Jūs mi­nė­jo­te ir re­ko­men­da­ci­jo­se sa­ko­te, kad trūks­ta in­for­ma­ci­jos, na, lyg ir už­čiuo­pia, kai ką ži­no, bet iki ga­lo ne­ži­no. Man at­ro­do, kad tiems žmo­nėms, ku­rie do­mi­si, tos in­for­ma­ci­jos lyg ir yra pa­kan­ka­mai. Tai gal pa­vy­ko už­čiuop­ti, ar tai yra iš tik­rų­jų ko­mu­ni­ka­ci­jos trū­ku­mas, ar vis dėl­to tai yra per ma­žas do­mė­ji­ma­sis tuo, kas vyks­ta?<text:s/></text:p>
        <text:p text:style-name="Roman">Ir dar vie­nas klau­si­mas ir­gi šiek tiek dėl in­for­ma­ci­jos, dėl ty­ri­mų. Sa­kė­te, kad no­ri­te dau­giau ty­ri­mų kaž­ku­rios res­pon­den­tų gru­pės (ne­spė­jau už­fik­suo­ti), bet da­bar pa­ti mi­nė­jo­te, kad ir ten vyk­do ty­ri­mus, ir ten, tai ko­kių tų ty­ri­mų no­ri­te dau­giau ir ko­kių trūks­ta? Ačiū.</text:p>
        <text:p text:style-name="Roman"><text:span text:style-name="T186">S. MAČIUKAITĖ-ŽVINIENĖ.</text:span><text:s/>La­bai ačiū už klau­si­mus. At­sa­kant į pir­mą­jį klau­si­mą, ką pa­ste­bė­jo­me ap­skri­tai, tai dau­giau­sia tik­riau­siai rei­kia keis­ti ko­mu­ni­ka­vi­mo bū­dą ar­ba in­for­ma­ci­ją, ku­rią pa­tei­kia­me aukš­tų­jų mo­kyk­lų aka­de­mi­nei ben­druo­me­nei, nes, jūs pa­ste­bė­jo­te, jų daž­nai tik­rai klau­sia ir apie po­ky­čius, ku­rie ne­bū­ti­nai yra aukš­to­jo moks­lo, bet po­ky­čius, ku­rie ap­skri­tai vyks­ta švie­ti­mo sek­to­riu­je ar­ba moks­lo sek­to­riu­je. Taip pat rei­kė­tų gal­vo­ti apie nau­jas ko­mu­ni­ka­vi­mo prie­mo­nes kal­bant apie mo­ki­nių tė­vus, nes ap­klau­sa pa­ro­dė, kad šioms gru­pėms ypač trūks­ta in­for­ma­ci­jos.<text:s/></text:p>
        <text:p text:style-name="Roman">Jūs esa­te vi­siš­kai tei­si – kas do­mi­si, ga­li tik­rai su­si­ras­ti, bet aš ma­nau, kad šios trys gru­pės la­bai la­bai gi­li­na­si į tai, kas vyks­ta. Vie­na gru­pė tik­riau­siai (da­rau prie­lai­dą ir kaip ma­ma) to­dėl, kad vai­kai ei­na į mo­kyk­lą, ki­ta gru­pė to­dėl, kad iš sa­vęs moks­li­nin­kai yra ty­ri­nė­to­jai ir ke­lia klau­si­mus. Tai ši­tos trys gru­pės yra jaut­riau­sios, jos no­ri gy­lio, jos no­ri at­sa­ky­mo prie­žas­čių. Jos vis tiek su­da­ro la­bai di­de­lę ben­druo­me­nės da­lį ir tu­ri la­bai di­de­lį po­vei­kį ir spren­di­mų pri­ėmė­jams. To­dėl aki­vaiz­du, kad joms rei­kia dau­giau tiks­les­nės in­for­ma­ci­jos ir gal kar­tais dau­giau pa­grįs­ti duo­me­ni­mis, aiš­kiau pa­aiš­kin­ti, ko­kios yra prie­žas­tys vie­no­kių ar ki­to­kių spren­di­mų.<text:s/></text:p>
        <text:p text:style-name="Roman">Da­bar dėl ko nu­spren­dė­me ir pri­ėmė­me tą ben­drą spren­di­mą, kad rei­kė­tų ant­ri­nei ana­li­zei per­duo­ti, ne­žiū­rė­da­mi į tai, kad yra ga­na daug ki­tų or­ga­ni­za­ci­jų, ku­rios at­lie­ka ty­ri­mus. Ki­tos or­ga­ni­za­ci­jos va­do­vau­ja­si įvai­riau­siais sta­tis­ti­niais duo­me­ni­mis ir kar­tais siau­res­niais ty­ri­mais, ku­rie yra la­bai svar­būs švie­ti­mo sek­to­riui ar­ba moks­lo sek­to­riui. Mes iš­sky­rė­me tam tik­ras gru­pes, tar­ki­me, tie pa­tys pe­da­go­gai, kal­bant apie pe­da­go­gų kva­li­fi­ka­ci­jos to­bu­li­ni­mą. Ky­la klau­si­mas, ko­dėl jie ma­no, kad yra ne­sklan­du, na, jų gru­pė, ko­kios prie­žas­tys, kas vyk­do­ma ne taip, jei­gu ki­ta res­pon­den­tų da­lis, tar­ki­me, kal­bė­da­ma apie pe­da­go­gų ren­gi­mą ne­ma­to to­kių iš­šū­kių? Ar­ba jei­gu kal­bė­tu­me, tar­ki­me, apie aukš­tų­jų mo­kyk­lų tin­klo per­tvar­ką – ta­ry­tum pa­kan­ka in­for­ma­ci­jos ir taip to­liau, bet mes ma­to­me, šiuo at­ve­ju la­bai aiš­kiai iš­reiš­kia­me, kad tie pa­tys dės­ty­to­jai ar moks­li­nin­kai, nors yra šia­me sek­to­riu­je, įžvel­gia kaž­ko­kių iš­šū­kių. Mes no­ri­me su­pras­ti ir ma­no­me, kad yra la­bai svar­bu su­pras­ti, ypač at­ei­ty­je pri­imant spren­di­mus, kad tos gru­pės, ku­rios ap­skri­tai kvė­puo­ja kas­die­na, gal ma­to kaž­ką, ko mes ne­ma­to­me, ko­kios ga­lė­tų<text:span text:style-name="T187"><text:s/>bū</text:span><text:span text:style-name="T188">­ti prie</text:span><text:span text:style-name="T189">­žas</text:span><text:span text:style-name="T190">­tys.<text:s/></text:span>Tai to­dėl ir per­duo­si­me edu­ko­lo­gams tuos duo­me­nis to­les­niems ty­ri­mams, kad ga­lė­tų tas prie­žas­tis mums pa­teik­ti.<text:s/></text:p>
        <text:p text:style-name="Roman"><text:span text:style-name="T191">PIRMININKĖ.</text:span><text:s/>Ačiū, ger­bia­ma Sau­le, tik­rai dar no­rin­čių klaus­ti yra daug, ta­čiau šio klau­si­mo<text:span text:style-name="T192"><text:s/>lai</text:span><text:span text:style-name="T193">­kas bai</text:span><text:span text:style-name="T194">­gė</text:span><text:span text:style-name="T195">­si, ti</text:span><text:span text:style-name="T196">­kiuo</text:span><text:span text:style-name="T197">­si, dar bus ga</text:span><text:span text:style-name="T198">­li</text:span><text:span text:style-name="T199">­my</text:span><text:span text:style-name="T200">­bių jums pa</text:span><text:span text:style-name="T201">­dis</text:span><text:span text:style-name="T202">­ku</text:span><text:span text:style-name="T203">­tuo</text:span><text:span text:style-name="T204">­ti ir ki</text:span><text:span text:style-name="T205">­tais for</text:span><text:span text:style-name="T206">­ma</text:span><text:span text:style-name="T207">­tais ar pri</text:span><text:span text:style-name="T208">­va</text:span><text:span text:style-name="T209">­čiai.</text:span></text:p>
        <text:p text:style-name="Roman"><text:span text:style-name="T210">S. MAČIUKAITĖ-ŽVINIENĖ.</text:span><text:s/>Ačiū.</text:p>
        <text:p text:style-name="Roman"/>
        <text:p text:style-name="Laikas">14.35 val.</text:p>
        <text:p text:style-name="Roman12">Sei­mo nu­ta­ri­mo „Dėl Lie­tu­vos Res­pub­li­kos Sei­mo ap­do­va­no­ji­mo – Alek­san­dro Stul­gins­kio žvaigž­dės pa­sky­ri­mo“ pro­jek­tas<text:s/>Nr. XIVP-3561 (<text:span text:style-name="T211">pri</text:span><text:span text:style-name="T212">­ėmi</text:span><text:span text:style-name="T213">­mas</text:span>)</text:p>
        <text:p text:style-name="Roman"><text:s/></text:p>
        <text:p text:style-name="Roman">Da­bar ei­ki­me prie 2-2 dar­bo­tvarkės klau­si­mo – Sei­mo nu­ta­ri­mo „Dėl Lie­tu­vos Res­pub­li­kos Sei­mo ap­do­va­no­ji­mo – Alek­san­dro Stul­gins­kio žvaigž­dės pa­sky­ri­mo“ pro­jek­to<text:s/>Nr. XIVP-3561. Pri­ėmi­mo sta­di­ja.<text:s/>Čia ei­si­me pa­straips­niui ir A. Vin­kus, ma­tyt, pri­sta­tys pa­siū­ly­mus dėl 1 ir 2 straips­nių. Pra­šau, An­ta­nai. Jūs ga­li­te iš vie­tos, aš taip su­pran­tu.<text:s/></text:p>
        <text:p text:style-name="Roman"><text:span text:style-name="T214">A. VINKUS</text:span><text:span text:style-name="T215"><text:s/></text:span><text:span text:style-name="T216">(</text:span><text:span text:style-name="T217">LVŽSF</text:span><text:span text:style-name="T218">)</text:span><text:span text:style-name="T219">. Ger</text:span><text:span text:style-name="T220">­bia</text:span><text:span text:style-name="T221">­ma pir</text:span><text:span text:style-name="T222">­mi</text:span><text:span text:style-name="T223">­nin</text:span><text:span text:style-name="T224">­ke, ger</text:span><text:span text:style-name="T225">­bia</text:span><text:span text:style-name="T226">­mi Sei</text:span><text:span text:style-name="T227">­mo na</text:span><text:span text:style-name="T228">­riai, nuo</text:span><text:span text:style-name="T229">­šir</text:span><text:span text:style-name="T230">­džiai dė</text:span><text:span text:style-name="T231">­ko</text:span><text:span text:style-name="T232">­ju, kad mes vi</text:span><text:span text:style-name="T233">­si su</text:span><text:span text:style-name="T234">­si</text:span><text:span text:style-name="T235">­tel</text:span><text:span text:style-name="T236">­kę sku</text:span><text:span text:style-name="T237">­bos tvar</text:span><text:span text:style-name="T238">­ka pri</text:span><text:span text:style-name="T239">­ėmė</text:span><text:span text:style-name="T240">­me Sei</text:span><text:span text:style-name="T241">­mo ap</text:span><text:span text:style-name="T242">­do</text:span><text:span text:style-name="T243">­va</text:span><text:span text:style-name="T244">­no</text:span><text:span text:style-name="T245">­ji</text:span><text:span text:style-name="T246">­mo – Alek</text:span><text:span text:style-name="T247">­san</text:span><text:span text:style-name="T248">­dro Stul</text:span><text:span text:style-name="T249">­gins</text:span><text:span text:style-name="T250">­kio žvaigž</text:span><text:span text:style-name="T251">­dės įsta</text:span><text:span text:style-name="T252">­ty</text:span><text:span text:style-name="T253">­mo 2 straips</text:span><text:span text:style-name="T254">­nio pa</text:span><text:span text:style-name="T255">­kei</text:span><text:span text:style-name="T256">­ti</text:span><text:span text:style-name="T257">­mą įtei</text:span><text:span text:style-name="T258">­sin</text:span><text:span text:style-name="T259">­da</text:span><text:span text:style-name="T260">­mi, kad ap</text:span><text:span text:style-name="T261">­do</text:span><text:span text:style-name="T262">­va</text:span><text:span text:style-name="T263">­no</text:span><text:span text:style-name="T264">­ji</text:span><text:span text:style-name="T265">­mas ne</text:span><text:span text:style-name="T266">­ga</text:span><text:span text:style-name="T267">­li bū</text:span><text:span text:style-name="T268">­ti ski</text:span><text:span text:style-name="T269">­ria</text:span><text:span text:style-name="T270">­mas mi</text:span><text:span text:style-name="T271">­ru</text:span><text:span text:style-name="T272">­siam as</text:span><text:span text:style-name="T273">­me</text:span><text:span text:style-name="T274">­niui, iš</text:span><text:span text:style-name="T275">­sky</text:span><text:span text:style-name="T276">­rus at</text:span><text:span text:style-name="T277">­ve</text:span><text:span text:style-name="T278">­jus, kai siū</text:span><text:span text:style-name="T279">­lo</text:span><text:span text:style-name="T280">­mo ap</text:span><text:span text:style-name="T281">­do</text:span><text:span text:style-name="T282">­va</text:span><text:span text:style-name="T283">­no</text:span><text:span text:style-name="T284">­ti as</text:span><text:span text:style-name="T285">­mens kan</text:span><text:span text:style-name="T286">­di</text:span><text:span text:style-name="T287">­da</text:span><text:span text:style-name="T288">­tū</text:span><text:span text:style-name="T289">­ra pa</text:span><text:span text:style-name="T290">­teik</text:span><text:span text:style-name="T291">­ta ko</text:span><text:span text:style-name="T292">­mi</text:span><text:span text:style-name="T293">­si</text:span><text:span text:style-name="T294">­jai jam esant gy</text:span><text:span text:style-name="T295">­vam.<text:s/></text:span></text:p>
        <text:p text:style-name="P296">2024 m.<text:s/>ba­lan­džio 18 d.<text:s/>bu­vo pri­im­ti Sei­mo ap­do­va­no­ji­mo –<text:s/>Alek­san­dro Stul­gins­kio žvaigž­dės įsta­ty­mo 2 straips­nio 4 da­lies pa­kei­ti­mai. Įsta­ty­me nu­sta­ty­ta, kad ap­do­va­no­ji­mas ne­ga­li bū­ti ski­ria­mas mi­ru­siam as­me­niui, iš­sky­rus at­ve­jus, kai siū­lo­mo ap­do­va­no­ti as­mens kan­di­da­tū­ra pa­teik­ta ko­mi­si­jai esant gy­vam. Drį­sau pa­kar­to­ti ant­rą­kart. Sei­mo nu­ta­ri­mo pro­jek­tas<text:s/>Nr. XIVP-3561 bu­vo už­re­gist­ruo­tas 2024 m.<text:s/>ko­vo 20 d., de­mo­kra­tijos gy­nė­jai, di­si­den­tei, vie­nuo­lei F. N. Sa­dū­nai­tei esant gy­vai. Siū­lau Sei­mo nu­ta­ri­mo pro­jek­te prie švie­sios at­min­ties F. N. Sa­dū­nai­tės pa­var­dės nu­ro­dy­ti – po mir­ties.<text:s/></text:p>
        <text:p text:style-name="P297">Pa­siū­ly­mas pa­keis­ti Sei­mo nu­ta­ri­mo pro­jek­to 1 straips­nį ir jį iš­dės­ty­ti taip:<text:s/></text:p>
        <text:p text:style-name="P298">„1 straips­nis. Pa­skir­ti Lie­tu­vos Res­pub­li­kos Sei­mo ap­do­va­no­ji­mą – Alek­san­dro Stul­gins­kio žvaigž­dę:<text:s/></text:p>
        <text:p text:style-name="P299">1) il­ga­me­tei Lie­tu­vos Res­pub­li­kos Sei­mo na­rei, bu­vu­siai Sei­mo Pir­mi­nin­kei Ire­nai De­gu­tie­nei;<text:s/></text:p>
        <text:p text:style-name="P300">2) de­mo­kra­tijos gy­nė­jai, di­si­den­tei, vie­nuo­lei Fe­li­ci­jai Ni­jo­lei Sa­dū­nai­tei (po mir­ties).“<text:s/></text:p>
        <text:p text:style-name="Roman"><text:span text:style-name="T301">2 straips</text:span><text:span text:style-name="T302">­nis. 2024</text:span><text:span text:style-name="T303"> m.</text:span><text:span text:style-name="T304"><text:s/>ba</text:span><text:span text:style-name="T305">­lan</text:span><text:span text:style-name="T306">­džio 18</text:span><text:span text:style-name="T307"> d.</text:span><text:span text:style-name="T308"><text:s/>taip pat bu</text:span><text:span text:style-name="T309">­vo pri</text:span><text:span text:style-name="T310">­im</text:span><text:span text:style-name="T311">­ti įsta</text:span><text:span text:style-name="T312">­ty</text:span><text:span text:style-name="T313">­mo 6 straips</text:span><text:span text:style-name="T314">­nio pa</text:span><text:span text:style-name="T315">­kei</text:span><text:span text:style-name="T316">­ti</text:span><text:span text:style-name="T317">­mai, bu</text:span><text:span text:style-name="T318">­vo pa</text:span><text:span text:style-name="T319">­pil</text:span><text:span text:style-name="T320">­dy</text:span><text:span text:style-name="T321">­ta 5</text:span><text:span text:style-name="T322">1</text:span><text:span text:style-name="T323"><text:s/>da</text:span><text:span text:style-name="T324">­li</text:span><text:span text:style-name="T325">­mi: „Jei</text:span><text:span text:style-name="T326">­gu ap</text:span><text:span text:style-name="T327">­do</text:span><text:span text:style-name="T328">­va</text:span><text:span text:style-name="T329">­no</text:span><text:span text:style-name="T330">­ja</text:span><text:span text:style-name="T331">­mas as</text:span><text:span text:style-name="T332">­muo po mir</text:span><text:span text:style-name="T333">­ties, ap</text:span><text:span text:style-name="T334">­do</text:span><text:span text:style-name="T335">­va</text:span><text:span text:style-name="T336">­no</text:span><text:span text:style-name="T337">­ji</text:span><text:span text:style-name="T338">­mas ir liu</text:span><text:span text:style-name="T339">­di</text:span><text:span text:style-name="T340">­ji</text:span><text:span text:style-name="T341">­mas ga</text:span><text:span text:style-name="T342">­li bū</text:span><text:span text:style-name="T343">­ti įtei</text:span><text:span text:style-name="T344">­kia</text:span><text:span text:style-name="T345">­mi jo šei</text:span><text:span text:style-name="T346">­mos na</text:span><text:span text:style-name="T347">­riams ar ar</text:span><text:span text:style-name="T348">­ti</text:span><text:span text:style-name="T349">­mie</text:span><text:span text:style-name="T350">­siems gi</text:span><text:span text:style-name="T351">­mi</text:span><text:span text:style-name="T352">­nai</text:span><text:span text:style-name="T353">­čiams.“<text:s/></text:span></text:p>
        <text:p text:style-name="P354">Ka­dan­gi nu­ta­ri­mo pro­jek­te nu­ma­ty­ta Sei­mo ap­do­va­no­ji­mą skir­ti as­me­niui po mir­ties, siū­lau švie­sios at­min­ties de­mo­kra­tijos gy­nė­jai, di­si­den­tei, vie­nuo­lei F. N. Sa­dū­nai­tei skir­tą ap­do­va­no­ji­mą įteik­ti jos bro­liui J. A. Sa­dū­nui.<text:s/></text:p>
        <text:p text:style-name="P355">Pa­siū­ly­mas. Pa­keis­ti Sei­mo nu­ta­ri­mo pro­jek­to 2 straips­nį ir iš­dės­ty­ti taip:<text:s/></text:p>
        <text:p text:style-name="P356">„2 straips­nis. Lie­tu­vos Res­pub­li­kos Sei­mo ap­do­va­no­ji­mą – Alek­san­dro Stul­gins­kio žvai­g­ž­dę Ire­nai De­gu­tie­nei ir Fe­li­ci­jos Ni­jo­lės Sa­dū­nai­tės bro­liui Jo­nui Alo­y­zui Sa­dū­nui, o jam ne­ga­lint da­ly­vau­ti – jo duk­rai Ma­ri­jai Sa­dū­nai­tei įteik­ti 2024 m.<text:s/>ge­gu­žės 16 d.“</text:p>
        <text:p text:style-name="P357">Ger­bia­mi Sei­mo na­riai, Sei­mo ap­do­va­no­ji­mo – Alek­san­dro Stul­gins­kio žvaigž­dės pa­sky­ri­mas bu­vu­siai Sei­mo Pir­mi­nin­kei, il­ga­me­tei Sei­mo na­rei I. De­gu­tie­nei ir de­mo­kra­tijos gy­nė­jai, di­si­den­tei, vie­nuo­lei švie­sios at­min­ties F. N. Sa­dū­nai­tei bū­tų nuo­šir­di pa­gar­ba ir pa­dė­ka už šių iš­ki­lių mo­te­rų di­džiu­les pa­stan­gas ir nuo­pel­nus. Šis ap­do­va­no­ji­mas te­bū­na mums vi­siems pa­gar­bos ir at­sa­ko­my­bės už mū­sų my­li­mą Tė­vy­nę, ko­vos už lais­vę ir de­mo­kra­tijos ver­ty­bes sim­bo­lis. Ačiū.</text:p>
        <text:p text:style-name="Roman"><text:span text:style-name="T358">PIRMININKĖ.</text:span><text:span text:style-name="T359"><text:s/>La</text:span><text:span text:style-name="T360">­bai ačiū, An</text:span><text:span text:style-name="T361">­ta</text:span><text:span text:style-name="T362">­nai. Ar ga</text:span><text:span text:style-name="T363">­li</text:span><text:span text:style-name="T364">­ma 1 straips</text:span><text:span text:style-name="T365">­niui pri</text:span><text:span text:style-name="T366">­tar</text:span><text:span text:style-name="T367">­ti ben</text:span><text:span text:style-name="T368">­dru su</text:span><text:span text:style-name="T369">­ta</text:span><text:span text:style-name="T370">­ri</text:span><text:span text:style-name="T371">­mu su pa</text:span><text:span text:style-name="T372">­siū</text:span><text:span text:style-name="T373">­ly</text:span><text:span text:style-name="T374">­tu pa</text:span><text:span text:style-name="T375">­siū</text:span><text:span text:style-name="T376">­ly</text:span><text:span text:style-name="T377">­mu? Ne</text:span><text:span text:style-name="T378">­ma</text:span><text:span text:style-name="T379">­tau prieš</text:span><text:span text:style-name="T380">­ta</text:span><text:span text:style-name="T381">­rau</text:span><text:span text:style-name="T382">­jan</text:span><text:span text:style-name="T383">­čių. Pri</text:span><text:span text:style-name="T384">­tar</text:span><text:span text:style-name="T385">­ta. 2 straips</text:span><text:span text:style-name="T386">­niui taip pat pri</text:span><text:span text:style-name="T387">­tar</text:span><text:span text:style-name="T388">­ta.</text:span></text:p>
        <text:p text:style-name="P389">Mo­ty­vai dėl vi­so. Prieš nė­ra no­rin­čių kal­bė­ti. Ar, An­ta­nai, jūs pa­gei­dau­tu­mė­te už dėl vi­so? Jau tur­būt pa­sa­kė­te vis­ką. Ačiū. Tuo­met ap­si­sprę­si­me bal­sa­vi­mo me­tu, ku­ris bus 15 val.<text:s/>10 min.</text:p>
        <text:p text:style-name="P390"/>
        <text:p text:style-name="Laikas">14.41 val.</text:p>
        <text:p text:style-name="Roman12">Šal­pos pen­si­jų įsta­ty­mo<text:s/>Nr. I-675 pa­kei­ti­mo įsta­ty­mo pro­jek­tas<text:s/>Nr. XIVP-3436 (<text:span text:style-name="T391">pa</text:span><text:span text:style-name="T392">tei</text:span><text:span text:style-name="T393">­ki</text:span><text:span text:style-name="T394">­mas</text:span>)</text:p>
        <text:p text:style-name="P395"/>
        <text:p text:style-name="P396">Da­bar, ka­dan­gi dar­bo­tvarkės 2-3 klau­si­mą jau esa­me ap­svars­tę, tai lei­siu sau pa­kvies­ti į tri­bū­ną…<text:s/>At­kel­siu į jo vie­tą 2-12 klau­si­mą – Šal­pos pen­si­jų įsta­ty­mo pa­kei­ti­mo įsta­ty­mo pro­jek­tą<text:s/>Nr. XIVP-3436. Pra­ne­šė­ja – M. Na­vic­kie­nė. Pra­šau.</text:p>
        <text:p text:style-name="Roman"><text:span text:style-name="T397">M. NAVICKIENĖ</text:span><text:span text:style-name="T398"><text:s/></text:span><text:span text:style-name="T399">(</text:span><text:span text:style-name="T400">TS-LKDF</text:span><text:span text:style-name="T401">)</text:span><text:span text:style-name="T402">. La</text:span><text:span text:style-name="T403">­bai ačiū, ger</text:span><text:span text:style-name="T404">­bia</text:span><text:span text:style-name="T405">­ma pir</text:span><text:span text:style-name="T406">­mi</text:span><text:span text:style-name="T407">­nin</text:span><text:span text:style-name="T408">­ke. Ger</text:span><text:span text:style-name="T409">­bia</text:span><text:span text:style-name="T410">­mie</text:span><text:span text:style-name="T411">­ji ko</text:span><text:span text:style-name="T412">­le</text:span><text:span text:style-name="T413">­gos, no</text:span><text:span text:style-name="T414">­riu pri</text:span><text:span text:style-name="T415">­sta</text:span><text:span text:style-name="T416">­ty</text:span><text:span text:style-name="T417">­ti jums Šal</text:span><text:span text:style-name="T418">­pos pen</text:span><text:span text:style-name="T419">­si</text:span><text:span text:style-name="T420">­jų įsta</text:span><text:span text:style-name="T421">­ty</text:span><text:span text:style-name="T422">­mo pa</text:span><text:span text:style-name="T423">­kei</text:span><text:span text:style-name="T424">­ti</text:span><text:span text:style-name="T425">­mo įsta</text:span><text:span text:style-name="T426">­ty</text:span><text:span text:style-name="T427">­mo pro</text:span><text:span text:style-name="T428">­jek</text:span><text:span text:style-name="T429">­tą. Pa</text:span><text:span text:style-name="T430">­si</text:span><text:span text:style-name="T431">­steng</text:span><text:span text:style-name="T432">­siu trum</text:span><text:span text:style-name="T433">­pai, be skaid</text:span><text:span text:style-name="T434">­rių. Šis įsta</text:span><text:span text:style-name="T435">­ty</text:span><text:span text:style-name="T436">­mo pro</text:span><text:span text:style-name="T437">­jek</text:span><text:span text:style-name="T438">­tas jau sy</text:span><text:span text:style-name="T439">­kį bu</text:span><text:span text:style-name="T440">­vo svars</text:span><text:span text:style-name="T441">­ty</text:span><text:span text:style-name="T442">­tas Sei</text:span><text:span text:style-name="T443">­mo sa</text:span><text:span text:style-name="T444">­lė</text:span><text:span text:style-name="T445">­je, ta</text:span><text:span text:style-name="T446">­čiau, de</text:span><text:span text:style-name="T447">­ja,<text:s/></text:span>dėl Pre­zi­den­to ve­to pa­da­ry­tos meš­kos pa­slau­gos biu­dže­tui ne­ga­lė­jo­me šio pro­jek­to įgy­ven­din­ti, to­dėl tei­kiu įsta­ty­mo pro­jek­tą, ku­ris pa­nai­kin­tų dis­kri­mi­na­ci­nes šal­pos pen­si­jų sky­ri­mo ir mo­kė­ji­mo są­ly­gas bei nu­sta­ty­tų tei­sin­ges­nę šal­pos ne­ga­lios pen­si­jų dy­džių di­fe­ren­cia­ci­ją, taip pat tei­si­nį re­gu­lia­vi­mą su­de­rin­tų su As­mens su ne­ga­lia tei­sių ap­sau­gos pa­grin­dų įsta­ty­mu bei už­tik­rin­tų<text:s/><text:span text:style-name="T448">sklan</text:span><text:span text:style-name="T449">­dų įsta</text:span><text:span text:style-name="T450">­ty</text:span><text:span text:style-name="T451">­mo nuo</text:span><text:span text:style-name="T452">­sta</text:span><text:span text:style-name="T453">­tų įgy</text:span><text:span text:style-name="T454">­ven</text:span><text:span text:style-name="T455">­di</text:span><text:span text:style-name="T456">­ni</text:span><text:span text:style-name="T457">­mą prak</text:span><text:span text:style-name="T458">­ti</text:span><text:span text:style-name="T459">­ko</text:span><text:span text:style-name="T460">­je. Siū</text:span><text:span text:style-name="T461">­lo</text:span><text:span text:style-name="T462">­mi pa</text:span><text:span text:style-name="T463">­kei</text:span><text:span text:style-name="T464">­ti</text:span><text:span text:style-name="T465">­mai įsi</text:span><text:span text:style-name="T466">­ga</text:span><text:span text:style-name="T467">­lio</text:span><text:span text:style-name="T468">­tų nuo 2025 m.</text:span><text:s/>sau­sio 1 d.<text:s/></text:p>
        <text:p text:style-name="Roman">Šiuo me­tu dirb­ti ir kar­tu gau­ti šal­pos pen­si­ją ga­li tik tie as­me­nys, ku­riems ne­ga­lia pri­pa­žin­ta iki 24 me­tų su­kak­ties, to­dėl siū­lo­me nai­kin­ti šią dis­kri­mi­na­ci­nę nuo­sta­tą ir šal­pos pen­si­jas skir­ti ir mo­kė­ti, ne­pai­sant to, kad jų ga­vė­jai dir­ba. Tai­gi vi­siems šal­pos iš­mo­kų ga­vė­jams bū­tų su­da­ry­tos vie­no­dos ga­li­my­bės dirb­ti, ne­pra­ran­dant tei­sės gau­ti ati­tin­ka­mą šal­pos iš­mo­ką.<text:s/></text:p>
        <text:p text:style-name="Roman">Taip pat ska­ti­na­ma as­me­nų su ne­ga­lia in­teg­ra­ci­ja į dar­bo rin­ką. As­me­nys, ku­riems nu­sta­ty­tas 45–55 %<text:s/>dar­bin­gu­mo ly­gis, po 24 me­tų su­kak­ties tei­sės gau­ti šal­pos pen­si­jas šiuo me­tu ne­tu­ri, o pro­jek­tu siū­lo­me už­tik­rin­ti vi­sų as­me­nų su ne­ga­lia kon­sti­tu­ci­nę tei­sę gau­ti ne­ga­lios pen­si­jas ir nu­sta­ty­ti as­me­nims, ku­rie pri­pa­žin­ti ne­te­ku­siais 45–55 %<text:s/>da­ly­vu­mo, po 24 me­tų su­kak­ties tei­sę į šal­pos ne­ga­lios pen­si­ją. Taip pat siū­lo­me vie­no­din­ti šal­pos ne­ga­lios pen­si­jų dy­džių nu­sta­ty­mo prin­ci­pą – vi­siems ga­vė­jams šal­pos ne­ga­lios pen­si­jų dy­džius su­skirs­ty­ti<text:s/>kas 5% ne­tek­to da­ly­vu­mo.<text:s/></text:p>
        <text:p text:style-name="Roman">Į Šal­pos pen­si­jų įsta­ty­mą per­kė­lus Eu­ro­pos Par­la­men­to ir Ta­ry­bos di­rek­ty­vą dėl prie­mo­nių, kad dar­buo­to­jai ga­lė­tų leng­viau nau­do­tis lais­vo dar­buo­to­jų ju­dė­ji­mo tei­sė­mis, Eu­ro­pos Są­jun­gos<text:s/>vals­ty­bių pi­lie­čių šei­mos na­riai įgi­jo tei­sę gau­ti šal­pos iš­mo­kas. Lie­tu­vos Res­pub­li­kos pi­lie­čių šei­mos na­riai to­kios tei­sės ne­tu­ri, to­dėl siū­lo­me nu­sta­ty­ti, kad tei­sę gau­ti šal­pos iš­mo­ką tu­ri ir Lie­tu­vos Res­pub­li­kos pi­lie­čių šei­mų na­riai, ku­riems iš­duo­ti do­ku­men­tai, pa­tvir­ti­nan­tys ar su­tei­kian­tys tei­sę gy­ven­ti Lie­tu­vo­je.<text:s/></text:p>
        <text:p text:style-name="Roman">Siū­lo­mi pa­kei­ti­mai įsi­ga­lio­ja nuo 2024 m.<text:s/>ba­lan­džio 1 d.<text:s/>Ka­dan­gi šis ter­mi­nas pra­ėjęs,<text:s/>siū­lo­me šių nuo­sta­tų įsi­ga­lio­ji­mą svars­tant ko­mi­te­te nu­kel­ti į šių me­tų rug­sė­jo 1 die­ną.<text:s/></text:p>
        <text:p text:style-name="Roman">Šiuo me­tu yra nu­sta­ty­ta, kad šal­pos ne­ga­lios ar­ba šal­pos se­nat­vės pen­si­ja ski­ria­ma mo­ti­noms, iš­au­gi­nu­sioms pen­kis ar dau­giau vai­kų, siū­lo­me nu­sta­ty­ti to­kią tei­sę ir tė­vui. Ši pen­si­ja bū­tų mo­ka­ma tik vie­nam as­me­niui, taip pat (kaip da­bar nu­sta­ty­ta mo­kė­ji­mo tvar­ka) ne­įga­lius as­me­nis slau­gan­tiems as­me­nims. Taip bū­tų už­tik­rin­tos ly­gios ga­li­my­bės pa­si­nau­do­ti tei­se gau­ti di­des­nio dy­džio šal­pos pen­si­ją.<text:s/></text:p>
        <text:p text:style-name="Roman">Taip pat siū­lo­me su­da­ry­ti ga­li­my­bę gau­ti šal­pos iš­mo­kas ne už 6 mė­ne­sius, o už 12 mė­ne­sių, kai as­muo pra­lei­džia krei­pi­mo­si dėl iš­mo­kos sky­ri­mo ter­mi­ną. Su­de­ri­na­me są­vo­kas su As­mens su ne­ga­lia tei­sių ap­sau­gos pa­grin­dų įsta­ty­me var­to­ja­mo­mis są­vo­ko­mis. Nu­sta­to­me, kad as­me­nims, tu­rin­tiems tei­sę į so­cia­li­nio drau­di­mo pen­si­ją, ku­ri yra ma­žes­nė už šal­pos pen­si­ją, pri­mo­ka­mas skir­tu­mas iki šal­pos pen­si­jos. Re­dak­ci­nio po­bū­džio taip pat yra tam tik­ri tik­s­li­na­mie­ji pa­kei­ti­mai.<text:s/></text:p>
        <text:p text:style-name="Roman">Siū­lo­mi pa­kei­ti­mai tu­rė­tų įta­kos žen­kliam as­me­nų skai­čiui. Di­des­nio dy­džio šal­pos ne­ga­lios pen­si­jas gau­tų apie 13 tūkst.<text:s/>as­me­nų. Į šal­pos pen­si­jų sis­te­mą at­ei­tų apie 5 tūkst.<text:s/>nau­jų ga­vė­jų. Lė­šų po­rei­kis: apie 24 mln.<text:s/>eu­rų vals­ty­bės biu­dže­to lė­šų šal­pos iš­mo­koms mo­kė­ti, apie 2 mln.<text:s/>eu­rų vals­ty­bės biu­dže­to lė­šų ben­dra­jai so­cia­li­nio drau­di­mo pen­si­jos da­liai mo­kė­ti, apie 2 mln.<text:s/>eu­rų iš Vals­ty­bi­nio so­cia­li­nio drau­di­mo fon­do biu­dže­to.<text:s/></text:p>
        <text:p text:style-name="Roman">Tiek bū­tų trum­pai. Ko­le­gos, lauk­čiau jū­sų klau­si­mų ir bū­čiau pa­si­ruo­šu­si į juos at­sa­ky­ti.<text:s/></text:p>
        <text:p text:style-name="Roman"><text:span text:style-name="T469">PIRMININK</text:span><text:span text:style-name="T470">Ė</text:span><text:span text:style-name="T471">.</text:span><text:s/>Dė­kui, mi­nist­re. Pir­mo­ji klau­sia L. Na­gie­nė.</text:p>
        <text:p text:style-name="Roman"><text:span text:style-name="T472">L. NAGIENĖ</text:span><text:span text:style-name="T473"><text:s/></text:span><text:span text:style-name="T474">(</text:span><text:span text:style-name="T475">DFVL</text:span><text:span text:style-name="T476">)</text:span><text:span text:style-name="T477">.<text:s/></text:span>Ačiū, ger­bia­ma pir­mi­nin­ke. Ger­bia­ma mi­nist­re, pra­šom pa­sa­ky­ti, kai tą len­te­lę pa­si­žiū­rė­jau, kur yra šal­pos pen­si­jų skir­tu­mai, kai bu­vo nu­sta­ty­tas ne­įga­lu­mas, tas ne­da­ly­vu­mo pro­cen­tas, 100 %, tar­ki­me, iki 24 me­tų ir po 24 me­tų, ar ne­ma­no­te, kad ga­lė­jo­me spręs­ti…<text:s/>Ne­dar­bin­gi žmo­nės re­a­liai, ga­li bū­ti ir ava­ri­ja, ir pa­na­šiai, kar­tais pra­lei­džia tuos ter­mi­nus dėl ne­įga­lu­mo nu­sta­ty­mo, pro­cen­tai…<text:s/>bū­na, kad nuo vai­kys­tės jie tu­ri tą ne­ga­lią, vė­liau ji­nai tik­tai pa­si­ro­do, ar ne­ma­no­te, kad tu­rė­jo bū­ti vie­no­dai, nes aš da­bar ma­tau, 100 %<text:s/>yra ne­tek­tas dar­bin­gu­mas, ir mes ma­to­me skir­tu­mą 414 ir 368 eu­rai. Čia aš pa­si­žiū­rė­jau į tą len­te­lę pri­pa­žin­ti ne­ga­liai.</text:p>
        <text:p text:style-name="Roman"><text:span text:style-name="T478">M. NAVICKIENĖ</text:span><text:s/><text:span text:style-name="T479">(</text:span><text:span text:style-name="T480">TS-LKDF</text:span><text:span text:style-name="T481">)</text:span>. Dar kar­tą, koks klau­si­mas bū­tų?</text:p>
        <text:p text:style-name="Roman"><text:span text:style-name="T482">L. NAGIENĖ</text:span><text:span text:style-name="T483"><text:s/></text:span><text:span text:style-name="T484">(</text:span><text:span text:style-name="T485">DFVL</text:span><text:span text:style-name="T486">)</text:span><text:span text:style-name="T487">.<text:s/></text:span>Ko­dėl ski­ria­si?<text:s/><text:span text:style-name="T488">Ko</text:span><text:span text:style-name="T489">­dėl jūs nu</text:span><text:span text:style-name="T490">­sta</text:span><text:span text:style-name="T491">­to</text:span><text:span text:style-name="T492">­te skir</text:span><text:span text:style-name="T493">­tu</text:span><text:span text:style-name="T494">­mą iki 24 me</text:span><text:span text:style-name="T495">­tų ir po 24? Aš su</text:span><text:span text:style-name="T496">­pran</text:span><text:span text:style-name="T497">­tu, sa</text:span><text:span text:style-name="T498">­ky</text:span><text:span text:style-name="T499">­si</text:span><text:span text:style-name="T500">­te, įgy</text:span><text:span text:style-name="T501">­ja sta</text:span><text:span text:style-name="T502">­žą, bet po 24 me</text:span><text:span text:style-name="T503">­tų, 25 me</text:span><text:span text:style-name="T504">­tų.<text:s/></text:span></text:p>
        <text:p text:style-name="Roman"><text:span text:style-name="T505">M. NAVICKIENĖ</text:span><text:span text:style-name="T506"><text:s/></text:span><text:span text:style-name="T507">(</text:span><text:span text:style-name="T508">TS-LKDF</text:span><text:span text:style-name="T509">)</text:span><text:span text:style-name="T510">. Aš siū</text:span><text:span text:style-name="T511">­ly</text:span><text:span text:style-name="T512">­čiau, žiū</text:span><text:span text:style-name="T513">­rė</text:span><text:span text:style-name="T514">­ki</text:span><text:span text:style-name="T515">­te, tik</text:span><text:span text:style-name="T516">­rai ga</text:span><text:span text:style-name="T517">­li</text:span><text:span text:style-name="T518">­me dis</text:span><text:span text:style-name="T519">­ku</text:span><text:span text:style-name="T520">­tuo</text:span><text:span text:style-name="T521">­ti ko</text:span><text:span text:style-name="T522">­mi</text:span><text:span text:style-name="T523">­te</text:span><text:span text:style-name="T524">­te. Pa</text:span><text:span text:style-name="T525">­žiū</text:span><text:span text:style-name="T526">­rė</text:span><text:span text:style-name="T527">­ki</text:span><text:span text:style-name="T528">­me, gal ga</text:span><text:span text:style-name="T529">­li</text:span><text:span text:style-name="T530">­me su</text:span><text:span text:style-name="T531">­re</text:span><text:span text:style-name="T532">­gu</text:span><text:span text:style-name="T533">­liuo</text:span><text:span text:style-name="T534">­ti ši</text:span><text:span text:style-name="T535">­tą da</text:span><text:span text:style-name="T536">­ly</text:span><text:span text:style-name="T537">­ką. Mes ma</text:span><text:span text:style-name="T538">­no</text:span><text:span text:style-name="T539">­me, kad toks re</text:span><text:span text:style-name="T540">­gu</text:span><text:span text:style-name="T541">­lia</text:span><text:span text:style-name="T542">­vi</text:span><text:span text:style-name="T543">­mas bū</text:span><text:span text:style-name="T544">­tų pra</text:span><text:span text:style-name="T545">­smin</text:span><text:span text:style-name="T546">­ges</text:span><text:span text:style-name="T547">­nis, dėl to pa</text:span><text:span text:style-name="T548">­ties sta</text:span><text:span text:style-name="T549">­žo. Bet ga</text:span><text:span text:style-name="T550">­li</text:span><text:span text:style-name="T551">­me ieš</text:span><text:span text:style-name="T552">­ko</text:span><text:span text:style-name="T553">­ti ir ki</text:span><text:span text:style-name="T554">­tų spren</text:span><text:span text:style-name="T555">­di</text:span><text:span text:style-name="T556">­mų ko</text:span><text:span text:style-name="T557">­mi</text:span><text:span text:style-name="T558">­te</text:span><text:span text:style-name="T559">­te, pa</text:span><text:span text:style-name="T560">­ieš</text:span><text:span text:style-name="T561">­ko</text:span><text:span text:style-name="T562">­ki</text:span><text:span text:style-name="T563">­me drau</text:span><text:span text:style-name="T564">­ge.<text:s/></text:span></text:p>
        <text:p text:style-name="Roman"><text:span text:style-name="T565">PIRMININKĖ.</text:span><text:span text:style-name="T566"><text:s/>Dė</text:span><text:span text:style-name="T567">­kui. T. To</text:span><text:span text:style-name="T568">­mi</text:span><text:span text:style-name="T569">­li</text:span><text:span text:style-name="T570">­nas.<text:s/></text:span></text:p>
        <text:p text:style-name="Roman"><text:span text:style-name="T571">T. TOMILINAS</text:span><text:span text:style-name="T572"><text:s/></text:span><text:span text:style-name="T573">(</text:span><text:span text:style-name="T574">DFVL</text:span><text:span text:style-name="T575">)</text:span><text:span text:style-name="T576">. Ger</text:span><text:span text:style-name="T577">­bia</text:span><text:span text:style-name="T578">­ma mi</text:span><text:span text:style-name="T579">­nist</text:span><text:span text:style-name="T580">­re, la</text:span><text:span text:style-name="T581">­bai ma</text:span><text:span text:style-name="T582">­lo</text:span><text:span text:style-name="T583">­nu, kad aiš</text:span><text:span text:style-name="T584">­ki</text:span><text:span text:style-name="T585">­na</text:span><text:span text:style-name="T586">­ma</text:span><text:span text:style-name="T587">­ja</text:span><text:span text:style-name="T588">­me raš</text:span><text:span text:style-name="T589">­te jūs mi</text:span><text:span text:style-name="T590">­ni</text:span><text:span text:style-name="T591">­te ir mū</text:span><text:span text:style-name="T592">­sų 2021 me</text:span><text:span text:style-name="T593">­tais pa</text:span><text:span text:style-name="T594">­teik</text:span><text:span text:style-name="T595">­tą pro</text:span><text:span text:style-name="T596">­jek</text:span><text:span text:style-name="T597">­tą, tai mes siū</text:span><text:span text:style-name="T598">­lė</text:span><text:span text:style-name="T599">­me da</text:span><text:span text:style-name="T600">­ry</text:span><text:span text:style-name="T601">­ti šį spren</text:span><text:span text:style-name="T602">­di</text:span><text:span text:style-name="T603">­mą ka</text:span><text:span text:style-name="T604">­den</text:span><text:span text:style-name="T605">­ci</text:span><text:span text:style-name="T606">­jos pra</text:span><text:span text:style-name="T607">­džio</text:span><text:span text:style-name="T608">­je. Ge</text:span><text:span text:style-name="T609">­riau vė</text:span><text:span text:style-name="T610">­liau, ne</text:span><text:span text:style-name="T611">­gu nie</text:span><text:span text:style-name="T612">­ka</text:span><text:span text:style-name="T613">­da. Ačiū už tai. Bet ma</text:span><text:span text:style-name="T614">­no klau</text:span><text:span text:style-name="T615">­si</text:span><text:span text:style-name="T616">­mas, ar šia</text:span><text:span text:style-name="T617">­me pro</text:span><text:span text:style-name="T618">­jek</text:span><text:span text:style-name="T619">­te nė</text:span><text:span text:style-name="T620">­ra tos įdin</text:span><text:span text:style-name="T621">­gos nuo</text:span><text:span text:style-name="T622">­sta</text:span><text:span text:style-name="T623">­tos, kad šal</text:span><text:span text:style-name="T624">­pos pen</text:span><text:span text:style-name="T625">­si</text:span><text:span text:style-name="T626">­jų in</text:span><text:span text:style-name="T627">­dek</text:span><text:span text:style-name="T628">­sa</text:span><text:span text:style-name="T629">­vi</text:span><text:span text:style-name="T630">­mas su</text:span><text:span text:style-name="T631">­sie</text:span><text:span text:style-name="T632">­ja</text:span><text:span text:style-name="T633">­mas su anks</text:span><text:span text:style-name="T634">­tes</text:span><text:span text:style-name="T635">­niu MVPD. Ti</text:span><text:span text:style-name="T636">­kiuo</text:span><text:span text:style-name="T637">­si, da</text:span><text:span text:style-name="T638">­bar yra vis</text:span><text:span text:style-name="T639">­kas tvar</text:span><text:span text:style-name="T640">­ko</text:span><text:span text:style-name="T641">­je?<text:s/></text:span></text:p>
        <text:p text:style-name="Roman"><text:span text:style-name="T642">M. NAVICKIENĖ</text:span><text:span text:style-name="T643"><text:s/></text:span><text:span text:style-name="T644">(</text:span><text:span text:style-name="T645">TS-LKDF</text:span><text:span text:style-name="T646">)</text:span><text:span text:style-name="T647">. Yra taip, kaip bu</text:span><text:span text:style-name="T648">­vo.<text:s/></text:span></text:p>
        <text:p text:style-name="Roman"><text:span text:style-name="T649">T. TOMILINAS</text:span><text:span text:style-name="T650"><text:s/></text:span><text:span text:style-name="T651">(</text:span><text:span text:style-name="T652">DFVL</text:span><text:span text:style-name="T653">)</text:span><text:span text:style-name="T654">. Taip, kaip bu</text:span><text:span text:style-name="T655">­vo.<text:s/></text:span></text:p>
        <text:p text:style-name="Roman"><text:span text:style-name="T656">M. NAVICKIENĖ</text:span><text:span text:style-name="T657"><text:s/></text:span><text:span text:style-name="T658">(</text:span><text:span text:style-name="T659">TS-LKDF</text:span><text:span text:style-name="T660">)</text:span><text:span text:style-name="T661">. Kaip ži</text:span><text:span text:style-name="T662">­no</text:span><text:span text:style-name="T663">­te.<text:s/></text:span></text:p>
        <text:p text:style-name="Roman"><text:span text:style-name="T664">T. TOMILINAS</text:span><text:span text:style-name="T665"><text:s/></text:span><text:span text:style-name="T666">(</text:span><text:span text:style-name="T667">DFVL</text:span><text:span text:style-name="T668">)</text:span><text:span text:style-name="T669">. Kaip bu</text:span><text:span text:style-name="T670">­vo vi</text:span><text:span text:style-name="T671">­sa</text:span><text:span text:style-name="T672">­da ir tai, ką jūs siū</text:span><text:span text:style-name="T673">­lė</text:span><text:span text:style-name="T674">­te anks</text:span><text:span text:style-name="T675">­čiau, ne</text:span><text:span text:style-name="T676">­ga</text:span><text:span text:style-name="T677">­lio</text:span><text:span text:style-name="T678">­ja, kas bu</text:span><text:span text:style-name="T679">­vo ve</text:span><text:span text:style-name="T680">­tuo</text:span><text:span text:style-name="T681">­ta. Tai ge</text:span><text:span text:style-name="T682">­rai. Tas tvar</text:span><text:span text:style-name="T683">­ko</text:span><text:span text:style-name="T684">­je, nes šal</text:span><text:span text:style-name="T685">­pos pen</text:span><text:span text:style-name="T686">­si</text:span><text:span text:style-name="T687">­ja yra vie</text:span><text:span text:style-name="T688">­nin</text:span><text:span text:style-name="T689">­te</text:span><text:span text:style-name="T690">­lė pen</text:span><text:span text:style-name="T691">­si</text:span><text:span text:style-name="T692">­ja, ku</text:span><text:span text:style-name="T693">­ri iš tik</text:span><text:span text:style-name="T694">­rų</text:span><text:span text:style-name="T695">­jų in</text:span><text:span text:style-name="T696">­dek</text:span><text:span text:style-name="T697">­suo</text:span><text:span text:style-name="T698">­ja</text:span><text:span text:style-name="T699">­ma pa</text:span><text:span text:style-name="T700">­žan</text:span><text:span text:style-name="T701">­giai, pa</text:span><text:span text:style-name="T702">­gal ak</text:span><text:span text:style-name="T703">­tu</text:span><text:span text:style-name="T704">­a</text:span><text:span text:style-name="T705">­lų mi</text:span><text:span text:style-name="T706">­ni</text:span><text:span text:style-name="T707">­ma</text:span><text:span text:style-name="T708">­lų krep</text:span><text:span text:style-name="T709">­še</text:span><text:span text:style-name="T710">­lį. Vi</text:span><text:span text:style-name="T711">­sos ki</text:span><text:span text:style-name="T712">­tos iš</text:span><text:span text:style-name="T713">­mo</text:span><text:span text:style-name="T714">­kos in</text:span><text:span text:style-name="T715">­dek</text:span><text:span text:style-name="T716">­suo</text:span><text:span text:style-name="T717">­ja</text:span><text:span text:style-name="T718">­mos kiek ki</text:span><text:span text:style-name="T719">­taip ir to</text:span><text:span text:style-name="T720">­dėl čia keis</text:span><text:span text:style-name="T721">­ti nie</text:span><text:span text:style-name="T722">­ko ne</text:span><text:span text:style-name="T723">­ga</text:span><text:span text:style-name="T724">­li</text:span><text:span text:style-name="T725">­me ir ne</text:span><text:span text:style-name="T726">­tu</text:span><text:span text:style-name="T727">­rė</text:span><text:span text:style-name="T728">­jo</text:span><text:span text:style-name="T729">­me.<text:s/></text:span></text:p>
        <text:p text:style-name="Roman"><text:span text:style-name="T730">M. NAVICKIENĖ</text:span><text:span text:style-name="T731"><text:s/></text:span><text:span text:style-name="T732">(</text:span><text:span text:style-name="T733">TS-LKDF</text:span><text:span text:style-name="T734">)</text:span><text:span text:style-name="T735">. Čia, su</text:span><text:span text:style-name="T736">­pra</text:span><text:span text:style-name="T737">­tau</text:span>, bu­vo ko­men­ta­ras dau­giau. Dėl to, ar tei­sin­gai pri­ri­ša­ma ir in­dek­suo­ja­ma? Ma­no įsi­ti­ki­ni­mu, MVPD at­si­li­ki­mas pa­da­rė šio­kią to­kią meš­kos pa­slau­gą, nes tie ba­zi­niai so­cia­li­niai dy­džiai…<text:s/>jie la­biau tu­rė­jo in­dek­suo­tis bū­tent 2022–2023 me­tais, ta­da, ka­da tas kai­nų slė­gi­mas bu­vo di­des­nis, ne­gu bus, tar­ki­me, 2025 me­tais, kai mes pa­gal tai in­dek­suo­si­me vi­sus ba­zi­nius so­cia­li­nius dy­džius, šal­pos pen­si­ją apie 20 %. Tai dėl me­to­di­kos aš ne­su tik­ra, kad ji­nai yra ide­a­li, ypač ji­nai yra ydin­ga, kai pla­nuo­ji biu­dže­tą ir ži­nai, kad MVPD dy­dis bus me­tų pa­bai­go­je, kai biu­dže­tas jau yra pa­tvir­tin­tas. Taip iš­ėjo su 53 mln.<text:s/>sky­le, ku­ri at­si­ra­do mū­sų biu­dže­te, ir rei­kės ieš­ko­ti spren­di­mų, ku­rie ga­li­mai ne­bus la­bai leng­vi.</text:p>
        <text:p text:style-name="Roman"><text:span text:style-name="T738">PIRMININKĖ.</text:span><text:s/>Dė­kui,<text:s/>E. Pu­pi­nis.</text:p>
        <text:p text:style-name="Roman"><text:span text:style-name="T739">E. PUPINIS</text:span><text:s/><text:span text:style-name="T740">(</text:span><text:span text:style-name="T741">TS-LKDF</text:span><text:span text:style-name="T742">)</text:span>. Ačiū. Ger­bia­ma mi­nist­re, su­si­tin­kant su rin­kė­jais, jie vi­sa­da no­ri iš­girs­ti kon­kre­čius skai­čius. Tai kiek vis dėl­to di­dės šal­pos ne­ga­lios pen­si­jos pa­gal ši­tą įsta­ty­mą 2025 me­tais? Tai žy­mus di­dė­ji­mas, ar­ba pro­cen­tais, ar­ba su­mi­nę iš­raiš­ka, ga­li­te įvar­din­ti?<text:s/></text:p>
        <text:p text:style-name="Roman"><text:span text:style-name="T743">M. NAVICKIENĖ</text:span><text:s/><text:span text:style-name="T744">(</text:span><text:span text:style-name="T745">TS-LKDF</text:span><text:span text:style-name="T746">)</text:span>. La­bai ačiū. Nuo sau­sio 1 die­nos vi­sos šal­pos iš­mo­kos vi­sų pir­ma di­dės dėl in­dek­sa­vi­mo, dėl pa­si­kei­tu­sios šal­pos pen­si­jų ba­zės. Tai ba­zė tu­rė­tų di­dė­ti nuo 197 iki 248 eu­rų. Tai bus tik­rai žy­mus di­dė­ji­mas. Dėl pa­si­kei­tu­sių ko­e­fi­cien­tų šal­pos ne­ga­lios pen­si­jos di­dės pa­pil­do­mai. Ir as­me­nims, pri­pa­žin­tiems ne­įga­liais iki 24 me­tų, ne­te­ku­siems 45–60 %<text:s/>da­ly­vu­mo, nuo 32 iki 94 eu­rų. As­me­nims, ku­rie ne­įga­liais pri­pa­žin­ti po 24 me­tų, ne­te­ku­siems 60 %<text:s/>ir dau­giau, nuo 19 iki 114 eu­rų.<text:s/></text:p>
        <text:p text:style-name="Roman"><text:span text:style-name="T747">PIRMININKĖ.</text:span><text:s/>Dė­kui. A. Sy­sas.<text:s/></text:p>
        <text:p text:style-name="Roman"><text:span text:style-name="T748">A. SYSAS</text:span><text:span text:style-name="T749"><text:s/></text:span><text:span text:style-name="T750">(</text:span><text:span text:style-name="T751">LSDPF</text:span><text:span text:style-name="T752">)</text:span><text:span text:style-name="T753">.<text:s/></text:span>Ačiū,<text:s/>pir­mi­nin­ke. Ger­bia­ma mi­nist­re, ačiū už pri­sta­ty­mą. Ko­kia yra ti­ki­my­bė…<text:s/>Ar jūs ben­dra­vo­te su pre­zi­den­tū­ra, kur, kaip sa­ko­ma, ne­ra­do­te ben­dros kal­bos dėl pir­mi­nio va­rian­to. Ir ko­kia ti­ki­my­bė, kad ši­tas įsta­ty­mas įgaus nor­ma­lų pa­grei­tį? Ar ne­bus vėl ko­kių nors kliū­čių ir prieš­ta­ra­vi­mų? Ma­ne do­mi­na, ar bu­vo kon­tak­tai su ne­la­bai mėgs­ta­ma ins­ti­tu­ci­ja? Ačiū.<text:s/></text:p>
        <text:p text:style-name="Roman"><text:span text:style-name="T754">M. NAVICKIENĖ</text:span><text:s/><text:span text:style-name="T755">(</text:span><text:span text:style-name="T756">TS-LKDF</text:span><text:span text:style-name="T757">)</text:span>. Ger­bia­mas Al­gi, ačiū už klau­si­mą. Ka­dan­gi čia bus re­a­lūs pa­ge­ri­ni­mai pa­žei­džia­moms gru­pėms, tai aš kaž­ko­dėl gal­vo­ju, kad pre­zi­den­tū­ra tie­siog po ku­rio lai­ko pa­sa­kys, kad čia Pre­zi­den­tas vis­ką pa­da­rė, o ne mes su ju­mis. Tai aš ma­nau, kad pre­zi­den­tū­ra pri­ta­ria vi­siems pa­ge­ri­ni­mams, tie­siog su­dė­tin­gu­mų bū­na ta­da, kai rei­kia kal­bė­ti apie biu­dže­to pa­ja­mas ir iš kur tų pi­ni­gų gau­ti, ku­riuos ga­li­ma pa­da­lin­ti. Tai šiuo at­ve­ju, ma­nau, kad keb­lu­mų ge­riems dar­bams ne­tu­rė­tų bū­ti.<text:s/></text:p>
        <text:p text:style-name="Roman"><text:span text:style-name="T758">PIRMININKĖ.</text:span><text:s/>Dė­kui. V. Ąžuo­las.<text:s/></text:p>
        <text:p text:style-name="Roman"><text:span text:style-name="T759">V. ĄŽUOLAS</text:span><text:s/><text:span text:style-name="T760">(</text:span><text:span text:style-name="T761">LVŽSF</text:span><text:span text:style-name="T762">)</text:span>. Ger­bia­ma mi­nist­re, no­rė­jau pa­klaus­ti. Ge­riems dar­bams, jau­noms šei­moms būs­tui 25 mln.<text:s/>ne­ran­da­te, to­dėl blo­gi­na­te są­ly­gas, kad rei­kė­tų ma­žiau mo­kė­ti. Tai iš kur ra­si­te 50 mln.<text:s/>tiems ge­riems dar­bams, nes biu­dže­tas jau pa­tvir­tin­tas, per­svars­ty­mų kaip ir nė­ra. Tai iš kur tie pi­ni­gai? Vie­nur ne­at­ra­si­te, ki­tur ra­si­te? Ačiū.<text:s/></text:p>
        <text:p text:style-name="Roman"><text:span text:style-name="T763">M. NAVICKIENĖ</text:span><text:span text:style-name="T764"><text:s/></text:span><text:span text:style-name="T765">(</text:span><text:span text:style-name="T766">TS-LKDF</text:span><text:span text:style-name="T767">)</text:span><text:span text:style-name="T768">.</text:span><text:span text:style-name="T769"><text:s/>Dėl to įsta</text:span><text:span text:style-name="T770">­ty</text:span><text:span text:style-name="T771">­mas ir yra tei</text:span><text:span text:style-name="T772">­kia</text:span><text:span text:style-name="T773">­mas, kad įsi</text:span><text:span text:style-name="T774">­ga</text:span><text:span text:style-name="T775">­lio</text:span><text:span text:style-name="T776">­tų nuo</text:span><text:span text:style-name="T777"><text:s/>2025</text:span><text:span text:style-name="T778"> m.</text:span><text:span text:style-name="T779"><text:s/>sau</text:span><text:span text:style-name="T780">­sio 1</text:span><text:span text:style-name="T781"> d.</text:span><text:span text:style-name="T782"><text:s/>Mes no</text:span><text:span text:style-name="T783">­rė</text:span><text:span text:style-name="T784">­jo</text:span><text:span text:style-name="T785">­me ma</text:span><text:span text:style-name="T786">­žiau</text:span><text:span text:style-name="T787">­sias šal</text:span><text:span text:style-name="T788">­pos pen</text:span><text:span text:style-name="T789">­si</text:span><text:span text:style-name="T790">­jas gau</text:span><text:span text:style-name="T791">­nan</text:span><text:span text:style-name="T792">­čius žmo</text:span><text:span text:style-name="T793">­nes di</text:span><text:span text:style-name="T794">­des</text:span><text:span text:style-name="T795">­nė</text:span><text:span text:style-name="T796">­mis pa</text:span><text:span text:style-name="T797">­ja</text:span><text:span text:style-name="T798">­mo</text:span><text:span text:style-name="T799">­mis ap</text:span><text:span text:style-name="T800">­rū</text:span><text:span text:style-name="T801">­pin</text:span><text:span text:style-name="T802">­ti jau 2024 me</text:span><text:span text:style-name="T803">­tais, bet dėl Pre</text:span><text:span text:style-name="T804">­zi</text:span><text:span text:style-name="T805">­den</text:span><text:span text:style-name="T806">­to ve</text:span><text:span text:style-name="T807">­to ne</text:span><text:span text:style-name="T808">­ga</text:span><text:span text:style-name="T809">­lė</text:span><text:span text:style-name="T810">­jo</text:span><text:span text:style-name="T811">­me to pa</text:span><text:span text:style-name="T812">­da</text:span><text:span text:style-name="T813">­ry</text:span><text:span text:style-name="T814">­ti, nes biu</text:span><text:span text:style-name="T815">­dže</text:span><text:span text:style-name="T816">­te at</text:span><text:span text:style-name="T817">­si</text:span><text:span text:style-name="T818">­ra</text:span><text:span text:style-name="T819">­do sky</text:span><text:span text:style-name="T820">­lė.<text:s/></text:span></text:p>
        <text:p text:style-name="P821">Aš vis­gi no­rė­čiau trum­pą ko­men­ta­rą dėl to būs­to. 25 mln., ku­rie pa­siek­da­vo, jie pa­siek­da­vo vi­sus, ne­pai­sant žmo­nių pa­ja­mų, ne­pai­sant tur­to ver­čių. Da­bar ką mes ban­do­me pa­da­ry­ti ir ne­bent su jū­sų pri­ta­ri­mu pa­vyks tą pa­da­ry­ti, kad mes tu­rė­tu­me taik­les­nę prie­mo­nę so­cia­liai jaut­res­nėms šei­moms, tu­rin­čioms ma­žes­nes pa­ja­mas. Tu­ri­me tam tik­ras gru­pes žmo­nių, ku­riems tik­rai rei­kia di­des­nės pa­ra­mos, ne­gu gal­būt tos šei­mos, ku­rios ga­lė­tų sau leis­ti įsi­gy­ti tur­tą ir be vals­ty­bės pa­ra­mos.<text:s/></text:p>
        <text:p text:style-name="Roman"><text:span text:style-name="T822">PIRMININKĖ.</text:span><text:span text:style-name="T823"><text:s/>Dė</text:span><text:span text:style-name="T824">­kui. R. Šar</text:span><text:span text:style-name="T825">­knic</text:span><text:span text:style-name="T826">­kas. Jau ne</text:span><text:span text:style-name="T827">­be</text:span><text:span text:style-name="T828">­ke</text:span><text:span text:style-name="T829">­ti</text:span><text:span text:style-name="T830">­na</text:span><text:span text:style-name="T831">­te? Ačiū. Dėl mo</text:span><text:span text:style-name="T832">­ty</text:span><text:span text:style-name="T833">­vų – T. To</text:span><text:span text:style-name="T834">­mi</text:span><text:span text:style-name="T835">­li</text:span><text:span text:style-name="T836">­nas. Ar ke</text:span><text:span text:style-name="T837">­ti</text:span><text:span text:style-name="T838">­na</text:span><text:span text:style-name="T839">­te kal</text:span><text:span text:style-name="T840">­bė</text:span><text:span text:style-name="T841">­ti? Pra</text:span><text:span text:style-name="T842">­šom.</text:span></text:p>
        <text:p text:style-name="Roman"><text:span text:style-name="T843">T. TOMILINAS</text:span><text:span text:style-name="T844"><text:s/></text:span><text:span text:style-name="T845">(</text:span><text:span text:style-name="T846">DFVL</text:span><text:span text:style-name="T847">)</text:span><text:span text:style-name="T848">. Aš tik no</text:span><text:span text:style-name="T849">­rė</text:span><text:span text:style-name="T850">­čiau pri</text:span><text:span text:style-name="T851">­min</text:span><text:span text:style-name="T852">­ti vi</text:span><text:span text:style-name="T853">­siems ko</text:span><text:span text:style-name="T854">­le</text:span><text:span text:style-name="T855">­goms ir mi</text:span><text:span text:style-name="T856">­nist</text:span><text:span text:style-name="T857">­rei, kad biu</text:span><text:span text:style-name="T858">­dže</text:span><text:span text:style-name="T859">­to sky</text:span><text:span text:style-name="T860">­lė at</text:span><text:span text:style-name="T861">­si</text:span><text:span text:style-name="T862">­ra</text:span><text:span text:style-name="T863">­do ne dėl Pre</text:span><text:span text:style-name="T864">­zi</text:span><text:span text:style-name="T865">­den</text:span><text:span text:style-name="T866">­to ve</text:span><text:span text:style-name="T867">­to ir ne dėl opo</text:span><text:span text:style-name="T868">­zi</text:span><text:span text:style-name="T869">­ci</text:span><text:span text:style-name="T870">­jos pa</text:span><text:span text:style-name="T871">­stan</text:span><text:span text:style-name="T872">­gų tai</text:span><text:span text:style-name="T873">­sy</text:span><text:span text:style-name="T874">­ti įsta</text:span><text:span text:style-name="T875">­ty</text:span><text:span text:style-name="T876">­mą ir ne</text:span><text:span text:style-name="T877">­leis</text:span><text:span text:style-name="T878">­ti jums da</text:span><text:span text:style-name="T879">­ry</text:span><text:span text:style-name="T880">­ti klai</text:span><text:span text:style-name="T881">­dos, o dėl to, kad jūs taip su</text:span><text:span text:style-name="T882">­pla</text:span><text:span text:style-name="T883">­na</text:span><text:span text:style-name="T884">­vo</text:span><text:span text:style-name="T885">­te. Jūs no</text:span><text:span text:style-name="T886">­rė</text:span><text:span text:style-name="T887">­jo</text:span><text:span text:style-name="T888">­te su</text:span><text:span text:style-name="T889">­ma</text:span><text:span text:style-name="T890">­žin</text:span><text:span text:style-name="T891">­ti šal</text:span><text:span text:style-name="T892">­pos pen</text:span><text:span text:style-name="T893">­si</text:span><text:span text:style-name="T894">­jas<text:s/></text:span><text:span text:style-name="T895">ir to su</text:span><text:span text:style-name="T896">­ma</text:span><text:span text:style-name="T897">­ži</text:span><text:span text:style-name="T898">­ni</text:span><text:span text:style-name="T899">­mo są</text:span><text:span text:style-name="T900">­skai</text:span><text:span text:style-name="T901">­ta no</text:span><text:span text:style-name="T902">­rė</text:span><text:span text:style-name="T903">­jo</text:span><text:span text:style-name="T904">­te iš</text:span><text:span text:style-name="T905">­spręs</text:span><text:span text:style-name="T906">­ti kai ku</text:span><text:span text:style-name="T907">­rias įsta</text:span><text:span text:style-name="T908">­ty</text:span><text:span text:style-name="T909">­</text:span><text:span text:style-name="T910">mo dis</text:span><text:span text:style-name="T911">­kri</text:span><text:span text:style-name="T912">­mi</text:span><text:span text:style-name="T913">­na</text:span><text:span text:style-name="T914">­ci</text:span><text:span text:style-name="T915">­nes nuo</text:span><text:span text:style-name="T916">­sta</text:span><text:span text:style-name="T917">­</text:span><text:span text:style-name="T918">tas.</text:span><text:span text:style-name="T919"><text:s/>Mes tam pa</text:span><text:span text:style-name="T920">­si</text:span><text:span text:style-name="T921">­prie</text:span><text:span text:style-name="T922">­ši</text:span><text:span text:style-name="T923">­no</text:span><text:span text:style-name="T924">­me, Pre</text:span><text:span text:style-name="T925">­zi</text:span><text:span text:style-name="T926">­den</text:span><text:span text:style-name="T927">­tas tam pa</text:span><text:span text:style-name="T928">­si</text:span><text:span text:style-name="T929">­prie</text:span><text:span text:style-name="T930">­ši</text:span><text:span text:style-name="T931">­no ir da</text:span><text:span text:style-name="T932">­bar mes tu</text:span><text:span text:style-name="T933">­ri</text:span><text:span text:style-name="T934">­me nor</text:span><text:span text:style-name="T935">­ma</text:span><text:span text:style-name="T936">­lų va</text:span><text:span text:style-name="T937">­rian</text:span><text:span text:style-name="T938">­tą. Taip, ga</text:span><text:span text:style-name="T939">­lė</text:span><text:span text:style-name="T940">­jo</text:span><text:span text:style-name="T941">­me tai pa</text:span><text:span text:style-name="T942">­da</text:span><text:span text:style-name="T943">­ry</text:span><text:span text:style-name="T944">­ti anks</text:span><text:span text:style-name="T945">­čiau, jei</text:span><text:span text:style-name="T946">­gu bū</text:span><text:span text:style-name="T947">­tu</text:span><text:span text:style-name="T948">­mė</text:span><text:span text:style-name="T949">­te pri</text:span><text:span text:style-name="T950">­ta</text:span><text:span text:style-name="T951">­rę, jei</text:span><text:span text:style-name="T952">­gu bū</text:span><text:span text:style-name="T953">­tu</text:span><text:span text:style-name="T954">­mė</text:span><text:span text:style-name="T955">­te tam su</text:span><text:span text:style-name="T956">­pla</text:span><text:span text:style-name="T957">­na</text:span><text:span text:style-name="T958">­vę rei</text:span><text:span text:style-name="T959">­kia</text:span><text:span text:style-name="T960">­mas lė</text:span><text:span text:style-name="T961">­šas. To</text:span><text:span text:style-name="T962">­dėl ne</text:span><text:span text:style-name="T963">­rei</text:span><text:span text:style-name="T964">­kia čia nei Pre</text:span><text:span text:style-name="T965">­zi</text:span><text:span text:style-name="T966">­den</text:span><text:span text:style-name="T967">­to kal</text:span><text:span text:style-name="T968">­tin</text:span><text:span text:style-name="T969">­ti, nei opo</text:span><text:span text:style-name="T970">­zi</text:span><text:span text:style-name="T971">­ci</text:span><text:span text:style-name="T972">­jos. Kaip mi</text:span><text:span text:style-name="T973">­nė</text:span><text:span text:style-name="T974">­jau, ge</text:span><text:span text:style-name="T975">­riau vė</text:span><text:span text:style-name="T976">­liau, ne</text:span><text:span text:style-name="T977">­gu nie</text:span><text:span text:style-name="T978">­ka</text:span><text:span text:style-name="T979">­da.<text:s/></text:span></text:p>
        <text:p text:style-name="P980">Šian­dien mes tu­ri­me ne­blo­gą va­rian­tą, spren­džia­me tas dis­kri­mi­na­ci­nes pro­ble­mas ir ne­griau­na­me šal­pos pen­si­jų in­dek­sa­vi­mo me­cha­niz­mo. Ma­no gi­liu įsi­ti­ki­ni­mu, jo­kiu bū­du ne­ga­li­ma rem­tis už­pra­ei­tų me­tų MVPD tam, kad di­din­tu­me šal­pos pen­si­jas. Tik­rai yra ge­rai su­sie­ta su ak­tu­a­liu, to­kiu, koks jis yra. To­bu­lin­ti pa­ties MVPD nu­sta­ty­mo me­to­di­ką rei­kė­tų, mes dėl to taip pat tei­kia­me pa­tai­sas, ir su­sie­ti jį su ak­tu­a­liu biu­dže­tu, mak­si­ma­liai pri­ar­tin­ti bū­tų ide­a­lu. Ta­čiau ką jūs no­rė­jo­te pa­da­ry­ti, tai tie­siog per­kel­ti vi­są naš­tą bū­si­mai Vy­riau­sy­bei, bet, ma­nau, tai ne­bu­vo ge­riau­sias spren­di­mas.</text:p>
        <text:p text:style-name="Roman"><text:span text:style-name="T981">PIRMININKĖ.</text:span><text:span text:style-name="T982"><text:s/>Dė</text:span><text:span text:style-name="T983">­kui. Re</text:span><text:span text:style-name="T984">­pli</text:span><text:span text:style-name="T985">­ka – M. Na</text:span><text:span text:style-name="T986">­vic</text:span><text:span text:style-name="T987">­kie</text:span><text:span text:style-name="T988">­nė.</text:span></text:p>
        <text:p text:style-name="Roman"><text:span text:style-name="T989">M. NAVICKIENĖ</text:span><text:span text:style-name="T990"><text:s/></text:span><text:span text:style-name="T991">(</text:span><text:span text:style-name="T992">TS-LKDF</text:span><text:span text:style-name="T993">)</text:span><text:span text:style-name="T994">. Aš ži</text:span><text:span text:style-name="T995">­nau, kad tur</text:span><text:span text:style-name="T996">­būt čia fak</text:span><text:span text:style-name="T997">­tai ma</text:span><text:span text:style-name="T998">­žiau įdo</text:span><text:span text:style-name="T999">­mūs, kai yra gra</text:span><text:span text:style-name="T1000">­ži is</text:span><text:span text:style-name="T1001">­to</text:span><text:span text:style-name="T1002">­ri</text:span><text:span text:style-name="T1003">­ja, bet vis</text:span><text:span text:style-name="T1004">­gi MVPD pa</text:span><text:span text:style-name="T1005">­aiš</text:span><text:span text:style-name="T1006">­kė</text:span><text:span text:style-name="T1007">­jo po to, kai mes vi</text:span><text:span text:style-name="T1008">­si jau su</text:span><text:span text:style-name="T1009">­ta</text:span><text:span text:style-name="T1010">­rė</text:span><text:span text:style-name="T1011">­me dėl biu</text:span><text:span text:style-name="T1012">­dže</text:span><text:span text:style-name="T1013">­to. Tai ką jūs no</text:span><text:span text:style-name="T1014">­ri</text:span><text:span text:style-name="T1015">­te pa</text:span><text:span text:style-name="T1016">­sa</text:span><text:span text:style-name="T1017">­ky</text:span><text:span text:style-name="T1018">­ti apie MVPD n</text:span>e sky­lę biu­dže­te, aš ne­la­bai su­pran­tu.</text:p>
        <text:p text:style-name="Roman">O dėl me­to­di­kos ką aš no­rė­čiau jums pa­sa­ky­ti, kad, ma­no įsi­ti­ki­ni­mu, šal­pos pen­si­jų ba­zės ir vi­si ki­ti ba­zi­niai so­cia­li­niai dy­džiai ga­lė­jo bū­ti spar­čiau in­dek­suo­ja­mi anks­čiau, jei­gu for­mu­lė bū­tų to­bu­la, ta­da, kai bu­vo re­a­li in­flia­ci­ja, ir ta­da, kai žmo­nėms rei­kė­jo ap­mo­kė­ti sa­vo są­skai­tas. Tai ne­klai­din­ki­te žmo­nių, nie­kas ne­no­rė­jo jo­kių iš­mo­kų su­ma­žin­ti, o la­biau­siai ne­klai­din­ki­te žmo­nių dėl to, kad biu­dže­te ne­bu­vo sky­lės, nes ji­nai bu­vo, biu­dže­tas jau bu­vo pa­tvir­tin­tas ta­da, kai at­ke­lia­vo ve­to.</text:p>
        <text:p text:style-name="Roman"><text:span text:style-name="T1019">PIRMININKĖ.</text:span><text:span text:style-name="T1020"><text:s/></text:span>Na, tai re­pli­ka – T. To­mi­li­nas per cen­tri­nį.<text:s/></text:p>
        <text:p text:style-name="Roman"><text:span text:style-name="T1021">T. TOMILINAS</text:span><text:span text:style-name="T1022"><text:s/></text:span><text:span text:style-name="T1023">(</text:span><text:span text:style-name="T1024">DFVL</text:span><text:span text:style-name="T1025">)</text:span><text:span text:style-name="T1026">.<text:s/></text:span>Ger­bia­ma mi­nist­re, ger­bia­ma mi­nist­re, jei­gu jūs…<text:s/>(<text:span text:style-name="T1027">Bal</text:span><text:span text:style-name="T1028">­sas sa</text:span><text:span text:style-name="T1029">­lė</text:span><text:span text:style-name="T1030">­je</text:span>) Aš tu­riu tei­sę su kuo no­riu dis­ku­tuo­ti. Kai ku­rių…<text:s/>man už­čiau­pia­te bur­ną. Man jau su­tei­kė žo­dį. Kas čia da­bar – ne­dis­ku­tuok su ma­ni­mi?</text:p>
        <text:p text:style-name="Roman"><text:span text:style-name="T1031">PIRMININKĖ.</text:span><text:s/>Tai pra­šom, tar­ki­te.</text:p>
        <text:p text:style-name="Roman"><text:span text:style-name="T1032">T. TOMILINAS</text:span><text:span text:style-name="T1033"><text:s/></text:span><text:span text:style-name="T1034">(</text:span><text:span text:style-name="T1035">DFVL</text:span><text:span text:style-name="T1036">)</text:span><text:span text:style-name="T1037">.</text:span><text:s/>Aš su kuo no­riu, su tuo dis­ku­tuo­ju. Tai aš no­riu dar kar­tą pa­sa­ky­ti, jei­gu Vy­riau­sy­bė, ma­ty­da­ma mil­ži­niš­ką in­flia­ci­ją, ne­su­ge­ba prog­no­zuo­ti, koks bus mi­ni­ma­lus krep­še­lis, na, va­di­na­si, blo­gai. (<text:span text:style-name="T1038">Bal</text:span><text:span text:style-name="T1039">­sas sa</text:span><text:span text:style-name="T1040">­lė</text:span><text:span text:style-name="T1041">­je</text:span>)<text:s/></text:p>
        <text:p text:style-name="Roman">O blo­ga me­to­di­ka – mes apie tai ir­gi kal­bė­jo­me, bet jūs at­me­tė­te me­to­di­kos to­bu­li­ni­mo pro­jek­tą. Pa­žiū­rė­ki­te, ką jūs pa­da­rė­te maž­daug prieš pu­sę me­tų, kai mes tą me­to­di­ką siū­lė­me to­bu­lin­ti.</text:p>
        <text:p text:style-name="Roman"><text:span text:style-name="T1042">PIRMININKĖ.</text:span><text:s/>Dė­ko­ju.</text:p>
        <text:p text:style-name="Roman"><text:span text:style-name="T1043">T. TOMILINAS</text:span><text:span text:style-name="T1044"><text:s/></text:span><text:span text:style-name="T1045">(</text:span><text:span text:style-name="T1046">DFVL</text:span><text:span text:style-name="T1047">)</text:span><text:span text:style-name="T1048">.</text:span><text:s/>Bet dėl tos sky­lės ne­kal­tin­ki­te nei Pre­zi­den­to, nei opo­zi­ci­jos.</text:p>
        <text:p text:style-name="Roman"><text:span text:style-name="T1049">PIRMININKĖ.</text:span><text:s/>Jūs jau kar­to­ja­tės. Ačiū.</text:p>
        <text:p text:style-name="Roman"><text:span text:style-name="T1050">T. TOMILINAS</text:span><text:span text:style-name="T1051"><text:s/></text:span><text:span text:style-name="T1052">(</text:span><text:span text:style-name="T1053">DFVL</text:span><text:span text:style-name="T1054">)</text:span><text:span text:style-name="T1055">.</text:span><text:s/>Blo­giau­sia yra tai, kas bu­vo pa­da­ry­ta, kai bu­vo ban­do­ma su­ma­ni­pu­liuo­ti.</text:p>
        <text:p text:style-name="Roman"><text:span text:style-name="T1056">PIRMININKĖ.</text:span><text:s/>Ačiū. Ap­si­sprę­si­me bal­sa­vi­mo me­tu.<text:s/></text:p>
        <text:p text:style-name="Roman"/>
        <text:p text:style-name="Laikas">14.56 val.</text:p>
        <text:p text:style-name="Roman12">Šal­pos pen­si­jų įsta­ty­mo<text:s/>Nr. I-675 7 straips­nio 2 da­lies pri­pa­ži­ni­mo ne­te­ku­sia ga­lios įsta­ty­mo pro­jek­tas<text:s/>Nr. XIVP-3664 (<text:span text:style-name="T1057">pa</text:span><text:span text:style-name="T1058">­tei</text:span><text:span text:style-name="T1059">­ki</text:span><text:span text:style-name="T1060">­mas</text:span>)</text:p>
        <text:p text:style-name="Roman"/>
        <text:p text:style-name="Roman"><text:span text:style-name="T1061">Da</text:span><text:span text:style-name="T1062">­bar 2-13 klau</text:span><text:span text:style-name="T1063">­si</text:span><text:span text:style-name="T1064">­mas – su</text:span><text:span text:style-name="T1065">­si</text:span><text:span text:style-name="T1066">­jęs taip pat Šal</text:span><text:span text:style-name="T1067">­pos pen</text:span><text:span text:style-name="T1068">­si</text:span><text:span text:style-name="T1069">­jų įsta</text:span><text:span text:style-name="T1070">­ty</text:span><text:span text:style-name="T1071">­mo pro</text:span><text:span text:style-name="T1072">­jek</text:span><text:span text:style-name="T1073">­tas Nr. XIVP-3664,<text:s/></text:span>tik čia pra­ne­šė­ja – M. Oš­mians­kie­nė. Pra­šom. Tuoj įjung­si­me mik­ro­fo­ną.</text:p>
        <text:p text:style-name="Roman"><text:span text:style-name="T1074">M. OŠMIANSKIENĖ</text:span><text:s/><text:span text:style-name="T1075">(</text:span><text:span text:style-name="T1076">LF</text:span><text:span text:style-name="T1077">)</text:span>. Dė­ko­ju. Ger­bia­mie­ji Sei­mo na­riai ir na­rės, pa­kar­to­ti­nai tei­kiu įsta­ty­mo pro­jek­tą, ku­riuo sie­kia­ma da­liai žmo­nių su ne­ga­lia ir da­liai se­nat­vės pen­si­jos am­žių su­ka­ku­sių as­me­nų su­da­ry­ti ga­li­my­bę dirb­ti ir ne­pra­ras­ti jų gau­na­mų šal­pos pen­si­jų. Šiuo me­tu yra to­kia si­tu­a­ci­ja, kad di­džio­ji da­lis as­me­nų su ne­ga­lia bei di­džio­ji da­lis pen­si­nin­kų dirb­da­mi sa­vo pen­si­jų ne­pra­ran­da, ta­čiau eg­zis­tuo­ja vis dar ne­di­de­lė gru­pė as­me­nų, dis­kri­mi­nuo­ja­mų as­me­nų, ku­rie įsi­dar­bi­ni­mo at­ve­ju sa­vo iš­mo­kas pra­ran­da. Šis įsta­ty­mas bu­vo teik­tas ir anks­čiau, pra­ėjo sėk­min­gai vi­sas pa­tei­ki­mo ir svars­ty­mo sta­di­jas, ta­čiau bu­vo su­jung­tas su mi­nis­te­ri­jos pro­jek­tu. Re­zul­ta­tas yra toks, kad tu­ri­me šnipš­tą ir ne­įvy­ko nie­ko, žmo­nės to­liau ne­ga­li dirb­ti. To­dėl tei­kiu vėl at­ski­rai šį pro­jek­tą ir la­bai pra­šau jo ne­su­jung­ti su ką tik pa­teik­tu Sei­mo na­rės ir mi­nist­rės pro­jek­tu, ku­ris, aš ma­nau, taip pat pa­skęs dis­ku­si­jo­se dėl dy­džių, dėl ki­tų da­ly­kų, ir pri­im­ti šį įsta­ty­mą sku­biai, iki lie­pos mė­ne­sio. Tam yra biu­dže­te nu­ma­ty­tos lė­šos, mes jas pa­tvir­ti­no­me. Žmo­nės ne­ga­li dirb­ti, tai su­da­ry­ki­me žmo­nėms ga­li­my­bę dirb­ti kuo grei­čiau, o jau dėl ki­tų da­ly­kų dis­ku­tuo­ki­me pas­kui. Ačiū.</text:p>
        <text:p text:style-name="Roman"><text:span text:style-name="T1078">PIRMININKĖ.</text:span><text:s/>Dė­ko­ju. L. Na­gie­nė.</text:p>
        <text:p text:style-name="Roman"><text:span text:style-name="T1079">L. NAGIENĖ</text:span><text:s/><text:span text:style-name="T1080">(</text:span><text:span text:style-name="T1081">DFVL</text:span><text:span text:style-name="T1082">)</text:span>.<text:s/>Ačiū, ger­bia­ma pir­mi­nin­ke. Man tru­pu­čiu­ką…<text:s/>Aš krei­piuo­si į jus, Mo­ni­ka. Sa­ky­ti pra­šau, ar jūs ne­ma­to­te, kad tai yra iden­tiš­ki pro­jek­tai? Juos rei­kia, no­ri ne­no­ri, vie­ną nor­ma­lų pro­jek­tą tu­rė­ti…<text:s/>Aš ne­ži­nau,<text:s/>čia ma­no klau­si­mas. Aš ma­tau tik vie­nin­te­lį va­rian­tą. Taip, šian­dien yra taip, kad ne­ga­lė­jo gau­ti šal­pos pen­si­jos, kai tu­ri drau­džia­mų­jų pa­ja­mų, bet aš ma­nau, kad su­jun­gus tuos pro­jek­tus…<text:s/>Jį jau fak­tiš­kai mi­nist­rė pri­sta­tė, tai gal­būt iš tik­rų­jų ne­be­ak­tu­a­lus jis taps. Ačiū.</text:p>
        <text:p text:style-name="Roman"><text:span text:style-name="T1083">PIRMININKĖ.</text:span><text:s/>Tuoj, at­si­pra­šau, įjung­si­me.</text:p>
        <text:p text:style-name="Roman"><text:span text:style-name="T1084">M. OŠMIANSKIENĖ</text:span><text:s/><text:span text:style-name="T1085">(</text:span><text:span text:style-name="T1086">LF</text:span><text:span text:style-name="T1087">)</text:span>. Dė­ko­ju už klau­si­mą. Tai kaip tik no­riu at­kreip­ti dė­me­sį, kad prie­šin­gai – tai yra la­bai ak­tu­a­lu svars­ty­ti at­ski­rai, nes ki­tas pro­jek­tas iš­spren­džia ke­le­tą pro­ble­mų. Vie­na iš jų yra įsi­dar­bi­ni­mas, ki­ta – iš­mo­kų dy­džiai. Siū­lo­mi iš­mo­kų dy­džiai sun­kią<text:s/><text:span text:style-name="T1088">ne</text:span><text:span text:style-name="T1089">­ga</text:span><text:span text:style-name="T1090">­lią tu</text:span><text:span text:style-name="T1091">­rin</text:span><text:span text:style-name="T1092">­tiems as</text:span><text:span text:style-name="T1093">­me</text:span><text:span text:style-name="T1094">­nims vėl pa</text:span><text:span text:style-name="T1095">­lie</text:span><text:span text:style-name="T1096">­ka</text:span><text:span text:style-name="T1097">­mi ma</text:span><text:span text:style-name="T1098">­žes</text:span><text:span text:style-name="T1099">­ni ne</text:span><text:span text:style-name="T1100">­gu ab</text:span><text:span text:style-name="T1101">­so</text:span><text:span text:style-name="T1102">­liu</text:span><text:span text:style-name="T1103">­ti skur</text:span><text:span text:style-name="T1104">­do ri</text:span><text:span text:style-name="T1105">­ba. Aš as</text:span><text:span text:style-name="T1106">­me</text:span><text:span text:style-name="T1107">­niš</text:span><text:span text:style-name="T1108">­kai<text:s/></text:span>ne­su pa­ten­kin­ta siū­lo­mais dy­džiais. Aš ma­nau, tik­rai dar bus dis­ku­si­jų ir klau­si­mas, ar mes tą įsta­ty­mo pro­jek­tą pri­im­si­me.<text:s/>Kol mes čia gin­čy­si­mės ir ieš­ko­si­me spren­di­mų, su­da­ry­ki­me žmo­nėms ga­li­my­bę dirb­ti ir lauk­ti tų di­des­nių ki­tų pa­kei­ti­mų. Ar­ba jų nie­ka­da ne­su­lauk­ti. Da­bar žmo­nės yra kaip vi­sų šių po­li­ti­nių ba­ta­li­jų įkai­tai – lau­kia, lau­kia ir ne­su­lau­kia šio spren­dimo.</text:p>
        <text:p text:style-name="Roman"><text:span text:style-name="T1109">PIRMININKĖ.</text:span><text:span text:style-name="T1110"><text:s/></text:span>Dė­ko­ju. Dėl mo­ty­vų. Už nė­ra. Prieš – M. Na­vic­kie­nė.</text:p>
        <text:p text:style-name="Roman"><text:span text:style-name="T1111">M. NAVICKIENĖ</text:span><text:s/><text:span text:style-name="T1112">(</text:span><text:span text:style-name="T1113">TS-LKDF</text:span><text:span text:style-name="T1114">)</text:span>. Ko­le­gos, tik­rai no­riu kreip­tis į ger­bia­mą ko­le­gę Mo­ni­ką ir pa­sa­ky­ti, kad dėl to ir siū­lo­ma vė­les­nė įsi­ga­lio­ji­mo da­ta. Ma­no pa­teik­tas įsta­ty­mas ap­ima tai, ką jūs no­ri­te iš­spręs­ti, ir yra dar pla­tes­nis, dar pla­čiau spren­džia­mos šal­pos pen­si­jų pro­ble­mos. O lė­šų anks­čiau įgy­ven­din­ti<text:s/>da­lį<text:s/>pro­jek­to mes ne­tu­ri­me. Tai bū­tų 7 mln., jų tie­siog nė­ra. Ar mes no­rė­tu­me tuos ge­rus no­rus tu­rė­ti anks­čiau ar dar anks­čiau, dėl to ne­pa­si­kei­čia biu­dže­to ga­li­my­bės. Dar net nė­ra iš­spręs­ta, iš kur tuos 53 mln.<text:s/>rei­kės pa­im­ti, jų mū­sų biu­dže­te vis dar nė­ra. Tie­siog nė­ra tų pi­ni­gų. Aš siū­ly­čiau bal­suo­ti už tą įsi­ga­lio­ji­mo da­tą, iki ku­rios mes jau ga­li­me su­si­pla­nuo­ti lė­šas, ir pla­tes­ne ap­rėp­ti­mi spręs­ti šią pro­ble­mą.<text:s/></text:p>
        <text:p text:style-name="Roman">Šiaip idė­ją ir kryp­tį tik­rai pa­lai­kau. Džiau­giuo­si, kad tą klau­si­mą jūs nuo­sek­liai ke­lia­te. Ma­nau, žmo­nės tai gir­di ir su­pran­ta. Čia nė­ra ne­no­rin­čių iš­spręs­ti tos pro­ble­mos, tie­siog jai iš­spręs­ti rei­ka­lin­gi pi­ni­gai, ku­rių šiais me­tais mes ne­tu­ri­me.</text:p>
        <text:p text:style-name="Roman"><text:span text:style-name="T1115">PIRMININKĖ.</text:span><text:span text:style-name="T1116"><text:s/></text:span>Dė­kui. Ap­si­sprę­si­me bal­sa­vi­mo me­tu.</text:p>
        <text:p text:style-name="Roman"/>
        <text:p text:style-name="Laikas">15.01 val.</text:p>
        <text:p text:style-name="Roman12">Įsta­ty­mo „Dėl Kon­ven­ci­jos dėl tarp­tau­ti­nių in­te­re­sų, su­si­ju­sių su mo­bi­li­ą­ja įran­ga, ir jos Pro­to­ko­lo dėl su or­lai­vių įran­ga su­si­ju­sių da­ly­kų ra­ti­fi­ka­vi­mo“ pro­jek­tas<text:s/>Nr. XIVP-3669 (<text:span text:style-name="T1117">pa</text:span><text:span text:style-name="T1118">­tei</text:span><text:span text:style-name="T1119">­ki</text:span><text:span text:style-name="T1120">­mas</text:span>)</text:p>
        <text:p text:style-name="Roman"/>
        <text:p text:style-name="Roman">Da­bar dar­bo­tvarkės 2-4 klau­si­mas – įsta­ty­mo „Dėl Kon­ven­ci­jos dėl tarp­tau­ti­nių in­te­re­sų,<text:s/><text:span text:style-name="T1121">su</text:span><text:span text:style-name="T1122">­si</text:span><text:span text:style-name="T1123">­ju</text:span><text:span text:style-name="T1124">­sių su mo</text:span><text:span text:style-name="T1125">­bi</text:span><text:span text:style-name="T1126">­li</text:span><text:span text:style-name="T1127">­ą</text:span><text:span text:style-name="T1128">­ja įran</text:span><text:span text:style-name="T1129">­ga, ir jos Pro</text:span><text:span text:style-name="T1130">­to</text:span><text:span text:style-name="T1131">­ko</text:span><text:span text:style-name="T1132">­lo dėl su or</text:span><text:span text:style-name="T1133">­lai</text:span><text:span text:style-name="T1134">­vių įran</text:span><text:span text:style-name="T1135">­ga su</text:span><text:span text:style-name="T1136">­si</text:span><text:span text:style-name="T1137">­ju</text:span><text:span text:style-name="T1138">­sių da</text:span><text:span text:style-name="T1139">­ly</text:span><text:span text:style-name="T1140">­kų ra</text:span><text:span text:style-name="T1141">­ti</text:span><text:span text:style-name="T1142">­fi</text:span><text:span text:style-name="T1143">­ka</text:span><text:span text:style-name="T1144">­vi</text:span><text:span text:style-name="T1145">­mo“</text:span><text:s/><text:span text:style-name="T1146">pro</text:span><text:span text:style-name="T1147">­jek</text:span><text:span text:style-name="T1148">­tas Nr. XIVP-3669. Pra</text:span><text:span text:style-name="T1149">­ne</text:span><text:span text:style-name="T1150">­šė</text:span><text:span text:style-name="T1151">­ja – su</text:span><text:span text:style-name="T1152">­si</text:span><text:span text:style-name="T1153">­sie</text:span><text:span text:style-name="T1154">­ki</text:span><text:span text:style-name="T1155">­mo vi</text:span><text:span text:style-name="T1156">­ce</text:span><text:span text:style-name="T1157">­mi</text:span><text:span text:style-name="T1158">­nist</text:span><text:span text:style-name="T1159">­rė L. Mas</text:span><text:span text:style-name="T1160">­ka</text:span><text:span text:style-name="T1161">­lio</text:span><text:span text:style-name="T1162">­vie</text:span><text:span text:style-name="T1163">­nė. Pra</text:span><text:span text:style-name="T1164">­šau.</text:span></text:p>
        <text:p text:style-name="Roman"><text:span text:style-name="T1165">L. MASKALIOVIENĖ.</text:span><text:s/>La­ba die­na vi­siems. Ačiū už su­teik­tą žo­dį. Tei­kiu Lie­tu­vos Res­pub­li­kos įsta­ty­mo „Dėl Kon­ven­ci­jos dėl tarp­tau­ti­nių in­te­re­sų, su­si­ju­sių su mo­bi­li­ą­ja įran­ga, ir jos Pro­to­ko­lo dėl su or­lai­vių įran­ga su­si­ju­sių da­ly­kų ra­ti­fi­ka­vi­mo“ pro­jek­tą. Jis tei­kia­mas pa­tiks­lin­tas. Gal<text:s/>la­bai de­ta­liai ne­isiu per vi­sus punk­tus, bet iš es­mės pa­sa­ky­siu, kad šis ra­ti­fi­ka­vi­mas la­bai svar­bus mū­sų avia­ci­jos sek­to­riui ver­slo są­ly­goms pa­ge­rin­ti. Tai yra tarp­tau­ti­nė kon­ven­ci­ja, ku­ri su­vie­no­di­na tam tik­ras vi­sų ša­lių, da­ly­vau­jan­čių to­je kon­ven­ci­jo­je, ver­slo są­ly­gas. Prie pa­čios kon­ven­ci­jos yra pri­si­jun­gu­si JAV, In­di­ja, Jung­ti­nė Ka­ra­lys­tė, Aust­ri­ja, Bra­zi­li­ja, Egip­tas, Tur­ki­ja, Da­ni­ja, Lat­vi­ja – to­kios ša­lys, ku­rios vie­no­dai vei­kia avia­ci­jos rin­ko­je. Pa­tiks­li­ni­mai bu­vo la­biau su­si­ję su dis­ku­si­ja Už­sie­nio rei­ka­lų ko­mi­te­te. Su rin­ka pa­dis­ku­tuo­ta, kad vis­gi ver­ta pa­si­nau­do­ti pa­čio­je kon­ven­ci­jo­je ir pro­to­ko­le nu­sta­ty­ta ga­li­my­be, sie­kiant ge­riau ap­sau­go­ti svar­bius vals­ty­bės in­te­re­sus. Su­si­sie­ki­mo mi­nis­te­ri­ja pa­pil­dė įsta­ty­mo pro­jek­tą ir nu­ma­tė tam tik­ras są­ly­gas Lie­tu­vos Res­pub­li­kos sub­jek­tams – tei­si­nę pir­me­ny­bę prieš tarp­tau­ti­nių in­te­re­sų tu­rė­to­jus. Tuo at­ve­ju, kai yra įsi­sko­li­ni­mų mū­sų ūkio sub­jek­tams, mū­sų ju­ri­di­niams as­me­nims, tu­rė­ti vis­gi ga­li­my­bę iš­si­ieš­ko­ti ir tu­rė­ti pir­mu­mo tei­sę mū­sų ju­ri­di­niams as­me­nims. Tas pa­tiks­lin­tas pro­jek­tas tei­kia­mas svars­ty­ti dar kar­tą. La­bai no­rė­čiau, kad pri­im­tu­mė­te ir nu­bal­suo­tu­mė­te.</text:p>
        <text:p text:style-name="Roman"><text:span text:style-name="T1166">PIRMININKĖ.</text:span><text:span text:style-name="T1167"><text:s/></text:span>Dė­kui už pri­sta­ty­mą. Ro­dos, klau­sian­čių nė­ra. Dėl mo­ty­vų ir­gi nė­ra. Ap­si­sprę­si­me tie­siog bal­sa­vi­mo me­tu. Ačiū, ger­bia­ma vi­ce­mi­nist­re. Tiek ži­nių šį sy­kį.<text:s/></text:p>
        <text:p text:style-name="Roman"/>
        <text:p text:style-name="Laikas">15.03 val.</text:p>
        <text:p text:style-name="Roman12">Kul­tū­ros po­li­ti­kos pa­grin­dų įsta­ty­mo pro­jek­tas<text:s/>Nr. XIVP-3654, Vie­tos sa­vi­val­dos įsta­ty­mo<text:s/>Nr. I-533 6 straips­nio pa­kei­ti­mo įsta­ty­mo pro­jek­tas<text:s/><text:span text:style-name="T1168">Nr. </text:span><text:span text:style-name="T1169">XIVP-</text:span>3655, Nekilnojamo­jo kul­tū­ros pa­vel­do ap­sau­gos įsta­ty­mo<text:s/>Nr. I-733 2 straips­nio pa­kei­ti­mo įsta­ty­mo pro­jek­tas<text:s/><text:span text:style-name="T1170">Nr. </text:span><text:span text:style-name="T1171">XIVP-</text:span>3656 (<text:span text:style-name="T1172">pa</text:span><text:span text:style-name="T1173">­tei</text:span><text:span text:style-name="T1174">­ki</text:span><text:span text:style-name="T1175">­mas</text:span>)</text:p>
        <text:p text:style-name="Roman"/>
        <text:p text:style-name="Roman">Ei­na­me prie dar­bo­tvarkės 2-5 klau­si­mo – įsta­ty­mų pro­jek­tų pa­ke­to. Pa­grin­di­nis –<text:s/>Kul­tū­ros po­li­ti­kos pa­grin­dų įsta­ty­mo pro­jek­tas<text:s/>Nr. XIVP-3654. Čia mi­nist­ras S. Kai­rys pri­sta­tys. Pra­šau.</text:p>
        <text:p text:style-name="Roman"><text:span text:style-name="T1176">S. KAIRYS.</text:span><text:s/>La­ba die­na, Sei­mo na­riai. Svei­ki­nu vi­sus su Spau­dos at­ga­vi­mo, kal­bos ir kny­gos die­na. Tur­būt sim­bo­liš­ka to­kią die­ną at­neš­ti Kul­tū­ros po­li­ti­kos pa­grin­dų įsta­ty­mo pro­jek­tą į Sei­mą. Tuo la­biau kad ir šie me­tai yra ypa­tin­gi: ne­tru­kus įvyks šimt­me­tį mi­nin­ti Dai­nų šven­tė, ru­de­nį – Lie­tu­vos kul­tū­ros se­zo­nas Pran­cū­zi­jo­je. Tai reiš­kia, kad vals­ty­bė yra tik­rai ge­ra­me ke­ly­je. Kul­tū­rą vis la­biau su­vo­kia­me ne kaip sek­to­rių, o iš es­mės kaip ho­ri­zon­ta­lią ver­ty­bę, ku­ri vei­kia vi­sas vie­šo­sios po­li­ti­kos sri­tis. Tuo la­biau kad tai yra at­liep­ta ir įtvir­tin­ta Vals­ty­bės pa­žan­gos stra­te­gi­jo­je „Lie­tu­va 2050“. Jung­ti­nės Tau­tos, at­nau­jin­da­mos sa­vo dar­naus vys­ty­mo­si tiks­lus, nuo 2030 me­tų taip pat įra­šo kul­tū­rą kaip sa­va­ran­kiš­ką dar­naus vys­ty­mo­si tiks­lą. Tai­gi, ši­to įsta­ty­mo po­rei­kis yra grin­džia­mas pir­miau­sia tuo, kad vis dar yra frag­men­tuo­ta at­ski­rų kul­tū­ros sri­čių tei­sė­kū­ra, trūks­ta už vals­ty­bės kul­tū­ros po­li­ti­kos for­ma­vi­mą ir įgy­ven­di­ni­mą at­sa­kin­gų ins­ti­tu­ci­jų, sa­vi­val­dos bei kul­tū­ros sek­to­riaus da­ly­vių ben­dra­vei­kos, ne­pa­kan­ka­mas sa­vi­val­dos įsi­trau­ki­mas ir ini­cia­ty­vu­mas for­muo­jant ir įgy­ven­di­nant kul­tū­ros po­li­ti­ką. Šiuo įsta­ty­mo pro­jek­tu sie­kia­me įtvir­tin­ti pa­grin­di­nes są­vo­kas, kul­tū­ros po­li­ti­kos tik­s­lą ir už­da­vi­nius, kul­tū­ros po­li­ti­kos prin­ci­pus, ypa­tin­gą dė­me­sį ski­riant bū­tent ho­ri­zon­ta­lu­mo prin­ci­po įtvir­ti­ni­mui, kul­tū­ros po­li­ti­ką for­muo­jan­čių ir įgy­ven­di­nan­čių sub­jek­tų vaid­me­niui, san­ty­kiui tarp vals­ty­bės ir sa­vi­val­dy­bių ins­ti­tu­ci­jų, vyk­dant kul­tū­ros po­li­ti­ką bei įtvir­ti­nant kul­tū­ros da­ly­vių sis­te­mą ir aiš­kiai api­brė­žiant, kas į ją įei­na, pra­de­dant<text:s/>na­cio­na­li­nių kul­tū­ros įstai­gų, at­ski­rų me­no kū­rė­jų ir, svar­biau­sia, ne­vy­riau­sy­bi­nių or­ga­ni­za­ci­jų vaid­me­niu vi­sa­me pro­ce­se.<text:s/></text:p>
        <text:p text:style-name="Roman">Šio įsta­ty­mo pro­jek­to struk­tū­ra ir tu­ri­nio lo­gi­ka pa­grįs­ta šiais es­mi­niais as­pek­tais: sie­kia­ma reg­la­men­tuo­ti tik nu­ma­to­mo tei­si­nio re­gu­lia­vi­mo po­vei­kio ver­ti­ni­mo me­tu iš­ana­li­zuo­tus ir įver­tin­tus as­pek­tus; taip pat kul­tū­rą su­vok­ti kaip vi­su­mą, ne­skai­dant jos į su­dė­ti­nes da­lis, o iš­skir­ti tik ob­jek­ty­viais, uni­ka­liais po­žy­miais pa­si­žy­min­čius sub­jek­tus; ne­kar­to­ti ki­tų nuo­sta­tų, ku­rios yra api­brėž­tos ki­tuo­se ša­ki­niuo­se įsta­ty­muo­se. Pri­ėmus šį įsta­ty­mą, tik­rai lau­kia­me tei­gia­mų re­zul­ta­tų, to­kių kaip už­tik­ri­ni­mo aiš­kaus ir nuo­sek­laus tei­si­nio re­gu­lia­vi­mo, sie­kia­me, kad bū­tų įtvir­tin­ta sis­te­ma, ap­iman­ti kul­tū­ros po­li­ti­kos įgy­ven­di­ni­mą vei­kian­čius sub­jek­tus, jų kom­pe­ten­ci­jas ir funk­ci­nius ry­šius, taip pat su­da­ry­ti tei­si­nes prie­lai­das ne­vy­riau­sy­bi­nių or­ga­ni­za­ci­jų, me­no kū­rė­jų ir ki­tų sub­jek­tų įsi­trau­ki­mui į kul­tū­ros po­li­ti­kos įgy­ven­di­ni­mą.<text:s/></text:p>
        <text:p text:style-name="Roman">Kar­tu su ši­tuo įsta­ty­mu yra ne­di­de­li po­ky­čiai, kal­bant ir apie Vie­tos sa­vi­val­dos įsta­ty­mą, ir apie Ne­kil­no­ja­mo­jo kul­tū­ros pa­vel­do ap­sau­gos įsta­ty­mą, bet čia ir­gi tie­siog yra su­vie­no­di­na­mos są­vei­kos, kad ši­tie trys įsta­ty­mai tar­pu­sa­vy­je ne­si­kirs­tų, o api­brė­ži­mai bū­tų vie­no­di. Ačiū, bū­tų tiek ir lauk­čiau klau­si­mų.</text:p>
        <text:p text:style-name="P1177"><text:span text:style-name="T1178">PIRMININKĖ.</text:span><text:span text:style-name="T1179"><text:s/></text:span>Dė­kui, mi­nist­re, už pri­sta­ty­mą. Pir­mo­ji klau­sia E. Ru­de­lie­nė.</text:p>
        <text:p text:style-name="P1180"><text:span text:style-name="T1181">E. RUDELIENĖ</text:span><text:s/><text:span text:style-name="T1182">(</text:span><text:span text:style-name="T1183">LSF</text:span><text:span text:style-name="T1184">)</text:span>. Ačiū, ger­bia­ma po­sė­džio pir­mi­nin­ke. Ačiū, ger­bia­mas mi­nist­re, už įsta­ty­mą. Iš­ties įsta­ty­mas se­niai lauk­tas kul­tū­ros ben­druo­me­nės, il­gai reng­tas, pa­ga­liau šian­dien tu­ri­me jį Sei­mo sa­lė­je. Daug mi­nė­jo­te apie įvai­rias ins­ti­tu­ci­jas, apie funk­ci­jų at­sky­ri­mą, įsta­ty­me aiš­kiai yra api­brė­žia­ma, kad bus at­skir­ta, kur yra sa­vi­val­dy­bių funk­ci­ja kaip sa­va­ran­kiš­ka, kur yra vals­ty­bi­nė funk­ci­ja. Vis dėl­to, sa­vi­val­dy­bėms įgy­ven­di­nant šį įsta­ty­mą, vė­liau bus ko­kie nors po­įsta­ty­mi­niai ak­tai, re­ko­men­da­ci­jos, kaip sek­sis įgy­ven­din­ti, nes, nu­ė­jus kiek­vie­nai sa­vi­val­dy­bei at­ski­ru ke­liu, vis dėl­to vis tiek svar­bu bū­tų, kad tu­rė­tu­me ko­kią nors ben­d­rą kryp­tį? Ačiū.</text:p>
        <text:p text:style-name="Roman"><text:span text:style-name="T1185">S. KAIRYS.</text:span><text:s/>Taip, ačiū už klau­si­mą. Bū­tent tas kul­tū­ros ins­ti­tu­ci­jų san­ty­kis su sa­vi­val­da ir­gi yra be ga­lo svar­bus. Čia ga­li­ma pa­mi­nė­ti ir­gi EBPO sta­tis­ti­ką, į ku­rią žiū­rint, tar­ki­me, ir žiū­rint į fi­nan­sa­vi­mą, jei­gu kal­ba­me apie vals­ty­bės fi­nan­sa­vi­mą kul­tū­rai, tai mes kaž­kur ati­tin­ka­me EBPO vi­dur­kį, o kai žiū­ri­me sa­vi­val­dy­bių iš­lai­dų struk­tū­rą, tai kul­tū­ra fi­nan­suo­ja­ma yra 13 %<text:s/>ma­žiau nei EBPO vi­dur­kis. Daž­nu at­ve­ju tai yra pro­ble­ma ne tiek, kad pa­čios sa­vi­val­dy­bės kaž­ką ar blo­gai da­ro, ar ne­tin­ka­mai, daž­niau­siai tie­siog nė­ra rei­kia­mos ko­or­di­na­ci­jos. Dis­ku­tuo­jant dėl šio įsta­ty­mo pro­jek­to su pa­čia Sa­vi­val­dy­bių aso­cia­ci­ja ir­gi bu­vo daug te­mų pa­lies­ta, bet es­mi­nė ta, koks yra lū­kes­tis sa­vi­val­dy­bių, kad po ši­to įsta­ty­mo pri­ėmi­mo iš­ei­tų tam tik­ros gai­rės iš mi­nis­te­ri­jos, kur mes tru­pu­tė­lį su­vie­no­din­tu­mė­me sa­vo ben­drą ma­ty­mą tiek dėl ben­drų tiks­lų, ga­lų ga­le sta­tis­ti­kos, įvai­riau­sių ro­dik­lių, ku­riuos se­ka­me. Šiuo įsta­ty­mu ir­gi įsi­pa­rei­go­ja­me, kad iki me­tų ga­lo ir kul­tū­ros mi­nist­ro re­ko­men­da­ci­jos sa­vi­val­dy­bėms, kaip tai­ky­ti šį įsta­ty­mą, taip pat bū­tų pa­tvir­tin­tos.<text:s/></text:p>
        <text:p text:style-name="Roman"><text:span text:style-name="T1186">PIRMININKĖ.</text:span><text:span text:style-name="T1187"><text:s/></text:span>Dė­kui. K. Vil­kaus­kas.</text:p>
        <text:p text:style-name="Roman"><text:span text:style-name="T1188">K. VILKAUSKAS</text:span><text:s/><text:span text:style-name="T1189">(</text:span><text:span text:style-name="T1190">LSDPF</text:span><text:span text:style-name="T1191">)</text:span>.<text:span text:style-name="T1192"><text:s/>Ačiū, ger</text:span><text:span text:style-name="T1193">­bia</text:span><text:span text:style-name="T1194">­ma po</text:span><text:span text:style-name="T1195">­sė</text:span><text:span text:style-name="T1196">­džio pir</text:span><text:span text:style-name="T1197">­mi</text:span><text:span text:style-name="T1198">­nin</text:span><text:span text:style-name="T1199">­ke. Ger</text:span><text:span text:style-name="T1200">­bia</text:span><text:span text:style-name="T1201">­mas mi</text:span><text:span text:style-name="T1202">­nist</text:span><text:span text:style-name="T1203">­re,<text:s/></text:span>pri­tar­da­mas jū­sų pa­teik­tam pro­jek­tui, ku­rio iš tik­rų­jų lau­kė kul­tū­ros sri­ties at­sto­vai, no­rė­čiau pa­klaus­ti. Ka­dan­gi kal­ba­te apie ho­ri­zon­ta­lu­mo prin­ci­po tai­ky­mą pa­gal ati­tin­ka­mas sri­tis, ku­rios iš­dė­lio­tos pa­gal mi­nis­te­ri­jas, tai ar bū­tų ga­li­ma ti­kė­tis, kad ir ki­tos mi­nis­te­ri­jos pri­si­dė­tų fi­nan­suo­jant ir spren­džiant ati­tin­ka­mus kul­tū­ros po­li­ti­kos klau­si­mus?<text:s/></text:p>
        <text:p text:style-name="Roman"><text:span text:style-name="T1204">S. KAIRYS.</text:span><text:s/>La­bai ačiū už tik­rai svar­bų klau­si­mą. Nuo pir­mos die­nos tiek aš, tiek ma­no po­li­ti­nio pa­si­ti­kė­ji­mo ko­man­da daug dė­me­sio sky­rė­me tam, kad kul­tū­ra ne­veik­tų tik kur nors už­si­da­riu­si, tik sa­vo sek­to­riu­je, o tik­rai ieš­ko­jo­me san­ty­kių, ypač su ki­tų mi­nis­te­ri­jų ku­ruo­ja­mais dar­bais. Čia yra jau ge­rų pa­vyz­džių. Iš es­mės kar­tu su Ap­lin­kos mi­nis­te­ri­ja stei­gia­me Na­cio­na­li­nį ar­chi­tek­tū­ros ins­ti­tu­tą Kau­no cen­tri­nio paš­to pa­sta­te. Kar­tu su Svei­ka­tos ap­sau­gos mi­nis­te­ri­ja, ma­nau, vyk­do­me tik­rai la­bai įdo­mų ir sėk­min­gą pro­jek­tą, kal­bant apie so­cia­li­nį re­cep­tą ir dė­me­sį sen­jo­rams, jų pro­ble­mų spren­di­mui. Su Švie­ti­mo mi­nis­te­ri­ja tu­ri­me tą pa­tį Kul­tū­ros pa­są. Yra ai­bė ki­tų da­ly­kų, kur tik­rai kul­tū­rą rei­kė­tų ma­ty­ti, kaip ir mi­nė­jau pa­čio­je pra­džio­je, ne kaip at­ski­rą sek­to­rių, bet bū­tent kaip ho­ri­zon­ta­lią ver­ty­bę, ku­ri ga­li pa­dė­ti spręs­ti ir ki­tų po­li­ti­kos sri­čių įvai­riau­sią pro­ble­ma­ti­ką Lie­tu­vo­je.<text:s/></text:p>
        <text:p text:style-name="Roman"><text:span text:style-name="T1205">PIRMININKĖ.</text:span><text:s/>Dė­kui. Jū­sų klau­sia šian­dien gra­žų gim­ta­die­nį šven­čian­tis S. Tu­mė­nas. Svei­ki­ni­mai jums.<text:s/></text:p>
        <text:p text:style-name="Roman"><text:span text:style-name="T1206">S. TUMĖNAS</text:span><text:s/><text:span text:style-name="T1207">(</text:span><text:span text:style-name="T1208">LVŽSF</text:span><text:span text:style-name="T1209">)</text:span>. Ačiū. Ger­bia­mas mi­nist­re, žiū­rė­da­mas į jus tri­bū­no­je no­riu su­šuk­ti: pa­ga­liau! Pa­ga­liau tre­čias mi­nist­ras aš­tun­tai­siais me­tais at­ėjo į tri­bū­ną ir pri­sta­to to­kį rei­ka­lin­gą įsta­ty­mą. Jū­sų pirm­ta­kei L. Ruo­ky­tei-Jons­son ne­pa­vy­ko to pa­da­ry­ti, nors ji prieš at­si­sta­ty­din­da­ma bu­vo pa­pra­šiu­si, kad jai leis­tų baig­ti su­kur­ti tą įsta­ty­mą, to ne­pa­vy­ko pa­da­ry­ti ir M. Kviet­kaus­kui. Ačiū Die­vui, jūs ket­vir­tai­siais me­tais jau pri­sta­to­te ši­tą įsta­ty­mą. Ko­kias ge­rą­sias<text:s/><text:span text:style-name="T1210">pa</text:span><text:span text:style-name="T1211">­tir</text:span><text:span text:style-name="T1212">­tis iš pirm</text:span><text:span text:style-name="T1213">­ta</text:span><text:span text:style-name="T1214">­kų pe</text:span><text:span text:style-name="T1215">­rė</text:span><text:span text:style-name="T1216">­mė</text:span><text:span text:style-name="T1217">­te jūs reng</text:span><text:span text:style-name="T1218">­da</text:span><text:span text:style-name="T1219">­mas įsta</text:span><text:span text:style-name="T1220">­ty</text:span><text:span text:style-name="T1221">­mą, nes aš ma</text:span><text:span text:style-name="T1222">­tau, kad to</text:span><text:span text:style-name="T1223">­kių da</text:span><text:span text:style-name="T1224">­ly</text:span><text:span text:style-name="T1225">­kų yra?<text:s/></text:span></text:p>
        <text:p text:style-name="Roman">Ir ant­ras da­ly­kas. Jū­sų vi­ce­mi­nist­rė D. Ur­ba­na­vi­čie­nė „Šiau­rės Atė­nuose“ ne­se­niai tei­gė:<text:s/>„Pui­kiai su­vo­kia­me, kad šis įsta­ty­mas nė­ra pa­na­cė­ja ir vie­nu ypu ne­iš­spręs su­si­kau­pu­sių pro­ble­mų.“ Tai­gi, mi­nist­re, ko­kias mū­sų po­li­ti­kos pro­ble­mas reikš­min­gai, ką pa­sa­kė vi­ce­mi­nist­rė, spren­džia šis įsta­ty­mo pro­jek­tas ir ko­kias su­si­kau­pu­sias pro­ble­mas (jos ci­ta­ta) ši­tas įsta­ty­mas pa­lie­ka at­ei­čiai? Ačiū.<text:s/></text:p>
        <text:p text:style-name="Roman"><text:span text:style-name="T1226">S. KAIRYS.</text:span><text:s/>Iš ke­lin­to kar­to čia da­bar pa­vyks pri­im­ti ši­tą įsta­ty­mą, gal aš ne­ko­men­tuo­siu. Tik­rai bu­vo ir dau­giau įsta­ty­mų, ku­rių anks­čiau ne­bu­vo įma­no­ma pri­im­ti ir jie ne­bu­vo pri­im­ti. O šios ka­den­ci­jos Sei­mas ir šios ka­den­ci­jos Kul­tū­ros mi­nis­te­ri­ja kar­tu<text:s/>ben­dra­dar­biau­da­mi, sa­ky­čiau, pri­ėmė ir vi­są me­di­jų re­for­mą, ir įtei­si­no nau­ją mo­de­lį. Be Kul­tū­ros po­li­ti­kos pa­grin­dų įsta­ty­mo, ir Ne­kil­no­ja­mo­jo kul­tū­ros pa­vel­do įsta­ty­mas taip pat bus pa­teik­tas. Aš ma­nau, kad tik­rai esa­me įver­ti­nę ne tiek įdir­bį, bet iš­šif­ra­vę tam tik­ras pro­ble­mas, ku­rios vis dėl­to ne­bu­vo iš­spręs­tos anks­čiau siū­ly­tais pro­jek­tais. Pra­de­dant tuo, kad tik­rai pa­čia­me pro­ce­se bu­vo daug dė­me­sio skir­ta įvai­riau­siems kul­tū­ros sek­to­riaus at­sto­vams, aso­cia­ci­joms ir pa­na­šiai. Bu­vo sten­gia­ma­si daug iš­girs­ti, ypač kal­bant apie ne­vy­riau­sy­bi­nį sek­to­rių, tiek pa­tį sek­to­rių, tiek jo pro­ble­ma­ti­ką ir tai yra vie­nas iš to­kių svar­biau­sių da­ly­kų šia­me įsta­ty­me.<text:s/></text:p>
        <text:p text:style-name="Roman">Ki­tas da­ly­kas, kaip ir mi­nė­jau, mes at­vė­rė­me tik­rai ne vie­ną pro­gra­mą ir ne vie­ną ben­drą pro­jek­tą su ki­to­mis mi­nis­te­ri­jo­mis, su ki­to­mis po­li­ti­kos sri­ti­mis. Tai ir­gi ro­do tam tik­rą stip­ry­bę ir tik­rai su­po­nuo­ja tai, kad tai yra ge­ras kel­ro­dis ir tam įsta­ty­mui veik­ti prak­ti­ko­je. Daž­nu at­ve­ju mes kul­tū­ros sek­to­rių tiek su­siau­ri­na­me, kad mes jį tiek ir te­sup­ran­ta­me – kal­ba­me apie kon­kre­čią su­mą iš vals­ty­bės biu­dže­to vie­nai ar ki­tai įstai­gai ar­ba gau­tą ar ne­gau­tą vie­nos ar ki­tos or­ga­ni­za­ci­jos fi­nan­sa­vi­mą, jei kal­ba­me apie Kul­tū­ros ta­ry­bą. Vis­kas yra tik­rai kur kas pla­čiau, ho­ri­zon­ta­liau ir tai yra pa­grin­di­nis da­ly­kas, ką ši­tas įsta­ty­mas tu­rė­tų spręs­ti, nes sa­vai­me aiš­ku, kad jo api­brėž­tos ver­ty­bės, api­brėž­ti tam tik­ri prin­ci­pai nu­guls į įvai­riau­sias fi­nan­sa­vi­mo pro­gra­mas, į ki­tus da­ly­kus.<text:s/></text:p>
        <text:p text:style-name="Roman">La­bai ge­ras pa­vyz­dys yra Klai­pė­da ir vi­si ten įvy­kę įvy­kiai, kai bu­vo pa­nai­kin­ta ir ta kul­tū­ros sa­vi­re­gu­lia­ci­ja, pa­gar­baus at­stu­mo prin­ci­pas. Tai ši­tie da­ly­kai ir­gi šiuo įsta­ty­mu yra api­brėž­ti kal­bant ir apie sa­vi­val­dos po­li­ti­ką.<text:s/></text:p>
        <text:p text:style-name="Roman">O kal­bant, kuo tie įsta­ty­mai ar jų ver­si­jos kaž­ka­da pra­ei­ty­je sky­rė­si, kuo da­bar ki­toks, tai mes mi­nis­te­ri­jo­je mėgs­ta­me pa­juo­kau­ti to­kiais gur­ma­niš­kais ter­mi­nais. Prieš tai bu­vu­sios ver­si­jos la­biau pri­mi­nė to­kią bal­tą miš­rai­nę, o da­bar mes kal­ba­me iš es­mės apie la­za­ni­ją, apie kur kas dau­giau sluoks­nių, dau­giau sis­te­miš­ku­mo, nė­ra kaž­koks kra­ti­nys idė­jų, tie­siog su­dė­tų į vien­ti­są tei­sės ak­tą.</text:p>
        <text:p text:style-name="Roman"><text:span text:style-name="T1227">PIRMININKĖ.</text:span><text:s/>Dė­kui. R. Ta­ma­šu­nie­nė.<text:s/></text:p>
        <text:p text:style-name="Roman"><text:span text:style-name="T1228">R. TAMAŠUNIENĖ</text:span><text:span text:style-name="T1229"><text:s/></text:span><text:span text:style-name="T1230">(</text:span><text:span text:style-name="T1231">MSNG</text:span><text:span text:style-name="T1232">)</text:span><text:span text:style-name="T1233">.</text:span><text:s/>Ger­bia­mas mi­nist­re, aš no­riu pa­si­tiks­lin­ti. Vis dėl­to aš ma­nau, kad šiek tiek siau­ri­na­mas sa­vi­val­dy­bių vaid­muo, o kar­tu, ma­no ver­ti­ni­mu, uni­ka­lu­mas, sa­vi­tu­mas, iš­skir­ti­nu­mas, kas iš es­mės kul­tū­ros sri­ty­je yra pa­grin­di­nis, es­mi­nis trau­kos nau­do­tis, bū­ti kul­tū­ro­je prin­ci­pas, nes 6 straips­ny­je pa­ra­šy­ta, kad kul­tū­ros mi­nist­ras nu­sta­to sa­vi­val­dy­bių kul­tū­ros gai­res, ku­rio­se įtvir­ti­na­mi at­ski­rų sri­čių rai­dos tiks­lai ir kryp­tys. Na, ir šiek tiek lais­ves­nė ki­ta to straips­nio da­lis, kad re­ko­men­duo­ja­ma sa­vi­val­dy­bėms kul­tū­ros po­li­ti­kos pri­ori­te­tus…<text:s/>Ar čia jūs kiek­vie­nai sa­vi­val­dy­bei at­ski­rai nu­sta­ty­si­te? Ar čia joms vi­soms<text:s/><text:span text:style-name="T1234">in cor</text:span><text:span text:style-name="T1235">­po</text:span><text:span text:style-name="T1236">­re</text:span>, nes ta­da bus taip: kur be­nu­va­žiuo­tum, gau­si tą pa­tį. Man ši vie­ta yra ne­aiš­ki.<text:s/></text:p>
        <text:p text:style-name="Roman">Ir taip pat aš be<text:s/><text:span text:style-name="T1237">ex post</text:span><text:s/>ver­ti­ni­mo, nes no­ri­si ži­no­ti, už ką bal­suo­ja­me. Vie­nas iš ver­ti­ni­mų po de­šim­ties me­tų, ko­kią įta­ką įsta­ty­mas pa­da­rė ge­og­ra­fi­niu as­pek­tu. Mes kal­ba­me apie ho­ri­zon­ta­lu­mą vi­so to įsta­ty­mo, koks tai bus ver­ti­ni­mas ge­og­ra­fi­niu as­pek­tu, ar čia sub­kul­tū­ra kaž­ko­kia iš­plis, ar čia glo­ba­li­za­ci­jos pro­ce­sai taip<text:s/><text:span text:style-name="T1238">įta</text:span><text:span text:style-name="T1239">­kos</text:span>? Man ne­aiš­kus ši­tas ver­ti­ni­mas ge­og­ra­fi­niu as­pek­tu.</text:p>
        <text:p text:style-name="Roman"><text:span text:style-name="T1240">S. KAIRYS.</text:span><text:s/>Kal­bant apie pir­mą jū­sų klau­si­mo da­lį, ar čia kaip nors yra siau­ri­na­mos sa­vi­val­dy­bės funk­ci­jos, ar ne, tai tik­rai ne. Aš at­kreip­siu dė­me­sį, kad ši­to pro­jek­to pir­mo­je ver­si­jo­je ne­bu­vo tiek<text:s/>pla­čiai ra­šo­ma apie re­ko­men­da­ci­jas ir apie tą punk­tą, ku­rį jūs ci­ta­vo­te. Po dis­ku­si­jų bū­tent su Lie­tu­vos sa­vi­val­dy­bių aso­cia­ci­ja ir at­si­ra­do ši­tas punk­tas, nes sa­vi­val­dy­bės no­ri ne kaž­ko­kias sa­vo ga­lias ar funk­ci­jas pra­ras­ti, bet tie­siog no­ri ge­res­nio su­pra­ti­mo, ge­res­nio ben­dra­dar­bia­vi­mo, ko­or­di­na­vi­mo­si tar­pu­sa­vy­je, bū­tent į ką mes orien­tuo­ja­me vi­są veik­lą. Nes ne­už­mirš­ki­te: nie­kas nie­ka­da ne­pa­keis tam tik­rų sa­vi­tų da­ly­kų, ku­riuos tu­ri kiek­vie­na sa­vi­val­dy­bė. Bet kal­bant apie prin­ci­pus, apie sta­tis­ti­ką, apie ste­bė­se­ną, tai me­to­dai yra ben­dri iš es­mės vi­siems, to­kio sis­te­mi­nio po­žiū­rio tie­siog ne­bu­vo ir tą tas įsta­ty­mas tu­ri at­neš­ti.<text:s/></text:p>
        <text:p text:style-name="Roman">Jei­gu mes gir­di­me bū­tent iš aso­ci­juo­tų or­ga­ni­za­ci­jų, to­kių kaip Sa­vi­val­dy­bių aso­cia­ci­ja, po­rei­kį ir pra­šy­mą, kad at­si­ras­tų to­kios re­ko­men­da­ci­nės gai­rės, mes tą gir­di­me, nes lai­ko­me<text:s/>Sa­vi­val­dy­bių aso­cia­ci­ją tik­rai rim­ta ins­ti­tu­ci­ja ir su ja de­ri­na­mės.<text:s/></text:p>
        <text:p text:style-name="Roman">Kal­bant apie ge­og­ra­fi­nį prin­ci­pą ir ki­tus da­ly­kus, aš ma­nau, kad čia mes la­biau kal­ba­me apie tai, kad nuo tam tik­ro sa­vi­tu­mo, ku­rį ir­gi nu­le­mia ir mū­sų ke­tu­ri re­gio­nai, kal­bant et­no­gra­fi­niu po­žiū­riu, ir ga­lų ga­le pri­ei­na­mu­mas, re­gio­nų sa­vi­tu­mas ir ki­ti da­ly­kai…<text:s/>Aš ma­nau, kad jie ir­gi pa­dės iš­ryš­kin­ti tuos da­ly­kus, su­sie­jant bū­tent su ben­dra ste­bė­se­na ir su­pra­ti­mu, ko mes iš tik­rų­jų drau­ge su sa­vi­val­da sie­kia­me kul­tū­ros sri­ty­je.</text:p>
        <text:p text:style-name="Roman"><text:span text:style-name="T1241">PIRMININKĖ.</text:span><text:s/>Dė­kui, mi­nist­re, jūs at­sa­kė­te į vi­sus klau­si­mus. Tiks­liau, klau­si­mų ir<text:s/>at­sa­ky­mų lai­kas bai­gė­si.<text:s/></text:p>
        <text:p text:style-name="Roman">Da­bar<text:s/>dėl mo­ty­vų už – E. Ru­de­lie­nė.</text:p>
        <text:p text:style-name="Roman"><text:span text:style-name="T1242">E. RUDELIENĖ</text:span><text:s/><text:span text:style-name="T1243">(</text:span><text:span text:style-name="T1244">LSF</text:span><text:span text:style-name="T1245">)</text:span>.<text:span text:style-name="T1246"><text:s/>Ačiū, po</text:span><text:span text:style-name="T1247">­sė</text:span><text:span text:style-name="T1248">­džio pir</text:span><text:span text:style-name="T1249">­mi</text:span><text:span text:style-name="T1250">­nin</text:span><text:span text:style-name="T1251">­ke. Iš</text:span><text:span text:style-name="T1252">­ties šian</text:span><text:span text:style-name="T1253">­dien ga</text:span><text:span text:style-name="T1254">­li</text:span><text:span text:style-name="T1255">­me pa</text:span><text:span text:style-name="T1256">­si</text:span><text:span text:style-name="T1257">­džiaug</text:span><text:span text:style-name="T1258">­ti,<text:s/></text:span>kad il­gai lauk­tas Kul­tū­ros po­li­ti­kos pa­grin­dų įsta­ty­mas pa­sie­kė Sei­mo po­sė­džių sa­lę ir šiuo įsta­ty­mu sie­kia­ma už­tik­rin­ti kul­tū­ros pa­slau­gų plėt­rą ir jų to­ly­gų tei­ki­mą vi­so­je Lie­tu­vo­je. Bus su­da­ry­tos są­ly­gos įsi­gi­lin­ti ir to­bu­lin­ti kul­tū­ros ir kū­ry­bi­nes kom­pe­ten­ci­jas, stip­rin­ti vals­ty­bės ir sa­vi­val­dy­bių ins­ti­tu­ci­jų ir įstai­gų ben­dra­dar­bia­vi­mą. Tas yra be ga­lo svar­bu. Taip pat įsi­ga­lio­jus įsta­ty­mui tei­gia­mą po­vei­kį tu­rė­tų pa­jus­ti įvai­rios tiks­li­nės gru­pės: tiek me­no kū­rė­jai, tiek pa­slau­gų ga­vė­jai, tiek ne­vy­riau­sy­bi­nės or­ga­ni­za­ci­jos, ku­rioms bus su­da­ry­tos pa­pil­do­mos ga­li­my­bės ben­dra­dar­biau­ti su sa­vi­val­dy­bės ir vals­ty­bi­nė­mis ins­ti­tu­ci­jo­mis. Kul­tū­ros pa­slau­gų pri­ei­na­mu­mas iš tie­sų bus la­biau pa­sie­kia­mas vi­siems gy­ven­to­jams. Kvie­čiu vi­sus ko­le­gas pa­lai­ky­ti šį įsta­ty­mo pro­jek­tą.</text:p>
        <text:p text:style-name="Roman"><text:span text:style-name="T1259">PIRMININKĖ.</text:span><text:s/>Dė­kui. Per cen­tri­nį mik­ro­fo­ną – R. Šar­knic­kas. Pra­šau.</text:p>
        <text:p text:style-name="Roman"><text:span text:style-name="T1260">R. ŠARKNICKAS</text:span><text:s/><text:span text:style-name="T1261">(</text:span><text:span text:style-name="T1262">LVŽSF</text:span><text:span text:style-name="T1263">)</text:span>. Ačiū už su­teik­tą žo­dį. Šian­dien pats kul­tū­ros mi­nist­ras pa­sa­kė, kad yra kal­bos die­na, kny­gos, spau­dos, bet kaž­kaip ne­kul­tū­rin­gai su ta kal­ba<text:s/>pa­si­reiš­kė įkiš­da­mas į Sei­mo sa­lę įvai­rias vi­so­kias miš­rai­nes, ku­rios pa­vir­to į Oliv­jė miš­rai­nę. Ki­tas da­ly­kas, šis Kul­tū­ros pa­grin­dų įsta­ty­mas bu­vo lau­kia­mas gal aš­tuo­ne­rius me­tus ir 10 mi­nu­čių skir­ti jam yra tik­rai ne­adek­va­tu ir ma­žo­ka. Aš pra­šy­čiau frak­ci­jos var­du skir­ti dar 10 mi­nu­čių, ne 15, o 10 mi­nu­čių klaus­ti mi­nist­ro. (<text:span text:style-name="T1264">Bal</text:span><text:span text:style-name="T1265">­sai sa</text:span><text:span text:style-name="T1266">­lė</text:span><text:span text:style-name="T1267">­je</text:span>)<text:s/></text:p>
        <text:p text:style-name="Roman"><text:span text:style-name="T1268">PIRMININKĖ.</text:span><text:s/>Ko­le­gos, no­ri­te bal­suo­ti, taip? Siū­ly­mas toks. Pra­šom. Kas yra už, kad pra­tęs­tu­me 10 mi­nu­čių lai­ką, bal­suo­ja už, kas ma­no ki­taip, bal­suo­ja ki­taip.</text:p>
        <text:p text:style-name="Roman">Už­si­re­gist­ra­vo 102, bal­sa­vo 100: už – 34, prieš – 38, su­si­lai­kė 28. Dėl šio klau­si­mo rei­kia pa­pras­tos dau­gu­mos. Sei­mas ne­pri­ta­rė pra­tę­si­mui, bet aš ti­kiuo­si, kad svars­ty­mo sta­di­jo­je ir ko­mi­te­te tik­rai bus aps­tu lai­ko.</text:p>
        <text:p text:style-name="Roman"><text:span text:style-name="T1269">Da</text:span><text:span text:style-name="T1270">­bar ei</text:span><text:span text:style-name="T1271">­na</text:span><text:span text:style-name="T1272">­me prie bal</text:span><text:span text:style-name="T1273">­sa</text:span><text:span text:style-name="T1274">­vi</text:span><text:span text:style-name="T1275">­mo, esa</text:span><text:span text:style-name="T1276">­me<text:s/></text:span><text:span text:style-name="T1277">pa</text:span><text:span text:style-name="T1278">­</text:span><text:span text:style-name="T1279">sie</text:span><text:span text:style-name="T1280">­</text:span><text:span text:style-name="T1281">k</text:span><text:span text:style-name="T1282">ę bal</text:span><text:span text:style-name="T1283">­sa</text:span><text:span text:style-name="T1284">­vi</text:span><text:span text:style-name="T1285">­mo lan</text:span><text:span text:style-name="T1286">­gą. Nuo šio pa</text:span><text:span text:style-name="T1287">­ke</text:span><text:span text:style-name="T1288">­to, nuo šio įsta</text:span><text:span text:style-name="T1289">­ty</text:span><text:span text:style-name="T1290">­mo ir pra</text:span><text:span text:style-name="T1291">­de</text:span><text:span text:style-name="T1292">­da</text:span><text:span text:style-name="T1293">­me bal</text:span><text:span text:style-name="T1294">­sa</text:span><text:span text:style-name="T1295">­vi</text:span><text:span text:style-name="T1296">­mą. Tai yra Kul</text:span><text:span text:style-name="T1297">­tū</text:span><text:span text:style-name="T1298">­ros po</text:span><text:span text:style-name="T1299">­li</text:span><text:span text:style-name="T1300">­ti</text:span><text:span text:style-name="T1301">­kos pa</text:span><text:span text:style-name="T1302">­grin</text:span><text:span text:style-name="T1303">­dų įsta</text:span><text:span text:style-name="T1304">­ty</text:span><text:span text:style-name="T1305">­mo pro</text:span><text:span text:style-name="T1306">­jek</text:span><text:span text:style-name="T1307">­tas Nr. XIVP-3654</text:span><text:s/>ir su­si­ję. Pra­šom bal­suo­ti.<text:s/></text:p>
        <text:p text:style-name="P1308">Už­si­re­gist­ra­vo 111, bal­sa­vo 111: už – 106, prieš ne­bu­vo, su­si­lai­kė 5. Po pa­tei­ki­mo pri­tar­ta.</text:p>
        <text:p text:style-name="Roman">Siū­lo­mi ko­mi­te­tai: pa­grin­di­nis – Kul­tū­ros rei­ka­lų ko­mi­te­tas, pa­pil­do­mas dėl pir­mo­jo pro­jek­to – Švie­ti­mo ir moks­lo ko­mi­te­tas. Ar ga­li­me pri­tar­ti? Ne­ma­tau prieš­ta­rau­jan­čių, pri­tar­ta.<text:s/>Dėl ant­ro­jo pro­jek­to čia pir­mi­nis pa­siū­ly­mas yra, kad pa­grin­di­nis bū­tų Vals­ty­bės val­dy­mo ir sa­vi­val­dy­bių ko­mi­te­tas, bet vis dėl­to gal ga­li pa­grin­di­nis bū­ti Kul­tū­ros rei­ka­lų ko­mi­te­tas, o Vals­ty­bės val­dy­mo ir sa­vi­val­dy­bių ko­mi­te­tas pa­pil­do­mas? Ne­ma­tau prieš­ta­rau­jan­čių, pri­tar­ta. Dėl tre­čio­jo su­si­ju­sio pro­jek­to kaip pa­grin­di­nis taip pat siū­lo­mas<text:s/><text:span text:style-name="T1309">Kul</text:span><text:span text:style-name="T1310">­tū</text:span><text:span text:style-name="T1311">­ros rei</text:span><text:span text:style-name="T1312">­ka</text:span><text:span text:style-name="T1313">­lų ko</text:span><text:span text:style-name="T1314">­mi</text:span><text:span text:style-name="T1315">­te</text:span><text:span text:style-name="T1316">­tas. Prieš</text:span><text:span text:style-name="T1317">­ta</text:span><text:span text:style-name="T1318">­rau</text:span><text:span text:style-name="T1319">­jan</text:span><text:span text:style-name="T1320">­čių ne</text:span><text:span text:style-name="T1321">­ma</text:span><text:span text:style-name="T1322">­tau, pri</text:span><text:span text:style-name="T1323">­tar</text:span><text:span text:style-name="T1324">­ta. Siū</text:span><text:span text:style-name="T1325">­lo</text:span><text:span text:style-name="T1326">­ma vi</text:span><text:span text:style-name="T1327">­sų šių tri</text:span><text:span text:style-name="T1328">­jų pro</text:span><text:span text:style-name="T1329">­jek</text:span><text:span text:style-name="T1330">­tų svars</text:span><text:span text:style-name="T1331">­ty</text:span><text:span text:style-name="T1332">­mo da</text:span><text:span text:style-name="T1333">­ta yra bir</text:span><text:span text:style-name="T1334">­že</text:span><text:span text:style-name="T1335">­lio 11 die</text:span><text:span text:style-name="T1336">­na. Ga</text:span><text:span text:style-name="T1337">­li</text:span><text:span text:style-name="T1338">­ma su</text:span><text:span text:style-name="T1339">­tar</text:span><text:span text:style-name="T1340">­ti dėl to</text:span><text:span text:style-name="T1341">­kio spren</text:span><text:span text:style-name="T1342">­di</text:span><text:span text:style-name="T1343">­mo? Dė</text:span><text:span text:style-name="T1344">­ko</text:span><text:span text:style-name="T1345">­ju.<text:s/></text:span></text:p>
        <text:p text:style-name="P1346"/>
        <text:p text:style-name="P1347">15.24 val.</text:p>
        <text:p text:style-name="P1348">Sei­mo nu­ta­ri­mo „Dėl Lie­tu­vos Res­pub­li­kos Sei­mo ap­do­va­no­ji­mo – Alek­san­dro Stul­gins­kio žvaigž­dės pa­sky­ri­mo“ pro­jek­tas<text:s/>Nr. XIVP-3561 (<text:span text:style-name="T1349">pri</text:span><text:span text:style-name="T1350">­ėmi</text:span><text:span text:style-name="T1351">­mo tę</text:span><text:span text:style-name="T1352">­si</text:span><text:span text:style-name="T1353">­nys</text:span>)</text:p>
        <text:p text:style-name="P1354"/>
        <text:p text:style-name="P1355"><text:span text:style-name="T1356">Da</text:span><text:span text:style-name="T1357">­bar ei</text:span><text:span text:style-name="T1358">­na</text:span><text:span text:style-name="T1359">­me į dar</text:span><text:span text:style-name="T1360">­bo</text:span><text:span text:style-name="T1361">­tvarkės pra</text:span><text:span text:style-name="T1362">­džią, kas dar bu</text:span><text:span text:style-name="T1363">­vo ap</text:span><text:span text:style-name="T1364">­svars</text:span><text:span text:style-name="T1365">­ty</text:span><text:span text:style-name="T1366">­ta. Tai yra<text:s/></text:span>dar­bo­tvarkės<text:s/><text:span text:style-name="T1367">2-2</text:span><text:s/>klau­si­mas –<text:s/><text:span text:style-name="T1368">Sei</text:span><text:span text:style-name="T1369">­mo nu</text:span><text:span text:style-name="T1370">­ta</text:span><text:span text:style-name="T1371">­ri</text:span><text:span text:style-name="T1372">­mo „Dėl Lie</text:span><text:span text:style-name="T1373">­tu</text:span><text:span text:style-name="T1374">­vos Res</text:span><text:span text:style-name="T1375">­pub</text:span><text:span text:style-name="T1376">­li</text:span><text:span text:style-name="T1377">­kos Sei</text:span><text:span text:style-name="T1378">­mo ap</text:span><text:span text:style-name="T1379">­do</text:span><text:span text:style-name="T1380">­va</text:span><text:span text:style-name="T1381">­no</text:span><text:span text:style-name="T1382">­ji</text:span><text:span text:style-name="T1383">­mo – Alek</text:span><text:span text:style-name="T1384">­san</text:span><text:span text:style-name="T1385">­dro Stul</text:span><text:span text:style-name="T1386">­gins</text:span><text:span text:style-name="T1387">­kio žvaigž</text:span><text:span text:style-name="T1388">­dės pa</text:span><text:span text:style-name="T1389">­sky</text:span><text:span text:style-name="T1390">­ri</text:span><text:span text:style-name="T1391">­mo“ pro</text:span><text:span text:style-name="T1392">­jek</text:span><text:span text:style-name="T1393">­tas<text:s/></text:span><text:span text:style-name="T1394">Nr. </text:span><text:span text:style-name="T1395">XIVP-3561.<text:s/></text:span>Bal­suo­ja­me.</text:p>
        <text:p text:style-name="Roman"/>
        <text:p text:style-name="Priemimas">Šio nu­ta­ri­mo pri­ėmi­mas</text:p>
        <text:p text:style-name="Roman"/>
        <text:p text:style-name="Roman">Už­si­re­gist­ra­vo 108, bal­sa­vo 108, vi­si 108 už. Nu­ta­ri­mas pri­im­tas. (<text:span text:style-name="T1396">Gon</text:span><text:span text:style-name="T1397">­gas</text:span>)</text:p>
        <text:p text:style-name="Roman"/>
        <text:p text:style-name="Laikas">15.25 val.</text:p>
        <text:p text:style-name="Roman12">Įsta­ty­mo „Dėl Kon­ven­ci­jos dėl tarp­tau­ti­nių in­te­re­sų, su­si­ju­sių su mo­bi­li­ą­ja įran­ga, ir jos Pro­to­ko­lo dėl su or­lai­vių įran­ga su­si­ju­sių da­ly­kų ra­ti­fi­ka­vi­mo“ pro­jek­tas<text:s/>Nr. XIVP-3669 (<text:span text:style-name="T1398">pa</text:span><text:span text:style-name="T1399">­tei</text:span><text:span text:style-name="T1400">­ki</text:span><text:span text:style-name="T1401">­mo tę</text:span><text:span text:style-name="T1402">­si</text:span><text:span text:style-name="T1403">­nys</text:span>)</text:p>
        <text:p text:style-name="Roman"/>
        <text:p text:style-name="Roman">To­liau ei­na­me prie dar­bo­tvarkės 2-4 klau­si­mo – įsta­ty­mo „Dėl Kon­ven­ci­jos dėl tarp­tau­ti­nių in­te­re­sų, su­si­ju­sių su mo­bi­li­ą­ja įran­ga, ir jos Pro­to­ko­lo dėl su or­lai­vių įran­ga su­si­ju­sių da­ly­kų ra­ti­fi­ka­vi­mo“ pro­jek­to<text:s/>Nr. XIVP-3669. Pa­tei­ki­mo sta­di­ja. Pra­šom. Grei­ta­sis bal­sa­vi­mas.<text:s/></text:p>
        <text:p text:style-name="P1404">Už­si­re­gist­ra­vo 105, bal­sa­vo 105: už – 101, prieš ne­bu­vo, su­si­lai­kė 4. Po pa­tei­ki­mo pri­tar­ta.</text:p>
        <text:p text:style-name="Roman">Pa­grin­di­niu ko­mi­te­to siū­lo­mas Už­sie­nio rei­ka­lų ko­mi­te­tas. Siū­lo­ma svars­ty­ti bir­že­lio 4 die­ną.<text:s/>Ga­li­me pri­tar­ti? Prieš­ta­ra­vi­mų ne­ma­tau, pri­tar­ta.<text:s/></text:p>
        <text:p text:style-name="Roman">Dėl dar­bo­tvarkės 2-5 klau­si­mo esa­me ap­si­spren­dę.</text:p>
        <text:p text:style-name="Roman"/>
        <text:p text:style-name="Laikas">15.25 val.</text:p>
        <text:p text:style-name="Roman12">Šal­pos pen­si­jų įsta­ty­mo<text:s/>Nr. I-675 pa­kei­ti­mo įsta­ty­mo pro­jek­tas<text:s/>Nr. XIVP-3436 (<text:span text:style-name="T1405">pa</text:span><text:span text:style-name="T1406">tei</text:span><text:span text:style-name="T1407">­ki</text:span><text:span text:style-name="T1408">­mo tę</text:span><text:span text:style-name="T1409">­si</text:span><text:span text:style-name="T1410">­nys</text:span>)</text:p>
        <text:p text:style-name="Roman"/>
        <text:p text:style-name="Roman">Dar­bo­tvarkės 2-12 klau­si­mas – Šal­pos pen­si­jų įsta­ty­mo pa­kei­ti­mo įsta­ty­mo pro­jek­tas<text:s/>Nr. XIVP-3436. Pra­ne­šė­ja M. Na­vic­kie­nė. Bal­suo­ja­me.<text:s/></text:p>
        <text:p text:style-name="Roman">Už­si­re­gist­ra­vo 111, bal­sa­vo 111: už – 110, prieš ne­bu­vo, su­si­lai­kė 1. Pri­tar­ta. Siū­lo­mas pa­grin­di­niu SRDK. Siū­lo­ma svars­ty­ti bir­že­lio 11 die­ną. Vi­siems tin­ka. Pri­tar­ta.</text:p>
        <text:p text:style-name="Roman"/>
        <text:p text:style-name="Laikas"><text:span text:style-name="T1411">15.26</text:span><text:span text:style-name="T1412"> val.</text:span></text:p>
        <text:p text:style-name="Roman12">Šal­pos pen­si­jų įsta­ty­mo<text:s/>Nr. I-675 7 straips­nio 2 da­lies pri­pa­ži­ni­mo ne­te­ku­sia ga­lios įsta­ty­mo pro­jek­tas<text:s/>Nr. XIVP-3664 (<text:span text:style-name="T1413">pa</text:span><text:span text:style-name="T1414">­tei</text:span><text:span text:style-name="T1415">­ki</text:span><text:span text:style-name="T1416">­mo tę</text:span><text:span text:style-name="T1417">­si</text:span><text:span text:style-name="T1418">­nys</text:span>)</text:p>
        <text:p text:style-name="Roman"/>
        <text:p text:style-name="Roman">Dar­bo­tvarkės 2-13 klau­si­mas – Šal­pos pen­si­jų įsta­ty­mo pro­jek­tas<text:s/>Nr. XIVP-3664. Pra­ne­šė­ja – M. Oš­mians­kie­nė.<text:s/></text:p>
        <text:p text:style-name="Roman">Už­si­re­gist­ra­vo 111, bal­sa­vo 110: už – 96, prieš – 1, su­si­lai­kė 13. Po pa­tei­ki­mo pri­tar­ta. Pa­grin­di­nis – SRDK. Siū­lo­ma svars­ty­ti bir­že­lio 11 die­ną. Pri­tar­ta.</text:p>
        <text:p text:style-name="Roman"/>
        <text:p text:style-name="P1419"><text:span text:style-name="T1420">15.27</text:span><text:span text:style-name="T1421"> val.</text:span></text:p>
        <text:p text:style-name="P1422">Įsta­ty­mo „Dėl Eu­ro­pos Ta­ry­bos kon­ven­ci­jos dėl ma­ni­pu­lia­vi­mo spor­to var­žy­bo­mis ra­ti­fi­ka­vi­mo“ pro­jek­tas<text:s/>Nr. XIVP-3670, Spor­to įsta­ty­mo<text:s/>Nr. I-1151 2 ir 20 straips­nių pa­kei­ti­mo ir Įsta­ty­mo pa­pil­dy­mo 18<text:span text:style-name="T1423">1</text:span><text:s/>straips­niu įsta­ty­mo pro­jek­tas<text:s/>Nr. XIVP-3592, Baudžia­mo­jo ko­dek­so 182<text:span text:style-name="T1424">1</text:span><text:s/>straips­nio pa­kei­ti­mo įsta­ty­mo pro­jek­tas<text:s/>Nr. XIVP-3593 (<text:span text:style-name="T1425">pa</text:span><text:span text:style-name="T1426">tei</text:span><text:span text:style-name="T1427">­ki</text:span><text:span text:style-name="T1428">­mas</text:span>)</text:p>
        <text:p text:style-name="P1429"/>
        <text:p text:style-name="P1430">Da­bar, ko­le­gos, ka­dan­gi vis dar ak­ty­vus bal­sa­vi­mo lan­gas, no­rė­čiau pa­kvies­ti vi­ce­mi­nist­rę A. Ze­de­ly­tę-Ka­mins­kę pri­sta­ty­ti dar­bo­tvarkės 2-6 klau­si­mą – įsta­ty­mo „Dėl Eu­ro­pos Ta­ry­bos kon­ven­ci­jos dėl ma­ni­pu­lia­vi­mo spor­to var­žy­bo­mis ra­ti­fi­ka­vi­mo“ pro­jek­tą<text:s/>Nr. XIVP-3670 ir su juo su­si­ju­sius. Gal ta­da siū­lau pra­tęs­ti bal­sa­vi­mo lan­go lai­ką, nes liks po ši­to dar du klau­si­mai, tai aš ma­nau, kad mes čia iki 16 va­lan­dos vis­ką ir už­baig­si­me. Pra­šau, vi­ce­mi­nist­re.<text:s/></text:p>
        <text:p text:style-name="Roman"><text:span text:style-name="T1431">A. ZEDELYTĖ-KAMINSKĖ.</text:span><text:s/>La­ba die­na, ger­bia­mi Sei­mo na­riai. Šian­dien no­rė­čiau pri­sta­ty­ti įsta­ty­mų pro­jek­tų pa­ke­tą, su­si­ju­sį su Eu­ro­pos Ta­ry­bos kon­ven­ci­jos dėl ma­ni­pu­lia­vi­mo spor­to var­žy­bo­mis ra­ti­fi­ka­vi­mu. Spor­to pa­sau­ly­je šian­dien pri­pa­žįs­ta­ma, kad ma­ni­pu­lia­vi­mas spor­to var­žy­bo­mis – tai vie­na di­džiau­sių grės­mių šian­die­ni­niam spor­tui.<text:s/></text:p>
        <text:p text:style-name="Roman">Pri­pa­žįs­ta­me, kad ši­ta pro­ble­ma ak­tu­a­li ir Lie­tu­vo­je. Nuo 2023 me­tų rug­sė­jo mė­ne­sio tu­ri­me gau­tus še­šis pra­ne­ši­mus apie ga­li­mai su­tar­tas var­žy­bas. Įžvel­gia­me, kad šian­die­ni­nis re­gu­lia­vi­mas sto­ko­ja nuo­sek­laus tar­pins­ti­tu­ci­nio ben­dra­dar­bia­vi­mo, ne­tu­ri­me vie­nos kei­ti­mo­si in­for­ma­ci­ja plat­for­mos, nė­ra ben­drų tei­siš­kai api­brėž­tų pro­ce­dū­rų, ne­apib­rėž­tas aiš­kus ins­ti­tu­ci­jų vei­ki­mo me­cha­niz­mas. Vi­sos ši­tos prie­žas­tys ska­ti­na mus teik­ti ši­tą įsta­ty­mų pro­jek­tų pa­ke­tą. Vie­nas iš jų yra Eu­ro­pos Ta­ry­bos kon­ven­ci­jos dėl ma­ni­pu­lia­vi­mo spor­to var­žy­bo­mis ra­ti­fi­ka­vi­mas, ku­rio tiks­las yra bū­tent ra­ti­fi­kuo­ti mi­nė­tą kon­ven­ci­ją, kad bū­tų ga­li­ma pri­si­jung­ti prie Eu­ro­pos ir pa­sau­lio ko­vos su ma­ni­pu­lia­vi­mu spor­to var­žy­bo­mis.<text:s/></text:p>
        <text:p text:style-name="Roman">Kon­ven­ci­ja tai yra mi­ni­ma­lių tarp­tau­ti­nių stan­dar­tų rin­ki­nys ir jis tap­tų veiks­min­ga prie­mo­ne tarp­tau­ti­niu mas­tu ko­vo­jant su ma­ni­pu­lia­vi­mu spor­to var­žy­bų ei­ga ir re­zul­ta­tais, ku­rių skai­čius au­ga vi­sa­me pa­sau­ly­je. Kon­ven­ci­jo­je di­džiau­sias dė­me­sys ski­ria­mas tarp­tau­ti­nio ben­dra­dar­bia­vi­mo ir pre­ven­ci­jos prie­mo­nėms, ri­zi­kai įver­tin­ti ir val­dy­ti, kei­ti­mui­si in­for­ma­ci­ja, as­mens duo­me­nų ap­sau­gai, at­sa­ko­my­bėms, sank­ci­joms. Ra­ti­fi­ka­vus kon­ven­ci­ją, Lie­tu­va tei­siš­kai už­baig­tų tarp­tau­ti­nio do­ku­men­to in­teg­ra­vi­mą į na­cio­na­li­nę tei­sę ir de­kla­ruo­tų sie­kį ko­vo­ti su spor­to vien­ti­su­mo ir ne­nu­spė­ja­mu­mo grės­mė­mis.<text:s/></text:p>
        <text:p text:style-name="Roman">Ko­kią nau­dą ma­to­me ra­ti­fi­ka­vus kon­ven­ci­ją? Bū­tų už­tik­rin­tas efek­ty­ves­nis ben­dra­dar­bia­vi­mas tarp­tau­ti­niu mas­tu su or­ga­ni­za­ci­jo­mis, vei­kian­čio­mis ko­vos su ma­ni­pu­lia­vi­mu spor­to var­žy­bo­mis sri­ty­je. Lie­tu­va tarp­tau­ti­niu mas­tu įsi­tvir­tin­tų kaip vals­ty­bė, tu­rin­ti sa­vo ver­ty­bes. Kar­tu ga­lė­tų ak­ty­viai da­ly­vau­ti tarp­tau­ti­niuo­se pro­jek­tuo­se, nes<text:s/>šiuo me­tu Lie­tu­va, kaip vals­ty­bė,<text:s/><text:span text:style-name="T1432">dau</text:span><text:span text:style-name="T1433">­giau at</text:span><text:span text:style-name="T1434">­lie</text:span><text:span text:style-name="T1435">­ka ste</text:span><text:span text:style-name="T1436">­bė</text:span><text:span text:style-name="T1437">­to</text:span><text:span text:style-name="T1438">­jo vaid</text:span><text:span text:style-name="T1439">­me</text:span><text:span text:style-name="T1440">­nį.<text:s/></text:span>Bū­tų už­tik­rin­tas efek­ty­ves­nis su­in­te­re­suo­tų ša­lių ben­dra­dar­bia­vi­mas na­cio­na­li­niu lyg­me­niu, bū­tų efek­ty­ves­nis su­in­te­re­suo­tų ša­lių vyk­do­mų pre­ven­ci­nių prie­mo­nių tai­ky­mo ko­or­di­na­vi­mo me­cha­niz­mas ir ki­tos nau­dos.<text:s/></text:p>
        <text:p text:style-name="Roman">Kar­tu su kon­ven­ci­ja tei­kia­mi du įsta­ty­mų pro­jek­tai, skir­ti bū­tent kon­ven­ci­jai įgy­ven­din­ti. Spor­to įsta­ty­mo pa­kei­ti­mo pro­jek­to tiks­las yra api­brėž­ti ko­vos su ma­ni­pu­lia­vi­mu spor­to var­žy­bo­mis ko­or­di­na­to­rių, tai bū­tų bū­tent Lie­tu­vos an­ti­do­pin­go agen­tū­ra, ir įsta­ty­mu įtvir­tin­ti aiš­kias funk­ci­jas ko­vo­jant su ma­ni­pu­lia­vi­mu spor­to var­žy­bo­mis. Ši įstai­ga tap­tų na­cio­na­li­ne plat­for­ma, kas ati­tik­tų kon­ven­ci­jos nuo­sta­tas. Apie ne­įpras­tas ir įtar­ti­nas la­žy­bas bū­tų ren­ka­ma ir kau­pia­ma in­for­ma­ci­ja, ku­ri bū­tų per­duo­da­ma spor­to or­ga­ni­za­ci­joms ir vals­ty­bės ins­ti­tu­ci­joms, įstai­goms, taip pat tei­sė­sau­gos ins­ti­tu­ci­joms, vyk­dy­tų įvai­rias švie­čia­mą­sias veik­las.<text:s/></text:p>
        <text:p text:style-name="Roman">Kar­tu Spor­to įsta­ty­mo pro­jek­te ko­re­guo­ja­me po­rą są­vo­kų, kad jos ati­tik­tų kon­ven­ci­jos nuo­sta­tas. At­si­ran­da nau­ja nuo­sta­ta dėl ju­ri­di­nių as­me­nų at­sa­ko­my­bės. Jei­gu jie ne­si­lai­ky­tų ma­ni­pu­lia­vi­mo spor­to var­žy­bo­mis tai­syk­lių, jiems ne­bū­tų ski­ria­mas vals­ty­bės biu­dže­to fi­nan­sa­vi­mas. Bau­džia­mo­jo ko­dek­so įsta­ty­mo pro­jek­to tiks­las yra su­vie­no­din­ti iš es­mės tech­ni­nio po­bū­džio pa­kei­ti­mus, su­vie­no­din­ti są­vo­kas Spor­to įsta­ty­me ir Bau­džia­ma­ja­me ko­dek­se, nes<text:s/>Bau­džia­mo­jo ko­dek­so nuo­sta­tos, nu­ma­tan­čios sank­ci­jas už ma­ni­pu­lia­vi­mą spor­to var­žy­bo­mis,<text:s/>bu­vo pri­im­tos ga­na se­niai. Spor­to įsta­ty­me yra ne­ma­žai pa­kei­ti­mų. Su­vie­no­di­na­me są­vo­kas su Spor­to įsta­ty­me var­to­ja­mo­mis są­vo­ko­mis. Siū­lo­ma, kad šie pa­kei­ti­mai įsi­ga­lio­tų nuo 2025 m.<text:s/>sau­sio 1 d.<text:s/></text:p>
        <text:p text:style-name="Roman">Gal trum­pai bū­tų tiek. Jei­gu bū­tų klau­si­mų, lauk­čiau klau­si­mų.</text:p>
        <text:p text:style-name="Roman"><text:span text:style-name="T1441">PIRMININKĖ.</text:span><text:span text:style-name="T1442"><text:s/></text:span>Dė­kui, vi­ce­mi­nist­re. Taip, yra no­rin­čių pa­klaus­ti. A. Ston­čai­tis pir­ma­sis.</text:p>
        <text:p text:style-name="Roman"><text:span text:style-name="T1443">A. STONČAITIS</text:span><text:s/><text:span text:style-name="T1444">(</text:span><text:span text:style-name="T1445">DFVL</text:span><text:span text:style-name="T1446">)</text:span>.<text:s/><text:span text:style-name="T1447">Ger</text:span><text:span text:style-name="T1448">­bia</text:span><text:span text:style-name="T1449">­ma vi</text:span><text:span text:style-name="T1450">­ce</text:span><text:span text:style-name="T1451">­mi</text:span><text:span text:style-name="T1452">­nist</text:span><text:span text:style-name="T1453">­re, pa</text:span><text:span text:style-name="T1454">­na</text:span><text:span text:style-name="T1455">­šu, kad mes su ma</text:span><text:span text:style-name="T1456">­ni</text:span><text:span text:style-name="T1457">­pu</text:span><text:span text:style-name="T1458">­lia</text:span><text:span text:style-name="T1459">­vi</text:span><text:span text:style-name="T1460">­mu</text:span><text:s/>spor­to var­žy­bo­mis tu­ri­me ga­na di­de­lę pro­ble­mą Lie­tu­vo­je ir gai­la, kad mes ją to­le­ra­vo­me, ma­tyt, daug me­tų ne­ma­ty­da­mi, kad tai yra iš tik­rų­jų pro­ble­ma. Nie­kur ne­dings­ti, Lie­tu­vo­je, kaip ir vi­so­je Eu­ro­po­je, kaip vi­sa­me pa­sau­ly­je, tai yra pro­ble­ma. Šian­dien, be abe­jo, rei­kia ir, ma­nau, pri­tar­si­me kon­ven­ci­jos ra­ti­fi­ka­vi­mui, bet ar jūs ap­skri­tai tu­ri­te stra­te­gi­ją, kaip veik­ti šio­je si­tu­a­ci­jo­je? Vien ra­ti­fi­ka­vę ir pa­kė­lę baus­mes tik­rai pro­ble­mos ne­iš­sprę­si­me, ji­nai yra daug gi­les­nė. La­bai ačiū.<text:s/></text:p>
        <text:p text:style-name="Roman"><text:span text:style-name="T1461">A. ZEDELYTĖ-KAMINSKĖ.</text:span><text:s/>Ačiū už klau­si­mą. Ly­di­muo­ju Spor­to įsta­ty­mo pro­jek­tu ir no­ri­me pa­skir­ti kon­kre­tų vi­so ši­to pro­ce­so ko­or­di­na­to­rių. Ma­no­me, kad Lie­tu­vos an­ti­do­pin­go agen­tū­ra, įga­vu­si įsta­ty­mu nu­ma­ty­tas funk­ci­jas ir aiš­kiai api­brė­žus jos vei­ki­mą šio­je sri­ty­je, tap­tų na­cio­na­li­ne plat­for­ma, ko­or­di­nuo­jan­čia vi­sų ins­ti­tu­ci­jų veiks­mus. Ma­no­me, kad dėl to ši­tas pro­ce­sas bū­tų tik­rai la­biau ko­or­di­nuo­tas ir bū­tų už­tik­rin­tas ben­dra­dar­bia­vi­mas su ins­ti­tu­ci­jo­mis, ope­ra­ty­vus in­for­ma­ci­jos kei­ti­ma­sis, nes vie­na iš prie­žas­čių, šian­dien at­krei­pia­me dė­me­sį, kad tarp tei­sė­sau­gos ir spor­to or­ga­ni­za­ci­jų ir šio­je sri­ty­je vei­kian­čių or­ga­ni­za­ci­jų nė­ra kei­ti­mo­si in­for­ma­ci­ja ir ope­ra­ty­vaus jos per­da­vi­mo. Ma­no­me, kad ta nau­ja pa­skir­ta įstai­ga ir bus ta cen­tri­nė įstai­ga, ku­ri ir ko­or­di­nuos ši­tą pro­ce­są.</text:p>
        <text:p text:style-name="Roman"><text:span text:style-name="T1462">PIRMININKĖ.</text:span><text:s/>Dė­kui. Klau­sia A. Kup­čins­kas.</text:p>
        <text:p text:style-name="Roman"><text:span text:style-name="T1463">A. KUPČINSKAS</text:span><text:span text:style-name="T1464"><text:s/></text:span><text:span text:style-name="T1465">(</text:span><text:span text:style-name="T1466">TS-LKDF</text:span><text:span text:style-name="T1467">)</text:span><text:span text:style-name="T1468">.<text:s/></text:span>Ger­bia­ma vi­ce­mi­nist­re, džiu­gu, kad at­ėjo­te į Sei­mą, ir svei­ki­nu jus ši­to­je tri­bū­no­je. Ti­kė­si­mės, kuo grei­čiau pa­ju­dės ir nau­ja Spor­to įsta­ty­mo re­dak­ci­ja. Iš­ties pra­ėjo de­šimt me­tų nuo Eu­ro­pos Ta­ry­bos pa­tvir­tin­tos Ma­ko­li­no kon­ven­ci­jos, Lie­tu­vo­je ji­nai kol kas sun­kiai ski­na­si ke­lią. Pa­gar­ba jums, kad at­ne­šė­te. Bet iš tie­sų rei­kia ir pa­jė­gu­mų įgy­ven­din­ti. Kiek An­ti­do­pin­go agen­tū­ro­je, ke­ti­na­ma, dirbs tuo klau­si­mu žmo­nių ir kiek jau dir­ba? Iš tie­sų, kaip ir an­ti­do­pin­go at­ve­jais, čia la­bai svar­bu, kiek bus re­sur­sų tam skir­ta. Rei­kė­tų tur­būt net griež­čiau įvar­din­ti – tai ne ma­ni­pu­lia­vi­mas, tai suk­čia­vi­mas spor­to re­zul­ta­tais.</text:p>
        <text:p text:style-name="Roman"><text:span text:style-name="T1469">A. ZEDELYTĖ-KAMINSKĖ.</text:span><text:s/>Pla­nuo­ja­ma, kad agen­tū­ro­je dirbs kaip ir šian­dien du žmo­nės. Pa­grin­di­nius re­sur­sus ir fi­nan­sus skir­si­me ak­ty­ves­nei švie­čia­ma­jai veik­lai, bū­tent spor­to or­ga­ni­za­ci­jų tarp­tau­ti­niam ben­dra­dar­bia­vi­mui, taip pat įkū­ri­mui skait­me­ni­nės plat­for­mos, ku­ri pa­si­tar­nau­tų in­for­ma­ci­jos su­rin­ki­mui, kau­pi­mui ir da­li­ni­mui­si. Pla­nuo­ja­me, kad tie pa­tys re­sur­sai, tik­tai stip­res­niu pa­jė­gu­mu ir su di­des­nė­mis funk­ci­joms to­liau tęs dar­bus.</text:p>
        <text:p text:style-name="Roman"><text:span text:style-name="T1470">PIRMININKĖ.</text:span><text:span text:style-name="T1471"><text:s/></text:span>Klau­sia A. Sy­sas. Ko­le­gos, tru­pu­tė­lį šur­mu­lį pa­ma­žin­ki­me.</text:p>
        <text:p text:style-name="Roman"><text:span text:style-name="T1472">A. SYSAS</text:span><text:span text:style-name="T1473"><text:s/></text:span><text:span text:style-name="T1474">(</text:span><text:span text:style-name="T1475">LSDPF</text:span><text:span text:style-name="T1476">)</text:span><text:span text:style-name="T1477">.<text:s/></text:span>Ačiū, pir­mi­nin­ke. Aš gar­siai kal­bė­siu. Ger­bia­ma vi­ce­mi­nist­re, kon­ven­ci­ja pri­im­ta prieš de­šimt me­tų. Tik ne­sa­ky­ki­te, kad prieš tai vy­riau­sy­bės nie­ko ne­pa­da­rė, mes tai ži­no­me. Ko­dėl tik bai­gian­tis ka­den­ci­jai jūs at­ei­na­te su ši­tuo pa­siū­ly­mu ra­ti­fi­kuo­ti ir su­tvar­ky­ti spor­tą, nors spor­tas jū­sų mi­nis­te­ri­jos pa­va­di­ni­me, taip sa­kant, jau bu­vo nuo pir­mos die­nos? Ačiū.</text:p>
        <text:p text:style-name="Roman"><text:span text:style-name="T1478">A. ZEDELYTĖ-KAMINSKĖ.</text:span><text:s/>Ačiū už klau­si­mą. Gal­vo­ju, ge­riau vė­liau ne­gu nie­ka­da. Tie­siog tu­rė­jo­me šio­kių to­kių tei­si­nių…<text:s/>Ru­dens se­si­jo­je bu­vo­me įsi­pa­rei­go­ję pa­teik­ti, bet tu­rė­jo­me to­kių tei­si­nių iš­šū­kių, tie­siog tu­rė­jo­me kar­tu pa­teik­ti ly­di­muo­sius pro­jek­tus, dėl to už­tru­ko­me ir tei­kia­me pro­jek­tus pa­va­sa­rio se­si­jo­je.</text:p>
        <text:p text:style-name="Roman"><text:span text:style-name="T1479">PIRMININKĖ.</text:span><text:span text:style-name="T1480"><text:s/></text:span><text:span text:style-name="T1481">Dė</text:span><text:span text:style-name="T1482">­kui. E. Zin</text:span><text:span text:style-name="T1483">­ge</text:span><text:span text:style-name="T1484">­ris. Jis kaž</text:span><text:span text:style-name="T1485">­kur ki</text:span><text:span text:style-name="T1486">­tur da</text:span><text:span text:style-name="T1487">­bar. A. Skar</text:span><text:span text:style-name="T1488">­džius. Nė</text:span><text:span text:style-name="T1489">­ra. L. Na</text:span><text:span text:style-name="T1490">­gie</text:span><text:span text:style-name="T1491">­nė.</text:span></text:p>
        <text:p text:style-name="Roman"><text:span text:style-name="T1492">L. NAGIENĖ</text:span><text:span text:style-name="T1493"><text:s/></text:span><text:span text:style-name="T1494">(</text:span><text:span text:style-name="T1495">DFVL</text:span><text:span text:style-name="T1496">)</text:span><text:span text:style-name="T1497">. Ačiū</text:span>, ger­bia­ma pir­mi­nin­ke. Ger­bia­ma vi­ce­mi­nist­re,<text:s/>pra­šom pa­sa­ky­ti, tai mū­sų vals­ty­bė pas­ku­ti­nė, ku­ri ra­ti­fi­kuo­ja, ar ne? Kaip iš tik­rų­jų yra, ar mes čia jau to­kie at­si­li­kę? De­šimt me­tų bė­ga­me iš pas­kos…<text:s/>Bet ki­tas klau­si­mas: kur yra dau­giau­siai su­si­ta­ri­mų – ko­man­di­nė­se ar in­di­vi­du­a­lio­se spor­to ša­ko­se?</text:p>
        <text:p text:style-name="Roman"><text:span text:style-name="T1498">A. ZEDELYTĖ-KAMINSKĖ.</text:span><text:span text:style-name="T1499"><text:s/>Ne, ne pas</text:span><text:span text:style-name="T1500">­ku</text:span><text:span text:style-name="T1501">­ti</text:span><text:span text:style-name="T1502">­niai. Ačiū už klau</text:span><text:span text:style-name="T1503">­si</text:span><text:span text:style-name="T1504">­mą. Esa</text:span><text:span text:style-name="T1505">­me vie</text:span><text:span text:style-name="T1506">­ni pir</text:span><text:span text:style-name="T1507">­mų</text:span><text:span text:style-name="T1508">­jų. Na, gal ne pir</text:span><text:span text:style-name="T1509">­mų</text:span><text:span text:style-name="T1510">­jų, nes šian</text:span><text:span text:style-name="T1511">­dien yra ra</text:span><text:span text:style-name="T1512">­ti</text:span><text:span text:style-name="T1513">­fi</text:span><text:span text:style-name="T1514">­ka</text:span><text:span text:style-name="T1515">­vu</text:span><text:span text:style-name="T1516">­sios de</text:span><text:span text:style-name="T1517">­vy</text:span><text:span text:style-name="T1518">­nios vals</text:span><text:span text:style-name="T1519">­ty</text:span><text:span text:style-name="T1520">­bės, iš jų – še</text:span><text:span text:style-name="T1521">­šios Eu</text:span><text:span text:style-name="T1522">­ro</text:span><text:span text:style-name="T1523">­pos Są</text:span><text:span text:style-name="T1524">­jun</text:span><text:span text:style-name="T1525">­gos. Tai mes esa</text:span><text:span text:style-name="T1526">­me tarp pir</text:span><text:span text:style-name="T1527">­mų</text:span><text:span text:style-name="T1528">­jų vals</text:span><text:span text:style-name="T1529">­ty</text:span><text:span text:style-name="T1530">­bių, ku</text:span><text:span text:style-name="T1531">­rios ra</text:span><text:span text:style-name="T1532">­ti</text:span><text:span text:style-name="T1533">­fi</text:span><text:span text:style-name="T1534">­kuos ši</text:span><text:span text:style-name="T1535">­tą kon</text:span><text:span text:style-name="T1536">­ven</text:span><text:span text:style-name="T1537">­ci</text:span><text:span text:style-name="T1538">­ją. Šie</text:span><text:span text:style-name="T1539">­met taip pat pla</text:span><text:span text:style-name="T1540">­nuo</text:span><text:span text:style-name="T1541">­ja dar de</text:span><text:span text:style-name="T1542">­vy</text:span><text:span text:style-name="T1543">­nios vals</text:span><text:span text:style-name="T1544">­ty</text:span><text:span text:style-name="T1545">­bės ra</text:span><text:span text:style-name="T1546">­ti</text:span><text:span text:style-name="T1547">­fi</text:span><text:span text:style-name="T1548">­kuo</text:span><text:span text:style-name="T1549">­ti. Tai tik</text:span><text:span text:style-name="T1550">­rai ne</text:span><text:span text:style-name="T1551">­sa</text:span><text:span text:style-name="T1552">­me vie</text:span><text:span text:style-name="T1553">­ni iš pas</text:span><text:span text:style-name="T1554">­ku</text:span><text:span text:style-name="T1555">­ti</text:span><text:span text:style-name="T1556">­nių</text:span><text:span text:style-name="T1557">­jų, ku</text:span><text:span text:style-name="T1558">­rie ra</text:span><text:span text:style-name="T1559">­ti</text:span><text:span text:style-name="T1560">­fi</text:span><text:span text:style-name="T1561">­kuo</text:span><text:span text:style-name="T1562">­ja šią kon</text:span><text:span text:style-name="T1563">­ven</text:span><text:span text:style-name="T1564">­ci</text:span><text:span text:style-name="T1565">­ją. O dėl ma</text:span><text:span text:style-name="T1566">­ni</text:span><text:span text:style-name="T1567">­pu</text:span><text:span text:style-name="T1568">­lia</text:span><text:span text:style-name="T1569">­vi</text:span><text:span text:style-name="T1570">­mo spor</text:span><text:span text:style-name="T1571">­to var</text:span><text:span text:style-name="T1572">­žy</text:span><text:span text:style-name="T1573">­bo</text:span><text:span text:style-name="T1574">­mis – taip, yra dau</text:span><text:span text:style-name="T1575">­giau nu</text:span><text:span text:style-name="T1576">­sta</text:span><text:span text:style-name="T1577">­ty</text:span><text:span text:style-name="T1578">­tų at</text:span><text:span text:style-name="T1579">­ve</text:span><text:span text:style-name="T1580">­jų ko</text:span><text:span text:style-name="T1581">­man</text:span><text:span text:style-name="T1582">­di</text:span><text:span text:style-name="T1583">­nė</text:span><text:span text:style-name="T1584">­se spor</text:span><text:span text:style-name="T1585">­to ša</text:span><text:span text:style-name="T1586">­ko</text:span><text:span text:style-name="T1587">­se: krep</text:span><text:span text:style-name="T1588">­ši</text:span><text:span text:style-name="T1589">­ny</text:span><text:span text:style-name="T1590">­je, fut</text:span><text:span text:style-name="T1591">­bo</text:span><text:span text:style-name="T1592">­le.<text:s/></text:span></text:p>
        <text:p text:style-name="Roman"><text:span text:style-name="T1593">PIRMININKĖ.</text:span><text:span text:style-name="T1594"><text:s/></text:span><text:span text:style-name="T1595">Dė</text:span><text:span text:style-name="T1596">­kui. Jūs at</text:span><text:span text:style-name="T1597">­sa</text:span><text:span text:style-name="T1598">­kė</text:span><text:span text:style-name="T1599">­te į vi</text:span><text:span text:style-name="T1600">­sus klau</text:span><text:span text:style-name="T1601">­si</text:span><text:span text:style-name="T1602">­mus. Da</text:span><text:span text:style-name="T1603">­bar bus iš</text:span><text:span text:style-name="T1604">­sa</text:span><text:span text:style-name="T1605">­ky</text:span><text:span text:style-name="T1606">­ti mo</text:span><text:span text:style-name="T1607">­ty</text:span><text:span text:style-name="T1608">­vai.<text:s/></text:span><text:span text:style-name="T1609">A. Kup</text:span><text:span text:style-name="T1610">­čins</text:span><text:span text:style-name="T1611">­kas – mo</text:span><text:span text:style-name="T1612">­ty</text:span><text:span text:style-name="T1613">­vai už.</text:span></text:p>
        <text:p text:style-name="Roman"><text:span text:style-name="T1614">A. KUPČINSKAS</text:span><text:span text:style-name="T1615"><text:s/></text:span><text:span text:style-name="T1616">(</text:span><text:span text:style-name="T1617">TS-LKDF</text:span><text:span text:style-name="T1618">)</text:span><text:span text:style-name="T1619">.<text:s/></text:span><text:span text:style-name="T1620">Ger</text:span><text:span text:style-name="T1621">­bia</text:span><text:span text:style-name="T1622">­mi ko</text:span><text:span text:style-name="T1623">­le</text:span><text:span text:style-name="T1624">­gos, iš</text:span><text:span text:style-name="T1625">­ties su Ma</text:span><text:span text:style-name="T1626">­ko</text:span><text:span text:style-name="T1627">­li</text:span><text:span text:style-name="T1628">­no kon</text:span><text:span text:style-name="T1629">­ven</text:span><text:span text:style-name="T1630">­ci</text:span><text:span text:style-name="T1631">­jos ra</text:span><text:span text:style-name="T1632">­ti</text:span><text:span text:style-name="T1633">­fi</text:span><text:span text:style-name="T1634">­ka</text:span><text:span text:style-name="T1635">­vi</text:span><text:span text:style-name="T1636">­mu mes už</text:span><text:span text:style-name="T1637">­tru</text:span><text:span text:style-name="T1638">­ko</text:span><text:span text:style-name="T1639">­me. To</text:span><text:span text:style-name="T1640">­dėl tur</text:span><text:span text:style-name="T1641">­būt ir tu</text:span><text:span text:style-name="T1642">­ri</text:span><text:span text:style-name="T1643">­me to</text:span><text:span text:style-name="T1644">­kius re</text:span><text:span text:style-name="T1645">­zul</text:span><text:span text:style-name="T1646">­ta</text:span><text:span text:style-name="T1647">­tus mū</text:span><text:span text:style-name="T1648">­sų spor</text:span><text:span text:style-name="T1649">­to ly</text:span><text:span text:style-name="T1650">­go</text:span><text:span text:style-name="T1651">­se, kai vis kart</text:span><text:span text:style-name="T1652">­kar</text:span><text:span text:style-name="T1653">­čiais nu</text:span><text:span text:style-name="T1654">­skam</text:span><text:span text:style-name="T1655">­ba to</text:span><text:span text:style-name="T1656">­kie at</text:span><text:span text:style-name="T1657">­ve</text:span><text:span text:style-name="T1658">­jai, kai su</text:span><text:span text:style-name="T1659">­tar</text:span><text:span text:style-name="T1660">­tos var</text:span><text:span text:style-name="T1661">­žy</text:span><text:span text:style-name="T1662">­bos, da</text:span><text:span text:style-name="T1663">­ly</text:span><text:span text:style-name="T1664">­vau</text:span><text:span text:style-name="T1665">­ja tiek spor</text:span><text:span text:style-name="T1666">­ti</text:span><text:span text:style-name="T1667">­nin</text:span><text:span text:style-name="T1668">­kai, tiek jų bi</text:span><text:span text:style-name="T1669">­čiu</text:span><text:span text:style-name="T1670">­liai, o tie re</text:span><text:span text:style-name="T1671">­zul</text:span><text:span text:style-name="T1672">­ta</text:span><text:span text:style-name="T1673">­tai daž</text:span><text:span text:style-name="T1674">­nai at</text:span><text:span text:style-name="T1675">­ro</text:span><text:span text:style-name="T1676">­do la</text:span><text:span text:style-name="T1677">­bai keis</text:span><text:span text:style-name="T1678">­ti ir ste</text:span><text:span text:style-name="T1679">­bi</text:span><text:span text:style-name="T1680">­na, ir glu</text:span><text:span text:style-name="T1681">­mi</text:span><text:span text:style-name="T1682">­na pa</text:span><text:span text:style-name="T1683">­čius spor</text:span><text:span text:style-name="T1684">­to aist</text:span><text:span text:style-name="T1685">­ruo</text:span><text:span text:style-name="T1686">­lius. Pa</text:span><text:span text:style-name="T1687">­vyz</text:span><text:span text:style-name="T1688">­džiui, pra</text:span><text:span text:style-name="T1689">­ei</text:span><text:span text:style-name="T1690">­tą sa</text:span><text:span text:style-name="T1691">­vai</text:span><text:span text:style-name="T1692">­tę vie</text:span><text:span text:style-name="T1693">­nas To</text:span><text:span text:style-name="T1694">­ron</text:span><text:span text:style-name="T1695">­to „Rap</text:span><text:span text:style-name="T1696">­tors“ žai</text:span><text:span text:style-name="T1697">­dė</text:span><text:span text:style-name="T1698">­jas bu</text:span><text:span text:style-name="T1699">­vo dis</text:span><text:span text:style-name="T1700">­kva</text:span><text:span text:style-name="T1701">­li</text:span><text:span text:style-name="T1702">­fi</text:span><text:span text:style-name="T1703">­kuo</text:span><text:span text:style-name="T1704">­tas iki gy</text:span><text:span text:style-name="T1705">­ve</text:span><text:span text:style-name="T1706">­ni</text:span><text:span text:style-name="T1707">­mo pa</text:span><text:span text:style-name="T1708">­bai</text:span><text:span text:style-name="T1709">­gos ir čia pa</text:span><text:span text:style-name="T1710">­ti ly</text:span><text:span text:style-name="T1711">­ga ėmė</text:span><text:span text:style-name="T1712">­si veiks</text:span><text:span text:style-name="T1713">­mų, kad ki</text:span><text:span text:style-name="T1714">­tiems ne</text:span><text:span text:style-name="T1715">­kil</text:span><text:span text:style-name="T1716">­tų pa</text:span><text:span text:style-name="T1717">­gun</text:span><text:span text:style-name="T1718">­dų. Ji</text:span><text:span text:style-name="T1719">­sai dis</text:span><text:span text:style-name="T1720">­kva</text:span><text:span text:style-name="T1721">­li</text:span><text:span text:style-name="T1722">­fi</text:span><text:span text:style-name="T1723">­kuo</text:span><text:span text:style-name="T1724">­tas už tai, kad jis<text:s/></text:span>ar jo gi­mi­nai­čiai<text:s/><text:span text:style-name="T1725">13<text:s/></text:span>kar­tų sta­tė la­žy­bo­se. Žmo­gus jau, aiš­ku, tur­būt dau­giau ne­be­ga­lės iš­bėg­ti į Na­cio­na­li­nės krep­ši­nio ly­gos aikš­te­lę. Tai tik­rai lai­kas ir mums tuo klau­si­mu<text:s/><text:span text:style-name="T1726">pa</text:span><text:span text:style-name="T1727">­dir</text:span><text:span text:style-name="T1728">­bė</text:span><text:span text:style-name="T1729">­ti, kad ad</text:span><text:span text:style-name="T1730">­mi</text:span><text:span text:style-name="T1731">­nist</text:span><text:span text:style-name="T1732">­ra</text:span><text:span text:style-name="T1733">­ci</text:span><text:span text:style-name="T1734">­nė, ir ne tik<text:s/></text:span>ad­mi­nist­ra­ci­nė – bau­džia­mo­ji at­sa­ko­my­bė bū­tų tai­ko­ma tiek spor­ti­nin­kams, tiek ir jų ar­ti­mie­siems, jei­gu jie su­gal­vo­tų da­ly­vau­ti pa­na­šaus po­bū­džio suk­čia­vi­mo pro­ce­suo­se. Tai yra ne ma­ni­pu­lia­vi­mas – tai yra suk­čia­vi­mas kaip ir do­pin­gas ir jo var­to­ji­mas. Tai tu­ri­me įsi­są­mo­nin­ti ir tu­ri­me ju­dė­ti tuo klau­si­mu į prie­kį. Ačiū.<text:s/></text:p>
        <text:p text:style-name="Roman"><text:span text:style-name="T1735">PIRMININKĖ.</text:span><text:s/>Dė­kui. Re­pli­ka per šo­ni­nį mik­ro­fo­ną. E. Zin­ge­ris.<text:s/></text:p>
        <text:p text:style-name="Roman"><text:span text:style-name="T1736">E. ZINGERIS</text:span><text:span text:style-name="T1737"><text:s/></text:span><text:span text:style-name="T1738">(</text:span><text:span text:style-name="T1739">TS-LKDF</text:span><text:span text:style-name="T1740">)</text:span><text:span text:style-name="T1741">. M</text:span>ū­sų de­le­ga­ci­ja Eu­ro­pos Ta­ry­bo­je ne sy­kį gir­dė­jo ra­gi­ni­mus (ir aš kaip va­do­vas ga­liu pa­tvir­tin­ti) tuoj pat ra­ti­fi­kuo­ti šią kon­ven­ci­ją. Tai yra vie­na iš pa­čių blo­giau­sių spor­to sa­vy­bių, ma­ni­pu­lia­ci­ja. To­dėl ma­ty­da­mi vi­sų frak­ci­jų pra­šy­mus iš Eu­ro­pos Ta­ry­bos (aš tu­riu gal­vo­je, ro­dos, še­šių frak­ci­jų pra­šy­mus) mes la­bai pra­šo­me jū­sų pa­žiū­rė­ti rim­tai. Ačiū.<text:s/></text:p>
        <text:p text:style-name="Roman"><text:span text:style-name="T1742">PIRMININKĖ.</text:span><text:s/>Ačiū Ema­nu­e­liui. Vi­liuo­si, įti­ki­no­te vi­sus. Re­pli­kos ir mo­ty­vai iš­sa­ky­ti. Bal­suo­ja­me, kas pri­ta­ria kon­ven­ci­jos ra­ti­fi­ka­vi­mo įsta­ty­mo pro­jek­tui ir ly­di­mie­siems.</text:p>
        <text:p text:style-name="Roman">Už­si­re­gist­ra­vo 92, bal­sa­vo 92: už – 90, prieš ne­bu­vo, su­si­lai­kė 2. Pri­tar­ta po pa­tei­ki­mo. Kaip pa­grin­di­nis siū­lo­mas Už­sie­nio rei­ka­lų ko­mi­te­tas. Dėl pir­mo­jo pro­jek­to…<text:s/>Gal ir­gi ga­li­me tar­tis, kad dėl vi­sų tri­jų kaip pa­grin­di­nis bū­tų Už­sie­nio rei­ka­lų ko­mi­te­tas? Ne­ma­tau prieš­ta­rau­jan­čių. Tuo­met taip: dėl pro­jek­to<text:s/>Nr. XIVP-3670 kaip pa­grin­di­nis – Už­sie­nio rei­ka­lų ko­mi­te­tas, pa­pil­do­mas – Švie­ti­mo ir moks­lo ko­mi­te­tas. Siū­lo­ma svars­ty­ti ge­gu­žės 30 die­ną.</text:p>
        <text:p text:style-name="Roman">Dėl ant­ro­jo su­si­ju­sio pro­jek­to<text:s/>Nr. XIVP-3592 kaip pa­grin­di­nis siū­lo­mas URK, kaip pa­pil­do­mas – ŠMK. Ir­gi siū­lo­ma svars­ty­ti ge­gu­žės 30 die­ną.</text:p>
        <text:p text:style-name="Roman">Dėl tre­čio­jo pro­jek­to<text:s/>Nr. XIVP-3593 kaip pa­grin­di­nis – URKʼas, kaip pa­pil­do­mi – TTK ir ŠMK. Šį ly­di­mą­jį siū­lo­ma svars­ty­ti jau 2024 me­tų ru­dens se­si­jo­je. Ar ga­li­me pri­tar­ti? Taip, pra­šom, Al­gir­dai.<text:s/></text:p>
        <text:p text:style-name="Roman"><text:span text:style-name="T1743">A. SYSAS</text:span><text:span text:style-name="T1744"><text:s/></text:span><text:span text:style-name="T1745">(</text:span><text:span text:style-name="T1746">LSDPF</text:span><text:span text:style-name="T1747">)</text:span><text:span text:style-name="T1748">.<text:s/></text:span>Ačiū, pir­mi­nin­ke. Su tei­se su­sie­ti klau­si­mai yra TTK klau­si­mai, ne URKʼo. Aš ma­nau, kad<text:s/><text:span text:style-name="T1749">bau</text:span><text:span text:style-name="T1750">­džia</text:span><text:span text:style-name="T1751">­kas</text:span>, ten rei­kia…<text:s/>Mes ne­duo­ki­me dirb­ti dar­bo tiems, kas ši­to­je sri­ty­je ma­žiau su­pran­ta.<text:s/></text:p>
        <text:p text:style-name="Roman"><text:span text:style-name="T1752">PIRMININKĖ.</text:span><text:s/>Pri­imu pa­sta­bą. Iš tik­rų­jų, ta­da dėl tų dvie­jų gal­būt te­gu pa­si­lie­ka, kaip aš jau bu­vau ir įvar­di­nu­si, o dėl tre­čio­jo pro­jek­to<text:s/>Nr. XIVP-3593 kaip pa­grin­di­nis – TTK, kaip pa­pil­do­mas – ŠMK. URKʼas iš vi­so, ma­tyt, ne­ten­ka pras­mės. Tei­sin­gai. Ar ga­li­me pri­tar­ti? Prieš­ta­rau­jan­čių ne­ma­tau. Pri­tar­ta.<text:s/></text:p>
        <text:p text:style-name="Roman">Da­bar dar li­ko du įsta­ty­mų pro­jek­tai. Bal­suo­si­me po kiek­vie­no iš jų pri­sta­ty­mo.<text:s/></text:p>
        <text:p text:style-name="Roman"/>
        <text:p text:style-name="Laikas">15.41 val.</text:p>
        <text:p text:style-name="Roman12">Bau­džia­mo­jo ko­dek­so 182<text:span text:style-name="T1753">1</text:span><text:s/>straips­nio pa­kei­ti­mo įsta­ty­mo pro­jek­tas<text:s/>Nr. XIVP-3570 (<text:span text:style-name="T1754">pa</text:span><text:span text:style-name="T1755">­tei</text:span><text:span text:style-name="T1756">­ki</text:span><text:span text:style-name="T1757">­mas</text:span>)</text:p>
        <text:p text:style-name="Roman"/>
        <text:p text:style-name="Roman">Dar­bo­tvarkės 2-7 klau­si­mas –<text:s/><text:span text:style-name="T1758">Bau</text:span><text:span text:style-name="T1759">­džia</text:span><text:span text:style-name="T1760">­mo</text:span><text:span text:style-name="T1761">­jo ko</text:span><text:span text:style-name="T1762">­dek</text:span><text:span text:style-name="T1763">­so 182</text:span><text:span text:style-name="T1764">1</text:span><text:span text:style-name="T1765"><text:s/>straips</text:span><text:span text:style-name="T1766">­nio pa</text:span><text:span text:style-name="T1767">­kei</text:span><text:span text:style-name="T1768">­ti</text:span><text:span text:style-name="T1769">­mo įsta</text:span><text:span text:style-name="T1770">­ty</text:span><text:span text:style-name="T1771">­mo pro</text:span><text:span text:style-name="T1772">­jek</text:span><text:span text:style-name="T1773">­tas<text:s/></text:span><text:span text:style-name="T1774">Nr. </text:span><text:span text:style-name="T1775">XIVP-3570. Pra</text:span><text:span text:style-name="T1776">­ne</text:span><text:span text:style-name="T1777">­šė</text:span><text:span text:style-name="T1778">­jas – J. Sa</text:span><text:span text:style-name="T1779">­ba</text:span><text:span text:style-name="T1780">­taus</text:span><text:span text:style-name="T1781">­kas. Pra</text:span><text:span text:style-name="T1782">­šau.<text:s/></text:span></text:p>
        <text:p text:style-name="Roman"><text:span text:style-name="T1783">J. SABATAUSKAS</text:span><text:span text:style-name="T1784"><text:s/></text:span><text:span text:style-name="T1785">(</text:span><text:span text:style-name="T1786">LSDPF</text:span><text:span text:style-name="T1787">)</text:span><text:span text:style-name="T1788">. Ačiū, ger</text:span><text:span text:style-name="T1789">­bia</text:span><text:span text:style-name="T1790">­ma pir</text:span><text:span text:style-name="T1791">­mi</text:span><text:span text:style-name="T1792">­nin</text:span><text:span text:style-name="T1793">­ke. Ger</text:span><text:span text:style-name="T1794">­bia</text:span><text:span text:style-name="T1795">­mi ko</text:span><text:span text:style-name="T1796">­le</text:span><text:span text:style-name="T1797">­gos, šiuo me</text:span><text:span text:style-name="T1798">­tu Spor</text:span><text:span text:style-name="T1799">­to įsta</text:span><text:span text:style-name="T1800">­ty</text:span><text:span text:style-name="T1801">­me yra kal</text:span><text:span text:style-name="T1802">­ba</text:span><text:span text:style-name="T1803">­ma apie ma</text:span><text:span text:style-name="T1804">­ni</text:span><text:span text:style-name="T1805">­pu</text:span><text:span text:style-name="T1806">­lia</text:span><text:span text:style-name="T1807">­vi</text:span><text:span text:style-name="T1808">­mą aukš</text:span><text:span text:style-name="T1809">­to meist</text:span><text:span text:style-name="T1810">­riš</text:span><text:span text:style-name="T1811">­ku</text:span><text:span text:style-name="T1812">­mo spor</text:span><text:span text:style-name="T1813">­to var</text:span><text:span text:style-name="T1814">­žy</text:span><text:span text:style-name="T1815">­bų re</text:span><text:span text:style-name="T1816">­zul</text:span><text:span text:style-name="T1817">­ta</text:span><text:span text:style-name="T1818">­tais, o Bau</text:span><text:span text:style-name="T1819">­džia</text:span><text:span text:style-name="T1820">­mo</text:span><text:span text:style-name="T1821">­jo ko</text:span><text:span text:style-name="T1822">­dek</text:span><text:span text:style-name="T1823">­so 182</text:span><text:span text:style-name="T1824">1</text:span><text:span text:style-name="T1825"><text:s/>straips</text:span><text:span text:style-name="T1826">­ny</text:span><text:span text:style-name="T1827">­je kal</text:span><text:span text:style-name="T1828">­ba</text:span><text:span text:style-name="T1829">­ma apie ma</text:span><text:span text:style-name="T1830">­ni</text:span><text:span text:style-name="T1831">­pu</text:span><text:span text:style-name="T1832">­lia</text:span><text:span text:style-name="T1833">­vi</text:span><text:span text:style-name="T1834">­mą pro</text:span><text:span text:style-name="T1835">­fe</text:span><text:span text:style-name="T1836">­sio</text:span><text:span text:style-name="T1837">­na</text:span><text:span text:style-name="T1838">­laus spor</text:span><text:span text:style-name="T1839">­to var</text:span><text:span text:style-name="T1840">­žy</text:span><text:span text:style-name="T1841">­bo</text:span><text:span text:style-name="T1842">­mis. Aiš</text:span><text:span text:style-name="T1843">­ku, tas skir</text:span><text:span text:style-name="T1844">­tu</text:span><text:span text:style-name="T1845">­mas at</text:span><text:span text:style-name="T1846">­si</text:span><text:span text:style-name="T1847">­ra</text:span><text:span text:style-name="T1848">­do, kai bu</text:span><text:span text:style-name="T1849">­vo pri</text:span><text:span text:style-name="T1850">­im</text:span><text:span text:style-name="T1851">­tas nau</text:span><text:span text:style-name="T1852">­jos re</text:span><text:span text:style-name="T1853">­dak</text:span><text:span text:style-name="T1854">­ci</text:span><text:span text:style-name="T1855">­jos Spor</text:span><text:span text:style-name="T1856">­to įsta</text:span><text:span text:style-name="T1857">­ty</text:span><text:span text:style-name="T1858">­mas. Pa</text:span><text:span text:style-name="T1859">­grin</text:span><text:span text:style-name="T1860">­di</text:span><text:span text:style-name="T1861">­niai svars</text:span><text:span text:style-name="T1862">­ty</text:span><text:span text:style-name="T1863">­to</text:span><text:span text:style-name="T1864">­jai ir pri</text:span><text:span text:style-name="T1865">­ėmė</text:span><text:span text:style-name="T1866">­jai pa</text:span><text:span text:style-name="T1867">­mir</text:span><text:span text:style-name="T1868">­šo, kad dar su</text:span><text:span text:style-name="T1869">­si</text:span><text:span text:style-name="T1870">­jęs yra įsta</text:span><text:span text:style-name="T1871">­ty</text:span><text:span text:style-name="T1872">­mas. Taip iš</text:span><text:span text:style-name="T1873">­ėjo, kad šian</text:span><text:span text:style-name="T1874">­dien są</text:span><text:span text:style-name="T1875">­vo</text:span><text:span text:style-name="T1876">­kos „pro</text:span><text:span text:style-name="T1877">­fe</text:span><text:span text:style-name="T1878">­sio</text:span><text:span text:style-name="T1879">­na</text:span><text:span text:style-name="T1880">­lus spor</text:span><text:span text:style-name="T1881">­tas“ nė</text:span><text:span text:style-name="T1882">­ra n</text:span><text:span text:style-name="T1883">ė</text:span><text:span text:style-name="T1884"><text:s/>vie</text:span><text:span text:style-name="T1885">­na</text:span><text:span text:style-name="T1886">­me ki</text:span><text:span text:style-name="T1887">­ta</text:span><text:span text:style-name="T1888">­me įsta</text:span><text:span text:style-name="T1889">­ty</text:span><text:span text:style-name="T1890">­me, jo</text:span><text:span text:style-name="T1891">­kia</text:span><text:span text:style-name="T1892">­me ki</text:span><text:span text:style-name="T1893">­ta</text:span><text:span text:style-name="T1894">­me tei</text:span><text:span text:style-name="T1895">­sės ak</text:span><text:span text:style-name="T1896">­te. Rei</text:span><text:span text:style-name="T1897">­kia iš es</text:span><text:span text:style-name="T1898">­mės su</text:span><text:span text:style-name="T1899">­ly</text:span><text:span text:style-name="T1900">­gin</text:span><text:span text:style-name="T1901">­ti.</text:span></text:p>
        <text:p text:style-name="P1902">Dar ver­ta pa­žy­mė­ti tai, kad ši nuo­sta­ta tai­ko­ma kal­bant apie aukš­tą spor­ti­nį meist­riš­ku­mą. Ta­čiau klau­si­mas ki­tas: ar pa­ten­ka ir į že­mes­nės ka­te­go­ri­jos var­žy­bas, kai, pa­vyz­džiui, žai­džia…<text:s/>ar ko­lek­ty­vi­nio spor­to rung­tis, an­tra ly­ga, tre­čia ly­ga ir taip to­liau, kai spor­ti­nin­kai net­gi ne­gau­na jo­kio at­ly­gio, tar­ki­me. Aš tu­riu jums to­kį pa­ste­bė­ji­mą. Tre­čio­jo pa­sau­lio ša­ly­se la­žy­bų rin­ko­je su­ka­si mi­li­jo­nai eu­rų, fi­gū­ruo­ja Lie­tu­vos ne pir­mos ei­lės di­vi­zio­nų var­žy­bos, to­dėl mums bū­ti­na tai­sy­ti Bau­džia­mą­jį ko­dek­są. La­bai keis­ta, kad iki šiol jis ne­pa­tai­sy­tas.</text:p>
        <text:p text:style-name="Roman"><text:span text:style-name="T1903">PIRMININKĖ.</text:span><text:span text:style-name="T1904"><text:s/>Ačiū, ger</text:span><text:span text:style-name="T1905">­bia</text:span><text:span text:style-name="T1906">­mas</text:span><text:s/>Ju­liau, už pri­sta­ty­mą. Įti­ki­no­te vi­sus. Nie­kas ne­no­ri jū­sų klaus­ti. Ar dėl mo­ty­vų yra? Tuoj pa­tiks­lin­siu. Už – A. Sy­sas.</text:p>
        <text:p text:style-name="Roman"><text:span text:style-name="T1907">A. SYSAS</text:span><text:span text:style-name="T1908"><text:s/></text:span><text:span text:style-name="T1909">(</text:span><text:span text:style-name="T1910">LSDPF</text:span><text:span text:style-name="T1911">)</text:span><text:span text:style-name="T1912">.<text:s/></text:span>Pri­ta­riu.</text:p>
        <text:p text:style-name="Roman"><text:span text:style-name="T1913">PIRMININKĖ.</text:span><text:s/>Mak­si­ma­lus pa­lai­ky­mas. Tai­gi bal­suo­ja­me. Kas pri­ta­ria Bau­džia­mo­jo ko­dek­so įsta­ty­mo pa­kei­ti­mo įsta­ty­mo pro­jek­tui<text:s/>Nr. XIVP-3570. Jo au­to­rius – J. Sa­ba­taus­kas.<text:s/></text:p>
        <text:p text:style-name="Roman">Už­si­re­gist­ra­vo 86, bal­sa­vo 83: už – 79, prieš – 1, su­si­lai­kė 3. Po pa­tei­ki­mo pri­tar­ta. Siū­lo­mas pa­grin­di­nis ko­mi­te­tas – Tei­sės ir tei­sėt­var­kos. Siū­lo­ma svars­ty­ti 2024 me­tų Sei­mo ru­dens se­si­jo­je. Ar ga­li­me pri­tar­ti?<text:s/></text:p>
        <text:p text:style-name="Roman">Pra­šom. J. Sa­ba­taus­kas – per šo­ni­nį mik­ro­fo­ną.</text:p>
        <text:p text:style-name="Roman"><text:span text:style-name="T1914">J. SABATAUSKAS</text:span><text:span text:style-name="T1915"><text:s/></text:span><text:span text:style-name="T1916">(</text:span><text:span text:style-name="T1917">LSDPF</text:span><text:span text:style-name="T1918">)</text:span><text:span text:style-name="T1919">.<text:s/></text:span>Ačiū, ger­bia­ma pir­mi­nin­ke. Ger­bia­mi ko­le­gos, vis dėl­to šis įsta­ty­mas…<text:s/>Aš su­pran­tu, da­bar ką tik bal­sa­vo­me dėl kon­ven­ci­jos ra­ti­fi­ka­vi­mo, bet tai nė­ra vi­siš­kai su­si­ję su kon­ven­ci­ja. Šian­dien už tą ma­ni­pu­lia­vi­mą ne­ga­li bū­ti tai­ko­ma jo­kia at­sa­ko­my­bė vien dėl to, kad są­vo­ka nė­ra tin­ka­ma. Aš ma­ny­čiau, kad šį įsta­ty­mą mes ga­li­me svars­ty­ti ir pri­im­ti ir pa­va­sa­rio se­si­jo­je, nes jis ga­li sa­va­ran­kiš­kai eg­zis­tuo­ti ir be to.</text:p>
        <text:p text:style-name="Roman"><text:span text:style-name="T1920">PIRMININKĖ.</text:span><text:s/>Ge­rai. Aš ma­nau, mes ga­li­me pa­siū­ly­ti ge­gu­žės 30 die­ną, kaip ir tą kon­ven­ci­ją, nors sa­ko­te, ne­vi­siš­kai su­si­ję, bet vis tiek gi­mi­nin­ga. Dė­kui, Ju­liau.<text:s/></text:p>
        <text:p text:style-name="Roman">Per cen­tri­nį mik­ro­fo­ną – A. Žu­kaus­kas.</text:p>
        <text:p text:style-name="Roman"><text:span text:style-name="T1921">A. ŽUKAUSKAS</text:span><text:s/><text:span text:style-name="T1922">(</text:span><text:span text:style-name="T1923">LF</text:span><text:span text:style-name="T1924">)</text:span>. No­rė­tu­me ŠMK kaip pa­pil­do­mo. O taip pat, jei­gu ga­li­ma, grįž­ki­me prie 2-6.2 klau­si­mo – Spor­to įsta­ty­mo pro­jek­to. Vis dėl­to ŠMK skir­ki­me pa­grin­di­niu. Spor­to įsta­ty­mas yra kaip ir mū­sų val­dos.</text:p>
        <text:p text:style-name="Roman"><text:span text:style-name="T1925">PIRMININKĖ.</text:span><text:span text:style-name="T1926"><text:s/></text:span>Su­pra­tau. Dėl dar­bo­tvarkės<text:s/>2-7 klau­si­mo, dėl<text:s/>Bau­džia­mo­jo ko­dek­so, ŠMK no­ri bū­ti pa­pil­do­mas. Ne­ma­tau prieš­ta­rau­jan­čių. Ma­tyt, ga­li­me pri­tar­ti.</text:p>
        <text:p text:style-name="Roman">Dėl bu­vu­sio 2-6 klau­si­mų pa­ke­to. Dėl Spor­to įsta­ty­mo pro­jek­to<text:s/>Nr. XIVP-3592 jūs siū­lote pa­lik­ti taip, kaip bu­vo įvar­din­ta pra­di­nia­me pa­siū­ly­me, kad pa­grin­di­nis bū­tų Švie­ti­mo ir moks­lo<text:s/>ko­mi­te­tas.<text:s/></text:p>
        <text:p text:style-name="Roman"><text:span text:style-name="T1927">A. ŽUKAUSKAS</text:span><text:s/><text:span text:style-name="T1928">(</text:span><text:span text:style-name="T1929">LF</text:span><text:span text:style-name="T1930">)</text:span>. Taip.</text:p>
        <text:p text:style-name="Roman"><text:span text:style-name="T1931">PIRMININKĖ.</text:span><text:s/>Ta­da URKʼo kaip pa­pil­do­mo ir­gi tur­būt ne­lie­ka. Ga­li­me pri­tar­ti? La­bai ačiū jums.</text:p>
        <text:p text:style-name="Roman">Per šo­ni­nį mik­ro­fo­ną – K. Ma­siu­lis. Pra­šau.</text:p>
        <text:p text:style-name="Roman"><text:span text:style-name="T1932">K. MASIULIS</text:span><text:span text:style-name="T1933"><text:s/></text:span><text:span text:style-name="T1934">(</text:span><text:span text:style-name="T1935">TS-LKDF</text:span><text:span text:style-name="T1936">)</text:span><text:span text:style-name="T1937">. Per<text:s/></text:span>pas­ku­ti­nį bal­sa­vi­mą su­kly­dau. Lai­ky­ki­te bal­są už.<text:s/></text:p>
        <text:p text:style-name="Roman"><text:span text:style-name="T1938">PIRMININKĖ.</text:span><text:s/>Tik­rai, man ki­lo abe­jo­nė, kad jū­sų ne­įti­ki­no. Ačiū, Kęs­tu­ti, pro­to­ko­le bus pa­žy­mė­ta.</text:p>
        <text:p text:style-name="Roman"/>
        <text:p text:style-name="P1939">15.47 val.</text:p>
        <text:p text:style-name="P1940">Aso­cia­ci­jų įsta­ty­mo<text:s/>Nr. IX-1969 11 straips­nio pa­kei­ti­mo įsta­ty­mo pro­jek­tas<text:s/>Nr. XIVP-3309 (<text:span text:style-name="T1941">pa</text:span><text:span text:style-name="T1942">­tei</text:span><text:span text:style-name="T1943">­ki</text:span><text:span text:style-name="T1944">­mas</text:span>)</text:p>
        <text:p text:style-name="P1945"/>
        <text:p text:style-name="P1946">Pas­ku­ti­ny­sis šios die­nos dar­bo­tvarkės 2-11 klau­si­mas – Aso­cia­ci­jų įsta­ty­mo pa­kei­ti­mo įsta­ty­mo pro­jek­tas<text:s/>Nr. XIVP-3309. Pra­ne­šė­jas – K. Star­ke­vi­čius. Ger­bia­mas Ka­zy, pra­šom į tri­bū­ną.</text:p>
        <text:p text:style-name="Roman"><text:span text:style-name="T1947">K. STARKEVIČIUS</text:span><text:s/><text:span text:style-name="T1948">(</text:span><text:span text:style-name="T1949">TS-LKDF</text:span><text:span text:style-name="T1950">)</text:span>. Ger­bia­mi ko­le­gos, siū­lo­mus Lie­tu­vos Res­pub­li­kos aso­cia­ci­jų įsta­ty­mo pa­kei­ti­mus pa­ska­ti­no sie­kis aiš­kiai įtvir­tin­ti aso­cia­ci­jų tei­sę at­sto­vau­ti ko­lek­ty­vi­niam aso­cia­ci­jos na­rių in­te­re­sui, da­rant įta­ką tei­sė­kū­rai Lie­tu­vos Res­pub­li­kos lo­bis­ti­nės veik­los įsta­ty­mo pa­grin­du ar tei­sė­kū­ro­je da­ly­vau­jant Lie­tu­vos Res­pub­li­kos tei­sė­kū­ros pa­grin­dų įsta­ty­mo pa­grin­du. Dėl šiuo me­tu esan­čios tei­si­nio aiš­ku­mo sto­kos ky­la ri­zi­ka, kad aso­cia­ci­jų gru­pių ir jų na­rių ko­lek­ty­vi­nių in­te­re­sų for­ma­vi­mas ir at­sto­va­vi­mas ati­tin­ka­miems tei­sė­kū­ros sub­jek­tams, spren­džiant tei­si­nio re­gu­lia­vi­mo klau­si­mus, ga­li bū­ti ne­pa­grįs­tai ri­bo­ja­mas. Siū­lo­mais pa­kei­ti­mais sie­kia­ma už­kar­dy­ti si­tu­a­ci­jas, kuo­met Lie­tu­vos Res­pub­li­kos kon­ku­ren­ci­jos įsta­ty­mas ne­pa­grįs­tai tai­ko­mas aso­cia­ci­jų ir jos na­rių el­ge­siui tei­sė­kū­ros pro­ce­se, taip var­žant aso­cia­ci­jų tei­sę at­sto­vau­ti sa­vo na­rių ko­lek­ty­vi­niams in­te­re­sams, kas yra aso­cia­ci­jų pa­ma­ti­nė pa­skir­tis. Iš tik­rų­jų siū­lo­mi Aso­cia­ci­jų įsta­ty­mo pa­kei­ti­mai už­tik­rin­tų, kad aso­cia­ci­jų ir jų na­rių tei­sė pa­si­sa­ky­ti dėl tei­sė­kū­ros ini­cia­ty­vų ir sie­kis joms da­ry­ti įta­ką ne­ga­lė­tų bū­ti ne­pa­grįs­tai ri­bo­ja­mas kon­ku­ren­ci­jos tei­sės nuo­sta­tų, pa­siū­ly­mų su­de­ri­ni­mo ir tei­kia­mas tei­sė­kū­ros pro­ce­se ne­pa­grįs­tai, pri­ly­gi­nant vei­ki­mui rin­ko­je. Kas ini­ci­ja­vo šį pro­jek­tą? Pro­jek­tą ini­ci­ja­vo ir pa­ren­gė Lie­tu­vos ver­slo kon­fe­de­ra­ci­ja.<text:s/></text:p>
        <text:p text:style-name="Roman"><text:span text:style-name="T1951">PIRMININKĖ.</text:span><text:s/>Dė­kui. Kaip su­pran­tu, pri­sta­ty­mą už­bai­gė­te. Jū­sų no­ri pa­klaus­ti V. Ba­kas.</text:p>
        <text:p text:style-name="Roman"><text:span text:style-name="T1952">V. BAKAS</text:span><text:span text:style-name="T1953"><text:s/></text:span><text:span text:style-name="T1954">(</text:span><text:span text:style-name="T1955">DFVL</text:span><text:span text:style-name="T1956">)</text:span><text:span text:style-name="T1957">.</text:span><text:s/>Ačiū, ger­bia­ma po­sė­džio pir­mi­nin­ke. Ger­bia­mas ko­le­ga, iš tie­sų aš da­bar su­pran­tu, ko­dėl dėl šio pro­jek­to yra tiek pa­sta­bų, nes jį ren­gė aso­cia­ci­ja, ir no­riu jū­sų pa­klaus­ti. Ar jūs ne­ma­to­te čia grės­mės, kad Lie­tu­vo­je, kur ir taip jau yra di­de­lė rin­kos kon­cen­tra­ci­ja at­ski­ro­se sub­jek­tuo­se, iš es­mės mes at­ima­me iš Kon­ku­ren­ci­jos ta­ry­bos įran­kius už­kirs­ti ke­lią ne­są­ži­nin­giems su­si­ta­ri­mams, nes: pir­ma, Sei­mo Tei­sės de­par­ta­men­tas įspė­jo mus šian­dien, kad pro­jek­tas prieš­ta­rau­ja Kon­sti­tu­ci­jai; an­tra, Spe­cia­lių­jų ty­ri­mų tar­ny­ba pa­tei­kė an­ti­ko­rup­ci­nio ver­ti­ni­mo iš­va­dą, kur ma­to di­de­lių ko­rup­ci­jos ri­zi­kos po­žy­mių; tre­čia, pa­ti Kon­ku­ren­ci­jos ta­ry­ba mums pa­ra­šė raš­tą, kur la­bai aiš­kiai sa­ko, kad tai truk­dys Kon­ku­ren­ci­jos ta­ry­bai už­tik­rin­ti są­ži­nin­gą rin­kos da­ly­vių el­ge­sį ir už­kirs­ti ke­lią tiems va­di­na­mie­siems ne­są­ži­nin­giems su­si­ta­ri­mams?<text:s/></text:p>
        <text:p text:style-name="Roman"><text:span text:style-name="T1958">K. STARKEVIČIUS</text:span><text:s/><text:span text:style-name="T1959">(</text:span><text:span text:style-name="T1960">TS-LKDF</text:span><text:span text:style-name="T1961">)</text:span>. Ačiū už iš­sa­ky­tas pa­sta­bas. Jos iš tik­rų­jų yra vi­sos su­ra­šy­tos. Gal­vo­ju, kad įvai­rių įsta­ty­mo sta­di­jų me­tu bū­tų ga­li­ma dis­ku­tuo­ti. Jei­gu jis bus tik­rai ne­tin­ka­mas, mes jį ir at­me­si­me, bet da­bar yra pa­teik­tas, gal­vo­ju, pa­dis­ku­tuo­ki­me, mes ne vie­ną at­ve­jį to­kį tu­rė­jo­me. Aš ne­sa­kau, kad čia yra vis­kas ide­a­lu ir vis­kas taip, kaip no­rė­tu­me mes, tei­sės lei­dė­jai, bet tam ir esa­me, kad dis­ku­si­jo­se gim­tų tie­sa.<text:s/></text:p>
        <text:p text:style-name="Roman"><text:span text:style-name="T1962">PIRMININKĖ.</text:span><text:s/>Dė­kui. A. Ston­čai­tis, bet jo lyg ir ne­ma­tau. T. To­mi­li­nas.</text:p>
        <text:p text:style-name="Roman"><text:span text:style-name="T1963">T. TOMILINAS</text:span><text:span text:style-name="T1964"><text:s/></text:span><text:span text:style-name="T1965">(</text:span><text:span text:style-name="T1966">DFVL</text:span><text:span text:style-name="T1967">)</text:span><text:span text:style-name="T1968">.</text:span><text:s/>Ger­bia­mas pra­ne­šė­jau, pir­miau­sia ma­no klau­si­mas, iš kar­to for­mu­luo­ju. Ka­dan­gi pro­jek­tas ypač jaut­rus, ypač jaut­ri te­ma kon­ku­ren­ci­jos, di­de­lio ver­slo įta­kos ir pa­na­šiai, gal­būt ver­ta at­si­žvelg­ti į pa­sta­bas ir pa­teik­ti pro­jek­tą iš nau­jo, nes tik­rai da­bar­ti­nė for­mu­luo­tė la­bai daug dvi­pras­my­bių su­ke­lia? Ki­ta ver­tus, aš no­riu de­kla­ruo­ti ir man at­ro­do, kad pa­čią te­mą jūs pa­si­rin­ko­te tei­sin­gą ir ne­ga­li bū­ti, kad, tar­ki­me, vi­suo­me­ni­nės or­ga­ni­za­ci­jos ga­li da­ly­vau­ti įsta­ty­mus ver­ti­nant kaž­kaip lais­vai, o įmo­nės jau ne­ga­li ir žo­džio pa­sa­ky­ti, aso­cia­ci­jos bi­jo su­si­rink­ti kur nors į vie­ną kam­ba­rį ir per­skai­ty­ti įsta­ty­mą, bi­jo kar­te­li­nio su­si­ta­ri­mo. Aš su­pran­tu pro­ble­mą ir iš prin­ci­po lin­kęs ją spręs­ti kar­tu su ju­mis, ta­čiau ši for­mu­luo­tė tik­rai la­bai gąs­di­na ir la­bai daug ne­aiš­ku­mų. Ka­dan­gi čia vie­nas sa­ki­nys, tai ver­ta tie­siog jį per­re­gist­ruo­ti to­kia, ma­no gal­va, skaid­res­ne for­ma.</text:p>
        <text:p text:style-name="Roman"><text:span text:style-name="T1969">K. STARKEVIČIUS</text:span><text:s/><text:span text:style-name="T1970">(</text:span><text:span text:style-name="T1971">TS-LKDF</text:span><text:span text:style-name="T1972">)</text:span>. Ką aš ir pa­sa­kiau – čia tas pir­mas žings­nis. Ga­li­ma po to per­žiū­rė­ti, aš tik­rai kvie­čiu prie šio įsta­ty­mo to­liau dirb­ti ir ras­ti tas for­mu­luo­tes, ku­rios ati­tik­tų vi­sus in­te­re­sus. Gal­būt tas įvai­rių ins­ti­tu­ci­jų iš­sa­ky­tas pa­sta­bas mes ga­lė­tu­me tik­rai pa­ste­bė­ti ir įver­tin­ti. Jūs la­bai tei­sin­gai vie­ną da­ly­ką pa­ste­bė­jo­te, kad ne­ga­li­me mes da­bar at­skir­ti ver­slo ir aso­ci­juo­tų struk­tū­rų da­ly­va­vi­mo įsta­ty­mų lei­dy­bos pro­ce­se, nes jei­gu yra skaid­rus da­ly­va­vi­mas, tai tik­rai įsta­ty­mų ko­ky­bė dėl to bū­na, aš ir­gi gal­vo­ju, ge­res­nė, bet vi­sas tas… Taip, taip. Ši­tai aš su­pran­tu.</text:p>
        <text:p text:style-name="Roman"><text:span text:style-name="T1973">PIRMININKĖ.</text:span><text:span text:style-name="T1974"><text:s/></text:span>Dė­kui. Ir L. Sa­vic­kas.</text:p>
        <text:p text:style-name="Roman"><text:span text:style-name="T1975">K. STARKEVIČIUS</text:span><text:s/><text:span text:style-name="T1976">(</text:span><text:span text:style-name="T1977">TS-LKDF</text:span><text:span text:style-name="T1978">)</text:span>. Nė­ra.</text:p>
        <text:p text:style-name="Roman"><text:span text:style-name="T1979">PIRMININKĖ.</text:span><text:span text:style-name="T1980"><text:s/></text:span>Ir­gi nė­ra sa­lė­je. Ačiū, pra­ne­šė­jau. At­sa­kė­te į vi­sus klau­si­mus. Dėl mo­ty­vų… Tuoj, mi­nu­tė­lę. Dėl mo­ty­vų už – J. Raz­ma. Pra­šau.</text:p>
        <text:p text:style-name="Roman"><text:span text:style-name="T1981">J. RAZMA</text:span><text:span text:style-name="T1982"><text:s/></text:span><text:span text:style-name="T1983">(</text:span><text:span text:style-name="T1984">TS-LKDF</text:span><text:span text:style-name="T1985">)</text:span><text:span text:style-name="T1986">.<text:s/></text:span>Čia ko­le­gos pa­mi­nė­jo, kad yra dėl pro­jek­to rim­tų pa­sta­bų. Aiš­ku, jas rei­kia ver­tin­ti, bet aš kvie­čiu pri­tar­ti po pa­tei­ki­mo, nes tam tik­ra aso­cia­ci­jų veik­los pro­ble­ma šian­dien yra, kai ne­pa­grįs­tai jos bi­jo, kad bus už­si­pul­tos dėl ne­va kon­ku­ren­ci­jos rei­ka­la­vi­mų pa­žei­di­mų, kai, sa­ky­ki­me, ko­mi­te­tų pra­šy­mu pa­tei­kia tam tik­rą nuo­mo­nę sa­vo na­rių. Aš ma­nau, kad šiaip ge­riau­sias vais­tas nuo vi­sų ne­skaid­rių įta­kų yra vie­šu­mas, skaid­ru­mas. Štai ir pa­gal Sei­mo sta­tu­to rei­ka­la­vi­mus mes ma­to­me ko­mi­te­tų iš­va­dų len­te­lė­se, kas ką siū­lo, kaip ar­gu­men­tuo­ja, ir ga­li­me ver­tin­ti, ar čia jau do­mi­nuo­ja kaž­ko­kie pa­slėp­ti pri­va­tūs in­te­re­sai, ar vis­gi vie­šie­ji in­te­re­sai. Dėl to aš siū­lau ko­mi­te­tui ati­džiai vis­ką ap­svars­ty­ti, gal­būt ir ko­kių eks­per­ti­nių iš­va­dų pa­pra­šy­ti iš ne­pri­klau­so­mų ins­ti­tu­ci­jų ir pa­si­žiū­rė­si­me svars­ty­mo sta­di­jo­je, ką čia mes da­ro­me ar ne­da­ro­me. Da­bar kvie­čiu pri­tar­ti.</text:p>
        <text:p text:style-name="Roman"><text:span text:style-name="T1987">PIRMININKĖ.</text:span><text:span text:style-name="T1988"><text:s/></text:span>Dė­kui. Mo­ty­vai prieš – V. Ba­kas.</text:p>
        <text:p text:style-name="Roman"><text:span text:style-name="T1989">V. BAKAS</text:span><text:span text:style-name="T1990"><text:s/></text:span><text:span text:style-name="T1991">(</text:span><text:span text:style-name="T1992">DFVL</text:span><text:span text:style-name="T1993">)</text:span><text:span text:style-name="T1994">.</text:span><text:s/>Ger­bia­mi ko­le­gos, šis įsta­ty­mas… Aš se­niai ne­su ma­tęs to­kių prieš­ta­ra­vi­mų ir spe­cia­lių­jų tar­ny­bų, ir Kon­ku­ren­ci­jos ta­ry­bos, ir Tei­sės de­par­ta­men­to. Tie prieš­ta­ra­vi­mai ne ko­kie nors smul­kūs – šiuo įsta­ty­mo pro­jek­tu bū­tų grei­čiau­siai pa­žeis­ta Kon­sti­tu­ci­ja ir ap­ri­bo­ta Kon­ku­ren­ci­jos ta­ry­bos ga­li­my­bė už­tik­rin­ti są­ži­nin­gą ir skaid­rią rin­ką. Aš jums da­bar tie­siog pa­sa­ky­siu, ko­kia sche­ma įtvir­ti­na­ma šiuo įsta­ty­mu. Pa­vyz­džiui, jei­gu da­bar pri­va­tūs sub­jek­tai su­si­tar­tų dėl kai­nos, su­da­ry­tų kar­te­li­nį su­si­ta­ri­mą dėl kai­nos, grei­čiau­siai Kon­ku­ren­ci­jos ta­ry­ba juos nu­baus­tų. Bet įsta­ty­mu siū­lo­ma pa­da­ry­ti taip, kad tie sub­jek­tai ga­lė­tų su­si­vie­ny­ti į aso­cia­ci­ją ir ta­da su­da­ry­ti kar­te­li­nį su­si­ta­ri­mą, ir įsta­ty­mas sa­ko, kad to­kiu at­ve­ju kon­ku­ren­ci­jos tei­sė ne­tai­ko­ma. Tai yra la­bai pa­vo­jin­gas pro­jek­tas, ku­ris mus kon­ku­ren­ci­jos pras­me nu­blokš­tų ko­kių 30 me­tų at­gal. Aš siū­ly­čiau to­bu­lin­ti pro­jek­tą. Aš gir­džiu, ką po­nas Jur­gis šne­ka, ką ger­bia­mas To­mas šne­ka, bet šis įsta­ty­mas ne apie tai. Mes to­kiam pro­jek­tui pri­tar­ti tik­rai ne­ga­li­me.<text:s/></text:p>
        <text:p text:style-name="Roman"><text:span text:style-name="T1995">PIRMININKĖ.</text:span><text:s/>Dė­kui. Mo­ty­vai iš­sa­ky­ti. Ko­le­gos, bal­suo­ja­me dėl pas­ku­ti­nio dar­bo­tvar­kės klau­si­mo –<text:s/>Aso­cia­ci­jų įsta­ty­mo pro­jek­to<text:s/>Nr. XIVP-3309.<text:s/></text:p>
        <text:p text:style-name="Roman">Už­si­re­gist­ra­vo 93, bal­sa­vo 93: už – 81, prieš – 2, su­si­lai­kė 10. Pri­tar­ta po pa­tei­ki­mo. Kaip pa­grin­di­nis siū­lo­mas Tei­sės ir tei­sėt­var­kos ko­mi­te­tas. Siū­lo­ma svars­ty­ti Sei­mo ru­dens se­si­jo­je. Ar tu­rė­tu­mė­te pa­pil­dy­mų dėl pa­pil­do­mų ko­mi­te­tų ar ko nors pa­na­šaus? Ne­gir­džiu. Pri­tar­ta to­kiam pa­siū­ly­mui.<text:s/></text:p>
        <text:p text:style-name="Roman">Ko­le­gos, bai­gė­si mū­sų ge­gu­žės 7 die­nos va­ka­ri­nis po­sė­dis. Pa­gei­dau­ja­te re­gist­ruo­tis – re­gist­ruo­ja­mės.<text:s/></text:p>
        <text:p text:style-name="Roman">Už­si­re­gist­ra­vo 90 Sei­mo na­rių. Su tuo mus ir svei­ki­nu. Gra­žaus ir dar­bin­go va­ka­ro. Po­sė­dis baig­tas. (<text:span text:style-name="T1996">Gon</text:span><text:span text:style-name="T199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7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gegužės</text:span><text:span text:style-name="T22"><text:s/></text:span><text:span text:style-name="T23">7</text:span><text:span text:style-name="T24"><text:s/>d.<text:s/></text:span><text:span text:style-name="T25"><text:tab/></text:span><text:span text:style-name="T26"><text:tab/></text:span><text:span text:style-name="T27"><text:page-number text:fixed="false">1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21T15:43:00Z</meta:creation-date>
    <dc:date>2024-05-21T15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14" meta:word-count="13937" meta:character-count="107813" meta:row-count="3070" meta:non-whitespace-character-count="95190"/>
  </office:meta>
</office:document-meta>
</file>