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Hyperlink" style:family="text">
      <style:text-properties style:text-underline-type="none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589</text:span><text:span text:style-name="T11"><text:s/></text:span><text:span text:style-name="T12">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7-01<text:s/>Nr. XIVP-4004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pa</text:span><text:span text:style-name="T24">žymime</text:span><text:span text:style-name="T25">, kad teikiamas projektas parengtas neatsižvelgiant į 2024 m. birželio 20</text:span><text:span text:style-name="T26"><text:s/></text:span><text:span text:style-name="T27">d. priimtą Administracinių nusižengimų kodekso<text:s/></text:span><text:span text:style-name="T28">(toliau – Kodeksas)<text:s/></text:span><text:span text:style-name="T29">kai kurių straipsnių pakeitimo įstatymą Nr. XIV-2786 (</text:span><text:span text:style-name="T30">į</text:span><text:span text:style-name="T31">sigaliosiant</text:span><text:span text:style-name="T32">į 2024 m. liepos 2 d.), kuriuo Kodekso 589 straipsnio 30<text:s/></text:span><text:soft-page-break/><text:span text:style-name="T33">punktas taip pat keičiamas ir kurio redakcija skiriasi nuo projektu siūlomos redakcijos. Nesuderinus projekto su minėtu pakeitimu, 2025 m. sausio 1 d. įsigaliosiantis projektas panaikintų minėtame įstatyme Nr. XIV-2786 nustatytus Kodekso 589 straipsnio 30 punkto pakeitimus.</text:span></text:p>
      <text:p text:style-name="P34"/>
      <text:p text:style-name="P35"/>
      <text:p text:style-name="P36"/>
      <text:p text:style-name="P37">Departamento direktorius<text:tab/><text:tab/><text:tab/><text:tab/><text:tab/><text:tab/><text:tab/><text:s text:c="7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. Girdžiūnaitė, tel.</text:span><text:span text:style-name="T47"><text:s/></text:span><text:span text:style-name="T48">(0 5) <text:s/>209 6895, el. p.<text:s/></text:span><text:a xlink:href="mailto:inga.girdziunaite@lrs.lt" office:target-frame-name="_top" xlink:show="replace"><text:span text:style-name="T49">inga.girdziunaite@lrs.lt</text:span></text:a></text:p>
      <text:p text:style-name="P50"><text:span text:style-name="T51">E. Mušinskis, tel. (0 5) <text:s/>209 6356, el. p.<text:s/></text:span><text:a xlink:href="mailto:edvinas.musinskis@lrs.lt" office:target-frame-name="_top" xlink:show="replace"><text:span text:style-name="T5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47:00Z</meta:creation-date>
    <dc:date>2024-07-01T09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38" meta:character-count="1138" meta:row-count="73" meta:non-whitespace-character-count="1030"/>
  </office:meta>
</office:document-meta>
</file>