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style:text-position="super 66.6%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text-align="center" style:vertical-align="baseline" fo:line-height="150%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fo:language="en" fo:country="US"/>
    </style:style>
    <style:style style:name="T24" style:parent-style-name="DefaultParagraphFont" style:family="text">
      <style:text-properties fo:language="en" fo:country="US"/>
    </style:style>
    <style:style style:name="P25" style:parent-style-name="Normal" style:family="paragraph">
      <style:paragraph-properties fo:text-align="center" fo:line-height="150%"/>
    </style:style>
    <style:style style:name="P26" style:parent-style-name="Normal" style:family="paragraph">
      <style:paragraph-properties fo:line-height="150%"/>
    </style:style>
    <style:style style:name="P27" style:parent-style-name="Normal" style:family="paragraph">
      <style:paragraph-properties fo:text-align="justify" fo:line-height="150%" fo:text-indent="0.4923in"/>
    </style:style>
    <style:style style:name="P28" style:parent-style-name="ListParagraph" style:family="paragraph">
      <style:paragraph-properties fo:text-align="justify" fo:line-height="150%" fo:margin-left="0in" fo:text-indent="0.4923in">
        <style:tab-stops/>
      </style:paragraph-properties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 style:text-position="super 66.6%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 style:text-position="super 66.6%"/>
    </style:style>
    <style:style style:name="T34" style:parent-style-name="DefaultParagraphFont" style:family="text">
      <style:text-properties style:font-weight-complex="bold"/>
    </style:style>
    <style:style style:name="P35" style:parent-style-name="ListParagraph" style:family="paragraph">
      <style:paragraph-properties fo:text-align="justify" fo:line-height="150%" fo:margin-left="0in" fo:text-indent="0.4923in">
        <style:tab-stops/>
      </style:paragraph-properties>
    </style:style>
    <style:style style:name="P36" style:parent-style-name="ListParagraph" style:family="paragraph">
      <style:paragraph-properties fo:text-align="justify" fo:line-height="150%" fo:margin-left="0in" fo:text-indent="0.4923in">
        <style:tab-stops/>
      </style:paragraph-properties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 fo:font-style="italic" style:font-style-asian="italic"/>
    </style:style>
    <style:style style:name="T46" style:parent-style-name="DefaultParagraphFont" style:family="text">
      <style:text-properties style:font-weight-complex="bold"/>
    </style:style>
    <style:style style:name="P47" style:parent-style-name="Normal" style:family="paragraph">
      <style:paragraph-properties fo:text-align="justify" fo:line-height="150%"/>
      <style:text-properties style:language-asian="lt" style:country-asian="LT"/>
    </style:style>
    <style:style style:name="P48" style:parent-style-name="Normal" style:family="paragraph">
      <style:paragraph-properties fo:text-align="justify" fo:line-height="150%"/>
      <style:text-properties style:language-asian="lt" style:country-asian="LT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T67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T68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69" style:parent-style-name="Normal" style:family="paragraph">
      <style:paragraph-properties fo:text-align="justify" fo:line-height="150%"/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3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74" style:parent-style-name="Normal" style:family="paragraph">
      <style:paragraph-properties fo:text-align="justify" fo:line-height="150%"/>
    </style:style>
    <style:style style:name="T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8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ŠVIETIMO ĮSTATYMO NR. I-1489 5, 14, 21, 29, 30, 34 IR 36 STRAIPSNIŲ PAKEITIMO IR ĮSTATYMO PAPILDYMO 45</text:span><text:span text:style-name="T11">1</text:span><text:span text:style-name="T12"><text:s/></text:span><text:span text:style-name="T13">STRAIPSNIU ĮSTATYMO NR. XIII-3268</text:span><text:span text:style-name="T14"><text:s/></text:span><text:span text:style-name="T15">3 IR 9</text:span><text:span text:style-name="T16"><text:s/></text:span><text:span text:style-name="T17">STRAIPSNIŲ PAKEITIMO</text:span></text:p>
      <text:p text:style-name="P18"><text:span text:style-name="T19">ĮSTATYMO<text:s/></text:span><text:span text:style-name="T20">PROJEKTO</text:span></text:p>
      <text:p text:style-name="P21"/>
      <text:p text:style-name="P22">2024-06-<text:span text:style-name="T23">19</text:span><text:span text:style-name="T24"><text:s/></text:span>Nr.<text:s/>XIVP-3842(2)</text:p>
      <text:p text:style-name="P25">Vilnius</text:p>
      <text:p text:style-name="P26"/>
      <text:p text:style-name="P27">Įvertinę projekto atitiktį Konstitucijai, įstatymams, teisėkūros principams ir teisės technikos taisyklėms,<text:s/>teikiame šias<text:s/>pastabas.</text:p>
      <text:soft-page-break/>
      <text:list text:style-name="LFO14" text:continue-numbering="true">
        <text:list-item>
          <text:p text:style-name="P28">Atkreipiame dėmesį, kad pagal teisės technikos taisyklių reikalavimus,<text:s/>teisės akto projekto lyginamasis variantas rengiamas suvestinės teisės akto redakcijos, įskaitant priimtus, bet neįsigaliojusius pakeitimus, pagrindu.<text:s/>Projekto 1 straipsniu<text:s/>keičiamo įstatymo<text:s/>3 straipsnyje<text:s/>dėstomas<text:s/>Švietimo įstatymo 21 straipsnis nėra parengtas suvestinės<text:s/><text:span text:style-name="T29">Lietuvos Respublikos švietimo įstatymo Nr. I-1489 5, 14, 21, 29, 30, 34 ir 36 straipsnių pakeitimo ir Įstatymo papildymo 45</text:span><text:span text:style-name="T30">1</text:span><text:span text:style-name="T31"><text:s/>straipsniu įstatymo Nr. XIII-3268<text:s/></text:span>redakcijos pagrindu (<text:span text:style-name="T32">Lietuvos Respublikos švietimo įstatymo Nr. I-1489 5, 14, 21, 29, 30, 34 ir 36 straipsnių pakeitimo ir Įstatymo papildymo 45</text:span><text:span text:style-name="T33">1<text:s/></text:span><text:span text:style-name="T34">straipsniu įstatymo Nr. XIII-3268 3 ir 7 straipsnių pakeitimo įstatymu Nr. XIV-1727 Švietimo įstatymo 21 straipsnis dar kartą buvo išdėstytas nauja redakcija).<text:s/></text:span></text:p>
        </text:list-item>
        <text:list-item>
          <text:p text:style-name="P35">Projekto 1 straipsniu keičiamo įstatymo 3 straipsnyje dėstomo Švietimo įstatymo 21 straipsnio 1 dalyje brauktini žodžiai „ir specialiosios“, nes<text:s/>šioje dalyje nustatoma būtent specialiosios pedagoginės<text:s/>pagalbos paskirtis (specialiosios pagalbos paskirtis nustatyta šio straipsnio 2 dalyje).</text:p>
        </text:list-item>
        <text:list-item>
          <text:p text:style-name="P36"><text:span text:style-name="T37">Projekto 1 straipsniu keičiamo įstatymo 3 straipsnyje dėstomo Švietimo įstatymo 21 straipsnio 1 dalyje<text:s/></text:span><text:span text:style-name="T38">brauktini pertekliniai žodžiai „ar jam lygiavertį“, nes jau Mokslo ir studijų įstatymo<text:s/></text:span><text:span text:style-name="T39">4 straipsnio 4 dalyje<text:s/></text:span><text:span text:style-name="T40">nustatyta, kad aukštuoju universitetiniu išsilavinimu laikomas ne<text:s/></text:span><text:soft-page-break/><text:span text:style-name="T41">tik<text:s/></text:span><text:span text:style-name="T42">išsilavinimas, įgytas Lietuvos aukštosiose mokyklose baigus universitetinių studijų programas,<text:s/></text:span><text:span text:style-name="T43">tačiau ir</text:span><text:span text:style-name="T44"><text:s/>kompetentingos institucijos<text:s/></text:span><text:span text:style-name="T45">pripažintas kaip jam lygiavertis išsilavinimas</text:span><text:span text:style-name="T46">.</text:span></text:p>
        </text:list-item>
      </text:list>
      <text:p text:style-name="P47"/>
      <text:p text:style-name="P48"/>
      <text:p text:style-name="P49"><text:span text:style-name="T50">Departamento direktoriu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7"/>Dainius Zebleckis</text:span></text:p>
      <text:p text:style-name="P58"/>
      <text:p text:style-name="P59"/>
      <text:p text:style-name="P60"/>
      <text:p text:style-name="P61"><text:span text:style-name="T62">I.</text:span><text:span text:style-name="T63"><text:s/></text:span><text:span text:style-name="T64">Girdžiūnaitė,<text:s/></text:span><text:span text:style-name="T65">tel.<text:s/></text:span><text:span text:style-name="T66">(0 5)<text:s/></text:span><text:span text:style-name="T67"><text:s/></text:span><text:span text:style-name="T68">209 6895, el. p. inga.girdziunaite@lrs.lt</text:span></text:p>
      <text:p text:style-name="P69"><text:span text:style-name="T70">E. Mušinskis, tel. (0 5)<text:s/></text:span><text:span text:style-name="T71"><text:s/></text:span><text:span text:style-name="T72">209 6356, el. p.<text:s/></text:span><text:a xlink:href="mailto:edvinas.musinskis@lrs.lt" office:target-frame-name="_parent" xlink:show="replace"><text:span text:style-name="T73">edvinas.musinskis@lrs.lt</text:span></text:a></text:p>
      <text:p text:style-name="P74"><text:span text:style-name="T75">I. Šambaraitė, tel. (0 5)</text:span><text:span text:style-name="T76"><text:s/></text:span><text:span text:style-name="T77"><text:s/>209 6850, el. p.<text:s/></text:span><text:a xlink:href="mailto:irena.sambaraite@lrs.lt" office:target-frame-name="_parent" xlink:show="replace"><text:span text:style-name="T78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5LVL1" style:family="text">
      <style:text-properties fo:font-weight="bold" style:font-weight-asian="bold"/>
    </style:style>
    <style:style style:name="WW_CharLFO12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19T07:31:00Z</meta:creation-date>
    <dc:date>2024-06-19T07:31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36" meta:word-count="345" meta:character-count="2366" meta:row-count="97" meta:non-whitespace-character-count="2057"/>
  </office:meta>
</office:document-meta>
</file>