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4.5in" fo:text-indent="0.422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style:line-height-at-least="0.25in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P5" style:parent-style-name="Normal" style:family="paragraph">
      <style:paragraph-properties fo:text-align="center" fo:margin-bottom="0in" style:line-height-at-least="0.25in" fo:background-color="#FFFFFF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e" fo:country="DE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 fo:text-indent="0.5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style:line-height-at-least="0.2291in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style:line-height-at-least="0.2291in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-complex="Times New Roman" fo:color="#FF0000" fo:font-size="12pt" style:font-size-asian="12pt" style:font-size-complex="12pt"/>
    </style:style>
    <style:style style:name="T4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5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text-indent="0.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text-indent="0.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2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text-indent="0.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1631in" fo:text-indent="0.5in"/>
    </style:style>
    <style:style style:name="T1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8" style:parent-style-name="Normal" style:family="paragraph">
      <style:paragraph-properties fo:margin-bottom="0in" fo:text-indent="0.5in"/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text-indent="0.5in"/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00%" fo:text-indent="0.5in"/>
    </style:style>
    <style:style style:name="T1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margin-bottom="0in" fo:line-height="100%" fo:text-indent="0.5in"/>
    </style:style>
    <style:style style:name="T2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margin-bottom="0in" style:line-height-at-least="0.2291in" fo:text-indent="0.5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213" style:parent-style-name="Normal" style:family="paragraph">
      <style:paragraph-properties fo:text-align="justify" fo:margin-bottom="0in" style:line-height-at-least="0.2291in" fo:text-indent="0.5909in"/>
    </style:style>
    <style:style style:name="T21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215" style:parent-style-name="Normal" style:family="paragraph">
      <style:paragraph-properties fo:text-align="justify" fo:margin-bottom="0in" style:line-height-at-least="0.2291in" fo:text-indent="0.5909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216" style:parent-style-name="Normal" style:family="paragraph">
      <style:paragraph-properties fo:text-align="justify" fo:margin-bottom="0in" style:line-height-at-least="0.2291in"/>
    </style:style>
    <style:style style:name="T2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8" style:parent-style-name="Normal" style:family="paragraph">
      <style:paragraph-properties fo:text-align="justify" fo:margin-bottom="0in" style:line-height-at-least="0.2291in" fo:text-indent="0.5909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219" style:parent-style-name="Normal" style:family="paragraph">
      <style:paragraph-properties fo:text-align="justify" fo:margin-bottom="0in" style:line-height-at-least="0.2291in" fo:text-indent="0.5909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3"/>Projekto<text:s/>XIVP-228(3)<text:s text:c="13"/>lyginamasis variantas</text:p>
      <text:p text:style-name="P2"/>
      <text:p text:style-name="P3"><text:span text:style-name="T4">LIETUVOS RESPUBLIKOS</text:span></text:p>
      <text:p text:style-name="P5"><text:span text:style-name="T6">CIVILINIO KODEKSO</text:span><text:span text:style-name="T7"><text:s/></text:span><text:span text:style-name="T8">4.84 STRAIPSNIO</text:span><text:span text:style-name="T9"><text:s/></text:span><text:span text:style-name="T10">PAKEITIMO<text:s/></text:span></text:p>
      <text:p text:style-name="P11"><text:span text:style-name="T12">ĮSTATYMAS</text:span></text:p>
      <text:p text:style-name="P13"/>
      <text:p text:style-name="P14"><text:span text:style-name="T15">202</text:span><text:span text:style-name="T16">2</text:span><text:span text:style-name="T17"><text:s/>m.                              d. Nr.</text:span></text:p>
      <text:p text:style-name="P18"><text:span text:style-name="T19">Vilnius</text:span></text:p>
      <text:p text:style-name="P20"/>
      <text:p text:style-name="P21"/>
      <text:p text:style-name="P22">1 straipsnis.<text:s/>4.84<text:s/>straipsnio pakeitimas</text:p>
      <text:p text:style-name="P23"><text:span text:style-name="T24">1</text:span><text:span text:style-name="T25">.<text:s/></text:span><text:span text:style-name="T26">Pakeisti 4.84 straipsnio 4 dalį ir ją išdėstyti taip: </text:span></text:p>
      <text:p text:style-name="P27"><text:span text:style-name="T28">„</text:span><text:span text:style-name="T29">4.Savivaldybės vykdomoji institucija bendrojo naudojimo objektų</text:span><text:span text:style-name="T30"><text:s/></text:span><text:span text:style-name="T31">administratorių skiria penkeriems metams. Likus šešiems mėnesiams iki šio termino pabaigos, pradedama šio straipsnio 3</text:span><text:span text:style-name="T32"> </text:span><text:span text:style-name="T33">dalyje numatyta procedūra, jeigu bent 1/5 daugiabučio</text:span><text:span text:style-name="T34"><text:s/></text:span><text:span text:style-name="T35">namo butų ir kitų patalpų savininkų raštu pareiškia pageidavimą spręsti bendrojo naudojimo objektų administratoriaus paskyrimo klausimą iš naujo arba savivaldybės vykdomoji institucija<text:s/></text:span><text:span text:style-name="T36">gauna</text:span><text:span text:style-name="T37"><text:s/></text:span><text:span text:style-name="T38">yra gavusi<text:s/></text:span><text:span text:style-name="T39">šio namo</text:span><text:span text:style-name="T40">gyventojų</text:span><text:span text:style-name="T41"><text:s/></text:span><text:span text:style-name="T42">butų ir kitų patalpų savininkų<text:s/></text:span><text:span text:style-name="T43">pagrįstų nusiskundimų dėl</text:span><text:span text:style-name="T44"><text:s/></text:span><text:span text:style-name="T45">administratoriaus veiklos. Nesant tokio pageidavimo ir nusiskundimų, bendrojo naudojimo objektų administratoriaus paskyrimas šiam daugiabučiam namui pratęsiamas<text:s/></text:span><text:span text:style-name="T46"><text:s/></text:span><text:span text:style-name="T47">kitų</text:span><text:span text:style-name="T48"><text:s/>penkerių metų laikotarpiui. Visais atvejais butų ir kitų patalpų savininkai<text:s/></text:span><text:span text:style-name="T49">balsų</text:span><text:span text:style-name="T50"><text:s/></text:span><text:span text:style-name="T51">dauguma</text:span><text:span text:style-name="T52"><text:s/>turi teisę<text:s/></text:span><text:span text:style-name="T53">šio kodekso 4.85 straipsnyje nustatyta tvarka</text:span><text:span text:style-name="T54"><text:s/>priimti sprendimą pakeisti bendrojo naudojimo objektų<text:s/></text:span><text:span text:style-name="T55">administratorių<text:s/></text:span><text:span text:style-name="T56">ir</text:span><text:span text:style-name="T57"><text:s/>nesuėjus penkerių metų terminui.“</text:span></text:p>
      <text:soft-page-break/>
      <text:p text:style-name="P58"><text:span text:style-name="T59">2. P</text:span><text:span text:style-name="T60">akeisti 4.84 straipsnio 7 dalį ir ją išdėstyti taip: </text:span></text:p>
      <text:p text:style-name="P61"><text:span text:style-name="T62">7. Bendrojo naudojimo objektų administratoriais negali būti šilumos, elektros energijos, dujų, geriamojo vandens tiekėjai, asmenys, teikiantys atliekų vežimo paslaugas,</text:span><text:span text:style-name="T63"><text:s/></text:span><text:span text:style-name="T64">liftų nuolatinės priežiūros paslaugas (išskyrus namus, kuriuose nėra liftų),</text:span><text:span text:style-name="T65"><text:s/></text:span><text:span text:style-name="T66">jeigu jie dirba tos pačios savivaldybės teritorijoje,<text:s/></text:span><text:span text:style-name="T67">taip pat</text:span><text:span text:style-name="T68"><text:s/></text:span><text:span text:style-name="T69">kiti</text:span><text:span text:style-name="T70"><text:s/></text:span><text:span text:style-name="T71">asmenys</text:span><text:span text:style-name="T72"><text:s/></text:span><text:span text:style-name="T73">ūkio subjektai</text:span><text:span text:style-name="T74">,<text:s/></text:span><text:span text:style-name="T75">kurie su</text:span><text:span text:style-name="T76"><text:s/></text:span><text:span text:style-name="T77">bendrojo naudojimo objektų</text:span><text:span text:style-name="T78"><text:s/></text:span><text:span text:style-name="T79">administratoriumi sudaro susijusių ūkio subjektų grupę</text:span><text:span text:style-name="T80">,</text:span><text:span text:style-name="T81"><text:s/></text:span><text:span text:style-name="T82">kaip tai apibrėžta<text:s/></text:span><text:span text:style-name="T83">tiesiogiai ar netiesiogiai susiję su išvardytais asmenimis</text:span><text:span text:style-name="T84"><text:s/></text:span><text:span text:style-name="T85">pagal</text:span><text:span text:style-name="T86"><text:s/></text:span><text:span text:style-name="T87">Lietuvos Respublikos</text:span><text:span text:style-name="T88"><text:s/></text:span><text:span text:style-name="T89">k</text:span><text:span text:style-name="T90">onkurencijos<text:s/></text:span><text:span text:style-name="T91">įstatym</text:span><text:span text:style-name="T92">e</text:span><text:span text:style-name="T93">ą</text:span><text:span text:style-name="T94">. Šis draudimas bendrojo naudojimo objektų administratoriui netaikomas administruojant turtą, esantį gyvenamojoje vietovėje, kurioje, Lietuvos statistikos departamento duomenimis, gyvena mažiau negu 100 000gyventojų, jeigu savivaldybės taryba nenusprendžia kitaip.</text:span><text:span text:style-name="T95"><text:s/></text:span></text:p>
      <text:p text:style-name="P96"><text:span text:style-name="T97">3</text:span><text:span text:style-name="T98">. P</text:span><text:span text:style-name="T99">akeisti 4.84 straipsnio 8 dalį ir ją išdėstyti taip: </text:span></text:p>
      <text:p text:style-name="P100"><text:span text:style-name="T101">„8. Bendrojo<text:s/></text:span><text:span text:style-name="T102">naudojimo objektų administratori</text:span><text:span text:style-name="T103">ai</text:span><text:span text:style-name="T104">us</text:span><text:span text:style-name="T105"><text:s/>administruoja bendrojo naudojimo objektus pagal Vyriausybės patvirtintus nuostatus.<text:s/></text:span><text:span text:style-name="T106">B</text:span><text:span text:style-name="T107">endrojo naudojimo objektų<text:s/></text:span><text:span text:style-name="T108">administratorius</text:span><text:span text:style-name="T109">, kuris</text:span><text:span text:style-name="T110"><text:s/>yra perkančioji organizacija</text:span><text:span text:style-name="T111">,</text:span><text:span text:style-name="T112"><text:s/></text:span><text:span text:style-name="T113">kaip tai apib</text:span><text:span text:style-name="T114">r</text:span><text:span text:style-name="T115">ėžta</text:span><text:span text:style-name="T116"><text:s/>L</text:span><text:span text:style-name="T117">ietuvos<text:s/></text:span><text:span text:style-name="T118">R</text:span><text:span text:style-name="T119">espublikos viešųjų pirkimų įstatym</text:span><text:span text:style-name="T120">e</text:span><text:span text:style-name="T121">,<text:s/></text:span><text:span text:style-name="T122">su administruojamu namu susijusias paslaugas, prekes ir darbus perka vadovaudamasis<text:s/></text:span><text:span text:style-name="T123">šiuo<text:s/></text:span><text:span text:style-name="T124">įstatymu.</text:span><text:span text:style-name="T125"><text:s/></text:span><text:span text:style-name="T126">B</text:span><text:span text:style-name="T127">endrojo naudojimo objektų administratorius</text:span><text:span text:style-name="T128">, kuris</text:span><text:span text:style-name="T129"><text:s/>nėra perkančioji organizacija,</text:span><text:span text:style-name="T130"><text:s/></text:span><text:span text:style-name="T131">pirkimus atlieka</text:span><text:span text:style-name="T132"><text:s/></text:span><text:span text:style-name="T133">vadovaudamasis Vyriausybės ar<text:s/></text:span><text:span text:style-name="T134">jos įgaliotos institucijos nustatyta tvarka</text:span><text:span text:style-name="T135">,<text:s/></text:span><text:span text:style-name="T136">naudodamasis<text:s/></text:span><text:span text:style-name="T137">Vyriausybės įsteigtos centrinės perkančiosios organizacijos valdomomis ir<text:s/></text:span><text:span text:style-name="T138">administruojamomis<text:s/></text:span><text:span text:style-name="T139">informacinėmis sistemomis</text:span><text:span text:style-name="T140"><text:s/></text:span><text:span text:style-name="T141">arba</text:span><text:span text:style-name="T142"><text:s/>kit</text:span><text:span text:style-name="T143">u</text:span><text:span text:style-name="T144"><text:s/>būd</text:span><text:span text:style-name="T145">u</text:span><text:span text:style-name="T146">, kai</text:span><text:span text:style-name="T147"><text:s/></text:span><text:span text:style-name="T148">nėra galimybės<text:s/></text:span><text:span text:style-name="T149">paslaugų, prekių ir darbų įsigyti naudojantis šiomis sistemomis, taip pat kai</text:span><text:span text:style-name="T150"><text:s/>namo bendrojo naudojimo objektų gedimų, defektų šalinimo, avarijų lokalizavimo darbus administratorius privalo organizuoti nedelsiant, kad būtų išvengta pavojaus žmonių gyvybei, sveikatai ar aplinkai, arba galimi dideli materialiniai<text:s/></text:span><text:span text:style-name="T151">nuostoliai</text:span><text:span text:style-name="T152">.</text:span><text:span text:style-name="T153"><text:s/></text:span><text:span text:style-name="T154">Perkant kit</text:span><text:span text:style-name="T155">u</text:span><text:span text:style-name="T156"><text:s/>būd</text:span><text:span text:style-name="T157">u</text:span><text:span text:style-name="T158">, b</text:span><text:span text:style-name="T159">endrojo naudojimo objektų</text:span><text:span text:style-name="T160"><text:s/></text:span><text:span text:style-name="T161">administratoriui draudžiama pirkti iš ūkio<text:s/></text:span><text:soft-page-break/><text:span text:style-name="T162">subjektų, kurie su juo sudaro susijusių ūkio subjektų grupę</text:span><text:span text:style-name="T163">,</text:span><text:span text:style-name="T164"><text:s/></text:span><text:span text:style-name="T165">kaip tai apibrėžta<text:s/></text:span><text:span text:style-name="T166">Konkurencijos įstatym</text:span><text:span text:style-name="T167">e</text:span><text:span text:style-name="T168">. Butų ir kitų patalpų savininkai gali priimti sprendimą netaikyti šio draudimo. Šis draudimas taip pat netaikomas, kai susiję ūkio subjektai pateikia<text:s/></text:span><text:span text:style-name="T169">didžiausio<text:s/></text:span><text:span text:style-name="T170">ekonominio naudingumo</text:span><text:span text:style-name="T171"><text:s/></text:span><text:span text:style-name="T172">pasiūlymą.</text:span><text:span text:style-name="T173"><text:s/></text:span><text:span text:style-name="T174">Butų ir kitų patalpų savininka</text:span><text:span text:style-name="T175">i</text:span><text:span text:style-name="T176"><text:s/>neprivalo apmokėti išlaidų, kurias b</text:span><text:span text:style-name="T177">endrojo naudojimo objektų</text:span><text:span text:style-name="T178"><text:s/></text:span><text:span text:style-name="T179">administratorius patyrė pažeisdamas šį draudimą</text:span><text:span text:style-name="T180">, taip pat<text:s/></text:span><text:span text:style-name="T181">gali priimti sprendimą netaikyti šioje dalyje nurodyto<text:s/></text:span><text:span text:style-name="T182">reikalavimo</text:span><text:span text:style-name="T183"><text:s/>pirkti</text:span><text:span text:style-name="T184"><text:s/></text:span><text:span text:style-name="T185">naudojantis Vyriausybės įsteigtos centrinės perkančiosios organizacijos valdomomis ir administruojamomis informacinėmis sistemomis</text:span><text:span text:style-name="T186">.</text:span><text:span text:style-name="T187">“</text:span></text:p>
      <text:p text:style-name="P188"/>
      <text:p text:style-name="P189"><text:span text:style-name="T190">2</text:span><text:span text:style-name="T191"><text:s/>straipsnis. Įstatymo įsigaliojimas</text:span><text:span text:style-name="T192">,</text:span><text:span text:style-name="T193"><text:s/>įgyvendinimas</text:span><text:span text:style-name="T194"><text:s/>ir taikymas</text:span></text:p>
      <text:p text:style-name="P195"><text:span text:style-name="T196">1.<text:s/></text:span><text:span text:style-name="T197">Šis<text:s/></text:span><text:span text:style-name="T198">į</text:span><text:span text:style-name="T199">statymas</text:span><text:span text:style-name="T200">, išskyrus šio straipsnio 2 dalį<text:s/></text:span><text:span text:style-name="T201">įsigalioja 2022 m.<text:s/></text:span><text:span text:style-name="T202">lapkričio<text:s/></text:span><text:span text:style-name="T203">1 d.</text:span></text:p>
      <text:p text:style-name="P204">2.<text:s/>Lietuvos Respublikos<text:s/>Vyriausybė ir (ar) jos įgaliota institucija iki 2022<text:s/>m.<text:s/>spalio<text:s/>31 d. priima šio įstatymo įgyvendinamuosius teisės aktus.</text:p>
      <text:p text:style-name="P205"><text:span text:style-name="T206">3.<text:s/></text:span><text:span text:style-name="T207">Iki šio įstatymo įsigaliojimo pradėtos p</text:span><text:span text:style-name="T208">rekių, paslaugų ir darbų pirkimo procedūros baigiamos pagal<text:s/></text:span><text:span text:style-name="T209">iki šio įstatymo įsigaliojimo galiojusį teisinį</text:span><text:span text:style-name="T210"><text:s/>reguliavimą</text:span><text:span text:style-name="T211">.</text:span></text:p>
      <text:p text:style-name="P212"/>
      <text:p text:style-name="P213"><text:span text:style-name="T214">Skelbiu šį Lietuvos Respublikos Seimo priimtą įstatymą.</text:span></text:p>
      <text:p text:style-name="P215"/>
      <text:p text:style-name="P216"><text:span text:style-name="T217">Respublikos Prezidentas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5-05T08:10:00Z</meta:creation-date>
    <dc:date>2022-05-05T08:10:00Z</dc:date>
    <meta:print-date>2022-04-28T10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41" meta:character-count="4475" meta:row-count="67" meta:non-whitespace-character-count="3955"/>
  </office:meta>
</office:document-meta>
</file>