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2944in"/>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P11" style:parent-style-name="Normal" style:family="paragraph">
      <style:paragraph-properties fo:margin-left="5.8083in">
        <style:tab-stops/>
      </style:paragraph-properties>
    </style:style>
    <style:style style:name="T12" style:parent-style-name="DefaultParagraphFont" style:family="text">
      <style:text-properties fo:font-weight="bold" style:font-weight-asian="bold" fo:font-style="italic" style:font-style-asian="italic" fo:color="#FFFFFF" fo:font-size="10pt" style:font-size-asian="10pt" style:font-size-complex="10pt" fo:language="lt" fo:country="LT"/>
    </style:style>
    <style:style style:name="S1" style:family="section">
      <style:section-properties fo:margin-left="0in" fo:margin-right="0in" style:writing-mode="lr-tb"/>
    </style:style>
    <style:style style:name="P13" style:parent-style-name="Normal" style:family="paragraph">
      <style:paragraph-properties fo:text-align="center"/>
      <style:text-properties fo:font-weight="bold" style:font-weight-asian="bold" fo:language="lt" fo:country="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text-transform="uppercase" fo:language="lt" fo:country="LT"/>
    </style:style>
    <style:style style:name="T18" style:parent-style-name="DefaultParagraphFont" style:family="text">
      <style:text-properties fo:font-weight="bold" style:font-weight-asian="bold" fo:text-transform="uppercase" fo:language="lt" fo:country="LT"/>
    </style:style>
    <style:style style:name="T19" style:parent-style-name="DefaultParagraphFont" style:family="text">
      <style:text-properties fo:font-weight="bold" style:font-weight-asian="bold" fo:text-transform="uppercase" fo:language="lt" fo:country="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anguage="lt" fo:country="LT"/>
    </style:style>
    <style:style style:name="T22" style:parent-style-name="DefaultParagraphFont" style:family="text">
      <style:text-properties fo:font-weight="bold" style:font-weight-asian="bold" fo:language="lt" fo:country="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language="lt" fo:country="LT"/>
    </style:style>
    <style:style style:name="T25" style:parent-style-name="DefaultParagraphFont" style:family="text">
      <style:text-properties fo:font-weight="bold" style:font-weight-asian="bold" style:font-weight-complex="bold" fo:text-transform="uppercase" fo:language="lt" fo:country="LT"/>
    </style:style>
    <style:style style:name="P26" style:parent-style-name="Normal" style:family="paragraph">
      <style:paragraph-properties fo:text-align="justify"/>
      <style:text-properties fo:font-weight="bold" style:font-weight-asian="bold" style:font-weight-complex="bold" fo:language="lt" fo:country="LT"/>
    </style:style>
    <style:style style:name="S2" style:family="section">
      <style:section-properties fo:margin-left="0in" fo:margin-right="0in" style:writing-mode="lr-tb"/>
    </style:style>
    <style:style style:name="P27" style:parent-style-name="Normal" style:family="paragraph">
      <style:paragraph-properties fo:text-align="justify"/>
      <style:text-properties style:font-weight-complex="bold" fo:language="lt" fo:country="LT"/>
    </style:style>
    <style:style style:name="TableColumn29" style:family="table-column">
      <style:table-column-properties style:column-width="0.3937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5.2166in" style:use-optimal-column-width="false"/>
    </style:style>
    <style:style style:name="Table28" style:family="table">
      <style:table-properties style:width="6.5951in" fo:margin-left="0.1736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center"/>
      <style:text-properties fo:language="lt" fo:country="L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text-properties fo:language="lt" fo:country="LT"/>
    </style:style>
    <style:style style:name="P38" style:parent-style-name="Normal" style:family="paragraph">
      <style:paragraph-properties fo:text-align="center"/>
      <style:text-properties fo:language="lt" fo:country="LT"/>
    </style:style>
    <style:style style:name="P39" style:parent-style-name="Normal" style:family="paragraph">
      <style:text-properties fo:language="lt" fo:country="LT"/>
    </style:style>
    <style:style style:name="TableRow40" style:family="table-row">
      <style:table-row-properties style:min-row-height="0.2187in" style:use-optimal-row-height="false" fo:keep-together="always"/>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style:text-properties fo:font-size="11pt" style:font-size-asian="11pt" style:font-size-complex="11pt" fo:language="lt" fo:country="L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text-properties fo:font-size="11pt" style:font-size-asian="11pt" style:font-size-complex="11pt" fo:language="lt" fo:country="L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text-properties fo:font-size="11pt" style:font-size-asian="11pt" style:font-size-complex="11pt" fo:language="lt" fo:country="LT"/>
    </style:style>
    <style:style style:name="P47" style:parent-style-name="Normal" style:family="paragraph">
      <style:text-properties fo:language="lt" fo:country="LT"/>
    </style:style>
    <style:style style:name="TableRow48" style:family="table-row">
      <style:table-row-properties style:min-row-height="3.3159in" style:use-optimal-row-height="false"/>
    </style:style>
    <style:style style:name="TableCell49" style:family="table-cell">
      <style:table-cell-properties fo:border="0.0104in solid #000000" fo:padding-top="0in" fo:padding-left="0.075in" fo:padding-bottom="0in" fo:padding-right="0.075in"/>
    </style:style>
    <style:style style:name="TableCell50" style:family="table-cell">
      <style:table-cell-properties fo:border="0.0104in solid #000000" fo:padding-top="0in" fo:padding-left="0.075in" fo:padding-bottom="0in" fo:padding-right="0.075in"/>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text-properties fo:font-weight="bold" style:font-weight-asian="bold"/>
    </style:style>
    <style:style style:name="TableCell53" style:family="table-cell">
      <style:table-cell-properties fo:border="0.0104in solid #000000" fo:padding-top="0in" fo:padding-left="0.075in" fo:padding-bottom="0in" fo:padding-right="0.07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T60" style:parent-style-name="DefaultParagraphFont" style:family="text">
      <style:text-properties fo:color="#000000" fo:background-color="#FFFFFF"/>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2" style:parent-style-name="DefaultParagraphFont" style:family="text">
      <style:text-properties fo:color="#000000" fo:background-color="#FFFFFF"/>
    </style:style>
    <style:style style:name="T63" style:parent-style-name="apple-converted-space"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apple-converted-space"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apple-converted-space" style:family="text">
      <style:text-properties fo:font-weight="bold" style:font-weight-asian="bold" style:font-weight-complex="normal" fo:color="#000000" fo:background-color="#FFFFFF"/>
    </style:style>
    <style:style style:name="T68" style:parent-style-name="DefaultParagraphFont" style:family="text">
      <style:text-properties fo:color="#000000" fo:background-color="#FFFFFF"/>
    </style:style>
    <style:style style:name="T69" style:parent-style-name="apple-converted-space" style:family="text">
      <style:text-properties fo:color="#FF0000" fo:background-color="#FFFFFF"/>
    </style:style>
    <style:style style:name="T70" style:parent-style-name="DefaultParagraphFont" style:family="text">
      <style:text-properties fo:color="#000000" fo:background-color="#FFFFFF"/>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P75" style:parent-style-name="Pasiulymai"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Normal" style:family="paragraph">
      <style:paragraph-properties fo:text-align="justify" fo:text-indent="0.3937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background-color="#00FFFF"/>
    </style:style>
    <style:style style:name="P9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2" style:parent-style-name="Normal" style:family="paragraph">
      <style:paragraph-properties fo:text-align="justify"/>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office:automatic-styles>
  <office:body>
    <office:text text:use-soft-page-breaks="true">
      <text:p text:style-name="P1"><text:span text:style-name="T4">201</text:span><text:span text:style-name="T5">7</text:span><text:span text:style-name="T6">-</text:span><text:span text:style-name="T7">0</text:span><text:span text:style-name="T8">5</text:span><text:span text:style-name="T9">-</text:span><text:span text:style-name="T10">26</text:span></text:p>
      <text:p text:style-name="P11"><text:span text:style-name="T12">(data)</text:span></text:p>
      <text:section text:name="Sect1" text:style-name="S1">
        <text:soft-page-break/>
        <text:p text:style-name="P13">PASIŪLYMAS</text:p>
        <text:p text:style-name="P14"><text:span text:style-name="T15">DĖL</text:span><text:span text:style-name="T16"><text:s/></text:span><text:span text:style-name="T17">LIETUVOS RESPUBLIKOS</text:span><text:span text:style-name="T18"><text:s/></text:span><text:span text:style-name="T19">ARCHITEKTŪROS</text:span></text:p>
        <text:p text:style-name="P20"><text:span text:style-name="T21">ĮSTATYM</text:span><text:span text:style-name="T22">O PROJEKTO</text:span></text:p>
        <text:p text:style-name="P23"><text:span text:style-name="T24">Nr.<text:s/></text:span><text:bookmark-start text:name="Text3"/><text:span text:style-name="T25">XIIP-4606(2)</text:span><text:bookmark-end text:name="Text3"/></text:p>
        <text:p text:style-name="P26"/>
      </text:section>
      <text:section text:name="Sect2" text:style-name="S2">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Siūloma keisti</text:p>
            </table:table-cell>
            <table:covered-table-cell/>
            <table:covered-table-cell/>
            <table:table-cell table:style-name="TableCell36" table:number-rows-spanned="2">
              <text:p text:style-name="P37"/>
              <text:p text:style-name="P38">Pasiūlymo turinys</text:p>
              <text:p text:style-name="P39"/>
            </table:table-cell>
          </table:table-row>
          <table:table-row table:style-name="TableRow40">
            <table:table-cell table:style-name="TableCell41">
              <text:p text:style-name="P42">Str.</text:p>
            </table:table-cell>
            <table:table-cell table:style-name="TableCell43">
              <text:p text:style-name="P44">Str. d.</text:p>
            </table:table-cell>
            <table:table-cell table:style-name="TableCell45">
              <text:p text:style-name="P46">P.</text:p>
            </table:table-cell>
            <table:covered-table-cell>
              <text:p text:style-name="P47"/>
            </table:covered-table-cell>
          </table:table-row>
          <table:table-row table:style-name="TableRow48">
            <table:table-cell table:style-name="TableCell49">
              <text:p text:style-name="Pasiulymai">18</text:p>
            </table:table-cell>
            <table:table-cell table:style-name="TableCell50">
              <text:p text:style-name="Pasiulymai">1</text:p>
            </table:table-cell>
            <table:table-cell table:style-name="TableCell51">
              <text:p text:style-name="P52"/>
            </table:table-cell>
            <table:table-cell table:style-name="TableCell53">
              <text:p text:style-name="Pasiulymai"><text:span text:style-name="T54">Argumenta</text:span><text:span text:style-name="T55">s</text:span><text:span text:style-name="T56">:</text:span><text:span text:style-name="T57"><text:s/></text:span>Siūloma<text:s/>iš regioninių architektūros tarybų kompetencijos eliminuoti nekilnojamojo kultūros paveldo klausimų nagrinėjimą ir rekomendacijų bei pasiūlymų valstybės ir savivaldybių institucijoms teikimą šiais klausimais, nes<text:s/>tuos pačius klausimus nagrinėja ir rekomendacijas teikia ir valstybės eksperto funkcijas atliekanti Valstybinė kultūros paveldo komisija, todėl būtų užprogramuotas konfliktas tarp dviejų tą pačią kompetenciją turinčių institucijų. <text:s/></text:p>
              <text:p text:style-name="P58"/>
              <text:p text:style-name="P59">Pasiūlymas:</text:p>
              <text:p text:style-name="Pasiulymai"><text:bookmark-start text:name="_Hlk482042565"/>Pakeisti 18 straipsnio 1 dalį ir<text:s/>ją išdėstyti taip:<text:bookmark-end text:name="_Hlk482042565"/></text:p>
              <text:p text:style-name="Pasiulymai"><text:span text:style-name="T60">„1. Architektūros, teritorijų planavimo</text:span><text:span text:style-name="T61">, nekilnojamojo kultūros paveldo sričių</text:span><text:span text:style-name="T62"><text:s/>ir kitiems su architektūra susijusiems klausimams nagrinėti, rekomendacijoms teikti ir pasiūlymams valstybės ir savivaldybių institucijoms, priimančioms su architektūra susijusius sprendimus, teikti, taip pat architektūros kokybei</text:span><text:span text:style-name="T63"> </text:span><text:span text:style-name="T64">vertinti</text:span><text:span text:style-name="T65"> </text:span><text:span text:style-name="T66">steigiamos</text:span><text:span text:style-name="T67"> </text:span><text:span text:style-name="T68">regioninės</text:span><text:span text:style-name="T69"> </text:span><text:span text:style-name="T70">architektūros tarybos.</text:span>“<text:s/></text:p>
            </table:table-cell>
          </table:table-row>
          <table:table-row table:style-name="TableRow71">
            <table:table-cell table:style-name="TableCell72">
              <text:p text:style-name="Pasiulymai">18</text:p>
            </table:table-cell>
            <table:table-cell table:style-name="TableCell73">
              <text:p text:style-name="Pasiulymai">5</text:p>
            </table:table-cell>
            <table:table-cell table:style-name="TableCell74">
              <text:p text:style-name="P75">1</text:p>
            </table:table-cell>
            <table:table-cell table:style-name="TableCell76">
              <text:p text:style-name="Pasiulymai"><text:span text:style-name="T77">Argumenta</text:span><text:span text:style-name="T78">s</text:span><text:span text:style-name="T79">:</text:span><text:span text:style-name="T80"><text:s/></text:span>Siūloma<text:s/>iš regioninių architektūros tarybų kompetencijos eliminuoti nekilnojamojo kultūros paveldo klausimų nagrinėjimą ir rekomendacijų bei pasiūlymų valstybės ir savivaldybių institucijoms teikimą šiais klausimais, nes tuos pačius klausimus nagrinėja ir rekomendacijas teikia ir valstybės eksperto funkcijas atliekanti Valstybinė kultūros paveldo komisija, todėl būtų užprogramuotas konfliktas tarp dviejų tą pačią kompetenciją turinčių institucijų. <text:s/></text:p>
              <text:p text:style-name="P81"/>
              <text:p text:style-name="P82">Pasiūlymas:</text:p>
              <text:p text:style-name="Pasiulymai"><text:bookmark-start text:name="_Hlk482042922"/>Pakeisti<text:s/>18<text:s/>straipsnio<text:s/>5<text:s/>dalies 1 punktą ir jį<text:s/>išdėstyti taip:<text:bookmark-end text:name="_Hlk482042922"/></text:p>
              <text:p text:style-name="P83"><text:span text:style-name="T84">“</text:span><text:span text:style-name="T85">1) teikia valstybės ir savivaldybių institucijoms rekomendacijas dėl teritorijų planavimo dokumentų, architektūrinių</text:span><text:span text:style-name="T86">, nekilnojamojo kultūros paveldo</text:span><text:span text:style-name="T87"><text:s/>bei šiame įstatyme nurodytų objektų projektinių pasiūlymų, architektūrinių ir urbanistinių idėjų sprendinių, statinių projektų, statinių architektūros atitikties architektūros kokybės reikalavimams ir kitais a</text:span><text:span text:style-name="T88">rchitektūros kokybės klausimais;”</text:span><text:span text:style-name="T89"><text:s/></text:span></text:p>
            </table:table-cell>
          </table:table-row>
        </table:table>
        <text:p text:style-name="P90"/>
        <text:p text:style-name="P91">Teikia</text:p>
        <text:p text:style-name="P92"><text:span text:style-name="T93">Seimo narys</text:span><text:span text:style-name="T94"><text:s/></text:span><text:span text:style-name="T95">Naglis Puteik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language="lt" fo:country="L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0%"/>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PUTEIKIS Naglis</meta:initial-creator>
    <dc:creator>adlibuser</dc:creator>
    <meta:creation-date>2017-05-26T12:50:00Z</meta:creation-date>
    <dc:date>2017-05-26T12:50:00Z</dc:date>
    <meta:print-date>2017-05-09T06:48:00Z</meta:print-date>
    <meta:template xlink:href="Normal.dotm" xlink:type="simple"/>
    <meta:editing-cycles>2</meta:editing-cycles>
    <meta:editing-duration>PT0S</meta:editing-duration>
    <meta:document-statistic meta:page-count="1" meta:paragraph-count="30" meta:word-count="245" meta:character-count="2098" meta:row-count="62" meta:non-whitespace-character-count="1883"/>
  </office:meta>
</office:document-meta>
</file>