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9" style:parent-style-name="Title" style:family="paragraph">
      <style:paragraph-properties fo:text-align="end"/>
      <style:text-properties fo:font-size="9pt" style:font-size-asian="9pt"/>
    </style:style>
    <style:style style:name="P30" style:parent-style-name="Title" style:family="paragraph">
      <style:text-properties fo:letter-spacing="0.0027in" fo:font-size="11.5pt" style:font-size-asian="11.5pt" style:font-size-complex="11.5pt"/>
    </style:style>
    <style:style style:name="P31" style:parent-style-name="Title" style:family="paragraph">
      <style:text-properties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T39" style:parent-style-name="DefaultParagraphFont" style:family="text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P41" style:parent-style-name="Title" style:family="paragraph">
      <style:text-properties fo:font-size="10pt" style:font-size-asian="10pt"/>
    </style:style>
    <style:style style:name="P4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3" style:parent-style-name="Roman" style:family="paragraph">
      <style:paragraph-properties fo:text-align="center" fo:text-indent="0in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style:font-weight-complex="bold" fo:font-size="11pt" style:font-size-asian="11pt" style:font-size-complex="11p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5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0" style:parent-style-name="DefaultParagraphFont" style:family="text">
      <style:text-properties fo:letter-spacing="-0.0013in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letter-spacing="-0.0013in"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9" style:parent-style-name="DefaultParagraphFont" style:family="text">
      <style:text-properties fo:letter-spacing="-0.0013in" fo:font-size="10pt" style:font-size-asian="10pt"/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" style:parent-style-name="DefaultParagraphFont" style:family="text">
      <style:text-properties fo:letter-spacing="-0.0013in" style:font-size-complex="12pt"/>
    </style:style>
    <style:style style:name="T92" style:parent-style-name="DefaultParagraphFont" style:family="text">
      <style:text-properties fo:letter-spacing="-0.0013in" style:font-size-complex="12pt"/>
    </style:style>
    <style:style style:name="T93" style:parent-style-name="DefaultParagraphFont" style:family="text">
      <style:text-properties fo:letter-spacing="-0.0013in" style:font-size-complex="12pt"/>
    </style:style>
    <style:style style:name="T94" style:parent-style-name="DefaultParagraphFont" style:family="text">
      <style:text-properties fo:letter-spacing="-0.0013in" style:font-size-complex="12pt"/>
    </style:style>
    <style:style style:name="T95" style:parent-style-name="DefaultParagraphFont" style:family="text">
      <style:text-properties fo:letter-spacing="-0.0013in" style:font-size-complex="12pt"/>
    </style:style>
    <style:style style:name="T96" style:parent-style-name="DefaultParagraphFont" style:family="text">
      <style:text-properties fo:letter-spacing="-0.0013in" style:font-size-complex="12pt"/>
    </style:style>
    <style:style style:name="T97" style:parent-style-name="DefaultParagraphFont" style:family="text">
      <style:text-properties fo:letter-spacing="-0.0013in" style:font-size-complex="12pt"/>
    </style:style>
    <style:style style:name="T98" style:parent-style-name="DefaultParagraphFont" style:family="text">
      <style:text-properties fo:letter-spacing="-0.0013in" style:font-size-complex="12pt"/>
    </style:style>
    <style:style style:name="T99" style:parent-style-name="DefaultParagraphFont" style:family="text">
      <style:text-properties fo:letter-spacing="-0.0013in" style:font-size-complex="12pt"/>
    </style:style>
    <style:style style:name="T100" style:parent-style-name="DefaultParagraphFont" style:family="text">
      <style:text-properties fo:letter-spacing="-0.0013in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Roman" style:family="paragraph">
      <style:text-properties style:font-size-complex="12pt"/>
    </style:style>
    <style:style style:name="P117" style:parent-style-name="Roman" style:family="paragraph">
      <style:text-properties style:font-size-complex="12pt"/>
    </style:style>
    <style:style style:name="P118" style:parent-style-name="Roman" style:family="paragraph">
      <style:text-properties style:font-weight-complex="bold" style:font-size-complex="12pt"/>
    </style:style>
    <style:style style:name="P119" style:parent-style-name="Roman" style:family="paragraph">
      <style:text-properties style:font-size-complex="12pt"/>
    </style:style>
    <style:style style:name="P120" style:parent-style-name="Roman" style:family="paragraph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fo:font-size="10pt" style:font-size-asian="10pt" style:font-size-complex="12pt"/>
    </style:style>
    <style:style style:name="T1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5" style:parent-style-name="DefaultParagraphFont" style:family="text">
      <style:text-properties style:font-weight-complex="bold" fo:font-size="10pt" style:font-size-asian="10pt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Roman" style:family="paragraph">
      <style:text-properties style:font-size-complex="12pt"/>
    </style:style>
    <style:style style:name="P255" style:parent-style-name="Roman" style:family="paragraph">
      <style:text-properties style:font-weight-complex="bold" style:font-size-complex="12pt"/>
    </style:style>
    <style:style style:name="P256" style:parent-style-name="Laikas" style:family="paragraph">
      <style:paragraph-properties fo:keep-together="always"/>
    </style:style>
    <style:style style:name="P257" style:parent-style-name="Roman12" style:family="paragraph">
      <style:paragraph-properties fo:keep-with-next="always" fo:keep-together="always"/>
    </style:style>
    <style:style style:name="T258" style:parent-style-name="DefaultParagraphFont" style:family="text">
      <style:text-properties style:text-position="super 60%" fo:font-size="10pt" style:font-size-asian="10pt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P264" style:parent-style-name="Roman" style:family="paragraph">
      <style:paragraph-properties fo:keep-with-next="always" fo:keep-together="always"/>
      <style:text-properties style:font-size-complex="12pt"/>
    </style:style>
    <style:style style:name="P265" style:parent-style-name="Roman" style:family="paragraph">
      <style:paragraph-properties fo:keep-with-next="always" fo:keep-together="always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0%" fo:font-size="10pt" style:font-size-asian="10pt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Roman" style:family="paragraph">
      <style:text-properties style:font-size-complex="12pt"/>
    </style:style>
    <style:style style:name="T3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size="10pt" style:font-size-asian="10pt" style:font-size-complex="12pt"/>
    </style:style>
    <style:style style:name="T3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5" style:parent-style-name="DefaultParagraphFont" style:family="text">
      <style:text-properties fo:font-size="10pt" style:font-size-asian="10pt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font-size="10pt" style:font-size-asian="10pt" style:font-size-complex="12pt"/>
    </style:style>
    <style:style style:name="T3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0" style:parent-style-name="DefaultParagraphFont" style:family="text">
      <style:text-properties fo:font-size="10pt" style:font-size-asian="10pt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font-size="10pt" style:font-size-asian="10pt" style:font-size-complex="12pt"/>
    </style:style>
    <style:style style:name="T5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2" style:parent-style-name="DefaultParagraphFont" style:family="text">
      <style:text-properties fo:font-size="10pt" style:font-size-asian="10pt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weight="bold" style:font-weight-asian="bold" fo:font-size="11pt" style:font-size-asian="11pt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tyle="italic" style:font-style-asian="italic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weight="bold" style:font-weight-asian="bold" fo:font-size="11pt" style:font-size-asian="11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tyle="italic" style:font-style-asian="italic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569" style:parent-style-name="DefaultParagraphFont" style:family="text">
      <style:text-properties fo:letter-spacing="-0.0027in"/>
    </style:style>
    <style:style style:name="T570" style:parent-style-name="DefaultParagraphFont" style:family="text">
      <style:text-properties fo:letter-spacing="-0.0027in"/>
    </style:style>
    <style:style style:name="T571" style:parent-style-name="DefaultParagraphFont" style:family="text">
      <style:text-properties fo:letter-spacing="-0.0027in"/>
    </style:style>
    <style:style style:name="T572" style:parent-style-name="DefaultParagraphFont" style:family="text">
      <style:text-properties fo:letter-spacing="-0.0027in"/>
    </style:style>
    <style:style style:name="T573" style:parent-style-name="DefaultParagraphFont" style:family="text">
      <style:text-properties fo:letter-spacing="-0.0027in"/>
    </style:style>
    <style:style style:name="T574" style:parent-style-name="DefaultParagraphFont" style:family="text">
      <style:text-properties fo:letter-spacing="-0.0027in"/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27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27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27in"/>
    </style:style>
    <style:style style:name="P586" style:parent-style-name="Roman" style:family="paragraph">
      <style:text-properties style:font-weight-complex="bold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style:text-position="super 60%" fo:font-size="10pt" style:font-size-asian="10pt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T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1" style:parent-style-name="DefaultParagraphFont" style:family="text">
      <style:text-properties style:font-weight-complex="bold" style:font-size-complex="12pt"/>
    </style:style>
    <style:style style:name="T622" style:parent-style-name="DefaultParagraphFont" style:family="text">
      <style:text-properties style:font-weight-complex="bold" fo:font-size="10pt" style:font-size-asian="10pt" style:font-size-complex="12pt"/>
    </style:style>
    <style:style style:name="T6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24" style:parent-style-name="DefaultParagraphFont" style:family="text">
      <style:text-properties style:font-weight-complex="bold" fo:font-size="10pt" style:font-size-asian="10pt"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7" style:parent-style-name="DefaultParagraphFont" style:family="text">
      <style:text-properties style:font-weight-complex="bold"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style:font-weight-complex="bold" style:font-size-complex="12pt"/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weight-complex="bold" style:font-size-complex="12pt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T640" style:parent-style-name="DefaultParagraphFont" style:family="text">
      <style:text-properties style:font-weight-complex="bold" style:font-size-complex="12pt"/>
    </style:style>
    <style:style style:name="T641" style:parent-style-name="DefaultParagraphFont" style:family="text">
      <style:text-properties style:font-weight-complex="bold"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weight-complex="bold"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style:font-weight-complex="bold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style:font-weight-complex="bold" style:font-size-complex="12pt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weight-complex="bold" fo:font-size="10pt" style:font-size-asian="10pt" style:font-size-complex="12pt"/>
    </style:style>
    <style:style style:name="T7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7" style:parent-style-name="DefaultParagraphFont" style:family="text">
      <style:text-properties style:font-weight-complex="bold" fo:font-size="10pt" style:font-size-asian="10pt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weight-complex="bold"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P764" style:parent-style-name="Roman" style:family="paragraph">
      <style:text-properties style:font-weight-complex="bold" style:font-size-complex="12pt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7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1" style:parent-style-name="DefaultParagraphFont" style:family="text">
      <style:text-properties style:font-weight-complex="bold" fo:font-size="10pt" style:font-size-asian="10pt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 fo:font-size="10pt" style:font-size-asian="10pt"/>
    </style:style>
    <style:style style:name="T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0" style:parent-style-name="DefaultParagraphFont" style:family="text">
      <style:text-properties style:font-weight-complex="bold" fo:font-size="10pt" style:font-size-asian="10pt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fo:font-size="10pt" style:font-size-asian="10pt" style:font-size-complex="12pt"/>
    </style:style>
    <style:style style:name="T8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9" style:parent-style-name="DefaultParagraphFont" style:family="text">
      <style:text-properties fo:font-size="10pt" style:font-size-asian="10pt"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Roman" style:family="paragraph">
      <style:text-properties style:font-weight-complex="bold" style:font-size-complex="12pt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5" style:parent-style-name="DefaultParagraphFont" style:family="text">
      <style:text-properties style:font-weight-complex="bold" style:font-size-complex="12pt"/>
    </style:style>
    <style:style style:name="T866" style:parent-style-name="DefaultParagraphFont" style:family="text">
      <style:text-properties style:font-weight-complex="bold" fo:font-size="10pt" style:font-size-asian="10pt" style:font-size-complex="12pt"/>
    </style:style>
    <style:style style:name="T8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8" style:parent-style-name="DefaultParagraphFont" style:family="text">
      <style:text-properties style:font-weight-complex="bold" fo:font-size="10pt" style:font-size-asian="10pt" style:font-size-complex="12pt"/>
    </style:style>
    <style:style style:name="T869" style:parent-style-name="DefaultParagraphFont" style:family="text">
      <style:text-properties style:font-weight-complex="bold"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P984" style:parent-style-name="Roman" style:family="paragraph">
      <style:text-properties style:font-size-complex="12pt"/>
    </style:style>
    <style:style style:name="P985" style:parent-style-name="Roman" style:family="paragraph">
      <style:text-properties style:font-size-complex="12pt"/>
    </style:style>
    <style:style style:name="P986" style:parent-style-name="Roman" style:family="paragraph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font-weight="bold" style:font-weight-asian="bold" fo:font-size="11pt" style:font-size-asian="11pt"/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 fo:font-size="10pt" style:font-size-asian="10pt"/>
    </style:style>
    <style:style style:name="T10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5" style:parent-style-name="DefaultParagraphFont" style:family="text">
      <style:text-properties style:font-weight-complex="bold" fo:font-size="10pt" style:font-size-asian="10pt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 fo:font-size="10pt" style:font-size-asian="10pt"/>
    </style:style>
    <style:style style:name="T10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 fo:font-size="10pt" style:font-size-asian="10pt"/>
    </style:style>
    <style:style style:name="T1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1" style:parent-style-name="DefaultParagraphFont" style:family="text">
      <style:text-properties style:font-weight-complex="bold" fo:font-size="10pt" style:font-size-asian="10pt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 fo:font-style="italic" style:font-style-asian="italic"/>
    </style:style>
    <style:style style:name="T1181" style:parent-style-name="DefaultParagraphFont" style:family="text">
      <style:text-properties style:font-weight-complex="bold" fo:font-style="italic" style:font-style-asian="italic"/>
    </style:style>
    <style:style style:name="T1182" style:parent-style-name="DefaultParagraphFont" style:family="text">
      <style:text-properties style:font-weight-complex="bold" fo:font-style="italic" style:font-style-asian="italic"/>
    </style:style>
    <style:style style:name="T1183" style:parent-style-name="DefaultParagraphFont" style:family="text">
      <style:text-properties style:font-weight-complex="bold" fo:font-style="italic" style:font-style-asian="italic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 fo:font-style="italic" style:font-style-asian="italic" style:font-size-complex="12pt"/>
    </style:style>
    <style:style style:name="T1237" style:parent-style-name="DefaultParagraphFont" style:family="text">
      <style:text-properties style:font-weight-complex="bold" fo:font-style="italic" style:font-style-asian="italic" style:font-size-complex="12pt"/>
    </style:style>
    <style:style style:name="T1238" style:parent-style-name="DefaultParagraphFont" style:family="text">
      <style:text-properties style:font-weight-complex="bold" fo:font-style="italic" style:font-style-asian="italic" style:font-size-complex="12pt"/>
    </style:style>
    <style:style style:name="T1239" style:parent-style-name="DefaultParagraphFont" style:family="text">
      <style:text-properties style:font-weight-complex="bold" fo:font-style="italic" style:font-style-asian="italic" style:font-size-complex="12pt"/>
    </style:style>
    <style:style style:name="T1240" style:parent-style-name="DefaultParagraphFont" style:family="text">
      <style:text-properties style:font-weight-complex="bold" style:font-size-complex="12pt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 style:font-size-complex="12pt"/>
    </style:style>
    <style:style style:name="T1274" style:parent-style-name="DefaultParagraphFont" style:family="text">
      <style:text-properties style:font-weight-complex="bold" fo:font-style="italic" style:font-style-asian="italic" style:font-size-complex="12pt"/>
    </style:style>
    <style:style style:name="T1275" style:parent-style-name="DefaultParagraphFont" style:family="text">
      <style:text-properties style:font-weight-complex="bold" fo:font-style="italic" style:font-style-asian="italic" style:font-size-complex="12pt"/>
    </style:style>
    <style:style style:name="T1276" style:parent-style-name="DefaultParagraphFont" style:family="text">
      <style:text-properties style:font-weight-complex="bold" fo:font-style="italic" style:font-style-asian="italic" style:font-size-complex="12pt"/>
    </style:style>
    <style:style style:name="T1277" style:parent-style-name="DefaultParagraphFont" style:family="text">
      <style:text-properties style:font-weight-complex="bold" fo:font-style="italic" style:font-style-asian="italic" style:font-size-complex="12pt"/>
    </style:style>
    <style:style style:name="T1278" style:parent-style-name="DefaultParagraphFont" style:family="text">
      <style:text-properties style:font-weight-complex="bold" fo:font-style="italic" style:font-style-asian="italic" style:font-size-complex="12pt"/>
    </style:style>
    <style:style style:name="T1279" style:parent-style-name="DefaultParagraphFont" style:family="text">
      <style:text-properties style:font-weight-complex="bold" style:font-size-complex="12pt"/>
    </style:style>
    <style:style style:name="T1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 fo:font-size="10pt" style:font-size-asian="10pt"/>
    </style:style>
    <style:style style:name="T12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4" style:parent-style-name="DefaultParagraphFont" style:family="text">
      <style:text-properties style:font-weight-complex="bold" fo:font-size="10pt" style:font-size-asian="10pt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P1424" style:parent-style-name="Roman" style:family="paragraph">
      <style:text-properties style:font-weight-complex="bold"/>
    </style:style>
    <style:style style:name="T1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14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9" style:parent-style-name="DefaultParagraphFont" style:family="text">
      <style:text-properties style:font-weight-complex="bold" fo:font-size="10pt" style:font-size-asian="10pt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89" style:parent-style-name="DefaultParagraphFont" style:family="text">
      <style:text-properties style:font-weight-complex="bold" style:font-size-complex="12pt"/>
    </style:style>
    <style:style style:name="T1590" style:parent-style-name="DefaultParagraphFont" style:family="text">
      <style:text-properties style:font-weight-complex="bold" fo:font-size="10pt" style:font-size-asian="10pt" style:font-size-complex="12pt"/>
    </style:style>
    <style:style style:name="T15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92" style:parent-style-name="DefaultParagraphFont" style:family="text">
      <style:text-properties style:font-weight-complex="bold" fo:font-size="10pt" style:font-size-asian="10pt" style:font-size-complex="12pt"/>
    </style:style>
    <style:style style:name="T1593" style:parent-style-name="DefaultParagraphFont" style:family="text">
      <style:text-properties style:font-weight-complex="bold"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07" style:parent-style-name="DefaultParagraphFont" style:family="text">
      <style:text-properties style:font-weight-complex="bold" style:font-size-complex="12pt"/>
    </style:style>
    <style:style style:name="T1708" style:parent-style-name="DefaultParagraphFont" style:family="text">
      <style:text-properties style:font-weight-complex="bold" fo:font-size="10pt" style:font-size-asian="10pt" style:font-size-complex="12pt"/>
    </style:style>
    <style:style style:name="T17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10" style:parent-style-name="DefaultParagraphFont" style:family="text">
      <style:text-properties style:font-weight-complex="bold" fo:font-size="10pt" style:font-size-asian="10pt" style:font-size-complex="12pt"/>
    </style:style>
    <style:style style:name="T1711" style:parent-style-name="DefaultParagraphFont" style:family="text">
      <style:text-properties style:font-weight-complex="bold" style:font-size-complex="12pt"/>
    </style:style>
    <style:style style:name="T1712" style:parent-style-name="DefaultParagraphFont" style:family="text">
      <style:text-properties style:font-weight-complex="bold" style:font-size-complex="12pt"/>
    </style:style>
    <style:style style:name="T1713" style:parent-style-name="DefaultParagraphFont" style:family="text">
      <style:text-properties style:font-weight-complex="bold" style:font-size-complex="12pt"/>
    </style:style>
    <style:style style:name="T1714" style:parent-style-name="DefaultParagraphFont" style:family="text">
      <style:text-properties style:font-weight-complex="bold" style:font-size-complex="12pt"/>
    </style:style>
    <style:style style:name="T1715" style:parent-style-name="DefaultParagraphFont" style:family="text">
      <style:text-properties style:font-weight-complex="bold" style:font-size-complex="12pt"/>
    </style:style>
    <style:style style:name="T1716" style:parent-style-name="DefaultParagraphFont" style:family="text">
      <style:text-properties style:font-weight-complex="bold" style:font-size-complex="12pt"/>
    </style:style>
    <style:style style:name="T1717" style:parent-style-name="DefaultParagraphFont" style:family="text">
      <style:text-properties style:font-weight-complex="bold" style:font-size-complex="12pt"/>
    </style:style>
    <style:style style:name="T1718" style:parent-style-name="DefaultParagraphFont" style:family="text">
      <style:text-properties style:font-weight-complex="bold" style:font-size-complex="12pt"/>
    </style:style>
    <style:style style:name="T1719" style:parent-style-name="DefaultParagraphFont" style:family="text">
      <style:text-properties style:font-weight-complex="bold" style:font-size-complex="12pt"/>
    </style:style>
    <style:style style:name="T1720" style:parent-style-name="DefaultParagraphFont" style:family="text">
      <style:text-properties style:font-weight-complex="bold" style:font-size-complex="12pt"/>
    </style:style>
    <style:style style:name="T1721" style:parent-style-name="DefaultParagraphFont" style:family="text">
      <style:text-properties style:font-weight-complex="bold" style:font-size-complex="12pt"/>
    </style:style>
    <style:style style:name="T1722" style:parent-style-name="DefaultParagraphFont" style:family="text">
      <style:text-properties style:font-weight-complex="bold" style:font-size-complex="12pt"/>
    </style:style>
    <style:style style:name="T1723" style:parent-style-name="DefaultParagraphFont" style:family="text">
      <style:text-properties style:font-weight-complex="bold" style:font-size-complex="12pt"/>
    </style:style>
    <style:style style:name="T1724" style:parent-style-name="DefaultParagraphFont" style:family="text">
      <style:text-properties style:font-weight-complex="bold" style:font-size-complex="12pt"/>
    </style:style>
    <style:style style:name="T1725" style:parent-style-name="DefaultParagraphFont" style:family="text">
      <style:text-properties style:font-weight-complex="bold" style:font-size-complex="12pt"/>
    </style:style>
    <style:style style:name="T1726" style:parent-style-name="DefaultParagraphFont" style:family="text">
      <style:text-properties style:font-weight-complex="bold" style:font-size-complex="12pt"/>
    </style:style>
    <style:style style:name="T1727" style:parent-style-name="DefaultParagraphFont" style:family="text">
      <style:text-properties style:font-weight-complex="bold" style:font-size-complex="12pt"/>
    </style:style>
    <style:style style:name="T1728" style:parent-style-name="DefaultParagraphFont" style:family="text">
      <style:text-properties style:font-weight-complex="bold" style:font-size-complex="12pt"/>
    </style:style>
    <style:style style:name="T1729" style:parent-style-name="DefaultParagraphFont" style:family="text">
      <style:text-properties style:font-weight-complex="bold" style:font-size-complex="12pt"/>
    </style:style>
    <style:style style:name="T1730" style:parent-style-name="DefaultParagraphFont" style:family="text">
      <style:text-properties style:font-weight-complex="bold" style:font-size-complex="12pt"/>
    </style:style>
    <style:style style:name="T1731" style:parent-style-name="DefaultParagraphFont" style:family="text">
      <style:text-properties style:font-weight-complex="bold" style:font-size-complex="12pt"/>
    </style:style>
    <style:style style:name="T1732" style:parent-style-name="DefaultParagraphFont" style:family="text">
      <style:text-properties style:font-weight-complex="bold" style:font-size-complex="12pt"/>
    </style:style>
    <style:style style:name="T1733" style:parent-style-name="DefaultParagraphFont" style:family="text">
      <style:text-properties style:font-weight-complex="bold" style:font-size-complex="12pt"/>
    </style:style>
    <style:style style:name="T1734" style:parent-style-name="DefaultParagraphFont" style:family="text">
      <style:text-properties style:font-weight-complex="bold" style:font-size-complex="12pt"/>
    </style:style>
    <style:style style:name="T1735" style:parent-style-name="DefaultParagraphFont" style:family="text">
      <style:text-properties style:font-weight-complex="bold" style:font-size-complex="12pt"/>
    </style:style>
    <style:style style:name="T1736" style:parent-style-name="DefaultParagraphFont" style:family="text">
      <style:text-properties style:font-weight-complex="bold" style:font-size-complex="12pt"/>
    </style:style>
    <style:style style:name="T1737" style:parent-style-name="DefaultParagraphFont" style:family="text">
      <style:text-properties style:font-weight-complex="bold" style:font-size-complex="12pt"/>
    </style:style>
    <style:style style:name="T1738" style:parent-style-name="DefaultParagraphFont" style:family="text">
      <style:text-properties style:font-weight-complex="bold" style:font-size-complex="12pt"/>
    </style:style>
    <style:style style:name="T1739" style:parent-style-name="DefaultParagraphFont" style:family="text">
      <style:text-properties style:font-weight-complex="bold" style:font-size-complex="12pt"/>
    </style:style>
    <style:style style:name="T1740" style:parent-style-name="DefaultParagraphFont" style:family="text">
      <style:text-properties style:font-weight-complex="bold" style:font-size-complex="12pt"/>
    </style:style>
    <style:style style:name="T1741" style:parent-style-name="DefaultParagraphFont" style:family="text">
      <style:text-properties style:font-weight-complex="bold" style:font-size-complex="12pt"/>
    </style:style>
    <style:style style:name="T1742" style:parent-style-name="DefaultParagraphFont" style:family="text">
      <style:text-properties style:font-weight-complex="bold" style:font-size-complex="12pt"/>
    </style:style>
    <style:style style:name="T1743" style:parent-style-name="DefaultParagraphFont" style:family="text">
      <style:text-properties style:font-weight-complex="bold" style:font-size-complex="12pt"/>
    </style:style>
    <style:style style:name="T1744" style:parent-style-name="DefaultParagraphFont" style:family="text">
      <style:text-properties style:font-weight-complex="bold" style:font-size-complex="12pt"/>
    </style:style>
    <style:style style:name="T1745" style:parent-style-name="DefaultParagraphFont" style:family="text">
      <style:text-properties style:font-weight-complex="bold" style:font-size-complex="12pt"/>
    </style:style>
    <style:style style:name="T1746" style:parent-style-name="DefaultParagraphFont" style:family="text">
      <style:text-properties style:font-weight-complex="bold" style:font-size-complex="12pt"/>
    </style:style>
    <style:style style:name="T1747" style:parent-style-name="DefaultParagraphFont" style:family="text">
      <style:text-properties style:font-weight-complex="bold" style:font-size-complex="12pt"/>
    </style:style>
    <style:style style:name="T1748" style:parent-style-name="DefaultParagraphFont" style:family="text">
      <style:text-properties style:font-weight-complex="bold" style:font-size-complex="12pt"/>
    </style:style>
    <style:style style:name="T1749" style:parent-style-name="DefaultParagraphFont" style:family="text">
      <style:text-properties style:font-weight-complex="bold" style:font-size-complex="12pt"/>
    </style:style>
    <style:style style:name="T1750" style:parent-style-name="DefaultParagraphFont" style:family="text">
      <style:text-properties style:font-weight-complex="bold" style:font-size-complex="12pt"/>
    </style:style>
    <style:style style:name="T1751" style:parent-style-name="DefaultParagraphFont" style:family="text">
      <style:text-properties style:font-weight-complex="bold" style:font-size-complex="12pt"/>
    </style:style>
    <style:style style:name="T1752" style:parent-style-name="DefaultParagraphFont" style:family="text">
      <style:text-properties style:font-weight-complex="bold" style:font-size-complex="12pt"/>
    </style:style>
    <style:style style:name="T1753" style:parent-style-name="DefaultParagraphFont" style:family="text">
      <style:text-properties style:font-weight-complex="bold" style:font-size-complex="12pt"/>
    </style:style>
    <style:style style:name="T1754" style:parent-style-name="DefaultParagraphFont" style:family="text">
      <style:text-properties style:font-weight-complex="bold" style:font-size-complex="12pt"/>
    </style:style>
    <style:style style:name="T1755" style:parent-style-name="DefaultParagraphFont" style:family="text">
      <style:text-properties style:font-weight-complex="bold" style:font-size-complex="12pt"/>
    </style:style>
    <style:style style:name="T1756" style:parent-style-name="DefaultParagraphFont" style:family="text">
      <style:text-properties style:font-weight-complex="bold" style:font-size-complex="12pt"/>
    </style:style>
    <style:style style:name="T1757" style:parent-style-name="DefaultParagraphFont" style:family="text">
      <style:text-properties style:font-weight-complex="bold" style:font-size-complex="12pt"/>
    </style:style>
    <style:style style:name="T1758" style:parent-style-name="DefaultParagraphFont" style:family="text">
      <style:text-properties style:font-weight-complex="bold" style:font-size-complex="12pt"/>
    </style:style>
    <style:style style:name="T1759" style:parent-style-name="DefaultParagraphFont" style:family="text">
      <style:text-properties style:font-weight-complex="bold" style:font-size-complex="12pt"/>
    </style:style>
    <style:style style:name="T1760" style:parent-style-name="DefaultParagraphFont" style:family="text">
      <style:text-properties style:font-weight-complex="bold" style:font-size-complex="12pt"/>
    </style:style>
    <style:style style:name="T1761" style:parent-style-name="DefaultParagraphFont" style:family="text">
      <style:text-properties style:font-weight-complex="bold" style:font-size-complex="12pt"/>
    </style:style>
    <style:style style:name="T1762" style:parent-style-name="DefaultParagraphFont" style:family="text">
      <style:text-properties style:font-weight-complex="bold" style:font-size-complex="12pt"/>
    </style:style>
    <style:style style:name="T1763" style:parent-style-name="DefaultParagraphFont" style:family="text">
      <style:text-properties style:font-weight-complex="bold" style:font-size-complex="12pt"/>
    </style:style>
    <style:style style:name="T1764" style:parent-style-name="DefaultParagraphFont" style:family="text">
      <style:text-properties style:font-weight-complex="bold" style:font-size-complex="12pt"/>
    </style:style>
    <style:style style:name="T1765" style:parent-style-name="DefaultParagraphFont" style:family="text">
      <style:text-properties style:font-weight-complex="bold" style:font-size-complex="12pt"/>
    </style:style>
    <style:style style:name="T1766" style:parent-style-name="DefaultParagraphFont" style:family="text">
      <style:text-properties style:font-weight-complex="bold" style:font-size-complex="12pt"/>
    </style:style>
    <style:style style:name="T1767" style:parent-style-name="DefaultParagraphFont" style:family="text">
      <style:text-properties style:font-weight-complex="bold" style:font-size-complex="12pt"/>
    </style:style>
    <style:style style:name="T1768" style:parent-style-name="DefaultParagraphFont" style:family="text">
      <style:text-properties style:font-weight-complex="bold" style:font-size-complex="12pt"/>
    </style:style>
    <style:style style:name="T1769" style:parent-style-name="DefaultParagraphFont" style:family="text">
      <style:text-properties style:font-weight-complex="bold" style:font-size-complex="12pt"/>
    </style:style>
    <style:style style:name="T1770" style:parent-style-name="DefaultParagraphFont" style:family="text">
      <style:text-properties style:font-weight-complex="bold" style:font-size-complex="12pt"/>
    </style:style>
    <style:style style:name="T1771" style:parent-style-name="DefaultParagraphFont" style:family="text">
      <style:text-properties style:font-weight-complex="bold" style:font-size-complex="12pt"/>
    </style:style>
    <style:style style:name="T1772" style:parent-style-name="DefaultParagraphFont" style:family="text">
      <style:text-properties style:font-weight-complex="bold" style:font-size-complex="12pt"/>
    </style:style>
    <style:style style:name="T1773" style:parent-style-name="DefaultParagraphFont" style:family="text">
      <style:text-properties style:font-weight-complex="bold" style:font-size-complex="12pt"/>
    </style:style>
    <style:style style:name="T1774" style:parent-style-name="DefaultParagraphFont" style:family="text">
      <style:text-properties style:font-weight-complex="bold" style:font-size-complex="12pt"/>
    </style:style>
    <style:style style:name="T1775" style:parent-style-name="DefaultParagraphFont" style:family="text">
      <style:text-properties style:font-weight-complex="bold" style:font-size-complex="12pt"/>
    </style:style>
    <style:style style:name="T1776" style:parent-style-name="DefaultParagraphFont" style:family="text">
      <style:text-properties style:font-weight-complex="bold" style:font-size-complex="12pt"/>
    </style:style>
    <style:style style:name="T1777" style:parent-style-name="DefaultParagraphFont" style:family="text">
      <style:text-properties style:font-weight-complex="bold" style:font-size-complex="12pt"/>
    </style:style>
    <style:style style:name="T1778" style:parent-style-name="DefaultParagraphFont" style:family="text">
      <style:text-properties style:font-weight-complex="bold" style:font-size-complex="12pt"/>
    </style:style>
    <style:style style:name="T17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80" style:parent-style-name="DefaultParagraphFont" style:family="text">
      <style:text-properties style:font-weight-complex="bold" style:font-size-complex="12pt"/>
    </style:style>
    <style:style style:name="T1781" style:parent-style-name="DefaultParagraphFont" style:family="text">
      <style:text-properties style:font-weight-complex="bold" fo:font-size="10pt" style:font-size-asian="10pt" style:font-size-complex="12pt"/>
    </style:style>
    <style:style style:name="T17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83" style:parent-style-name="DefaultParagraphFont" style:family="text">
      <style:text-properties style:font-weight-complex="bold" fo:font-size="10pt" style:font-size-asian="10pt" style:font-size-complex="12pt"/>
    </style:style>
    <style:style style:name="T1784" style:parent-style-name="DefaultParagraphFont" style:family="text">
      <style:text-properties style:font-weight-complex="bold" style:font-size-complex="12pt"/>
    </style:style>
    <style:style style:name="T1785" style:parent-style-name="DefaultParagraphFont" style:family="text">
      <style:text-properties style:font-weight-complex="bold" style:font-size-complex="12pt"/>
    </style:style>
    <style:style style:name="T1786" style:parent-style-name="DefaultParagraphFont" style:family="text">
      <style:text-properties style:font-weight-complex="bold" style:font-size-complex="12pt"/>
    </style:style>
    <style:style style:name="T1787" style:parent-style-name="DefaultParagraphFont" style:family="text">
      <style:text-properties style:font-weight-complex="bold" style:font-size-complex="12pt"/>
    </style:style>
    <style:style style:name="T1788" style:parent-style-name="DefaultParagraphFont" style:family="text">
      <style:text-properties style:font-weight-complex="bold" style:font-size-complex="12pt"/>
    </style:style>
    <style:style style:name="T1789" style:parent-style-name="DefaultParagraphFont" style:family="text">
      <style:text-properties style:font-weight-complex="bold" style:font-size-complex="12pt"/>
    </style:style>
    <style:style style:name="T1790" style:parent-style-name="DefaultParagraphFont" style:family="text">
      <style:text-properties style:font-weight-complex="bold" style:font-size-complex="12pt"/>
    </style:style>
    <style:style style:name="T1791" style:parent-style-name="DefaultParagraphFont" style:family="text">
      <style:text-properties style:font-weight-complex="bold" style:font-size-complex="12pt"/>
    </style:style>
    <style:style style:name="T1792" style:parent-style-name="DefaultParagraphFont" style:family="text">
      <style:text-properties style:font-weight-complex="bold" style:font-size-complex="12pt"/>
    </style:style>
    <style:style style:name="T1793" style:parent-style-name="DefaultParagraphFont" style:family="text">
      <style:text-properties style:font-weight-complex="bold" style:font-size-complex="12pt"/>
    </style:style>
    <style:style style:name="T1794" style:parent-style-name="DefaultParagraphFont" style:family="text">
      <style:text-properties style:font-weight-complex="bold" style:font-size-complex="12pt"/>
    </style:style>
    <style:style style:name="T1795" style:parent-style-name="DefaultParagraphFont" style:family="text">
      <style:text-properties style:font-weight-complex="bold" style:font-size-complex="12pt"/>
    </style:style>
    <style:style style:name="T1796" style:parent-style-name="DefaultParagraphFont" style:family="text">
      <style:text-properties style:font-weight-complex="bold" style:font-size-complex="12pt"/>
    </style:style>
    <style:style style:name="T1797" style:parent-style-name="DefaultParagraphFont" style:family="text">
      <style:text-properties style:font-weight-complex="bold" style:font-size-complex="12pt"/>
    </style:style>
    <style:style style:name="T1798" style:parent-style-name="DefaultParagraphFont" style:family="text">
      <style:text-properties style:font-weight-complex="bold" style:font-size-complex="12pt"/>
    </style:style>
    <style:style style:name="T1799" style:parent-style-name="DefaultParagraphFont" style:family="text">
      <style:text-properties style:font-weight-complex="bold" style:font-size-complex="12pt"/>
    </style:style>
    <style:style style:name="T1800" style:parent-style-name="DefaultParagraphFont" style:family="text">
      <style:text-properties style:font-weight-complex="bold" style:font-size-complex="12pt"/>
    </style:style>
    <style:style style:name="T1801" style:parent-style-name="DefaultParagraphFont" style:family="text">
      <style:text-properties style:font-weight-complex="bold" style:font-size-complex="12pt"/>
    </style:style>
    <style:style style:name="T1802" style:parent-style-name="DefaultParagraphFont" style:family="text">
      <style:text-properties style:font-weight-complex="bold" style:font-size-complex="12pt"/>
    </style:style>
    <style:style style:name="T1803" style:parent-style-name="DefaultParagraphFont" style:family="text">
      <style:text-properties style:font-weight-complex="bold" style:font-size-complex="12pt"/>
    </style:style>
    <style:style style:name="T1804" style:parent-style-name="DefaultParagraphFont" style:family="text">
      <style:text-properties style:font-weight-complex="bold" style:font-size-complex="12pt"/>
    </style:style>
    <style:style style:name="T1805" style:parent-style-name="DefaultParagraphFont" style:family="text">
      <style:text-properties style:font-weight-complex="bold" style:font-size-complex="12pt"/>
    </style:style>
    <style:style style:name="T1806" style:parent-style-name="DefaultParagraphFont" style:family="text">
      <style:text-properties style:font-weight-complex="bold" style:font-size-complex="12pt"/>
    </style:style>
    <style:style style:name="T1807" style:parent-style-name="DefaultParagraphFont" style:family="text">
      <style:text-properties style:font-weight-complex="bold" style:font-size-complex="12pt"/>
    </style:style>
    <style:style style:name="T1808" style:parent-style-name="DefaultParagraphFont" style:family="text">
      <style:text-properties style:font-weight-complex="bold" style:font-size-complex="12pt"/>
    </style:style>
    <style:style style:name="T1809" style:parent-style-name="DefaultParagraphFont" style:family="text">
      <style:text-properties style:font-weight-complex="bold" style:font-size-complex="12pt"/>
    </style:style>
    <style:style style:name="T1810" style:parent-style-name="DefaultParagraphFont" style:family="text">
      <style:text-properties style:font-weight-complex="bold" style:font-size-complex="12pt"/>
    </style:style>
    <style:style style:name="T1811" style:parent-style-name="DefaultParagraphFont" style:family="text">
      <style:text-properties style:font-weight-complex="bold" style:font-size-complex="12pt"/>
    </style:style>
    <style:style style:name="T1812" style:parent-style-name="DefaultParagraphFont" style:family="text">
      <style:text-properties style:font-weight-complex="bold" style:font-size-complex="12pt"/>
    </style:style>
    <style:style style:name="T1813" style:parent-style-name="DefaultParagraphFont" style:family="text">
      <style:text-properties style:font-weight-complex="bold" style:font-size-complex="12pt"/>
    </style:style>
    <style:style style:name="T1814" style:parent-style-name="DefaultParagraphFont" style:family="text">
      <style:text-properties style:font-weight-complex="bold" style:font-size-complex="12pt"/>
    </style:style>
    <style:style style:name="T1815" style:parent-style-name="DefaultParagraphFont" style:family="text">
      <style:text-properties style:font-weight-complex="bold" style:font-size-complex="12pt"/>
    </style:style>
    <style:style style:name="T1816" style:parent-style-name="DefaultParagraphFont" style:family="text">
      <style:text-properties style:font-weight-complex="bold" style:font-size-complex="12pt"/>
    </style:style>
    <style:style style:name="T1817" style:parent-style-name="DefaultParagraphFont" style:family="text">
      <style:text-properties style:font-weight-complex="bold" style:font-size-complex="12pt"/>
    </style:style>
    <style:style style:name="T1818" style:parent-style-name="DefaultParagraphFont" style:family="text">
      <style:text-properties style:font-weight-complex="bold" style:font-size-complex="12pt"/>
    </style:style>
    <style:style style:name="T1819" style:parent-style-name="DefaultParagraphFont" style:family="text">
      <style:text-properties style:font-weight-complex="bold" style:font-size-complex="12pt"/>
    </style:style>
    <style:style style:name="T1820" style:parent-style-name="DefaultParagraphFont" style:family="text">
      <style:text-properties style:font-weight-complex="bold" style:font-size-complex="12pt"/>
    </style:style>
    <style:style style:name="T1821" style:parent-style-name="DefaultParagraphFont" style:family="text">
      <style:text-properties style:font-weight-complex="bold" style:font-size-complex="12pt"/>
    </style:style>
    <style:style style:name="T1822" style:parent-style-name="DefaultParagraphFont" style:family="text">
      <style:text-properties style:font-weight-complex="bold" style:font-size-complex="12pt"/>
    </style:style>
    <style:style style:name="T1823" style:parent-style-name="DefaultParagraphFont" style:family="text">
      <style:text-properties style:font-weight-complex="bold" style:font-size-complex="12pt"/>
    </style:style>
    <style:style style:name="T1824" style:parent-style-name="DefaultParagraphFont" style:family="text">
      <style:text-properties style:font-weight-complex="bold" style:font-size-complex="12pt"/>
    </style:style>
    <style:style style:name="T1825" style:parent-style-name="DefaultParagraphFont" style:family="text">
      <style:text-properties style:font-weight-complex="bold" style:font-size-complex="12pt"/>
    </style:style>
    <style:style style:name="T1826" style:parent-style-name="DefaultParagraphFont" style:family="text">
      <style:text-properties style:font-weight-complex="bold" style:font-size-complex="12pt"/>
    </style:style>
    <style:style style:name="T1827" style:parent-style-name="DefaultParagraphFont" style:family="text">
      <style:text-properties style:font-weight-complex="bold" style:font-size-complex="12pt"/>
    </style:style>
    <style:style style:name="T1828" style:parent-style-name="DefaultParagraphFont" style:family="text">
      <style:text-properties style:font-weight-complex="bold" style:font-size-complex="12pt"/>
    </style:style>
    <style:style style:name="T1829" style:parent-style-name="DefaultParagraphFont" style:family="text">
      <style:text-properties style:font-weight-complex="bold" style:font-size-complex="12pt"/>
    </style:style>
    <style:style style:name="T1830" style:parent-style-name="DefaultParagraphFont" style:family="text">
      <style:text-properties style:font-weight-complex="bold" style:font-size-complex="12pt"/>
    </style:style>
    <style:style style:name="T1831" style:parent-style-name="DefaultParagraphFont" style:family="text">
      <style:text-properties style:font-weight-complex="bold" style:font-size-complex="12pt"/>
    </style:style>
    <style:style style:name="T1832" style:parent-style-name="DefaultParagraphFont" style:family="text">
      <style:text-properties style:font-weight-complex="bold" style:font-size-complex="12pt"/>
    </style:style>
    <style:style style:name="T1833" style:parent-style-name="DefaultParagraphFont" style:family="text">
      <style:text-properties style:font-weight-complex="bold" style:font-size-complex="12pt"/>
    </style:style>
    <style:style style:name="T1834" style:parent-style-name="DefaultParagraphFont" style:family="text">
      <style:text-properties style:font-weight-complex="bold" style:font-size-complex="12pt"/>
    </style:style>
    <style:style style:name="T1835" style:parent-style-name="DefaultParagraphFont" style:family="text">
      <style:text-properties style:font-weight-complex="bold" style:font-size-complex="12pt"/>
    </style:style>
    <style:style style:name="T1836" style:parent-style-name="DefaultParagraphFont" style:family="text">
      <style:text-properties style:font-weight-complex="bold" style:font-size-complex="12pt"/>
    </style:style>
    <style:style style:name="T1837" style:parent-style-name="DefaultParagraphFont" style:family="text">
      <style:text-properties style:font-weight-complex="bold" style:font-size-complex="12pt"/>
    </style:style>
    <style:style style:name="T1838" style:parent-style-name="DefaultParagraphFont" style:family="text">
      <style:text-properties style:font-weight-complex="bold" style:font-size-complex="12pt"/>
    </style:style>
    <style:style style:name="T1839" style:parent-style-name="DefaultParagraphFont" style:family="text">
      <style:text-properties style:font-weight-complex="bold" style:font-size-complex="12pt"/>
    </style:style>
    <style:style style:name="T1840" style:parent-style-name="DefaultParagraphFont" style:family="text">
      <style:text-properties style:font-weight-complex="bold" style:font-size-complex="12pt"/>
    </style:style>
    <style:style style:name="T1841" style:parent-style-name="DefaultParagraphFont" style:family="text">
      <style:text-properties style:font-weight-complex="bold" style:font-size-complex="12pt"/>
    </style:style>
    <style:style style:name="T1842" style:parent-style-name="DefaultParagraphFont" style:family="text">
      <style:text-properties style:font-weight-complex="bold" style:font-size-complex="12pt"/>
    </style:style>
    <style:style style:name="T1843" style:parent-style-name="DefaultParagraphFont" style:family="text">
      <style:text-properties style:font-weight-complex="bold" style:font-size-complex="12pt"/>
    </style:style>
    <style:style style:name="T1844" style:parent-style-name="DefaultParagraphFont" style:family="text">
      <style:text-properties style:font-weight-complex="bold" style:font-size-complex="12pt"/>
    </style:style>
    <style:style style:name="T1845" style:parent-style-name="DefaultParagraphFont" style:family="text">
      <style:text-properties style:font-weight-complex="bold" style:font-size-complex="12pt"/>
    </style:style>
    <style:style style:name="T1846" style:parent-style-name="DefaultParagraphFont" style:family="text">
      <style:text-properties style:font-weight-complex="bold" style:font-size-complex="12pt"/>
    </style:style>
    <style:style style:name="T1847" style:parent-style-name="DefaultParagraphFont" style:family="text">
      <style:text-properties style:font-weight-complex="bold" style:font-size-complex="12pt"/>
    </style:style>
    <style:style style:name="T1848" style:parent-style-name="DefaultParagraphFont" style:family="text">
      <style:text-properties style:font-weight-complex="bold" style:font-size-complex="12pt"/>
    </style:style>
    <style:style style:name="T1849" style:parent-style-name="DefaultParagraphFont" style:family="text">
      <style:text-properties style:font-weight-complex="bold" style:font-size-complex="12pt"/>
    </style:style>
    <style:style style:name="T1850" style:parent-style-name="DefaultParagraphFont" style:family="text">
      <style:text-properties style:font-weight-complex="bold" style:font-size-complex="12pt"/>
    </style:style>
    <style:style style:name="T1851" style:parent-style-name="DefaultParagraphFont" style:family="text">
      <style:text-properties style:font-weight-complex="bold" style:font-size-complex="12pt"/>
    </style:style>
    <style:style style:name="T1852" style:parent-style-name="DefaultParagraphFont" style:family="text">
      <style:text-properties style:font-weight-complex="bold" style:font-size-complex="12pt"/>
    </style:style>
    <style:style style:name="T1853" style:parent-style-name="DefaultParagraphFont" style:family="text">
      <style:text-properties style:font-weight-complex="bold" style:font-size-complex="12pt"/>
    </style:style>
    <style:style style:name="T1854" style:parent-style-name="DefaultParagraphFont" style:family="text">
      <style:text-properties style:font-weight-complex="bold" style:font-size-complex="12pt"/>
    </style:style>
    <style:style style:name="T1855" style:parent-style-name="DefaultParagraphFont" style:family="text">
      <style:text-properties style:font-weight-complex="bold" style:font-size-complex="12pt"/>
    </style:style>
    <style:style style:name="T1856" style:parent-style-name="DefaultParagraphFont" style:family="text">
      <style:text-properties style:font-weight-complex="bold"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weight-complex="bold" style:font-size-complex="12pt"/>
    </style:style>
    <style:style style:name="T1865" style:parent-style-name="DefaultParagraphFont" style:family="text">
      <style:text-properties style:font-weight-complex="bold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style:font-weight-complex="bold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T1878" style:parent-style-name="DefaultParagraphFont" style:family="text">
      <style:text-properties style:font-weight-complex="bold" style:font-size-complex="12pt"/>
    </style:style>
    <style:style style:name="T1879" style:parent-style-name="DefaultParagraphFont" style:family="text">
      <style:text-properties style:font-weight-complex="bold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style:font-weight-complex="bold" style:font-size-complex="12pt"/>
    </style:style>
    <style:style style:name="T1889" style:parent-style-name="DefaultParagraphFont" style:family="text">
      <style:text-properties style:font-weight-complex="bold" style:font-size-complex="12pt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style:font-weight-complex="bold" style:font-size-complex="12pt"/>
    </style:style>
    <style:style style:name="T1892" style:parent-style-name="DefaultParagraphFont" style:family="text">
      <style:text-properties style:font-weight-complex="bold" style:font-size-complex="12pt"/>
    </style:style>
    <style:style style:name="T1893" style:parent-style-name="DefaultParagraphFont" style:family="text">
      <style:text-properties style:font-weight-complex="bold" style:font-size-complex="12pt"/>
    </style:style>
    <style:style style:name="T18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95" style:parent-style-name="DefaultParagraphFont" style:family="text">
      <style:text-properties style:font-weight-complex="bold" style:font-size-complex="12pt"/>
    </style:style>
    <style:style style:name="T1896" style:parent-style-name="DefaultParagraphFont" style:family="text">
      <style:text-properties style:font-weight-complex="bold"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06" style:parent-style-name="DefaultParagraphFont" style:family="text">
      <style:text-properties style:font-weight-complex="bold" style:font-size-complex="12pt"/>
    </style:style>
    <style:style style:name="T1907" style:parent-style-name="DefaultParagraphFont" style:family="text">
      <style:text-properties style:font-weight-complex="bold" fo:font-size="10pt" style:font-size-asian="10pt" style:font-size-complex="12pt"/>
    </style:style>
    <style:style style:name="T19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09" style:parent-style-name="DefaultParagraphFont" style:family="text">
      <style:text-properties style:font-weight-complex="bold" fo:font-size="10pt" style:font-size-asian="10pt"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style:font-weight-complex="bold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font-size-complex="12pt"/>
    </style:style>
    <style:style style:name="T1917" style:parent-style-name="DefaultParagraphFont" style:family="text">
      <style:text-properties style:font-weight-complex="bold" style:font-size-complex="12pt"/>
    </style:style>
    <style:style style:name="T1918" style:parent-style-name="DefaultParagraphFont" style:family="text">
      <style:text-properties style:font-weight-complex="bold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style:font-weight-complex="bold" style:font-size-complex="12pt"/>
    </style:style>
    <style:style style:name="T1921" style:parent-style-name="DefaultParagraphFont" style:family="text">
      <style:text-properties style:font-weight-complex="bold" style:font-size-complex="12pt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weight-complex="bold" style:font-size-complex="12pt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style:font-weight-complex="bold" style:font-size-complex="12pt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53" style:parent-style-name="DefaultParagraphFont" style:family="text">
      <style:text-properties style:font-weight-complex="bold" style:font-size-complex="12pt"/>
    </style:style>
    <style:style style:name="T1954" style:parent-style-name="DefaultParagraphFont" style:family="text">
      <style:text-properties style:font-weight-complex="bold" fo:font-size="10pt" style:font-size-asian="10pt" style:font-size-complex="12pt"/>
    </style:style>
    <style:style style:name="T19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56" style:parent-style-name="DefaultParagraphFont" style:family="text">
      <style:text-properties style:font-weight-complex="bold" fo:font-size="10pt" style:font-size-asian="10pt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weight-complex="bold" style:font-size-complex="12pt"/>
    </style:style>
    <style:style style:name="T1959" style:parent-style-name="DefaultParagraphFont" style:family="text">
      <style:text-properties style:font-weight-complex="bold" style:font-size-complex="12pt"/>
    </style:style>
    <style:style style:name="T1960" style:parent-style-name="DefaultParagraphFont" style:family="text">
      <style:text-properties style:font-weight-complex="bold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style:font-size-complex="12pt"/>
    </style:style>
    <style:style style:name="T1963" style:parent-style-name="DefaultParagraphFont" style:family="text">
      <style:text-properties style:font-weight-complex="bold" style:font-size-complex="12pt"/>
    </style:style>
    <style:style style:name="T1964" style:parent-style-name="DefaultParagraphFont" style:family="text">
      <style:text-properties style:font-weight-complex="bold" style:font-size-complex="12pt"/>
    </style:style>
    <style:style style:name="T1965" style:parent-style-name="DefaultParagraphFont" style:family="text">
      <style:text-properties style:font-weight-complex="bold" style:font-size-complex="12pt"/>
    </style:style>
    <style:style style:name="T1966" style:parent-style-name="DefaultParagraphFont" style:family="text">
      <style:text-properties style:font-weight-complex="bold" style:font-size-complex="12pt"/>
    </style:style>
    <style:style style:name="T1967" style:parent-style-name="DefaultParagraphFont" style:family="text">
      <style:text-properties style:font-weight-complex="bold" style:font-size-complex="12pt"/>
    </style:style>
    <style:style style:name="T1968" style:parent-style-name="DefaultParagraphFont" style:family="text">
      <style:text-properties style:font-weight-complex="bold"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weight-complex="bold" style:font-size-complex="12pt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style:font-weight-complex="bold" style:font-size-complex="12pt"/>
    </style:style>
    <style:style style:name="T1973" style:parent-style-name="DefaultParagraphFont" style:family="text">
      <style:text-properties style:font-weight-complex="bold" style:font-size-complex="12pt"/>
    </style:style>
    <style:style style:name="T1974" style:parent-style-name="DefaultParagraphFont" style:family="text">
      <style:text-properties style:font-weight-complex="bold" style:font-size-complex="12pt"/>
    </style:style>
    <style:style style:name="T1975" style:parent-style-name="DefaultParagraphFont" style:family="text">
      <style:text-properties style:font-weight-complex="bold" style:font-size-complex="12pt"/>
    </style:style>
    <style:style style:name="T1976" style:parent-style-name="DefaultParagraphFont" style:family="text">
      <style:text-properties style:font-weight-complex="bold" style:font-size-complex="12pt"/>
    </style:style>
    <style:style style:name="T1977" style:parent-style-name="DefaultParagraphFont" style:family="text">
      <style:text-properties style:font-weight-complex="bold"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style:font-weight-complex="bold"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 style:font-size-complex="12pt"/>
    </style:style>
    <style:style style:name="T1990" style:parent-style-name="DefaultParagraphFont" style:family="text">
      <style:text-properties style:font-weight-complex="bold" style:font-size-complex="12pt"/>
    </style:style>
    <style:style style:name="T1991" style:parent-style-name="DefaultParagraphFont" style:family="text">
      <style:text-properties style:font-weight-complex="bold" style:font-size-complex="12pt"/>
    </style:style>
    <style:style style:name="T1992" style:parent-style-name="DefaultParagraphFont" style:family="text">
      <style:text-properties style:font-weight-complex="bold" style:font-size-complex="12pt"/>
    </style:style>
    <style:style style:name="T1993" style:parent-style-name="DefaultParagraphFont" style:family="text">
      <style:text-properties style:font-weight-complex="bold" style:font-size-complex="12pt"/>
    </style:style>
    <style:style style:name="T1994" style:parent-style-name="DefaultParagraphFont" style:family="text">
      <style:text-properties style:font-weight-complex="bold" style:font-size-complex="12pt"/>
    </style:style>
    <style:style style:name="T1995" style:parent-style-name="DefaultParagraphFont" style:family="text">
      <style:text-properties style:font-weight-complex="bold" style:font-size-complex="12pt"/>
    </style:style>
    <style:style style:name="T1996" style:parent-style-name="DefaultParagraphFont" style:family="text">
      <style:text-properties style:font-weight-complex="bold" style:font-size-complex="12pt"/>
    </style:style>
    <style:style style:name="T1997" style:parent-style-name="DefaultParagraphFont" style:family="text">
      <style:text-properties style:font-weight-complex="bold" style:font-size-complex="12pt"/>
    </style:style>
    <style:style style:name="T1998" style:parent-style-name="DefaultParagraphFont" style:family="text">
      <style:text-properties style:font-weight-complex="bold" style:font-size-complex="12pt"/>
    </style:style>
    <style:style style:name="T1999" style:parent-style-name="DefaultParagraphFont" style:family="text">
      <style:text-properties style:font-weight-complex="bold" style:font-size-complex="12pt"/>
    </style:style>
    <style:style style:name="T2000" style:parent-style-name="DefaultParagraphFont" style:family="text">
      <style:text-properties style:font-weight-complex="bold" style:font-size-complex="12pt"/>
    </style:style>
    <style:style style:name="T2001" style:parent-style-name="DefaultParagraphFont" style:family="text">
      <style:text-properties style:font-weight-complex="bold" style:font-size-complex="12pt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style:font-weight-complex="bold" style:font-size-complex="12pt"/>
    </style:style>
    <style:style style:name="T2006" style:parent-style-name="DefaultParagraphFont" style:family="text">
      <style:text-properties style:font-weight-complex="bold" style:font-size-complex="12pt"/>
    </style:style>
    <style:style style:name="T2007" style:parent-style-name="DefaultParagraphFont" style:family="text">
      <style:text-properties style:font-weight-complex="bold"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weight-complex="bold" style:font-size-complex="12pt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style:font-weight-complex="bold" style:font-size-complex="12pt"/>
    </style:style>
    <style:style style:name="T2012" style:parent-style-name="DefaultParagraphFont" style:family="text">
      <style:text-properties style:font-weight-complex="bold" style:font-size-complex="12pt"/>
    </style:style>
    <style:style style:name="T2013" style:parent-style-name="DefaultParagraphFont" style:family="text">
      <style:text-properties style:font-weight-complex="bold" style:font-size-complex="12pt"/>
    </style:style>
    <style:style style:name="T2014" style:parent-style-name="DefaultParagraphFont" style:family="text">
      <style:text-properties style:font-weight-complex="bold" style:font-size-complex="12pt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24" style:parent-style-name="DefaultParagraphFont" style:family="text">
      <style:text-properties style:font-weight-complex="bold" style:font-size-complex="12pt"/>
    </style:style>
    <style:style style:name="T2025" style:parent-style-name="DefaultParagraphFont" style:family="text">
      <style:text-properties style:font-weight-complex="bold" style:font-size-complex="12pt"/>
    </style:style>
    <style:style style:name="T2026" style:parent-style-name="DefaultParagraphFont" style:family="text">
      <style:text-properties style:font-weight-complex="bold" style:font-size-complex="12pt"/>
    </style:style>
    <style:style style:name="T2027" style:parent-style-name="DefaultParagraphFont" style:family="text">
      <style:text-properties style:font-weight-complex="bold" style:font-size-complex="12pt"/>
    </style:style>
    <style:style style:name="T2028" style:parent-style-name="DefaultParagraphFont" style:family="text">
      <style:text-properties style:font-weight-complex="bold" style:font-size-complex="12pt"/>
    </style:style>
    <style:style style:name="T2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 fo:font-size="10pt" style:font-size-asian="10pt"/>
    </style:style>
    <style:style style:name="T20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3" style:parent-style-name="DefaultParagraphFont" style:family="text">
      <style:text-properties style:font-weight-complex="bold" fo:font-size="10pt" style:font-size-asian="10pt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 fo:font-size="10pt" style:font-size-asian="10pt"/>
    </style:style>
    <style:style style:name="T20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9" style:parent-style-name="DefaultParagraphFont" style:family="text">
      <style:text-properties style:font-weight-complex="bold" fo:font-size="10pt" style:font-size-asian="10pt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 fo:font-size="10pt" style:font-size-asian="10pt"/>
    </style:style>
    <style:style style:name="T20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7" style:parent-style-name="DefaultParagraphFont" style:family="text">
      <style:text-properties style:font-weight-complex="bold" fo:font-size="10pt" style:font-size-asian="10pt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 fo:font-size="10pt" style:font-size-asian="10pt"/>
    </style:style>
    <style:style style:name="T20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5" style:parent-style-name="DefaultParagraphFont" style:family="text">
      <style:text-properties style:font-weight-complex="bold" fo:font-size="10pt" style:font-size-asian="10pt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fo:font-size="10pt" style:font-size-asian="10pt" style:font-size-complex="12pt"/>
    </style:style>
    <style:style style:name="T20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65" style:parent-style-name="DefaultParagraphFont" style:family="text">
      <style:text-properties fo:font-size="10pt" style:font-size-asian="10pt"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fo:font-style="italic" style:font-style-asian="italic" style:font-size-complex="12pt"/>
    </style:style>
    <style:style style:name="T2071" style:parent-style-name="DefaultParagraphFont" style:family="text">
      <style:text-properties fo:font-style="italic" style:font-style-asian="italic" style:font-size-complex="12pt"/>
    </style:style>
    <style:style style:name="T2072" style:parent-style-name="DefaultParagraphFont" style:family="text">
      <style:text-properties fo:font-style="italic" style:font-style-asian="italic" style:font-size-complex="12pt"/>
    </style:style>
    <style:style style:name="T2073" style:parent-style-name="DefaultParagraphFont" style:family="text">
      <style:text-properties fo:font-style="italic" style:font-style-asian="italic"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fo:font-style="italic" style:font-style-asian="italic" style:font-size-complex="12pt"/>
    </style:style>
    <style:style style:name="T2077" style:parent-style-name="DefaultParagraphFont" style:family="text">
      <style:text-properties fo:font-style="italic" style:font-style-asian="italic" style:font-size-complex="12pt"/>
    </style:style>
    <style:style style:name="T2078" style:parent-style-name="DefaultParagraphFont" style:family="text">
      <style:text-properties fo:font-style="italic" style:font-style-asian="italic" style:font-size-complex="12pt"/>
    </style:style>
    <style:style style:name="T2079" style:parent-style-name="DefaultParagraphFont" style:family="text">
      <style:text-properties fo:font-style="italic" style:font-style-asian="italic" style:font-size-complex="12pt"/>
    </style:style>
    <style:style style:name="T2080" style:parent-style-name="DefaultParagraphFont" style:family="text">
      <style:text-properties fo:font-style="italic" style:font-style-asian="italic" style:font-size-complex="12pt"/>
    </style:style>
    <style:style style:name="T2081" style:parent-style-name="DefaultParagraphFont" style:family="text">
      <style:text-properties fo:font-style="italic" style:font-style-asian="italic" style:font-size-complex="12pt"/>
    </style:style>
    <style:style style:name="T2082" style:parent-style-name="DefaultParagraphFont" style:family="text">
      <style:text-properties fo:font-style="italic" style:font-style-asian="italic" style:font-size-complex="12pt"/>
    </style:style>
    <style:style style:name="T2083" style:parent-style-name="DefaultParagraphFont" style:family="text">
      <style:text-properties fo:font-style="italic" style:font-style-asian="italic" style:font-size-complex="12pt"/>
    </style:style>
    <style:style style:name="T2084" style:parent-style-name="DefaultParagraphFont" style:family="text">
      <style:text-properties fo:font-style="italic" style:font-style-asian="italic"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fo:font-style="italic" style:font-style-asian="italic" style:font-size-complex="12pt"/>
    </style:style>
    <style:style style:name="T2088" style:parent-style-name="DefaultParagraphFont" style:family="text">
      <style:text-properties fo:font-style="italic" style:font-style-asian="italic" style:font-size-complex="12pt"/>
    </style:style>
    <style:style style:name="T2089" style:parent-style-name="DefaultParagraphFont" style:family="text">
      <style:text-properties fo:font-style="italic" style:font-style-asian="italic" style:font-size-complex="12pt"/>
    </style:style>
    <style:style style:name="T2090" style:parent-style-name="DefaultParagraphFont" style:family="text">
      <style:text-properties fo:font-style="italic" style:font-style-asian="italic" style:font-size-complex="12pt"/>
    </style:style>
    <style:style style:name="T2091" style:parent-style-name="DefaultParagraphFont" style:family="text">
      <style:text-properties style:font-size-complex="12pt"/>
    </style:style>
    <style:style style:name="P2092" style:parent-style-name="Roman" style:family="paragraph">
      <style:text-properties style:font-weight-complex="bold" style:font-size-complex="12pt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font-style="italic" style:font-style-asian="italic"/>
    </style:style>
    <style:style style:name="T2095" style:parent-style-name="DefaultParagraphFont" style:family="text">
      <style:text-properties fo:font-style="italic" style:font-style-asian="italic"/>
    </style:style>
    <style:style style:name="T2096" style:parent-style-name="DefaultParagraphFont" style:family="text">
      <style:text-properties fo:font-style="italic" style:font-style-asian="italic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fo:font-size="10pt" style:font-size-asian="10pt" style:font-size-complex="12pt"/>
    </style:style>
    <style:style style:name="T21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23" style:parent-style-name="DefaultParagraphFont" style:family="text">
      <style:text-properties fo:font-size="10pt" style:font-size-asian="10pt"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fo:letter-spacing="0.0013in" style:font-size-complex="12pt"/>
    </style:style>
    <style:style style:name="T2248" style:parent-style-name="DefaultParagraphFont" style:family="text">
      <style:text-properties fo:letter-spacing="0.0013in" style:font-size-complex="12pt"/>
    </style:style>
    <style:style style:name="T2249" style:parent-style-name="DefaultParagraphFont" style:family="text">
      <style:text-properties fo:letter-spacing="0.0013in" style:font-size-complex="12pt"/>
    </style:style>
    <style:style style:name="T2250" style:parent-style-name="DefaultParagraphFont" style:family="text">
      <style:text-properties fo:letter-spacing="0.0013in" style:font-size-complex="12pt"/>
    </style:style>
    <style:style style:name="T2251" style:parent-style-name="DefaultParagraphFont" style:family="text">
      <style:text-properties fo:letter-spacing="0.0013in" style:font-size-complex="12pt"/>
    </style:style>
    <style:style style:name="T2252" style:parent-style-name="DefaultParagraphFont" style:family="text">
      <style:text-properties fo:letter-spacing="0.0013in" style:font-size-complex="12pt"/>
    </style:style>
    <style:style style:name="T2253" style:parent-style-name="DefaultParagraphFont" style:family="text">
      <style:text-properties fo:letter-spacing="0.0013in" style:font-size-complex="12pt"/>
    </style:style>
    <style:style style:name="T2254" style:parent-style-name="DefaultParagraphFont" style:family="text">
      <style:text-properties fo:letter-spacing="0.0013in" style:font-size-complex="12pt"/>
    </style:style>
    <style:style style:name="T2255" style:parent-style-name="DefaultParagraphFont" style:family="text">
      <style:text-properties fo:letter-spacing="0.0013in" style:font-size-complex="12pt"/>
    </style:style>
    <style:style style:name="T2256" style:parent-style-name="DefaultParagraphFont" style:family="text">
      <style:text-properties fo:letter-spacing="0.0013in" style:font-size-complex="12pt"/>
    </style:style>
    <style:style style:name="T2257" style:parent-style-name="DefaultParagraphFont" style:family="text">
      <style:text-properties fo:letter-spacing="0.0013in" style:font-size-complex="12pt"/>
    </style:style>
    <style:style style:name="T2258" style:parent-style-name="DefaultParagraphFont" style:family="text">
      <style:text-properties fo:letter-spacing="0.0013in" style:font-size-complex="12pt"/>
    </style:style>
    <style:style style:name="T2259" style:parent-style-name="DefaultParagraphFont" style:family="text">
      <style:text-properties fo:letter-spacing="0.0013in" style:font-size-complex="12pt"/>
    </style:style>
    <style:style style:name="T2260" style:parent-style-name="DefaultParagraphFont" style:family="text">
      <style:text-properties fo:letter-spacing="0.0013in" style:font-size-complex="12pt"/>
    </style:style>
    <style:style style:name="T2261" style:parent-style-name="DefaultParagraphFont" style:family="text">
      <style:text-properties fo:letter-spacing="0.0013in" style:font-size-complex="12pt"/>
    </style:style>
    <style:style style:name="T2262" style:parent-style-name="DefaultParagraphFont" style:family="text">
      <style:text-properties fo:letter-spacing="0.0013in" style:font-size-complex="12pt"/>
    </style:style>
    <style:style style:name="T2263" style:parent-style-name="DefaultParagraphFont" style:family="text">
      <style:text-properties fo:letter-spacing="0.0013in" style:font-size-complex="12pt"/>
    </style:style>
    <style:style style:name="T2264" style:parent-style-name="DefaultParagraphFont" style:family="text">
      <style:text-properties fo:letter-spacing="0.0013in" style:font-size-complex="12pt"/>
    </style:style>
    <style:style style:name="T2265" style:parent-style-name="DefaultParagraphFont" style:family="text">
      <style:text-properties fo:letter-spacing="0.0013in" style:font-size-complex="12pt"/>
    </style:style>
    <style:style style:name="T2266" style:parent-style-name="DefaultParagraphFont" style:family="text">
      <style:text-properties fo:letter-spacing="0.0013in" style:font-size-complex="12pt"/>
    </style:style>
    <style:style style:name="T2267" style:parent-style-name="DefaultParagraphFont" style:family="text">
      <style:text-properties fo:letter-spacing="0.0013in" style:font-size-complex="12pt"/>
    </style:style>
    <style:style style:name="T2268" style:parent-style-name="DefaultParagraphFont" style:family="text">
      <style:text-properties fo:letter-spacing="0.0013in" style:font-size-complex="12pt"/>
    </style:style>
    <style:style style:name="T2269" style:parent-style-name="DefaultParagraphFont" style:family="text">
      <style:text-properties fo:letter-spacing="0.0013in" style:font-size-complex="12pt"/>
    </style:style>
    <style:style style:name="T2270" style:parent-style-name="DefaultParagraphFont" style:family="text">
      <style:text-properties fo:letter-spacing="0.0013in" style:font-size-complex="12pt"/>
    </style:style>
    <style:style style:name="T2271" style:parent-style-name="DefaultParagraphFont" style:family="text">
      <style:text-properties fo:letter-spacing="0.0013in" style:font-size-complex="12pt"/>
    </style:style>
    <style:style style:name="T2272" style:parent-style-name="DefaultParagraphFont" style:family="text">
      <style:text-properties fo:letter-spacing="0.0013in" style:font-size-complex="12pt"/>
    </style:style>
    <style:style style:name="T2273" style:parent-style-name="DefaultParagraphFont" style:family="text">
      <style:text-properties fo:letter-spacing="0.0013in" style:font-size-complex="12pt"/>
    </style:style>
    <style:style style:name="T2274" style:parent-style-name="DefaultParagraphFont" style:family="text">
      <style:text-properties fo:letter-spacing="0.0013in" style:font-size-complex="12pt"/>
    </style:style>
    <style:style style:name="T2275" style:parent-style-name="DefaultParagraphFont" style:family="text">
      <style:text-properties fo:letter-spacing="0.0013in" style:font-size-complex="12pt"/>
    </style:style>
    <style:style style:name="T2276" style:parent-style-name="DefaultParagraphFont" style:family="text">
      <style:text-properties fo:letter-spacing="0.0013in" style:font-size-complex="12pt"/>
    </style:style>
    <style:style style:name="T2277" style:parent-style-name="DefaultParagraphFont" style:family="text">
      <style:text-properties fo:letter-spacing="0.0013in" style:font-size-complex="12pt"/>
    </style:style>
    <style:style style:name="T2278" style:parent-style-name="DefaultParagraphFont" style:family="text">
      <style:text-properties fo:letter-spacing="0.0013in" style:font-size-complex="12pt"/>
    </style:style>
    <style:style style:name="T2279" style:parent-style-name="DefaultParagraphFont" style:family="text">
      <style:text-properties fo:letter-spacing="0.0013in" style:font-size-complex="12pt"/>
    </style:style>
    <style:style style:name="T2280" style:parent-style-name="DefaultParagraphFont" style:family="text">
      <style:text-properties fo:letter-spacing="0.0013in" style:font-size-complex="12pt"/>
    </style:style>
    <style:style style:name="T2281" style:parent-style-name="DefaultParagraphFont" style:family="text">
      <style:text-properties fo:letter-spacing="0.0013in" style:font-size-complex="12pt"/>
    </style:style>
    <style:style style:name="T2282" style:parent-style-name="DefaultParagraphFont" style:family="text">
      <style:text-properties fo:letter-spacing="0.0013in" style:font-size-complex="12pt"/>
    </style:style>
    <style:style style:name="T2283" style:parent-style-name="DefaultParagraphFont" style:family="text">
      <style:text-properties fo:letter-spacing="0.0013in" style:font-size-complex="12pt"/>
    </style:style>
    <style:style style:name="T2284" style:parent-style-name="DefaultParagraphFont" style:family="text">
      <style:text-properties fo:letter-spacing="0.0013in" style:font-size-complex="12pt"/>
    </style:style>
    <style:style style:name="T2285" style:parent-style-name="DefaultParagraphFont" style:family="text">
      <style:text-properties fo:letter-spacing="0.0013in" style:font-size-complex="12pt"/>
    </style:style>
    <style:style style:name="T2286" style:parent-style-name="DefaultParagraphFont" style:family="text">
      <style:text-properties fo:letter-spacing="0.0013in" style:font-size-complex="12pt"/>
    </style:style>
    <style:style style:name="T2287" style:parent-style-name="DefaultParagraphFont" style:family="text">
      <style:text-properties fo:letter-spacing="0.0013in" style:font-size-complex="12pt"/>
    </style:style>
    <style:style style:name="T2288" style:parent-style-name="DefaultParagraphFont" style:family="text">
      <style:text-properties fo:letter-spacing="0.0013in" style:font-size-complex="12pt"/>
    </style:style>
    <style:style style:name="T2289" style:parent-style-name="DefaultParagraphFont" style:family="text">
      <style:text-properties fo:letter-spacing="0.0013in" style:font-size-complex="12pt"/>
    </style:style>
    <style:style style:name="T2290" style:parent-style-name="DefaultParagraphFont" style:family="text">
      <style:text-properties fo:letter-spacing="0.0013in" style:font-size-complex="12pt"/>
    </style:style>
    <style:style style:name="T2291" style:parent-style-name="DefaultParagraphFont" style:family="text">
      <style:text-properties fo:letter-spacing="0.0013in" style:font-size-complex="12pt"/>
    </style:style>
    <style:style style:name="T2292" style:parent-style-name="DefaultParagraphFont" style:family="text">
      <style:text-properties fo:letter-spacing="0.0013in" style:font-size-complex="12pt"/>
    </style:style>
    <style:style style:name="T2293" style:parent-style-name="DefaultParagraphFont" style:family="text">
      <style:text-properties fo:letter-spacing="0.0013in" style:font-size-complex="12pt"/>
    </style:style>
    <style:style style:name="T2294" style:parent-style-name="DefaultParagraphFont" style:family="text">
      <style:text-properties fo:letter-spacing="0.0013in" style:font-size-complex="12pt"/>
    </style:style>
    <style:style style:name="P2295" style:parent-style-name="Roman" style:family="paragraph">
      <style:text-properties style:font-size-complex="12pt"/>
    </style:style>
    <style:style style:name="P2296" style:parent-style-name="Roman" style:family="paragraph">
      <style:text-properties style:font-size-complex="12pt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font-weight="bold" style:font-weight-asian="bold" fo:font-size="11pt" style:font-size-asian="11pt"/>
    </style:style>
    <style:style style:name="T23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fo:font-size="10pt" style:font-size-asian="10pt" style:font-size-complex="12pt"/>
    </style:style>
    <style:style style:name="T23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83" style:parent-style-name="DefaultParagraphFont" style:family="text">
      <style:text-properties style:font-weight-complex="bold" fo:font-size="10pt" style:font-size-asian="10pt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86" style:parent-style-name="DefaultParagraphFont" style:family="text">
      <style:text-properties style:font-weight-complex="bold" style:font-size-complex="12pt"/>
    </style:style>
    <style:style style:name="T2387" style:parent-style-name="DefaultParagraphFont" style:family="text">
      <style:text-properties style:font-weight-complex="bold" fo:font-size="10pt" style:font-size-asian="10pt" style:font-size-complex="12pt"/>
    </style:style>
    <style:style style:name="T23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89" style:parent-style-name="DefaultParagraphFont" style:family="text">
      <style:text-properties style:font-weight-complex="bold" fo:font-size="10pt" style:font-size-asian="10pt" style:font-size-complex="12pt"/>
    </style:style>
    <style:style style:name="T2390" style:parent-style-name="DefaultParagraphFont" style:family="text">
      <style:text-properties style:font-weight-complex="bold" style:font-size-complex="12pt"/>
    </style:style>
    <style:style style:name="T2391" style:parent-style-name="DefaultParagraphFont" style:family="text">
      <style:text-properties style:font-weight-complex="bold" style:font-size-complex="12pt"/>
    </style:style>
    <style:style style:name="T2392" style:parent-style-name="DefaultParagraphFont" style:family="text">
      <style:text-properties style:font-weight-complex="bold" style:font-size-complex="12pt"/>
    </style:style>
    <style:style style:name="T2393" style:parent-style-name="DefaultParagraphFont" style:family="text">
      <style:text-properties style:font-weight-complex="bold" style:font-size-complex="12pt"/>
    </style:style>
    <style:style style:name="T2394" style:parent-style-name="DefaultParagraphFont" style:family="text">
      <style:text-properties style:font-weight-complex="bold" style:font-size-complex="12pt"/>
    </style:style>
    <style:style style:name="T2395" style:parent-style-name="DefaultParagraphFont" style:family="text">
      <style:text-properties style:font-weight-complex="bold" style:font-size-complex="12pt"/>
    </style:style>
    <style:style style:name="T2396" style:parent-style-name="DefaultParagraphFont" style:family="text">
      <style:text-properties style:font-weight-complex="bold" style:font-size-complex="12pt"/>
    </style:style>
    <style:style style:name="T2397" style:parent-style-name="DefaultParagraphFont" style:family="text">
      <style:text-properties style:font-weight-complex="bold"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style:font-weight-complex="bold" style:font-size-complex="12pt"/>
    </style:style>
    <style:style style:name="T2400" style:parent-style-name="DefaultParagraphFont" style:family="text">
      <style:text-properties style:font-weight-complex="bold" style:font-size-complex="12pt"/>
    </style:style>
    <style:style style:name="T2401" style:parent-style-name="DefaultParagraphFont" style:family="text">
      <style:text-properties style:font-weight-complex="bold" style:font-size-complex="12pt"/>
    </style:style>
    <style:style style:name="T2402" style:parent-style-name="DefaultParagraphFont" style:family="text">
      <style:text-properties style:font-weight-complex="bold" style:font-size-complex="12pt"/>
    </style:style>
    <style:style style:name="T2403" style:parent-style-name="DefaultParagraphFont" style:family="text">
      <style:text-properties style:font-weight-complex="bold" style:font-size-complex="12pt"/>
    </style:style>
    <style:style style:name="T2404" style:parent-style-name="DefaultParagraphFont" style:family="text">
      <style:text-properties style:font-weight-complex="bold" style:font-size-complex="12pt"/>
    </style:style>
    <style:style style:name="T2405" style:parent-style-name="DefaultParagraphFont" style:family="text">
      <style:text-properties style:font-weight-complex="bold" style:font-size-complex="12pt"/>
    </style:style>
    <style:style style:name="T2406" style:parent-style-name="DefaultParagraphFont" style:family="text">
      <style:text-properties style:font-weight-complex="bold" style:font-size-complex="12pt"/>
    </style:style>
    <style:style style:name="T2407" style:parent-style-name="DefaultParagraphFont" style:family="text">
      <style:text-properties style:font-weight-complex="bold" style:font-size-complex="12pt"/>
    </style:style>
    <style:style style:name="T2408" style:parent-style-name="DefaultParagraphFont" style:family="text">
      <style:text-properties style:font-weight-complex="bold" style:font-size-complex="12pt"/>
    </style:style>
    <style:style style:name="T2409" style:parent-style-name="DefaultParagraphFont" style:family="text">
      <style:text-properties style:font-weight-complex="bold" style:font-size-complex="12pt"/>
    </style:style>
    <style:style style:name="T2410" style:parent-style-name="DefaultParagraphFont" style:family="text">
      <style:text-properties style:font-weight-complex="bold" style:font-size-complex="12pt"/>
    </style:style>
    <style:style style:name="T2411" style:parent-style-name="DefaultParagraphFont" style:family="text">
      <style:text-properties style:font-weight-complex="bold" style:font-size-complex="12pt"/>
    </style:style>
    <style:style style:name="T2412" style:parent-style-name="DefaultParagraphFont" style:family="text">
      <style:text-properties style:font-weight-complex="bold" style:font-size-complex="12pt"/>
    </style:style>
    <style:style style:name="T2413" style:parent-style-name="DefaultParagraphFont" style:family="text">
      <style:text-properties style:font-weight-complex="bold" style:font-size-complex="12pt"/>
    </style:style>
    <style:style style:name="T2414" style:parent-style-name="DefaultParagraphFont" style:family="text">
      <style:text-properties style:font-weight-complex="bold" style:font-size-complex="12pt"/>
    </style:style>
    <style:style style:name="T2415" style:parent-style-name="DefaultParagraphFont" style:family="text">
      <style:text-properties style:font-weight-complex="bold" style:font-size-complex="12pt"/>
    </style:style>
    <style:style style:name="T2416" style:parent-style-name="DefaultParagraphFont" style:family="text">
      <style:text-properties style:font-weight-complex="bold" style:font-size-complex="12pt"/>
    </style:style>
    <style:style style:name="T2417" style:parent-style-name="DefaultParagraphFont" style:family="text">
      <style:text-properties style:font-weight-complex="bold" style:font-size-complex="12pt"/>
    </style:style>
    <style:style style:name="T2418" style:parent-style-name="DefaultParagraphFont" style:family="text">
      <style:text-properties style:font-weight-complex="bold" style:font-size-complex="12pt"/>
    </style:style>
    <style:style style:name="T2419" style:parent-style-name="DefaultParagraphFont" style:family="text">
      <style:text-properties style:font-weight-complex="bold" style:font-size-complex="12pt"/>
    </style:style>
    <style:style style:name="T2420" style:parent-style-name="DefaultParagraphFont" style:family="text">
      <style:text-properties style:font-weight-complex="bold" style:font-size-complex="12pt"/>
    </style:style>
    <style:style style:name="T2421" style:parent-style-name="DefaultParagraphFont" style:family="text">
      <style:text-properties style:font-weight-complex="bold" style:font-size-complex="12pt"/>
    </style:style>
    <style:style style:name="T2422" style:parent-style-name="DefaultParagraphFont" style:family="text">
      <style:text-properties style:font-weight-complex="bold" style:font-size-complex="12pt"/>
    </style:style>
    <style:style style:name="T2423" style:parent-style-name="DefaultParagraphFont" style:family="text">
      <style:text-properties style:font-weight-complex="bold" style:font-size-complex="12pt"/>
    </style:style>
    <style:style style:name="T2424" style:parent-style-name="DefaultParagraphFont" style:family="text">
      <style:text-properties style:font-weight-complex="bold" style:font-size-complex="12pt"/>
    </style:style>
    <style:style style:name="T2425" style:parent-style-name="DefaultParagraphFont" style:family="text">
      <style:text-properties style:font-weight-complex="bold" style:font-size-complex="12pt"/>
    </style:style>
    <style:style style:name="T2426" style:parent-style-name="DefaultParagraphFont" style:family="text">
      <style:text-properties style:font-weight-complex="bold" style:font-size-complex="12pt"/>
    </style:style>
    <style:style style:name="T2427" style:parent-style-name="DefaultParagraphFont" style:family="text">
      <style:text-properties style:font-weight-complex="bold" style:font-size-complex="12pt"/>
    </style:style>
    <style:style style:name="T2428" style:parent-style-name="DefaultParagraphFont" style:family="text">
      <style:text-properties style:font-weight-complex="bold" style:font-size-complex="12pt"/>
    </style:style>
    <style:style style:name="T2429" style:parent-style-name="DefaultParagraphFont" style:family="text">
      <style:text-properties style:font-weight-complex="bold" style:font-size-complex="12pt"/>
    </style:style>
    <style:style style:name="T2430" style:parent-style-name="DefaultParagraphFont" style:family="text">
      <style:text-properties style:font-weight-complex="bold" style:font-size-complex="12pt"/>
    </style:style>
    <style:style style:name="T2431" style:parent-style-name="DefaultParagraphFont" style:family="text">
      <style:text-properties style:font-weight-complex="bold" style:font-size-complex="12pt"/>
    </style:style>
    <style:style style:name="T2432" style:parent-style-name="DefaultParagraphFont" style:family="text">
      <style:text-properties style:font-weight-complex="bold" style:font-size-complex="12pt"/>
    </style:style>
    <style:style style:name="T2433" style:parent-style-name="DefaultParagraphFont" style:family="text">
      <style:text-properties style:font-weight-complex="bold" style:font-size-complex="12pt"/>
    </style:style>
    <style:style style:name="T2434" style:parent-style-name="DefaultParagraphFont" style:family="text">
      <style:text-properties style:font-weight-complex="bold" style:font-size-complex="12pt"/>
    </style:style>
    <style:style style:name="T2435" style:parent-style-name="DefaultParagraphFont" style:family="text">
      <style:text-properties style:font-weight-complex="bold" style:font-size-complex="12pt"/>
    </style:style>
    <style:style style:name="T2436" style:parent-style-name="DefaultParagraphFont" style:family="text">
      <style:text-properties style:font-weight-complex="bold" style:font-size-complex="12pt"/>
    </style:style>
    <style:style style:name="T2437" style:parent-style-name="DefaultParagraphFont" style:family="text">
      <style:text-properties style:font-weight-complex="bold" style:font-size-complex="12pt"/>
    </style:style>
    <style:style style:name="T2438" style:parent-style-name="DefaultParagraphFont" style:family="text">
      <style:text-properties style:font-weight-complex="bold" style:font-size-complex="12pt"/>
    </style:style>
    <style:style style:name="T2439" style:parent-style-name="DefaultParagraphFont" style:family="text">
      <style:text-properties style:font-weight-complex="bold" style:font-size-complex="12pt"/>
    </style:style>
    <style:style style:name="T2440" style:parent-style-name="DefaultParagraphFont" style:family="text">
      <style:text-properties style:font-weight-complex="bold" style:font-size-complex="12pt"/>
    </style:style>
    <style:style style:name="T2441" style:parent-style-name="DefaultParagraphFont" style:family="text">
      <style:text-properties style:font-weight-complex="bold" style:font-size-complex="12pt"/>
    </style:style>
    <style:style style:name="T2442" style:parent-style-name="DefaultParagraphFont" style:family="text">
      <style:text-properties style:font-weight-complex="bold" style:font-size-complex="12pt"/>
    </style:style>
    <style:style style:name="T2443" style:parent-style-name="DefaultParagraphFont" style:family="text">
      <style:text-properties style:font-weight-complex="bold" style:font-size-complex="12pt"/>
    </style:style>
    <style:style style:name="T2444" style:parent-style-name="DefaultParagraphFont" style:family="text">
      <style:text-properties style:font-weight-complex="bold" style:font-size-complex="12pt"/>
    </style:style>
    <style:style style:name="T2445" style:parent-style-name="DefaultParagraphFont" style:family="text">
      <style:text-properties style:font-weight-complex="bold" style:font-size-complex="12pt"/>
    </style:style>
    <style:style style:name="T2446" style:parent-style-name="DefaultParagraphFont" style:family="text">
      <style:text-properties style:font-weight-complex="bold" style:font-size-complex="12pt"/>
    </style:style>
    <style:style style:name="T2447" style:parent-style-name="DefaultParagraphFont" style:family="text">
      <style:text-properties style:font-weight-complex="bold" style:font-size-complex="12pt"/>
    </style:style>
    <style:style style:name="T2448" style:parent-style-name="DefaultParagraphFont" style:family="text">
      <style:text-properties style:font-weight-complex="bold" style:font-size-complex="12pt"/>
    </style:style>
    <style:style style:name="T2449" style:parent-style-name="DefaultParagraphFont" style:family="text">
      <style:text-properties style:font-weight-complex="bold" style:font-size-complex="12pt"/>
    </style:style>
    <style:style style:name="T2450" style:parent-style-name="DefaultParagraphFont" style:family="text">
      <style:text-properties style:font-weight-complex="bold" style:font-size-complex="12pt"/>
    </style:style>
    <style:style style:name="T2451" style:parent-style-name="DefaultParagraphFont" style:family="text">
      <style:text-properties style:font-weight-complex="bold" style:font-size-complex="12pt"/>
    </style:style>
    <style:style style:name="T24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53" style:parent-style-name="DefaultParagraphFont" style:family="text">
      <style:text-properties style:font-weight-complex="bold" style:font-size-complex="12pt"/>
    </style:style>
    <style:style style:name="T2454" style:parent-style-name="DefaultParagraphFont" style:family="text">
      <style:text-properties style:font-weight-complex="bold" style:font-size-complex="12pt"/>
    </style:style>
    <style:style style:name="T2455" style:parent-style-name="DefaultParagraphFont" style:family="text">
      <style:text-properties style:font-weight-complex="bold" style:font-size-complex="12pt"/>
    </style:style>
    <style:style style:name="T2456" style:parent-style-name="DefaultParagraphFont" style:family="text">
      <style:text-properties style:font-weight-complex="bold" style:font-size-complex="12pt"/>
    </style:style>
    <style:style style:name="T2457" style:parent-style-name="DefaultParagraphFont" style:family="text">
      <style:text-properties style:font-weight-complex="bold" style:font-size-complex="12pt"/>
    </style:style>
    <style:style style:name="T2458" style:parent-style-name="DefaultParagraphFont" style:family="text">
      <style:text-properties style:font-weight-complex="bold" style:font-size-complex="12pt"/>
    </style:style>
    <style:style style:name="T2459" style:parent-style-name="DefaultParagraphFont" style:family="text">
      <style:text-properties style:font-weight-complex="bold" style:font-size-complex="12pt"/>
    </style:style>
    <style:style style:name="T2460" style:parent-style-name="DefaultParagraphFont" style:family="text">
      <style:text-properties style:font-weight-complex="bold" style:font-size-complex="12pt"/>
    </style:style>
    <style:style style:name="T2461" style:parent-style-name="DefaultParagraphFont" style:family="text">
      <style:text-properties style:font-weight-complex="bold" style:font-size-complex="12pt"/>
    </style:style>
    <style:style style:name="T2462" style:parent-style-name="DefaultParagraphFont" style:family="text">
      <style:text-properties style:font-weight-complex="bold" style:font-size-complex="12pt"/>
    </style:style>
    <style:style style:name="T24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64" style:parent-style-name="DefaultParagraphFont" style:family="text">
      <style:text-properties style:font-weight-complex="bold" style:font-size-complex="12pt"/>
    </style:style>
    <style:style style:name="T2465" style:parent-style-name="DefaultParagraphFont" style:family="text">
      <style:text-properties style:font-weight-complex="bold" fo:font-size="10pt" style:font-size-asian="10pt" style:font-size-complex="12pt"/>
    </style:style>
    <style:style style:name="T24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67" style:parent-style-name="DefaultParagraphFont" style:family="text">
      <style:text-properties style:font-weight-complex="bold" fo:font-size="10pt" style:font-size-asian="10pt" style:font-size-complex="12pt"/>
    </style:style>
    <style:style style:name="T2468" style:parent-style-name="DefaultParagraphFont" style:family="text">
      <style:text-properties style:font-weight-complex="bold" style:font-size-complex="12pt"/>
    </style:style>
    <style:style style:name="T2469" style:parent-style-name="DefaultParagraphFont" style:family="text">
      <style:text-properties style:font-weight-complex="bold" style:font-size-complex="12pt"/>
    </style:style>
    <style:style style:name="T2470" style:parent-style-name="DefaultParagraphFont" style:family="text">
      <style:text-properties style:font-weight-complex="bold" style:font-size-complex="12pt"/>
    </style:style>
    <style:style style:name="T2471" style:parent-style-name="DefaultParagraphFont" style:family="text">
      <style:text-properties style:font-weight-complex="bold" style:font-size-complex="12pt"/>
    </style:style>
    <style:style style:name="T2472" style:parent-style-name="DefaultParagraphFont" style:family="text">
      <style:text-properties style:font-weight-complex="bold" style:font-size-complex="12pt"/>
    </style:style>
    <style:style style:name="T2473" style:parent-style-name="DefaultParagraphFont" style:family="text">
      <style:text-properties style:font-weight-complex="bold" style:font-size-complex="12pt"/>
    </style:style>
    <style:style style:name="T2474" style:parent-style-name="DefaultParagraphFont" style:family="text">
      <style:text-properties style:font-weight-complex="bold" style:font-size-complex="12pt"/>
    </style:style>
    <style:style style:name="T2475" style:parent-style-name="DefaultParagraphFont" style:family="text">
      <style:text-properties style:font-weight-complex="bold" style:font-size-complex="12pt"/>
    </style:style>
    <style:style style:name="T2476" style:parent-style-name="DefaultParagraphFont" style:family="text">
      <style:text-properties style:font-weight-complex="bold" style:font-size-complex="12pt"/>
    </style:style>
    <style:style style:name="T2477" style:parent-style-name="DefaultParagraphFont" style:family="text">
      <style:text-properties style:font-weight-complex="bold" style:font-size-complex="12pt"/>
    </style:style>
    <style:style style:name="T2478" style:parent-style-name="DefaultParagraphFont" style:family="text">
      <style:text-properties style:font-weight-complex="bold" style:font-size-complex="12pt"/>
    </style:style>
    <style:style style:name="T2479" style:parent-style-name="DefaultParagraphFont" style:family="text">
      <style:text-properties style:font-weight-complex="bold" style:font-size-complex="12pt"/>
    </style:style>
    <style:style style:name="T2480" style:parent-style-name="DefaultParagraphFont" style:family="text">
      <style:text-properties style:font-weight-complex="bold" style:font-size-complex="12pt"/>
    </style:style>
    <style:style style:name="T2481" style:parent-style-name="DefaultParagraphFont" style:family="text">
      <style:text-properties style:font-weight-complex="bold" style:font-size-complex="12pt"/>
    </style:style>
    <style:style style:name="T2482" style:parent-style-name="DefaultParagraphFont" style:family="text">
      <style:text-properties style:font-weight-complex="bold" style:font-size-complex="12pt"/>
    </style:style>
    <style:style style:name="T2483" style:parent-style-name="DefaultParagraphFont" style:family="text">
      <style:text-properties style:font-weight-complex="bold" style:font-size-complex="12pt"/>
    </style:style>
    <style:style style:name="T2484" style:parent-style-name="DefaultParagraphFont" style:family="text">
      <style:text-properties style:font-weight-complex="bold" style:font-size-complex="12pt"/>
    </style:style>
    <style:style style:name="T2485" style:parent-style-name="DefaultParagraphFont" style:family="text">
      <style:text-properties style:font-weight-complex="bold" style:font-size-complex="12pt"/>
    </style:style>
    <style:style style:name="T2486" style:parent-style-name="DefaultParagraphFont" style:family="text">
      <style:text-properties style:font-weight-complex="bold" style:font-size-complex="12pt"/>
    </style:style>
    <style:style style:name="T2487" style:parent-style-name="DefaultParagraphFont" style:family="text">
      <style:text-properties style:font-weight-complex="bold" style:font-size-complex="12pt"/>
    </style:style>
    <style:style style:name="T2488" style:parent-style-name="DefaultParagraphFont" style:family="text">
      <style:text-properties style:font-weight-complex="bold" style:font-size-complex="12pt"/>
    </style:style>
    <style:style style:name="T2489" style:parent-style-name="DefaultParagraphFont" style:family="text">
      <style:text-properties style:font-weight-complex="bold" style:font-size-complex="12pt"/>
    </style:style>
    <style:style style:name="T2490" style:parent-style-name="DefaultParagraphFont" style:family="text">
      <style:text-properties style:font-weight-complex="bold" style:font-size-complex="12pt"/>
    </style:style>
    <style:style style:name="T2491" style:parent-style-name="DefaultParagraphFont" style:family="text">
      <style:text-properties style:font-weight-complex="bold" style:font-size-complex="12pt"/>
    </style:style>
    <style:style style:name="T2492" style:parent-style-name="DefaultParagraphFont" style:family="text">
      <style:text-properties style:font-weight-complex="bold" style:font-size-complex="12pt"/>
    </style:style>
    <style:style style:name="T2493" style:parent-style-name="DefaultParagraphFont" style:family="text">
      <style:text-properties style:font-weight-complex="bold" style:font-size-complex="12pt"/>
    </style:style>
    <style:style style:name="T2494" style:parent-style-name="DefaultParagraphFont" style:family="text">
      <style:text-properties style:font-weight-complex="bold" style:font-size-complex="12pt"/>
    </style:style>
    <style:style style:name="T2495" style:parent-style-name="DefaultParagraphFont" style:family="text">
      <style:text-properties style:font-weight-complex="bold" style:font-size-complex="12pt"/>
    </style:style>
    <style:style style:name="T2496" style:parent-style-name="DefaultParagraphFont" style:family="text">
      <style:text-properties style:font-weight-complex="bold" style:font-size-complex="12pt"/>
    </style:style>
    <style:style style:name="T2497" style:parent-style-name="DefaultParagraphFont" style:family="text">
      <style:text-properties style:font-weight-complex="bold" style:font-size-complex="12pt"/>
    </style:style>
    <style:style style:name="T2498" style:parent-style-name="DefaultParagraphFont" style:family="text">
      <style:text-properties style:font-weight-complex="bold" style:font-size-complex="12pt"/>
    </style:style>
    <style:style style:name="T2499" style:parent-style-name="DefaultParagraphFont" style:family="text">
      <style:text-properties style:font-weight-complex="bold" style:font-size-complex="12pt"/>
    </style:style>
    <style:style style:name="T2500" style:parent-style-name="DefaultParagraphFont" style:family="text">
      <style:text-properties style:font-weight-complex="bold" style:font-size-complex="12pt"/>
    </style:style>
    <style:style style:name="T2501" style:parent-style-name="DefaultParagraphFont" style:family="text">
      <style:text-properties style:font-weight-complex="bold" style:font-size-complex="12pt"/>
    </style:style>
    <style:style style:name="T2502" style:parent-style-name="DefaultParagraphFont" style:family="text">
      <style:text-properties style:font-weight-complex="bold" style:font-size-complex="12pt"/>
    </style:style>
    <style:style style:name="T2503" style:parent-style-name="DefaultParagraphFont" style:family="text">
      <style:text-properties style:font-weight-complex="bold" style:font-size-complex="12pt"/>
    </style:style>
    <style:style style:name="T2504" style:parent-style-name="DefaultParagraphFont" style:family="text">
      <style:text-properties style:font-weight-complex="bold" style:font-size-complex="12pt"/>
    </style:style>
    <style:style style:name="T2505" style:parent-style-name="DefaultParagraphFont" style:family="text">
      <style:text-properties style:font-weight-complex="bold" style:font-size-complex="12pt"/>
    </style:style>
    <style:style style:name="T2506" style:parent-style-name="DefaultParagraphFont" style:family="text">
      <style:text-properties style:font-weight-complex="bold" style:font-size-complex="12pt"/>
    </style:style>
    <style:style style:name="T2507" style:parent-style-name="DefaultParagraphFont" style:family="text">
      <style:text-properties style:font-weight-complex="bold" style:font-size-complex="12pt"/>
    </style:style>
    <style:style style:name="T2508" style:parent-style-name="DefaultParagraphFont" style:family="text">
      <style:text-properties style:font-weight-complex="bold" style:font-size-complex="12pt"/>
    </style:style>
    <style:style style:name="T2509" style:parent-style-name="DefaultParagraphFont" style:family="text">
      <style:text-properties style:font-weight-complex="bold" style:font-size-complex="12pt"/>
    </style:style>
    <style:style style:name="T2510" style:parent-style-name="DefaultParagraphFont" style:family="text">
      <style:text-properties style:font-weight-complex="bold" style:font-size-complex="12pt"/>
    </style:style>
    <style:style style:name="T2511" style:parent-style-name="DefaultParagraphFont" style:family="text">
      <style:text-properties style:font-weight-complex="bold" style:font-size-complex="12pt"/>
    </style:style>
    <style:style style:name="T2512" style:parent-style-name="DefaultParagraphFont" style:family="text">
      <style:text-properties style:font-weight-complex="bold" style:font-size-complex="12pt"/>
    </style:style>
    <style:style style:name="T2513" style:parent-style-name="DefaultParagraphFont" style:family="text">
      <style:text-properties style:font-weight-complex="bold" style:font-size-complex="12pt"/>
    </style:style>
    <style:style style:name="T2514" style:parent-style-name="DefaultParagraphFont" style:family="text">
      <style:text-properties style:font-weight-complex="bold" style:font-size-complex="12pt"/>
    </style:style>
    <style:style style:name="T2515" style:parent-style-name="DefaultParagraphFont" style:family="text">
      <style:text-properties style:font-weight-complex="bold" style:font-size-complex="12pt"/>
    </style:style>
    <style:style style:name="T2516" style:parent-style-name="DefaultParagraphFont" style:family="text">
      <style:text-properties style:font-weight-complex="bold" style:font-size-complex="12pt"/>
    </style:style>
    <style:style style:name="T2517" style:parent-style-name="DefaultParagraphFont" style:family="text">
      <style:text-properties style:font-weight-complex="bold" style:font-size-complex="12pt"/>
    </style:style>
    <style:style style:name="T2518" style:parent-style-name="DefaultParagraphFont" style:family="text">
      <style:text-properties style:font-weight-complex="bold" style:font-size-complex="12pt"/>
    </style:style>
    <style:style style:name="T2519" style:parent-style-name="DefaultParagraphFont" style:family="text">
      <style:text-properties style:font-weight-complex="bold" style:font-size-complex="12pt"/>
    </style:style>
    <style:style style:name="T2520" style:parent-style-name="DefaultParagraphFont" style:family="text">
      <style:text-properties style:font-weight-complex="bold" style:font-size-complex="12pt"/>
    </style:style>
    <style:style style:name="T2521" style:parent-style-name="DefaultParagraphFont" style:family="text">
      <style:text-properties style:font-weight-complex="bold" style:font-size-complex="12pt"/>
    </style:style>
    <style:style style:name="T2522" style:parent-style-name="DefaultParagraphFont" style:family="text">
      <style:text-properties style:font-weight-complex="bold" style:font-size-complex="12pt"/>
    </style:style>
    <style:style style:name="T2523" style:parent-style-name="DefaultParagraphFont" style:family="text">
      <style:text-properties style:font-weight-complex="bold" style:font-size-complex="12pt"/>
    </style:style>
    <style:style style:name="T2524" style:parent-style-name="DefaultParagraphFont" style:family="text">
      <style:text-properties style:font-weight-complex="bold" style:font-size-complex="12pt"/>
    </style:style>
    <style:style style:name="T2525" style:parent-style-name="DefaultParagraphFont" style:family="text">
      <style:text-properties style:font-weight-complex="bold" style:font-size-complex="12pt"/>
    </style:style>
    <style:style style:name="T2526" style:parent-style-name="DefaultParagraphFont" style:family="text">
      <style:text-properties style:font-weight-complex="bold" style:font-size-complex="12pt"/>
    </style:style>
    <style:style style:name="T2527" style:parent-style-name="DefaultParagraphFont" style:family="text">
      <style:text-properties style:font-weight-complex="bold" style:font-size-complex="12pt"/>
    </style:style>
    <style:style style:name="T2528" style:parent-style-name="DefaultParagraphFont" style:family="text">
      <style:text-properties style:font-weight-complex="bold" style:font-size-complex="12pt"/>
    </style:style>
    <style:style style:name="T2529" style:parent-style-name="DefaultParagraphFont" style:family="text">
      <style:text-properties style:font-weight-complex="bold" style:font-size-complex="12pt"/>
    </style:style>
    <style:style style:name="T2530" style:parent-style-name="DefaultParagraphFont" style:family="text">
      <style:text-properties style:font-weight-complex="bold" style:font-size-complex="12pt"/>
    </style:style>
    <style:style style:name="T2531" style:parent-style-name="DefaultParagraphFont" style:family="text">
      <style:text-properties style:font-weight-complex="bold" style:font-size-complex="12pt"/>
    </style:style>
    <style:style style:name="T2532" style:parent-style-name="DefaultParagraphFont" style:family="text">
      <style:text-properties style:font-weight-complex="bold" style:font-size-complex="12pt"/>
    </style:style>
    <style:style style:name="T2533" style:parent-style-name="DefaultParagraphFont" style:family="text">
      <style:text-properties style:font-weight-complex="bold" style:font-size-complex="12pt"/>
    </style:style>
    <style:style style:name="T2534" style:parent-style-name="DefaultParagraphFont" style:family="text">
      <style:text-properties style:font-weight-complex="bold" style:font-size-complex="12pt"/>
    </style:style>
    <style:style style:name="T2535" style:parent-style-name="DefaultParagraphFont" style:family="text">
      <style:text-properties style:font-weight-complex="bold" style:font-size-complex="12pt"/>
    </style:style>
    <style:style style:name="T2536" style:parent-style-name="DefaultParagraphFont" style:family="text">
      <style:text-properties style:font-weight-complex="bold" style:font-size-complex="12pt"/>
    </style:style>
    <style:style style:name="T2537" style:parent-style-name="DefaultParagraphFont" style:family="text">
      <style:text-properties style:font-weight-complex="bold" style:font-size-complex="12pt"/>
    </style:style>
    <style:style style:name="T2538" style:parent-style-name="DefaultParagraphFont" style:family="text">
      <style:text-properties style:font-weight-complex="bold" style:font-size-complex="12pt"/>
    </style:style>
    <style:style style:name="T2539" style:parent-style-name="DefaultParagraphFont" style:family="text">
      <style:text-properties style:font-weight-complex="bold" style:font-size-complex="12pt"/>
    </style:style>
    <style:style style:name="T2540" style:parent-style-name="DefaultParagraphFont" style:family="text">
      <style:text-properties style:font-weight-complex="bold" style:font-size-complex="12pt"/>
    </style:style>
    <style:style style:name="T2541" style:parent-style-name="DefaultParagraphFont" style:family="text">
      <style:text-properties style:font-weight-complex="bold" style:font-size-complex="12pt"/>
    </style:style>
    <style:style style:name="T2542" style:parent-style-name="DefaultParagraphFont" style:family="text">
      <style:text-properties style:font-weight-complex="bold" style:font-size-complex="12pt"/>
    </style:style>
    <style:style style:name="T2543" style:parent-style-name="DefaultParagraphFont" style:family="text">
      <style:text-properties style:font-weight-complex="bold" style:font-size-complex="12pt"/>
    </style:style>
    <style:style style:name="T2544" style:parent-style-name="DefaultParagraphFont" style:family="text">
      <style:text-properties style:font-weight-complex="bold" style:font-size-complex="12pt"/>
    </style:style>
    <style:style style:name="T2545" style:parent-style-name="DefaultParagraphFont" style:family="text">
      <style:text-properties style:font-weight-complex="bold" style:font-size-complex="12pt"/>
    </style:style>
    <style:style style:name="T2546" style:parent-style-name="DefaultParagraphFont" style:family="text">
      <style:text-properties style:font-weight-complex="bold" style:font-size-complex="12pt"/>
    </style:style>
    <style:style style:name="T2547" style:parent-style-name="DefaultParagraphFont" style:family="text">
      <style:text-properties style:font-weight-complex="bold" style:font-size-complex="12pt"/>
    </style:style>
    <style:style style:name="T2548" style:parent-style-name="DefaultParagraphFont" style:family="text">
      <style:text-properties style:font-weight-complex="bold" style:font-size-complex="12pt"/>
    </style:style>
    <style:style style:name="T2549" style:parent-style-name="DefaultParagraphFont" style:family="text">
      <style:text-properties style:font-weight-complex="bold" style:font-size-complex="12pt"/>
    </style:style>
    <style:style style:name="T2550" style:parent-style-name="DefaultParagraphFont" style:family="text">
      <style:text-properties style:font-weight-complex="bold" style:font-size-complex="12pt"/>
    </style:style>
    <style:style style:name="T2551" style:parent-style-name="DefaultParagraphFont" style:family="text">
      <style:text-properties style:font-weight-complex="bold" style:font-size-complex="12pt"/>
    </style:style>
    <style:style style:name="T2552" style:parent-style-name="DefaultParagraphFont" style:family="text">
      <style:text-properties style:font-weight-complex="bold" style:font-size-complex="12pt"/>
    </style:style>
    <style:style style:name="T2553" style:parent-style-name="DefaultParagraphFont" style:family="text">
      <style:text-properties style:font-weight-complex="bold" style:font-size-complex="12pt"/>
    </style:style>
    <style:style style:name="T2554" style:parent-style-name="DefaultParagraphFont" style:family="text">
      <style:text-properties style:font-weight-complex="bold" style:font-size-complex="12pt"/>
    </style:style>
    <style:style style:name="T2555" style:parent-style-name="DefaultParagraphFont" style:family="text">
      <style:text-properties style:font-weight-complex="bold" style:font-size-complex="12pt"/>
    </style:style>
    <style:style style:name="T2556" style:parent-style-name="DefaultParagraphFont" style:family="text">
      <style:text-properties style:font-weight-complex="bold" style:font-size-complex="12pt"/>
    </style:style>
    <style:style style:name="T2557" style:parent-style-name="DefaultParagraphFont" style:family="text">
      <style:text-properties style:font-weight-complex="bold" style:font-size-complex="12pt"/>
    </style:style>
    <style:style style:name="T2558" style:parent-style-name="DefaultParagraphFont" style:family="text">
      <style:text-properties style:font-weight-complex="bold" style:font-size-complex="12pt"/>
    </style:style>
    <style:style style:name="T2559" style:parent-style-name="DefaultParagraphFont" style:family="text">
      <style:text-properties style:font-weight-complex="bold" style:font-size-complex="12pt"/>
    </style:style>
    <style:style style:name="T2560" style:parent-style-name="DefaultParagraphFont" style:family="text">
      <style:text-properties style:font-weight-complex="bold" style:font-size-complex="12pt"/>
    </style:style>
    <style:style style:name="T2561" style:parent-style-name="DefaultParagraphFont" style:family="text">
      <style:text-properties style:font-weight-complex="bold" style:font-size-complex="12pt"/>
    </style:style>
    <style:style style:name="T2562" style:parent-style-name="DefaultParagraphFont" style:family="text">
      <style:text-properties style:font-weight-complex="bold" style:font-size-complex="12pt"/>
    </style:style>
    <style:style style:name="T2563" style:parent-style-name="DefaultParagraphFont" style:family="text">
      <style:text-properties style:font-weight-complex="bold" style:font-size-complex="12pt"/>
    </style:style>
    <style:style style:name="T2564" style:parent-style-name="DefaultParagraphFont" style:family="text">
      <style:text-properties style:font-weight-complex="bold" style:font-size-complex="12pt"/>
    </style:style>
    <style:style style:name="T2565" style:parent-style-name="DefaultParagraphFont" style:family="text">
      <style:text-properties style:font-weight-complex="bold" style:font-size-complex="12pt"/>
    </style:style>
    <style:style style:name="T2566" style:parent-style-name="DefaultParagraphFont" style:family="text">
      <style:text-properties style:font-weight-complex="bold" style:font-size-complex="12pt"/>
    </style:style>
    <style:style style:name="T2567" style:parent-style-name="DefaultParagraphFont" style:family="text">
      <style:text-properties style:font-weight-complex="bold" style:font-size-complex="12pt"/>
    </style:style>
    <style:style style:name="T2568" style:parent-style-name="DefaultParagraphFont" style:family="text">
      <style:text-properties style:font-weight-complex="bold" style:font-size-complex="12pt"/>
    </style:style>
    <style:style style:name="T2569" style:parent-style-name="DefaultParagraphFont" style:family="text">
      <style:text-properties style:font-weight-complex="bold" style:font-size-complex="12pt"/>
    </style:style>
    <style:style style:name="T2570" style:parent-style-name="DefaultParagraphFont" style:family="text">
      <style:text-properties style:font-weight-complex="bold" style:font-size-complex="12pt"/>
    </style:style>
    <style:style style:name="T2571" style:parent-style-name="DefaultParagraphFont" style:family="text">
      <style:text-properties style:font-weight-complex="bold" style:font-size-complex="12pt"/>
    </style:style>
    <style:style style:name="T2572" style:parent-style-name="DefaultParagraphFont" style:family="text">
      <style:text-properties style:font-weight-complex="bold" style:font-size-complex="12pt"/>
    </style:style>
    <style:style style:name="T2573" style:parent-style-name="DefaultParagraphFont" style:family="text">
      <style:text-properties style:font-weight-complex="bold" style:font-size-complex="12pt"/>
    </style:style>
    <style:style style:name="T2574" style:parent-style-name="DefaultParagraphFont" style:family="text">
      <style:text-properties style:font-weight-complex="bold" style:font-size-complex="12pt"/>
    </style:style>
    <style:style style:name="T2575" style:parent-style-name="DefaultParagraphFont" style:family="text">
      <style:text-properties style:font-weight-complex="bold" style:font-size-complex="12pt"/>
    </style:style>
    <style:style style:name="T2576" style:parent-style-name="DefaultParagraphFont" style:family="text">
      <style:text-properties style:font-weight-complex="bold" style:font-size-complex="12pt"/>
    </style:style>
    <style:style style:name="T2577" style:parent-style-name="DefaultParagraphFont" style:family="text">
      <style:text-properties style:font-weight-complex="bold" style:font-size-complex="12pt"/>
    </style:style>
    <style:style style:name="T2578" style:parent-style-name="DefaultParagraphFont" style:family="text">
      <style:text-properties style:font-weight-complex="bold" style:font-size-complex="12pt"/>
    </style:style>
    <style:style style:name="T2579" style:parent-style-name="DefaultParagraphFont" style:family="text">
      <style:text-properties style:font-weight-complex="bold" style:font-size-complex="12pt"/>
    </style:style>
    <style:style style:name="T2580" style:parent-style-name="DefaultParagraphFont" style:family="text">
      <style:text-properties style:font-weight-complex="bold" style:font-size-complex="12pt"/>
    </style:style>
    <style:style style:name="T2581" style:parent-style-name="DefaultParagraphFont" style:family="text">
      <style:text-properties style:font-weight-complex="bold" style:font-size-complex="12pt"/>
    </style:style>
    <style:style style:name="T2582" style:parent-style-name="DefaultParagraphFont" style:family="text">
      <style:text-properties style:font-weight-complex="bold" style:font-size-complex="12pt"/>
    </style:style>
    <style:style style:name="T2583" style:parent-style-name="DefaultParagraphFont" style:family="text">
      <style:text-properties style:font-weight-complex="bold" style:font-size-complex="12pt"/>
    </style:style>
    <style:style style:name="T2584" style:parent-style-name="DefaultParagraphFont" style:family="text">
      <style:text-properties style:font-weight-complex="bold" style:font-size-complex="12pt"/>
    </style:style>
    <style:style style:name="T2585" style:parent-style-name="DefaultParagraphFont" style:family="text">
      <style:text-properties style:font-weight-complex="bold" style:font-size-complex="12pt"/>
    </style:style>
    <style:style style:name="T2586" style:parent-style-name="DefaultParagraphFont" style:family="text">
      <style:text-properties style:font-weight-complex="bold" style:font-size-complex="12pt"/>
    </style:style>
    <style:style style:name="T2587" style:parent-style-name="DefaultParagraphFont" style:family="text">
      <style:text-properties style:font-weight-complex="bold" style:font-size-complex="12pt"/>
    </style:style>
    <style:style style:name="T2588" style:parent-style-name="DefaultParagraphFont" style:family="text">
      <style:text-properties style:font-weight-complex="bold" style:font-size-complex="12pt"/>
    </style:style>
    <style:style style:name="T2589" style:parent-style-name="DefaultParagraphFont" style:family="text">
      <style:text-properties style:font-weight-complex="bold" style:font-size-complex="12pt"/>
    </style:style>
    <style:style style:name="T25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91" style:parent-style-name="DefaultParagraphFont" style:family="text">
      <style:text-properties style:font-weight-complex="bold" style:font-size-complex="12pt"/>
    </style:style>
    <style:style style:name="T2592" style:parent-style-name="DefaultParagraphFont" style:family="text">
      <style:text-properties style:font-weight-complex="bold" fo:font-size="10pt" style:font-size-asian="10pt" style:font-size-complex="12pt"/>
    </style:style>
    <style:style style:name="T25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94" style:parent-style-name="DefaultParagraphFont" style:family="text">
      <style:text-properties style:font-weight-complex="bold" fo:font-size="10pt" style:font-size-asian="10pt" style:font-size-complex="12pt"/>
    </style:style>
    <style:style style:name="T2595" style:parent-style-name="DefaultParagraphFont" style:family="text">
      <style:text-properties style:font-weight-complex="bold" style:font-size-complex="12pt"/>
    </style:style>
    <style:style style:name="T2596" style:parent-style-name="DefaultParagraphFont" style:family="text">
      <style:text-properties style:font-weight-complex="bold" style:font-size-complex="12pt"/>
    </style:style>
    <style:style style:name="T2597" style:parent-style-name="DefaultParagraphFont" style:family="text">
      <style:text-properties style:font-weight-complex="bold" style:font-size-complex="12pt"/>
    </style:style>
    <style:style style:name="T2598" style:parent-style-name="DefaultParagraphFont" style:family="text">
      <style:text-properties style:font-weight-complex="bold" style:font-size-complex="12pt"/>
    </style:style>
    <style:style style:name="T2599" style:parent-style-name="DefaultParagraphFont" style:family="text">
      <style:text-properties style:font-weight-complex="bold" style:font-size-complex="12pt"/>
    </style:style>
    <style:style style:name="T2600" style:parent-style-name="DefaultParagraphFont" style:family="text">
      <style:text-properties style:font-weight-complex="bold" style:font-size-complex="12pt"/>
    </style:style>
    <style:style style:name="T2601" style:parent-style-name="DefaultParagraphFont" style:family="text">
      <style:text-properties style:font-weight-complex="bold" style:font-size-complex="12pt"/>
    </style:style>
    <style:style style:name="T2602" style:parent-style-name="DefaultParagraphFont" style:family="text">
      <style:text-properties style:font-weight-complex="bold" style:font-size-complex="12pt"/>
    </style:style>
    <style:style style:name="T2603" style:parent-style-name="DefaultParagraphFont" style:family="text">
      <style:text-properties style:font-weight-complex="bold" style:font-size-complex="12pt"/>
    </style:style>
    <style:style style:name="T2604" style:parent-style-name="DefaultParagraphFont" style:family="text">
      <style:text-properties style:font-weight-complex="bold" style:font-size-complex="12pt"/>
    </style:style>
    <style:style style:name="T2605" style:parent-style-name="DefaultParagraphFont" style:family="text">
      <style:text-properties style:font-weight-complex="bold" style:font-size-complex="12pt"/>
    </style:style>
    <style:style style:name="T2606" style:parent-style-name="DefaultParagraphFont" style:family="text">
      <style:text-properties style:font-weight-complex="bold" style:font-size-complex="12pt"/>
    </style:style>
    <style:style style:name="T2607" style:parent-style-name="DefaultParagraphFont" style:family="text">
      <style:text-properties style:font-weight-complex="bold" style:font-size-complex="12pt"/>
    </style:style>
    <style:style style:name="T2608" style:parent-style-name="DefaultParagraphFont" style:family="text">
      <style:text-properties style:font-weight-complex="bold" style:font-size-complex="12pt"/>
    </style:style>
    <style:style style:name="T2609" style:parent-style-name="DefaultParagraphFont" style:family="text">
      <style:text-properties style:font-weight-complex="bold" style:font-size-complex="12pt"/>
    </style:style>
    <style:style style:name="T2610" style:parent-style-name="DefaultParagraphFont" style:family="text">
      <style:text-properties style:font-weight-complex="bold" style:font-size-complex="12pt"/>
    </style:style>
    <style:style style:name="T2611" style:parent-style-name="DefaultParagraphFont" style:family="text">
      <style:text-properties style:font-weight-complex="bold" style:font-size-complex="12pt"/>
    </style:style>
    <style:style style:name="T2612" style:parent-style-name="DefaultParagraphFont" style:family="text">
      <style:text-properties style:font-weight-complex="bold" style:font-size-complex="12pt"/>
    </style:style>
    <style:style style:name="T2613" style:parent-style-name="DefaultParagraphFont" style:family="text">
      <style:text-properties style:font-weight-complex="bold" style:font-size-complex="12pt"/>
    </style:style>
    <style:style style:name="T2614" style:parent-style-name="DefaultParagraphFont" style:family="text">
      <style:text-properties style:font-weight-complex="bold" style:font-size-complex="12pt"/>
    </style:style>
    <style:style style:name="T2615" style:parent-style-name="DefaultParagraphFont" style:family="text">
      <style:text-properties style:font-weight-complex="bold" style:font-size-complex="12pt"/>
    </style:style>
    <style:style style:name="T2616" style:parent-style-name="DefaultParagraphFont" style:family="text">
      <style:text-properties style:font-weight-complex="bold" style:font-size-complex="12pt"/>
    </style:style>
    <style:style style:name="T2617" style:parent-style-name="DefaultParagraphFont" style:family="text">
      <style:text-properties style:font-weight-complex="bold" style:font-size-complex="12pt"/>
    </style:style>
    <style:style style:name="T2618" style:parent-style-name="DefaultParagraphFont" style:family="text">
      <style:text-properties style:font-weight-complex="bold" style:font-size-complex="12pt"/>
    </style:style>
    <style:style style:name="T2619" style:parent-style-name="DefaultParagraphFont" style:family="text">
      <style:text-properties style:font-weight-complex="bold" style:font-size-complex="12pt"/>
    </style:style>
    <style:style style:name="T2620" style:parent-style-name="DefaultParagraphFont" style:family="text">
      <style:text-properties style:font-weight-complex="bold" style:font-size-complex="12pt"/>
    </style:style>
    <style:style style:name="T2621" style:parent-style-name="DefaultParagraphFont" style:family="text">
      <style:text-properties style:font-weight-complex="bold" style:font-size-complex="12pt"/>
    </style:style>
    <style:style style:name="T2622" style:parent-style-name="DefaultParagraphFont" style:family="text">
      <style:text-properties style:font-weight-complex="bold" style:font-size-complex="12pt"/>
    </style:style>
    <style:style style:name="T2623" style:parent-style-name="DefaultParagraphFont" style:family="text">
      <style:text-properties style:font-weight-complex="bold" style:font-size-complex="12pt"/>
    </style:style>
    <style:style style:name="T2624" style:parent-style-name="DefaultParagraphFont" style:family="text">
      <style:text-properties style:font-weight-complex="bold" style:font-size-complex="12pt"/>
    </style:style>
    <style:style style:name="T2625" style:parent-style-name="DefaultParagraphFont" style:family="text">
      <style:text-properties style:font-weight-complex="bold" style:font-size-complex="12pt"/>
    </style:style>
    <style:style style:name="T2626" style:parent-style-name="DefaultParagraphFont" style:family="text">
      <style:text-properties style:font-weight-complex="bold" style:font-size-complex="12pt"/>
    </style:style>
    <style:style style:name="T2627" style:parent-style-name="DefaultParagraphFont" style:family="text">
      <style:text-properties style:font-weight-complex="bold" style:font-size-complex="12pt"/>
    </style:style>
    <style:style style:name="T2628" style:parent-style-name="DefaultParagraphFont" style:family="text">
      <style:text-properties style:font-weight-complex="bold" style:font-size-complex="12pt"/>
    </style:style>
    <style:style style:name="T2629" style:parent-style-name="DefaultParagraphFont" style:family="text">
      <style:text-properties style:font-weight-complex="bold" style:font-size-complex="12pt"/>
    </style:style>
    <style:style style:name="T2630" style:parent-style-name="DefaultParagraphFont" style:family="text">
      <style:text-properties style:font-weight-complex="bold" style:font-size-complex="12pt"/>
    </style:style>
    <style:style style:name="T2631" style:parent-style-name="DefaultParagraphFont" style:family="text">
      <style:text-properties style:font-weight-complex="bold" style:font-size-complex="12pt"/>
    </style:style>
    <style:style style:name="T2632" style:parent-style-name="DefaultParagraphFont" style:family="text">
      <style:text-properties style:font-weight-complex="bold" style:font-size-complex="12pt"/>
    </style:style>
    <style:style style:name="T2633" style:parent-style-name="DefaultParagraphFont" style:family="text">
      <style:text-properties style:font-weight-complex="bold" style:font-size-complex="12pt"/>
    </style:style>
    <style:style style:name="T2634" style:parent-style-name="DefaultParagraphFont" style:family="text">
      <style:text-properties style:font-weight-complex="bold" style:font-size-complex="12pt"/>
    </style:style>
    <style:style style:name="T2635" style:parent-style-name="DefaultParagraphFont" style:family="text">
      <style:text-properties style:font-weight-complex="bold" style:font-size-complex="12pt"/>
    </style:style>
    <style:style style:name="T2636" style:parent-style-name="DefaultParagraphFont" style:family="text">
      <style:text-properties style:font-weight-complex="bold" style:font-size-complex="12pt"/>
    </style:style>
    <style:style style:name="T2637" style:parent-style-name="DefaultParagraphFont" style:family="text">
      <style:text-properties style:font-weight-complex="bold" style:font-size-complex="12pt"/>
    </style:style>
    <style:style style:name="T2638" style:parent-style-name="DefaultParagraphFont" style:family="text">
      <style:text-properties style:font-weight-complex="bold" style:font-size-complex="12pt"/>
    </style:style>
    <style:style style:name="T2639" style:parent-style-name="DefaultParagraphFont" style:family="text">
      <style:text-properties style:font-weight-complex="bold" style:font-size-complex="12pt"/>
    </style:style>
    <style:style style:name="T2640" style:parent-style-name="DefaultParagraphFont" style:family="text">
      <style:text-properties style:font-weight-complex="bold" style:font-size-complex="12pt"/>
    </style:style>
    <style:style style:name="T2641" style:parent-style-name="DefaultParagraphFont" style:family="text">
      <style:text-properties style:font-weight-complex="bold" style:font-size-complex="12pt"/>
    </style:style>
    <style:style style:name="T2642" style:parent-style-name="DefaultParagraphFont" style:family="text">
      <style:text-properties style:font-weight-complex="bold" style:font-size-complex="12pt"/>
    </style:style>
    <style:style style:name="T2643" style:parent-style-name="DefaultParagraphFont" style:family="text">
      <style:text-properties style:font-weight-complex="bold" style:font-size-complex="12pt"/>
    </style:style>
    <style:style style:name="T2644" style:parent-style-name="DefaultParagraphFont" style:family="text">
      <style:text-properties style:font-weight-complex="bold" style:font-size-complex="12pt"/>
    </style:style>
    <style:style style:name="T2645" style:parent-style-name="DefaultParagraphFont" style:family="text">
      <style:text-properties style:font-weight-complex="bold" style:font-size-complex="12pt"/>
    </style:style>
    <style:style style:name="T2646" style:parent-style-name="DefaultParagraphFont" style:family="text">
      <style:text-properties style:font-weight-complex="bold" style:font-size-complex="12pt"/>
    </style:style>
    <style:style style:name="T2647" style:parent-style-name="DefaultParagraphFont" style:family="text">
      <style:text-properties style:font-weight-complex="bold" style:font-size-complex="12pt"/>
    </style:style>
    <style:style style:name="T2648" style:parent-style-name="DefaultParagraphFont" style:family="text">
      <style:text-properties style:font-weight-complex="bold" style:font-size-complex="12pt"/>
    </style:style>
    <style:style style:name="T2649" style:parent-style-name="DefaultParagraphFont" style:family="text">
      <style:text-properties style:font-weight-complex="bold" style:font-size-complex="12pt"/>
    </style:style>
    <style:style style:name="T2650" style:parent-style-name="DefaultParagraphFont" style:family="text">
      <style:text-properties style:font-weight-complex="bold" style:font-size-complex="12pt"/>
    </style:style>
    <style:style style:name="T2651" style:parent-style-name="DefaultParagraphFont" style:family="text">
      <style:text-properties style:font-weight-complex="bold" style:font-size-complex="12pt"/>
    </style:style>
    <style:style style:name="T2652" style:parent-style-name="DefaultParagraphFont" style:family="text">
      <style:text-properties style:font-weight-complex="bold" style:font-size-complex="12pt"/>
    </style:style>
    <style:style style:name="T2653" style:parent-style-name="DefaultParagraphFont" style:family="text">
      <style:text-properties style:font-weight-complex="bold" style:font-size-complex="12pt"/>
    </style:style>
    <style:style style:name="T2654" style:parent-style-name="DefaultParagraphFont" style:family="text">
      <style:text-properties style:font-weight-complex="bold" style:font-size-complex="12pt"/>
    </style:style>
    <style:style style:name="T2655" style:parent-style-name="DefaultParagraphFont" style:family="text">
      <style:text-properties style:font-weight-complex="bold" style:font-size-complex="12pt"/>
    </style:style>
    <style:style style:name="T2656" style:parent-style-name="DefaultParagraphFont" style:family="text">
      <style:text-properties style:font-weight-complex="bold" style:font-size-complex="12pt"/>
    </style:style>
    <style:style style:name="T2657" style:parent-style-name="DefaultParagraphFont" style:family="text">
      <style:text-properties style:font-weight-complex="bold" style:font-size-complex="12pt"/>
    </style:style>
    <style:style style:name="T2658" style:parent-style-name="DefaultParagraphFont" style:family="text">
      <style:text-properties style:font-weight-complex="bold" style:font-size-complex="12pt"/>
    </style:style>
    <style:style style:name="T2659" style:parent-style-name="DefaultParagraphFont" style:family="text">
      <style:text-properties style:font-weight-complex="bold" style:font-size-complex="12pt"/>
    </style:style>
    <style:style style:name="T2660" style:parent-style-name="DefaultParagraphFont" style:family="text">
      <style:text-properties style:font-weight-complex="bold" style:font-size-complex="12pt"/>
    </style:style>
    <style:style style:name="T2661" style:parent-style-name="DefaultParagraphFont" style:family="text">
      <style:text-properties style:font-weight-complex="bold" style:font-size-complex="12pt"/>
    </style:style>
    <style:style style:name="T2662" style:parent-style-name="DefaultParagraphFont" style:family="text">
      <style:text-properties style:font-weight-complex="bold" style:font-size-complex="12pt"/>
    </style:style>
    <style:style style:name="T2663" style:parent-style-name="DefaultParagraphFont" style:family="text">
      <style:text-properties style:font-weight-complex="bold" style:font-size-complex="12pt"/>
    </style:style>
    <style:style style:name="T2664" style:parent-style-name="DefaultParagraphFont" style:family="text">
      <style:text-properties style:font-weight-complex="bold" style:font-size-complex="12pt"/>
    </style:style>
    <style:style style:name="T2665" style:parent-style-name="DefaultParagraphFont" style:family="text">
      <style:text-properties style:font-weight-complex="bold" style:font-size-complex="12pt"/>
    </style:style>
    <style:style style:name="T2666" style:parent-style-name="DefaultParagraphFont" style:family="text">
      <style:text-properties style:font-weight-complex="bold" style:font-size-complex="12pt"/>
    </style:style>
    <style:style style:name="T2667" style:parent-style-name="DefaultParagraphFont" style:family="text">
      <style:text-properties style:font-weight-complex="bold" style:font-size-complex="12pt"/>
    </style:style>
    <style:style style:name="T2668" style:parent-style-name="DefaultParagraphFont" style:family="text">
      <style:text-properties style:font-weight-complex="bold" style:font-size-complex="12pt"/>
    </style:style>
    <style:style style:name="T2669" style:parent-style-name="DefaultParagraphFont" style:family="text">
      <style:text-properties style:font-weight-complex="bold" style:font-size-complex="12pt"/>
    </style:style>
    <style:style style:name="T2670" style:parent-style-name="DefaultParagraphFont" style:family="text">
      <style:text-properties style:font-weight-complex="bold" style:font-size-complex="12pt"/>
    </style:style>
    <style:style style:name="T2671" style:parent-style-name="DefaultParagraphFont" style:family="text">
      <style:text-properties style:font-weight-complex="bold" style:font-size-complex="12pt"/>
    </style:style>
    <style:style style:name="T2672" style:parent-style-name="DefaultParagraphFont" style:family="text">
      <style:text-properties style:font-weight-complex="bold" style:font-size-complex="12pt"/>
    </style:style>
    <style:style style:name="T2673" style:parent-style-name="DefaultParagraphFont" style:family="text">
      <style:text-properties style:font-weight-complex="bold" style:font-size-complex="12pt"/>
    </style:style>
    <style:style style:name="T2674" style:parent-style-name="DefaultParagraphFont" style:family="text">
      <style:text-properties style:font-weight-complex="bold" style:font-size-complex="12pt"/>
    </style:style>
    <style:style style:name="T2675" style:parent-style-name="DefaultParagraphFont" style:family="text">
      <style:text-properties style:font-weight-complex="bold" style:font-size-complex="12pt"/>
    </style:style>
    <style:style style:name="T2676" style:parent-style-name="DefaultParagraphFont" style:family="text">
      <style:text-properties style:font-weight-complex="bold" style:font-size-complex="12pt"/>
    </style:style>
    <style:style style:name="T2677" style:parent-style-name="DefaultParagraphFont" style:family="text">
      <style:text-properties style:font-weight-complex="bold" style:font-size-complex="12pt"/>
    </style:style>
    <style:style style:name="T2678" style:parent-style-name="DefaultParagraphFont" style:family="text">
      <style:text-properties style:font-weight-complex="bold" style:font-size-complex="12pt"/>
    </style:style>
    <style:style style:name="T2679" style:parent-style-name="DefaultParagraphFont" style:family="text">
      <style:text-properties style:font-weight-complex="bold" style:font-size-complex="12pt"/>
    </style:style>
    <style:style style:name="T2680" style:parent-style-name="DefaultParagraphFont" style:family="text">
      <style:text-properties style:font-weight-complex="bold" style:font-size-complex="12pt"/>
    </style:style>
    <style:style style:name="T2681" style:parent-style-name="DefaultParagraphFont" style:family="text">
      <style:text-properties style:font-weight-complex="bold" style:font-size-complex="12pt"/>
    </style:style>
    <style:style style:name="T2682" style:parent-style-name="DefaultParagraphFont" style:family="text">
      <style:text-properties style:font-weight-complex="bold" style:font-size-complex="12pt"/>
    </style:style>
    <style:style style:name="T2683" style:parent-style-name="DefaultParagraphFont" style:family="text">
      <style:text-properties style:font-weight-complex="bold" style:font-size-complex="12pt"/>
    </style:style>
    <style:style style:name="T2684" style:parent-style-name="DefaultParagraphFont" style:family="text">
      <style:text-properties style:font-weight-complex="bold" style:font-size-complex="12pt"/>
    </style:style>
    <style:style style:name="T2685" style:parent-style-name="DefaultParagraphFont" style:family="text">
      <style:text-properties style:font-weight-complex="bold" style:font-size-complex="12pt"/>
    </style:style>
    <style:style style:name="T2686" style:parent-style-name="DefaultParagraphFont" style:family="text">
      <style:text-properties style:font-weight-complex="bold" style:font-size-complex="12pt"/>
    </style:style>
    <style:style style:name="T2687" style:parent-style-name="DefaultParagraphFont" style:family="text">
      <style:text-properties style:font-weight-complex="bold" style:font-size-complex="12pt"/>
    </style:style>
    <style:style style:name="T2688" style:parent-style-name="DefaultParagraphFont" style:family="text">
      <style:text-properties style:font-weight-complex="bold" style:font-size-complex="12pt"/>
    </style:style>
    <style:style style:name="T2689" style:parent-style-name="DefaultParagraphFont" style:family="text">
      <style:text-properties style:font-weight-complex="bold" style:font-size-complex="12pt"/>
    </style:style>
    <style:style style:name="T2690" style:parent-style-name="DefaultParagraphFont" style:family="text">
      <style:text-properties style:font-weight-complex="bold" style:font-size-complex="12pt"/>
    </style:style>
    <style:style style:name="T2691" style:parent-style-name="DefaultParagraphFont" style:family="text">
      <style:text-properties style:font-weight-complex="bold" style:font-size-complex="12pt"/>
    </style:style>
    <style:style style:name="T2692" style:parent-style-name="DefaultParagraphFont" style:family="text">
      <style:text-properties style:font-weight-complex="bold" style:font-size-complex="12pt"/>
    </style:style>
    <style:style style:name="T2693" style:parent-style-name="DefaultParagraphFont" style:family="text">
      <style:text-properties style:font-weight-complex="bold" style:font-size-complex="12pt"/>
    </style:style>
    <style:style style:name="T2694" style:parent-style-name="DefaultParagraphFont" style:family="text">
      <style:text-properties style:font-weight-complex="bold" style:font-size-complex="12pt"/>
    </style:style>
    <style:style style:name="T2695" style:parent-style-name="DefaultParagraphFont" style:family="text">
      <style:text-properties style:font-weight-complex="bold" style:font-size-complex="12pt"/>
    </style:style>
    <style:style style:name="T2696" style:parent-style-name="DefaultParagraphFont" style:family="text">
      <style:text-properties style:font-weight-complex="bold" style:font-size-complex="12pt"/>
    </style:style>
    <style:style style:name="T2697" style:parent-style-name="DefaultParagraphFont" style:family="text">
      <style:text-properties style:font-weight-complex="bold" style:font-size-complex="12pt"/>
    </style:style>
    <style:style style:name="T2698" style:parent-style-name="DefaultParagraphFont" style:family="text">
      <style:text-properties style:font-weight-complex="bold" style:font-size-complex="12pt"/>
    </style:style>
    <style:style style:name="T2699" style:parent-style-name="DefaultParagraphFont" style:family="text">
      <style:text-properties style:font-weight-complex="bold" style:font-size-complex="12pt"/>
    </style:style>
    <style:style style:name="T2700" style:parent-style-name="DefaultParagraphFont" style:family="text">
      <style:text-properties style:font-weight-complex="bold" style:font-size-complex="12pt"/>
    </style:style>
    <style:style style:name="T2701" style:parent-style-name="DefaultParagraphFont" style:family="text">
      <style:text-properties style:font-weight-complex="bold" style:font-size-complex="12pt"/>
    </style:style>
    <style:style style:name="T2702" style:parent-style-name="DefaultParagraphFont" style:family="text">
      <style:text-properties style:font-weight-complex="bold" style:font-size-complex="12pt"/>
    </style:style>
    <style:style style:name="T2703" style:parent-style-name="DefaultParagraphFont" style:family="text">
      <style:text-properties style:font-weight-complex="bold" style:font-size-complex="12pt"/>
    </style:style>
    <style:style style:name="T2704" style:parent-style-name="DefaultParagraphFont" style:family="text">
      <style:text-properties style:font-weight-complex="bold" style:font-size-complex="12pt"/>
    </style:style>
    <style:style style:name="T2705" style:parent-style-name="DefaultParagraphFont" style:family="text">
      <style:text-properties style:font-weight-complex="bold" style:font-size-complex="12pt"/>
    </style:style>
    <style:style style:name="T2706" style:parent-style-name="DefaultParagraphFont" style:family="text">
      <style:text-properties style:font-weight-complex="bold" style:font-size-complex="12pt"/>
    </style:style>
    <style:style style:name="T2707" style:parent-style-name="DefaultParagraphFont" style:family="text">
      <style:text-properties style:font-weight-complex="bold" style:font-size-complex="12pt"/>
    </style:style>
    <style:style style:name="T2708" style:parent-style-name="DefaultParagraphFont" style:family="text">
      <style:text-properties style:font-weight-complex="bold" style:font-size-complex="12pt"/>
    </style:style>
    <style:style style:name="T2709" style:parent-style-name="DefaultParagraphFont" style:family="text">
      <style:text-properties style:font-weight-complex="bold" style:font-size-complex="12pt"/>
    </style:style>
    <style:style style:name="T2710" style:parent-style-name="DefaultParagraphFont" style:family="text">
      <style:text-properties style:font-weight-complex="bold" style:font-size-complex="12pt"/>
    </style:style>
    <style:style style:name="T2711" style:parent-style-name="DefaultParagraphFont" style:family="text">
      <style:text-properties style:font-weight-complex="bold" style:font-size-complex="12pt"/>
    </style:style>
    <style:style style:name="T2712" style:parent-style-name="DefaultParagraphFont" style:family="text">
      <style:text-properties style:font-weight-complex="bold" style:font-size-complex="12pt"/>
    </style:style>
    <style:style style:name="T2713" style:parent-style-name="DefaultParagraphFont" style:family="text">
      <style:text-properties style:font-weight-complex="bold" style:font-size-complex="12pt"/>
    </style:style>
    <style:style style:name="T2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17" style:parent-style-name="DefaultParagraphFont" style:family="text">
      <style:text-properties style:font-weight-complex="bold" style:font-size-complex="12pt"/>
    </style:style>
    <style:style style:name="T2718" style:parent-style-name="DefaultParagraphFont" style:family="text">
      <style:text-properties style:font-weight-complex="bold" fo:font-size="10pt" style:font-size-asian="10pt" style:font-size-complex="12pt"/>
    </style:style>
    <style:style style:name="T27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20" style:parent-style-name="DefaultParagraphFont" style:family="text">
      <style:text-properties style:font-weight-complex="bold" fo:font-size="10pt" style:font-size-asian="10pt" style:font-size-complex="12pt"/>
    </style:style>
    <style:style style:name="T2721" style:parent-style-name="DefaultParagraphFont" style:family="text">
      <style:text-properties style:font-weight-complex="bold" style:font-size-complex="12pt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P2766" style:parent-style-name="Roman" style:family="paragraph">
      <style:text-properties style:font-weight-complex="bold"/>
    </style:style>
    <style:style style:name="P2767" style:parent-style-name="Roman" style:family="paragraph">
      <style:text-properties style:font-weight-complex="bold"/>
    </style:style>
    <style:style style:name="T27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69" style:parent-style-name="DefaultParagraphFont" style:family="text">
      <style:text-properties style:font-weight-complex="bold" style:font-size-complex="12pt"/>
    </style:style>
    <style:style style:name="T2770" style:parent-style-name="DefaultParagraphFont" style:family="text">
      <style:text-properties style:font-weight-complex="bold" fo:font-size="10pt" style:font-size-asian="10pt" style:font-size-complex="12pt"/>
    </style:style>
    <style:style style:name="T27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72" style:parent-style-name="DefaultParagraphFont" style:family="text">
      <style:text-properties style:font-weight-complex="bold" fo:font-size="10pt" style:font-size-asian="10pt" style:font-size-complex="12pt"/>
    </style:style>
    <style:style style:name="T2773" style:parent-style-name="DefaultParagraphFont" style:family="text">
      <style:text-properties style:font-weight-complex="bold" style:font-size-complex="12pt"/>
    </style:style>
    <style:style style:name="T2774" style:parent-style-name="DefaultParagraphFont" style:family="text">
      <style:text-properties style:font-weight-complex="bold" style:font-size-complex="12pt"/>
    </style:style>
    <style:style style:name="T2775" style:parent-style-name="DefaultParagraphFont" style:family="text">
      <style:text-properties style:font-weight-complex="bold" style:font-size-complex="12pt"/>
    </style:style>
    <style:style style:name="T2776" style:parent-style-name="DefaultParagraphFont" style:family="text">
      <style:text-properties style:font-weight-complex="bold" style:font-size-complex="12pt"/>
    </style:style>
    <style:style style:name="T2777" style:parent-style-name="DefaultParagraphFont" style:family="text">
      <style:text-properties style:font-weight-complex="bold" style:font-size-complex="12pt"/>
    </style:style>
    <style:style style:name="T2778" style:parent-style-name="DefaultParagraphFont" style:family="text">
      <style:text-properties style:font-weight-complex="bold" style:font-size-complex="12pt"/>
    </style:style>
    <style:style style:name="T2779" style:parent-style-name="DefaultParagraphFont" style:family="text">
      <style:text-properties style:font-weight-complex="bold" style:font-size-complex="12pt"/>
    </style:style>
    <style:style style:name="T2780" style:parent-style-name="DefaultParagraphFont" style:family="text">
      <style:text-properties style:font-weight-complex="bold" style:font-size-complex="12pt"/>
    </style:style>
    <style:style style:name="T2781" style:parent-style-name="DefaultParagraphFont" style:family="text">
      <style:text-properties style:font-weight-complex="bold" style:font-size-complex="12pt"/>
    </style:style>
    <style:style style:name="T2782" style:parent-style-name="DefaultParagraphFont" style:family="text">
      <style:text-properties style:font-weight-complex="bold" style:font-size-complex="12pt"/>
    </style:style>
    <style:style style:name="T2783" style:parent-style-name="DefaultParagraphFont" style:family="text">
      <style:text-properties style:font-weight-complex="bold" style:font-size-complex="12pt"/>
    </style:style>
    <style:style style:name="T2784" style:parent-style-name="DefaultParagraphFont" style:family="text">
      <style:text-properties style:font-weight-complex="bold" style:font-size-complex="12pt"/>
    </style:style>
    <style:style style:name="T2785" style:parent-style-name="DefaultParagraphFont" style:family="text">
      <style:text-properties style:font-weight-complex="bold" style:font-size-complex="12pt"/>
    </style:style>
    <style:style style:name="T2786" style:parent-style-name="DefaultParagraphFont" style:family="text">
      <style:text-properties style:font-weight-complex="bold" style:font-size-complex="12pt"/>
    </style:style>
    <style:style style:name="T2787" style:parent-style-name="DefaultParagraphFont" style:family="text">
      <style:text-properties style:font-weight-complex="bold" style:font-size-complex="12pt"/>
    </style:style>
    <style:style style:name="T2788" style:parent-style-name="DefaultParagraphFont" style:family="text">
      <style:text-properties style:font-weight-complex="bold" style:font-size-complex="12pt"/>
    </style:style>
    <style:style style:name="T2789" style:parent-style-name="DefaultParagraphFont" style:family="text">
      <style:text-properties style:font-weight-complex="bold" style:font-size-complex="12pt"/>
    </style:style>
    <style:style style:name="T2790" style:parent-style-name="DefaultParagraphFont" style:family="text">
      <style:text-properties style:font-weight-complex="bold" style:font-size-complex="12pt"/>
    </style:style>
    <style:style style:name="T2791" style:parent-style-name="DefaultParagraphFont" style:family="text">
      <style:text-properties style:font-weight-complex="bold" style:font-size-complex="12pt"/>
    </style:style>
    <style:style style:name="T2792" style:parent-style-name="DefaultParagraphFont" style:family="text">
      <style:text-properties style:font-weight-complex="bold" style:font-size-complex="12pt"/>
    </style:style>
    <style:style style:name="T2793" style:parent-style-name="DefaultParagraphFont" style:family="text">
      <style:text-properties style:font-weight-complex="bold" style:font-size-complex="12pt"/>
    </style:style>
    <style:style style:name="T2794" style:parent-style-name="DefaultParagraphFont" style:family="text">
      <style:text-properties style:font-weight-complex="bold" style:font-size-complex="12pt"/>
    </style:style>
    <style:style style:name="T2795" style:parent-style-name="DefaultParagraphFont" style:family="text">
      <style:text-properties style:font-weight-complex="bold" style:font-size-complex="12pt"/>
    </style:style>
    <style:style style:name="T2796" style:parent-style-name="DefaultParagraphFont" style:family="text">
      <style:text-properties style:font-weight-complex="bold" style:font-size-complex="12pt"/>
    </style:style>
    <style:style style:name="T2797" style:parent-style-name="DefaultParagraphFont" style:family="text">
      <style:text-properties style:font-weight-complex="bold" style:font-size-complex="12pt"/>
    </style:style>
    <style:style style:name="T2798" style:parent-style-name="DefaultParagraphFont" style:family="text">
      <style:text-properties style:font-weight-complex="bold" style:font-size-complex="12pt"/>
    </style:style>
    <style:style style:name="T2799" style:parent-style-name="DefaultParagraphFont" style:family="text">
      <style:text-properties style:font-weight-complex="bold" style:font-size-complex="12pt"/>
    </style:style>
    <style:style style:name="T2800" style:parent-style-name="DefaultParagraphFont" style:family="text">
      <style:text-properties style:font-weight-complex="bold" style:font-size-complex="12pt"/>
    </style:style>
    <style:style style:name="T2801" style:parent-style-name="DefaultParagraphFont" style:family="text">
      <style:text-properties style:font-weight-complex="bold" style:font-size-complex="12pt"/>
    </style:style>
    <style:style style:name="T2802" style:parent-style-name="DefaultParagraphFont" style:family="text">
      <style:text-properties style:font-weight-complex="bold" style:font-size-complex="12pt"/>
    </style:style>
    <style:style style:name="T2803" style:parent-style-name="DefaultParagraphFont" style:family="text">
      <style:text-properties style:font-weight-complex="bold" style:font-size-complex="12pt"/>
    </style:style>
    <style:style style:name="T2804" style:parent-style-name="DefaultParagraphFont" style:family="text">
      <style:text-properties style:font-weight-complex="bold" style:font-size-complex="12pt"/>
    </style:style>
    <style:style style:name="T2805" style:parent-style-name="DefaultParagraphFont" style:family="text">
      <style:text-properties style:font-weight-complex="bold" style:font-size-complex="12pt"/>
    </style:style>
    <style:style style:name="T2806" style:parent-style-name="DefaultParagraphFont" style:family="text">
      <style:text-properties style:font-weight-complex="bold" style:font-size-complex="12pt"/>
    </style:style>
    <style:style style:name="T2807" style:parent-style-name="DefaultParagraphFont" style:family="text">
      <style:text-properties style:font-weight-complex="bold" style:font-size-complex="12pt"/>
    </style:style>
    <style:style style:name="T2808" style:parent-style-name="DefaultParagraphFont" style:family="text">
      <style:text-properties style:font-weight-complex="bold" style:font-size-complex="12pt"/>
    </style:style>
    <style:style style:name="T2809" style:parent-style-name="DefaultParagraphFont" style:family="text">
      <style:text-properties style:font-weight-complex="bold" style:font-size-complex="12pt"/>
    </style:style>
    <style:style style:name="T2810" style:parent-style-name="DefaultParagraphFont" style:family="text">
      <style:text-properties style:font-weight-complex="bold" style:font-size-complex="12pt"/>
    </style:style>
    <style:style style:name="T2811" style:parent-style-name="DefaultParagraphFont" style:family="text">
      <style:text-properties style:font-weight-complex="bold" style:font-size-complex="12pt"/>
    </style:style>
    <style:style style:name="T2812" style:parent-style-name="DefaultParagraphFont" style:family="text">
      <style:text-properties style:font-weight-complex="bold" style:font-size-complex="12pt"/>
    </style:style>
    <style:style style:name="T2813" style:parent-style-name="DefaultParagraphFont" style:family="text">
      <style:text-properties style:font-weight-complex="bold" style:font-size-complex="12pt"/>
    </style:style>
    <style:style style:name="T2814" style:parent-style-name="DefaultParagraphFont" style:family="text">
      <style:text-properties style:font-weight-complex="bold" style:font-size-complex="12pt"/>
    </style:style>
    <style:style style:name="T2815" style:parent-style-name="DefaultParagraphFont" style:family="text">
      <style:text-properties style:font-weight-complex="bold" style:font-size-complex="12pt"/>
    </style:style>
    <style:style style:name="T2816" style:parent-style-name="DefaultParagraphFont" style:family="text">
      <style:text-properties style:font-weight-complex="bold" style:font-size-complex="12pt"/>
    </style:style>
    <style:style style:name="T2817" style:parent-style-name="DefaultParagraphFont" style:family="text">
      <style:text-properties style:font-weight-complex="bold" style:font-size-complex="12pt"/>
    </style:style>
    <style:style style:name="T2818" style:parent-style-name="DefaultParagraphFont" style:family="text">
      <style:text-properties style:font-weight-complex="bold" style:font-size-complex="12pt"/>
    </style:style>
    <style:style style:name="T2819" style:parent-style-name="DefaultParagraphFont" style:family="text">
      <style:text-properties style:font-weight-complex="bold" style:font-size-complex="12pt"/>
    </style:style>
    <style:style style:name="T2820" style:parent-style-name="DefaultParagraphFont" style:family="text">
      <style:text-properties style:font-weight-complex="bold" style:font-size-complex="12pt"/>
    </style:style>
    <style:style style:name="T2821" style:parent-style-name="DefaultParagraphFont" style:family="text">
      <style:text-properties style:font-weight-complex="bold" style:font-size-complex="12pt"/>
    </style:style>
    <style:style style:name="T2822" style:parent-style-name="DefaultParagraphFont" style:family="text">
      <style:text-properties style:font-weight-complex="bold" style:font-size-complex="12pt"/>
    </style:style>
    <style:style style:name="T2823" style:parent-style-name="DefaultParagraphFont" style:family="text">
      <style:text-properties style:font-weight-complex="bold" style:font-size-complex="12pt"/>
    </style:style>
    <style:style style:name="T2824" style:parent-style-name="DefaultParagraphFont" style:family="text">
      <style:text-properties style:font-weight-complex="bold" style:font-size-complex="12pt"/>
    </style:style>
    <style:style style:name="T2825" style:parent-style-name="DefaultParagraphFont" style:family="text">
      <style:text-properties style:font-weight-complex="bold" style:font-size-complex="12pt"/>
    </style:style>
    <style:style style:name="T2826" style:parent-style-name="DefaultParagraphFont" style:family="text">
      <style:text-properties style:font-weight-complex="bold" style:font-size-complex="12pt"/>
    </style:style>
    <style:style style:name="T2827" style:parent-style-name="DefaultParagraphFont" style:family="text">
      <style:text-properties style:font-weight-complex="bold" style:font-size-complex="12pt"/>
    </style:style>
    <style:style style:name="T2828" style:parent-style-name="DefaultParagraphFont" style:family="text">
      <style:text-properties style:font-weight-complex="bold" style:font-size-complex="12pt"/>
    </style:style>
    <style:style style:name="T2829" style:parent-style-name="DefaultParagraphFont" style:family="text">
      <style:text-properties style:font-weight-complex="bold" style:font-size-complex="12pt"/>
    </style:style>
    <style:style style:name="T2830" style:parent-style-name="DefaultParagraphFont" style:family="text">
      <style:text-properties style:font-weight-complex="bold" style:font-size-complex="12pt"/>
    </style:style>
    <style:style style:name="T2831" style:parent-style-name="DefaultParagraphFont" style:family="text">
      <style:text-properties style:font-weight-complex="bold" style:font-size-complex="12pt"/>
    </style:style>
    <style:style style:name="T2832" style:parent-style-name="DefaultParagraphFont" style:family="text">
      <style:text-properties style:font-weight-complex="bold" style:font-size-complex="12pt"/>
    </style:style>
    <style:style style:name="T2833" style:parent-style-name="DefaultParagraphFont" style:family="text">
      <style:text-properties style:font-weight-complex="bold" style:font-size-complex="12pt"/>
    </style:style>
    <style:style style:name="T2834" style:parent-style-name="DefaultParagraphFont" style:family="text">
      <style:text-properties style:font-weight-complex="bold" style:font-size-complex="12pt"/>
    </style:style>
    <style:style style:name="T2835" style:parent-style-name="DefaultParagraphFont" style:family="text">
      <style:text-properties style:font-weight-complex="bold" style:font-size-complex="12pt"/>
    </style:style>
    <style:style style:name="T2836" style:parent-style-name="DefaultParagraphFont" style:family="text">
      <style:text-properties style:font-weight-complex="bold" style:font-size-complex="12pt"/>
    </style:style>
    <style:style style:name="T2837" style:parent-style-name="DefaultParagraphFont" style:family="text">
      <style:text-properties style:font-weight-complex="bold" style:font-size-complex="12pt"/>
    </style:style>
    <style:style style:name="T2838" style:parent-style-name="DefaultParagraphFont" style:family="text">
      <style:text-properties style:font-weight-complex="bold" style:font-size-complex="12pt"/>
    </style:style>
    <style:style style:name="T2839" style:parent-style-name="DefaultParagraphFont" style:family="text">
      <style:text-properties style:font-weight-complex="bold" style:font-size-complex="12pt"/>
    </style:style>
    <style:style style:name="T2840" style:parent-style-name="DefaultParagraphFont" style:family="text">
      <style:text-properties style:font-weight-complex="bold" style:font-size-complex="12pt"/>
    </style:style>
    <style:style style:name="T2841" style:parent-style-name="DefaultParagraphFont" style:family="text">
      <style:text-properties style:font-weight-complex="bold" style:font-size-complex="12pt"/>
    </style:style>
    <style:style style:name="T2842" style:parent-style-name="DefaultParagraphFont" style:family="text">
      <style:text-properties style:font-weight-complex="bold" style:font-size-complex="12pt"/>
    </style:style>
    <style:style style:name="T2843" style:parent-style-name="DefaultParagraphFont" style:family="text">
      <style:text-properties style:font-weight-complex="bold" style:font-size-complex="12pt"/>
    </style:style>
    <style:style style:name="T2844" style:parent-style-name="DefaultParagraphFont" style:family="text">
      <style:text-properties style:font-weight-complex="bold" style:font-size-complex="12pt"/>
    </style:style>
    <style:style style:name="T2845" style:parent-style-name="DefaultParagraphFont" style:family="text">
      <style:text-properties style:font-weight-complex="bold" style:font-size-complex="12pt"/>
    </style:style>
    <style:style style:name="T2846" style:parent-style-name="DefaultParagraphFont" style:family="text">
      <style:text-properties style:font-weight-complex="bold" style:font-size-complex="12pt"/>
    </style:style>
    <style:style style:name="T2847" style:parent-style-name="DefaultParagraphFont" style:family="text">
      <style:text-properties style:font-weight-complex="bold" style:font-size-complex="12pt"/>
    </style:style>
    <style:style style:name="T2848" style:parent-style-name="DefaultParagraphFont" style:family="text">
      <style:text-properties style:font-weight-complex="bold" style:font-size-complex="12pt"/>
    </style:style>
    <style:style style:name="T2849" style:parent-style-name="DefaultParagraphFont" style:family="text">
      <style:text-properties style:font-weight-complex="bold" style:font-size-complex="12pt"/>
    </style:style>
    <style:style style:name="T2850" style:parent-style-name="DefaultParagraphFont" style:family="text">
      <style:text-properties style:font-weight-complex="bold" style:font-size-complex="12pt"/>
    </style:style>
    <style:style style:name="T2851" style:parent-style-name="DefaultParagraphFont" style:family="text">
      <style:text-properties style:font-weight-complex="bold" style:font-size-complex="12pt"/>
    </style:style>
    <style:style style:name="T2852" style:parent-style-name="DefaultParagraphFont" style:family="text">
      <style:text-properties style:font-weight-complex="bold" style:font-size-complex="12pt"/>
    </style:style>
    <style:style style:name="T2853" style:parent-style-name="DefaultParagraphFont" style:family="text">
      <style:text-properties style:font-weight-complex="bold" style:font-size-complex="12pt"/>
    </style:style>
    <style:style style:name="T2854" style:parent-style-name="DefaultParagraphFont" style:family="text">
      <style:text-properties style:font-weight-complex="bold" style:font-size-complex="12pt"/>
    </style:style>
    <style:style style:name="T2855" style:parent-style-name="DefaultParagraphFont" style:family="text">
      <style:text-properties style:font-weight-complex="bold" style:font-size-complex="12pt"/>
    </style:style>
    <style:style style:name="T2856" style:parent-style-name="DefaultParagraphFont" style:family="text">
      <style:text-properties style:font-weight-complex="bold" style:font-size-complex="12pt"/>
    </style:style>
    <style:style style:name="T2857" style:parent-style-name="DefaultParagraphFont" style:family="text">
      <style:text-properties style:font-weight-complex="bold" style:font-size-complex="12pt"/>
    </style:style>
    <style:style style:name="T2858" style:parent-style-name="DefaultParagraphFont" style:family="text">
      <style:text-properties style:font-weight-complex="bold" style:font-size-complex="12pt"/>
    </style:style>
    <style:style style:name="T2859" style:parent-style-name="DefaultParagraphFont" style:family="text">
      <style:text-properties style:font-weight-complex="bold" style:font-size-complex="12pt"/>
    </style:style>
    <style:style style:name="T2860" style:parent-style-name="DefaultParagraphFont" style:family="text">
      <style:text-properties style:font-weight-complex="bold" style:font-size-complex="12pt"/>
    </style:style>
    <style:style style:name="T2861" style:parent-style-name="DefaultParagraphFont" style:family="text">
      <style:text-properties style:font-weight-complex="bold" style:font-size-complex="12pt"/>
    </style:style>
    <style:style style:name="T2862" style:parent-style-name="DefaultParagraphFont" style:family="text">
      <style:text-properties style:font-weight-complex="bold" style:font-size-complex="12pt"/>
    </style:style>
    <style:style style:name="T2863" style:parent-style-name="DefaultParagraphFont" style:family="text">
      <style:text-properties style:font-weight-complex="bold" style:font-size-complex="12pt"/>
    </style:style>
    <style:style style:name="T2864" style:parent-style-name="DefaultParagraphFont" style:family="text">
      <style:text-properties style:font-weight-complex="bold" style:font-size-complex="12pt"/>
    </style:style>
    <style:style style:name="T2865" style:parent-style-name="DefaultParagraphFont" style:family="text">
      <style:text-properties style:font-weight-complex="bold" style:font-size-complex="12pt"/>
    </style:style>
    <style:style style:name="T2866" style:parent-style-name="DefaultParagraphFont" style:family="text">
      <style:text-properties style:font-weight-complex="bold" style:font-size-complex="12pt"/>
    </style:style>
    <style:style style:name="T2867" style:parent-style-name="DefaultParagraphFont" style:family="text">
      <style:text-properties style:font-weight-complex="bold" style:font-size-complex="12pt"/>
    </style:style>
    <style:style style:name="T2868" style:parent-style-name="DefaultParagraphFont" style:family="text">
      <style:text-properties style:font-weight-complex="bold" style:font-size-complex="12pt"/>
    </style:style>
    <style:style style:name="T2869" style:parent-style-name="DefaultParagraphFont" style:family="text">
      <style:text-properties style:font-weight-complex="bold" style:font-size-complex="12pt"/>
    </style:style>
    <style:style style:name="P2870" style:parent-style-name="Roman" style:family="paragraph">
      <style:text-properties style:font-weight-complex="bold" style:font-size-complex="12pt"/>
    </style:style>
    <style:style style:name="T28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72" style:parent-style-name="DefaultParagraphFont" style:family="text">
      <style:text-properties style:font-weight-complex="bold" style:font-size-complex="12pt"/>
    </style:style>
    <style:style style:name="T2873" style:parent-style-name="DefaultParagraphFont" style:family="text">
      <style:text-properties style:font-weight-complex="bold" style:font-size-complex="12pt"/>
    </style:style>
    <style:style style:name="T2874" style:parent-style-name="DefaultParagraphFont" style:family="text">
      <style:text-properties style:font-weight-complex="bold" style:font-size-complex="12pt"/>
    </style:style>
    <style:style style:name="T2875" style:parent-style-name="DefaultParagraphFont" style:family="text">
      <style:text-properties style:font-weight-complex="bold" style:font-size-complex="12pt"/>
    </style:style>
    <style:style style:name="T2876" style:parent-style-name="DefaultParagraphFont" style:family="text">
      <style:text-properties style:font-weight-complex="bold" style:font-size-complex="12pt"/>
    </style:style>
    <style:style style:name="T2877" style:parent-style-name="DefaultParagraphFont" style:family="text">
      <style:text-properties style:font-weight-complex="bold" style:font-size-complex="12pt"/>
    </style:style>
    <style:style style:name="T2878" style:parent-style-name="DefaultParagraphFont" style:family="text">
      <style:text-properties style:font-weight-complex="bold" style:font-size-complex="12pt"/>
    </style:style>
    <style:style style:name="T2879" style:parent-style-name="DefaultParagraphFont" style:family="text">
      <style:text-properties style:font-weight-complex="bold" style:font-size-complex="12pt"/>
    </style:style>
    <style:style style:name="T28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81" style:parent-style-name="DefaultParagraphFont" style:family="text">
      <style:text-properties style:font-weight-complex="bold" style:font-size-complex="12pt"/>
    </style:style>
    <style:style style:name="T2882" style:parent-style-name="DefaultParagraphFont" style:family="text">
      <style:text-properties style:font-weight-complex="bold" fo:font-size="10pt" style:font-size-asian="10pt" style:font-size-complex="12pt"/>
    </style:style>
    <style:style style:name="T28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84" style:parent-style-name="DefaultParagraphFont" style:family="text">
      <style:text-properties style:font-weight-complex="bold" fo:font-size="10pt" style:font-size-asian="10pt" style:font-size-complex="12pt"/>
    </style:style>
    <style:style style:name="T2885" style:parent-style-name="DefaultParagraphFont" style:family="text">
      <style:text-properties style:font-weight-complex="bold" style:font-size-complex="12pt"/>
    </style:style>
    <style:style style:name="T2886" style:parent-style-name="DefaultParagraphFont" style:family="text">
      <style:text-properties style:font-weight-complex="bold" style:font-size-complex="12pt"/>
    </style:style>
    <style:style style:name="T2887" style:parent-style-name="DefaultParagraphFont" style:family="text">
      <style:text-properties style:font-weight-complex="bold" style:font-size-complex="12pt"/>
    </style:style>
    <style:style style:name="T2888" style:parent-style-name="DefaultParagraphFont" style:family="text">
      <style:text-properties style:font-weight-complex="bold" style:font-size-complex="12pt"/>
    </style:style>
    <style:style style:name="T2889" style:parent-style-name="DefaultParagraphFont" style:family="text">
      <style:text-properties style:font-weight-complex="bold" style:font-size-complex="12pt"/>
    </style:style>
    <style:style style:name="T2890" style:parent-style-name="DefaultParagraphFont" style:family="text">
      <style:text-properties style:font-weight-complex="bold" style:font-size-complex="12pt"/>
    </style:style>
    <style:style style:name="T2891" style:parent-style-name="DefaultParagraphFont" style:family="text">
      <style:text-properties style:font-weight-complex="bold" style:font-size-complex="12pt"/>
    </style:style>
    <style:style style:name="T2892" style:parent-style-name="DefaultParagraphFont" style:family="text">
      <style:text-properties style:font-weight-complex="bold" style:font-size-complex="12pt"/>
    </style:style>
    <style:style style:name="T2893" style:parent-style-name="DefaultParagraphFont" style:family="text">
      <style:text-properties style:font-weight-complex="bold" style:font-size-complex="12pt"/>
    </style:style>
    <style:style style:name="T2894" style:parent-style-name="DefaultParagraphFont" style:family="text">
      <style:text-properties style:font-weight-complex="bold" style:font-size-complex="12pt"/>
    </style:style>
    <style:style style:name="T2895" style:parent-style-name="DefaultParagraphFont" style:family="text">
      <style:text-properties style:font-weight-complex="bold" style:font-size-complex="12pt"/>
    </style:style>
    <style:style style:name="T2896" style:parent-style-name="DefaultParagraphFont" style:family="text">
      <style:text-properties style:font-weight-complex="bold" style:font-size-complex="12pt"/>
    </style:style>
    <style:style style:name="T2897" style:parent-style-name="DefaultParagraphFont" style:family="text">
      <style:text-properties style:font-weight-complex="bold" style:font-size-complex="12pt"/>
    </style:style>
    <style:style style:name="T2898" style:parent-style-name="DefaultParagraphFont" style:family="text">
      <style:text-properties style:font-weight-complex="bold" style:font-size-complex="12pt"/>
    </style:style>
    <style:style style:name="T2899" style:parent-style-name="DefaultParagraphFont" style:family="text">
      <style:text-properties style:font-weight-complex="bold" style:font-size-complex="12pt"/>
    </style:style>
    <style:style style:name="T2900" style:parent-style-name="DefaultParagraphFont" style:family="text">
      <style:text-properties style:font-weight-complex="bold" style:font-size-complex="12pt"/>
    </style:style>
    <style:style style:name="T2901" style:parent-style-name="DefaultParagraphFont" style:family="text">
      <style:text-properties style:font-weight-complex="bold" style:font-size-complex="12pt"/>
    </style:style>
    <style:style style:name="T2902" style:parent-style-name="DefaultParagraphFont" style:family="text">
      <style:text-properties style:font-weight-complex="bold" style:font-size-complex="12pt"/>
    </style:style>
    <style:style style:name="T2903" style:parent-style-name="DefaultParagraphFont" style:family="text">
      <style:text-properties style:font-weight-complex="bold" style:font-size-complex="12pt"/>
    </style:style>
    <style:style style:name="T2904" style:parent-style-name="DefaultParagraphFont" style:family="text">
      <style:text-properties style:font-weight-complex="bold" style:font-size-complex="12pt"/>
    </style:style>
    <style:style style:name="T2905" style:parent-style-name="DefaultParagraphFont" style:family="text">
      <style:text-properties style:font-weight-complex="bold" style:font-size-complex="12pt"/>
    </style:style>
    <style:style style:name="T2906" style:parent-style-name="DefaultParagraphFont" style:family="text">
      <style:text-properties style:font-weight-complex="bold" style:font-size-complex="12pt"/>
    </style:style>
    <style:style style:name="T2907" style:parent-style-name="DefaultParagraphFont" style:family="text">
      <style:text-properties style:font-weight-complex="bold" style:font-size-complex="12pt"/>
    </style:style>
    <style:style style:name="T2908" style:parent-style-name="DefaultParagraphFont" style:family="text">
      <style:text-properties style:font-weight-complex="bold" style:font-size-complex="12pt"/>
    </style:style>
    <style:style style:name="T2909" style:parent-style-name="DefaultParagraphFont" style:family="text">
      <style:text-properties style:font-weight-complex="bold" style:font-size-complex="12pt"/>
    </style:style>
    <style:style style:name="T2910" style:parent-style-name="DefaultParagraphFont" style:family="text">
      <style:text-properties style:font-weight-complex="bold" style:font-size-complex="12pt"/>
    </style:style>
    <style:style style:name="T2911" style:parent-style-name="DefaultParagraphFont" style:family="text">
      <style:text-properties style:font-weight-complex="bold" style:font-size-complex="12pt"/>
    </style:style>
    <style:style style:name="T2912" style:parent-style-name="DefaultParagraphFont" style:family="text">
      <style:text-properties style:font-weight-complex="bold" style:font-size-complex="12pt"/>
    </style:style>
    <style:style style:name="T2913" style:parent-style-name="DefaultParagraphFont" style:family="text">
      <style:text-properties style:font-weight-complex="bold" style:font-size-complex="12pt"/>
    </style:style>
    <style:style style:name="T2914" style:parent-style-name="DefaultParagraphFont" style:family="text">
      <style:text-properties style:font-weight-complex="bold" style:font-size-complex="12pt"/>
    </style:style>
    <style:style style:name="T2915" style:parent-style-name="DefaultParagraphFont" style:family="text">
      <style:text-properties style:font-weight-complex="bold" style:font-size-complex="12pt"/>
    </style:style>
    <style:style style:name="T2916" style:parent-style-name="DefaultParagraphFont" style:family="text">
      <style:text-properties style:font-weight-complex="bold" style:font-size-complex="12pt"/>
    </style:style>
    <style:style style:name="T2917" style:parent-style-name="DefaultParagraphFont" style:family="text">
      <style:text-properties style:font-weight-complex="bold" style:font-size-complex="12pt"/>
    </style:style>
    <style:style style:name="T2918" style:parent-style-name="DefaultParagraphFont" style:family="text">
      <style:text-properties style:font-weight-complex="bold" style:font-size-complex="12pt"/>
    </style:style>
    <style:style style:name="T2919" style:parent-style-name="DefaultParagraphFont" style:family="text">
      <style:text-properties style:font-weight-complex="bold" style:font-size-complex="12pt"/>
    </style:style>
    <style:style style:name="T2920" style:parent-style-name="DefaultParagraphFont" style:family="text">
      <style:text-properties style:font-weight-complex="bold" style:font-size-complex="12pt"/>
    </style:style>
    <style:style style:name="T2921" style:parent-style-name="DefaultParagraphFont" style:family="text">
      <style:text-properties style:font-weight-complex="bold" style:font-size-complex="12pt"/>
    </style:style>
    <style:style style:name="T2922" style:parent-style-name="DefaultParagraphFont" style:family="text">
      <style:text-properties style:font-weight-complex="bold" style:font-size-complex="12pt"/>
    </style:style>
    <style:style style:name="T2923" style:parent-style-name="DefaultParagraphFont" style:family="text">
      <style:text-properties style:font-weight-complex="bold" style:font-size-complex="12pt"/>
    </style:style>
    <style:style style:name="P2924" style:parent-style-name="Roman" style:family="paragraph">
      <style:text-properties style:font-weight-complex="bold" style:font-size-complex="12pt"/>
    </style:style>
    <style:style style:name="T29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26" style:parent-style-name="DefaultParagraphFont" style:family="text">
      <style:text-properties style:font-weight-complex="bold" style:font-size-complex="12pt"/>
    </style:style>
    <style:style style:name="T2927" style:parent-style-name="DefaultParagraphFont" style:family="text">
      <style:text-properties style:font-weight-complex="bold" fo:font-size="10pt" style:font-size-asian="10pt" style:font-size-complex="12pt"/>
    </style:style>
    <style:style style:name="T29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29" style:parent-style-name="DefaultParagraphFont" style:family="text">
      <style:text-properties style:font-weight-complex="bold" fo:font-size="10pt" style:font-size-asian="10pt" style:font-size-complex="12pt"/>
    </style:style>
    <style:style style:name="T2930" style:parent-style-name="DefaultParagraphFont" style:family="text">
      <style:text-properties style:font-weight-complex="bold" style:font-size-complex="12pt"/>
    </style:style>
    <style:style style:name="T2931" style:parent-style-name="DefaultParagraphFont" style:family="text">
      <style:text-properties style:font-weight-complex="bold" style:font-size-complex="12pt"/>
    </style:style>
    <style:style style:name="T2932" style:parent-style-name="DefaultParagraphFont" style:family="text">
      <style:text-properties style:font-weight-complex="bold" style:font-size-complex="12pt"/>
    </style:style>
    <style:style style:name="T2933" style:parent-style-name="DefaultParagraphFont" style:family="text">
      <style:text-properties style:font-weight-complex="bold" style:font-size-complex="12pt"/>
    </style:style>
    <style:style style:name="T2934" style:parent-style-name="DefaultParagraphFont" style:family="text">
      <style:text-properties style:font-weight-complex="bold" style:font-size-complex="12pt"/>
    </style:style>
    <style:style style:name="T2935" style:parent-style-name="DefaultParagraphFont" style:family="text">
      <style:text-properties style:font-weight-complex="bold" style:font-size-complex="12pt"/>
    </style:style>
    <style:style style:name="T2936" style:parent-style-name="DefaultParagraphFont" style:family="text">
      <style:text-properties style:font-weight-complex="bold" style:font-size-complex="12pt"/>
    </style:style>
    <style:style style:name="T2937" style:parent-style-name="DefaultParagraphFont" style:family="text">
      <style:text-properties style:font-weight-complex="bold" style:font-size-complex="12pt"/>
    </style:style>
    <style:style style:name="T2938" style:parent-style-name="DefaultParagraphFont" style:family="text">
      <style:text-properties style:font-weight-complex="bold" style:font-size-complex="12pt"/>
    </style:style>
    <style:style style:name="T2939" style:parent-style-name="DefaultParagraphFont" style:family="text">
      <style:text-properties style:font-weight-complex="bold" style:font-size-complex="12pt"/>
    </style:style>
    <style:style style:name="T2940" style:parent-style-name="DefaultParagraphFont" style:family="text">
      <style:text-properties style:font-weight-complex="bold" style:font-size-complex="12pt"/>
    </style:style>
    <style:style style:name="T2941" style:parent-style-name="DefaultParagraphFont" style:family="text">
      <style:text-properties style:font-weight-complex="bold" style:font-size-complex="12pt"/>
    </style:style>
    <style:style style:name="T2942" style:parent-style-name="DefaultParagraphFont" style:family="text">
      <style:text-properties style:font-weight-complex="bold" style:font-size-complex="12pt"/>
    </style:style>
    <style:style style:name="T2943" style:parent-style-name="DefaultParagraphFont" style:family="text">
      <style:text-properties style:font-weight-complex="bold" style:font-size-complex="12pt"/>
    </style:style>
    <style:style style:name="T2944" style:parent-style-name="DefaultParagraphFont" style:family="text">
      <style:text-properties style:font-weight-complex="bold" style:font-size-complex="12pt"/>
    </style:style>
    <style:style style:name="T2945" style:parent-style-name="DefaultParagraphFont" style:family="text">
      <style:text-properties style:font-weight-complex="bold" style:font-size-complex="12pt"/>
    </style:style>
    <style:style style:name="T2946" style:parent-style-name="DefaultParagraphFont" style:family="text">
      <style:text-properties style:font-weight-complex="bold" style:font-size-complex="12pt"/>
    </style:style>
    <style:style style:name="T2947" style:parent-style-name="DefaultParagraphFont" style:family="text">
      <style:text-properties style:font-weight-complex="bold" style:font-size-complex="12pt"/>
    </style:style>
    <style:style style:name="T2948" style:parent-style-name="DefaultParagraphFont" style:family="text">
      <style:text-properties style:font-weight-complex="bold" style:font-size-complex="12pt"/>
    </style:style>
    <style:style style:name="T2949" style:parent-style-name="DefaultParagraphFont" style:family="text">
      <style:text-properties style:font-weight-complex="bold" style:font-size-complex="12pt"/>
    </style:style>
    <style:style style:name="T2950" style:parent-style-name="DefaultParagraphFont" style:family="text">
      <style:text-properties style:font-weight-complex="bold" style:font-size-complex="12pt"/>
    </style:style>
    <style:style style:name="T2951" style:parent-style-name="DefaultParagraphFont" style:family="text">
      <style:text-properties style:font-weight-complex="bold" style:font-size-complex="12pt"/>
    </style:style>
    <style:style style:name="T2952" style:parent-style-name="DefaultParagraphFont" style:family="text">
      <style:text-properties style:font-weight-complex="bold" style:font-size-complex="12pt"/>
    </style:style>
    <style:style style:name="T2953" style:parent-style-name="DefaultParagraphFont" style:family="text">
      <style:text-properties style:font-weight-complex="bold" style:font-size-complex="12pt"/>
    </style:style>
    <style:style style:name="T2954" style:parent-style-name="DefaultParagraphFont" style:family="text">
      <style:text-properties style:font-weight-complex="bold" style:font-size-complex="12pt"/>
    </style:style>
    <style:style style:name="T2955" style:parent-style-name="DefaultParagraphFont" style:family="text">
      <style:text-properties style:font-weight-complex="bold" style:font-size-complex="12pt"/>
    </style:style>
    <style:style style:name="T2956" style:parent-style-name="DefaultParagraphFont" style:family="text">
      <style:text-properties style:font-weight-complex="bold" style:font-size-complex="12pt"/>
    </style:style>
    <style:style style:name="T2957" style:parent-style-name="DefaultParagraphFont" style:family="text">
      <style:text-properties style:font-weight-complex="bold" style:font-size-complex="12pt"/>
    </style:style>
    <style:style style:name="T2958" style:parent-style-name="DefaultParagraphFont" style:family="text">
      <style:text-properties style:font-weight-complex="bold" style:font-size-complex="12pt"/>
    </style:style>
    <style:style style:name="T2959" style:parent-style-name="DefaultParagraphFont" style:family="text">
      <style:text-properties style:font-weight-complex="bold" style:font-size-complex="12pt"/>
    </style:style>
    <style:style style:name="T2960" style:parent-style-name="DefaultParagraphFont" style:family="text">
      <style:text-properties style:font-weight-complex="bold" style:font-size-complex="12pt"/>
    </style:style>
    <style:style style:name="T2961" style:parent-style-name="DefaultParagraphFont" style:family="text">
      <style:text-properties style:font-weight-complex="bold" style:font-size-complex="12pt"/>
    </style:style>
    <style:style style:name="T2962" style:parent-style-name="DefaultParagraphFont" style:family="text">
      <style:text-properties style:font-weight-complex="bold" style:font-size-complex="12pt"/>
    </style:style>
    <style:style style:name="T2963" style:parent-style-name="DefaultParagraphFont" style:family="text">
      <style:text-properties style:font-weight-complex="bold" style:font-size-complex="12pt"/>
    </style:style>
    <style:style style:name="T2964" style:parent-style-name="DefaultParagraphFont" style:family="text">
      <style:text-properties style:font-weight-complex="bold" style:font-size-complex="12pt"/>
    </style:style>
    <style:style style:name="T2965" style:parent-style-name="DefaultParagraphFont" style:family="text">
      <style:text-properties style:font-weight-complex="bold" style:font-size-complex="12pt"/>
    </style:style>
    <style:style style:name="T2966" style:parent-style-name="DefaultParagraphFont" style:family="text">
      <style:text-properties style:font-weight-complex="bold" style:font-size-complex="12pt"/>
    </style:style>
    <style:style style:name="T2967" style:parent-style-name="DefaultParagraphFont" style:family="text">
      <style:text-properties style:font-weight-complex="bold" style:font-size-complex="12pt"/>
    </style:style>
    <style:style style:name="T2968" style:parent-style-name="DefaultParagraphFont" style:family="text">
      <style:text-properties style:font-weight-complex="bold" style:font-size-complex="12pt"/>
    </style:style>
    <style:style style:name="T2969" style:parent-style-name="DefaultParagraphFont" style:family="text">
      <style:text-properties style:font-weight-complex="bold" style:font-size-complex="12pt"/>
    </style:style>
    <style:style style:name="T2970" style:parent-style-name="DefaultParagraphFont" style:family="text">
      <style:text-properties style:font-weight-complex="bold" style:font-size-complex="12pt"/>
    </style:style>
    <style:style style:name="T2971" style:parent-style-name="DefaultParagraphFont" style:family="text">
      <style:text-properties style:font-weight-complex="bold" style:font-size-complex="12pt"/>
    </style:style>
    <style:style style:name="T2972" style:parent-style-name="DefaultParagraphFont" style:family="text">
      <style:text-properties style:font-weight-complex="bold" style:font-size-complex="12pt"/>
    </style:style>
    <style:style style:name="T2973" style:parent-style-name="DefaultParagraphFont" style:family="text">
      <style:text-properties style:font-weight-complex="bold" style:font-size-complex="12pt"/>
    </style:style>
    <style:style style:name="T2974" style:parent-style-name="DefaultParagraphFont" style:family="text">
      <style:text-properties style:font-weight-complex="bold" style:font-size-complex="12pt"/>
    </style:style>
    <style:style style:name="T2975" style:parent-style-name="DefaultParagraphFont" style:family="text">
      <style:text-properties style:font-weight-complex="bold" style:font-size-complex="12pt"/>
    </style:style>
    <style:style style:name="T2976" style:parent-style-name="DefaultParagraphFont" style:family="text">
      <style:text-properties style:font-weight-complex="bold" style:font-size-complex="12pt"/>
    </style:style>
    <style:style style:name="T2977" style:parent-style-name="DefaultParagraphFont" style:family="text">
      <style:text-properties style:font-weight-complex="bold" style:font-size-complex="12pt"/>
    </style:style>
    <style:style style:name="T2978" style:parent-style-name="DefaultParagraphFont" style:family="text">
      <style:text-properties style:font-weight-complex="bold" style:font-size-complex="12pt"/>
    </style:style>
    <style:style style:name="T2979" style:parent-style-name="DefaultParagraphFont" style:family="text">
      <style:text-properties style:font-weight-complex="bold" style:font-size-complex="12pt"/>
    </style:style>
    <style:style style:name="T2980" style:parent-style-name="DefaultParagraphFont" style:family="text">
      <style:text-properties style:font-weight-complex="bold" style:font-size-complex="12pt"/>
    </style:style>
    <style:style style:name="T2981" style:parent-style-name="DefaultParagraphFont" style:family="text">
      <style:text-properties style:font-weight-complex="bold" style:font-size-complex="12pt"/>
    </style:style>
    <style:style style:name="T2982" style:parent-style-name="DefaultParagraphFont" style:family="text">
      <style:text-properties style:font-weight-complex="bold" style:font-size-complex="12pt"/>
    </style:style>
    <style:style style:name="T2983" style:parent-style-name="DefaultParagraphFont" style:family="text">
      <style:text-properties style:font-weight-complex="bold" style:font-size-complex="12pt"/>
    </style:style>
    <style:style style:name="T2984" style:parent-style-name="DefaultParagraphFont" style:family="text">
      <style:text-properties style:font-weight-complex="bold" style:font-size-complex="12pt"/>
    </style:style>
    <style:style style:name="T2985" style:parent-style-name="DefaultParagraphFont" style:family="text">
      <style:text-properties style:font-weight-complex="bold" style:font-size-complex="12pt"/>
    </style:style>
    <style:style style:name="T2986" style:parent-style-name="DefaultParagraphFont" style:family="text">
      <style:text-properties style:font-weight-complex="bold" style:font-size-complex="12pt"/>
    </style:style>
    <style:style style:name="T2987" style:parent-style-name="DefaultParagraphFont" style:family="text">
      <style:text-properties style:font-weight-complex="bold" style:font-size-complex="12pt"/>
    </style:style>
    <style:style style:name="T2988" style:parent-style-name="DefaultParagraphFont" style:family="text">
      <style:text-properties style:font-weight-complex="bold" style:font-size-complex="12pt"/>
    </style:style>
    <style:style style:name="T2989" style:parent-style-name="DefaultParagraphFont" style:family="text">
      <style:text-properties style:font-weight-complex="bold" style:font-size-complex="12pt"/>
    </style:style>
    <style:style style:name="T2990" style:parent-style-name="DefaultParagraphFont" style:family="text">
      <style:text-properties style:font-weight-complex="bold" style:font-size-complex="12pt"/>
    </style:style>
    <style:style style:name="T2991" style:parent-style-name="DefaultParagraphFont" style:family="text">
      <style:text-properties style:font-weight-complex="bold" style:font-size-complex="12pt"/>
    </style:style>
    <style:style style:name="T2992" style:parent-style-name="DefaultParagraphFont" style:family="text">
      <style:text-properties style:font-weight-complex="bold" style:font-size-complex="12pt"/>
    </style:style>
    <style:style style:name="T2993" style:parent-style-name="DefaultParagraphFont" style:family="text">
      <style:text-properties style:font-weight-complex="bold" style:font-size-complex="12pt"/>
    </style:style>
    <style:style style:name="T2994" style:parent-style-name="DefaultParagraphFont" style:family="text">
      <style:text-properties style:font-weight-complex="bold" style:font-size-complex="12pt"/>
    </style:style>
    <style:style style:name="T2995" style:parent-style-name="DefaultParagraphFont" style:family="text">
      <style:text-properties style:font-weight-complex="bold" style:font-size-complex="12pt"/>
    </style:style>
    <style:style style:name="T2996" style:parent-style-name="DefaultParagraphFont" style:family="text">
      <style:text-properties style:font-weight-complex="bold" style:font-size-complex="12pt"/>
    </style:style>
    <style:style style:name="T2997" style:parent-style-name="DefaultParagraphFont" style:family="text">
      <style:text-properties style:font-weight-complex="bold" style:font-size-complex="12pt"/>
    </style:style>
    <style:style style:name="T2998" style:parent-style-name="DefaultParagraphFont" style:family="text">
      <style:text-properties style:font-weight-complex="bold" style:font-size-complex="12pt"/>
    </style:style>
    <style:style style:name="T2999" style:parent-style-name="DefaultParagraphFont" style:family="text">
      <style:text-properties style:font-weight-complex="bold" style:font-size-complex="12pt"/>
    </style:style>
    <style:style style:name="T3000" style:parent-style-name="DefaultParagraphFont" style:family="text">
      <style:text-properties style:font-weight-complex="bold" style:font-size-complex="12pt"/>
    </style:style>
    <style:style style:name="T3001" style:parent-style-name="DefaultParagraphFont" style:family="text">
      <style:text-properties style:font-weight-complex="bold" style:font-size-complex="12pt"/>
    </style:style>
    <style:style style:name="T3002" style:parent-style-name="DefaultParagraphFont" style:family="text">
      <style:text-properties style:font-weight-complex="bold" style:font-size-complex="12pt"/>
    </style:style>
    <style:style style:name="T3003" style:parent-style-name="DefaultParagraphFont" style:family="text">
      <style:text-properties style:font-weight-complex="bold" style:font-size-complex="12pt"/>
    </style:style>
    <style:style style:name="T3004" style:parent-style-name="DefaultParagraphFont" style:family="text">
      <style:text-properties style:font-weight-complex="bold" style:font-size-complex="12pt"/>
    </style:style>
    <style:style style:name="T3005" style:parent-style-name="DefaultParagraphFont" style:family="text">
      <style:text-properties style:font-weight-complex="bold" style:font-size-complex="12pt"/>
    </style:style>
    <style:style style:name="T3006" style:parent-style-name="DefaultParagraphFont" style:family="text">
      <style:text-properties style:font-weight-complex="bold" style:font-size-complex="12pt"/>
    </style:style>
    <style:style style:name="T3007" style:parent-style-name="DefaultParagraphFont" style:family="text">
      <style:text-properties style:font-weight-complex="bold" style:font-size-complex="12pt"/>
    </style:style>
    <style:style style:name="T3008" style:parent-style-name="DefaultParagraphFont" style:family="text">
      <style:text-properties style:font-weight-complex="bold" style:font-size-complex="12pt"/>
    </style:style>
    <style:style style:name="T3009" style:parent-style-name="DefaultParagraphFont" style:family="text">
      <style:text-properties style:font-weight-complex="bold" style:font-size-complex="12pt"/>
    </style:style>
    <style:style style:name="T3010" style:parent-style-name="DefaultParagraphFont" style:family="text">
      <style:text-properties style:font-weight-complex="bold" style:font-size-complex="12pt"/>
    </style:style>
    <style:style style:name="T3011" style:parent-style-name="DefaultParagraphFont" style:family="text">
      <style:text-properties style:font-weight-complex="bold" style:font-size-complex="12pt"/>
    </style:style>
    <style:style style:name="T3012" style:parent-style-name="DefaultParagraphFont" style:family="text">
      <style:text-properties style:font-weight-complex="bold" style:font-size-complex="12pt"/>
    </style:style>
    <style:style style:name="T3013" style:parent-style-name="DefaultParagraphFont" style:family="text">
      <style:text-properties style:font-weight-complex="bold" style:font-size-complex="12pt"/>
    </style:style>
    <style:style style:name="T3014" style:parent-style-name="DefaultParagraphFont" style:family="text">
      <style:text-properties style:font-weight-complex="bold" style:font-size-complex="12pt"/>
    </style:style>
    <style:style style:name="T3015" style:parent-style-name="DefaultParagraphFont" style:family="text">
      <style:text-properties style:font-weight-complex="bold" style:font-size-complex="12pt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style:font-weight-complex="bold" style:font-size-complex="12pt"/>
    </style:style>
    <style:style style:name="T3018" style:parent-style-name="DefaultParagraphFont" style:family="text">
      <style:text-properties style:font-weight-complex="bold"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T3020" style:parent-style-name="DefaultParagraphFont" style:family="text">
      <style:text-properties style:font-weight-complex="bold" style:font-size-complex="12pt"/>
    </style:style>
    <style:style style:name="T3021" style:parent-style-name="DefaultParagraphFont" style:family="text">
      <style:text-properties style:font-weight-complex="bold" style:font-size-complex="12pt"/>
    </style:style>
    <style:style style:name="T3022" style:parent-style-name="DefaultParagraphFont" style:family="text">
      <style:text-properties style:font-weight-complex="bold" style:font-size-complex="12pt"/>
    </style:style>
    <style:style style:name="T3023" style:parent-style-name="DefaultParagraphFont" style:family="text">
      <style:text-properties style:font-weight-complex="bold" style:font-size-complex="12pt"/>
    </style:style>
    <style:style style:name="T3024" style:parent-style-name="DefaultParagraphFont" style:family="text">
      <style:text-properties style:font-weight-complex="bold" style:font-size-complex="12pt"/>
    </style:style>
    <style:style style:name="T3025" style:parent-style-name="DefaultParagraphFont" style:family="text">
      <style:text-properties style:font-weight-complex="bold" style:font-size-complex="12pt"/>
    </style:style>
    <style:style style:name="T3026" style:parent-style-name="DefaultParagraphFont" style:family="text">
      <style:text-properties style:font-weight-complex="bold" style:font-size-complex="12pt"/>
    </style:style>
    <style:style style:name="T3027" style:parent-style-name="DefaultParagraphFont" style:family="text">
      <style:text-properties style:font-weight-complex="bold" style:font-size-complex="12pt"/>
    </style:style>
    <style:style style:name="T3028" style:parent-style-name="DefaultParagraphFont" style:family="text">
      <style:text-properties style:font-weight-complex="bold" style:font-size-complex="12pt"/>
    </style:style>
    <style:style style:name="T3029" style:parent-style-name="DefaultParagraphFont" style:family="text">
      <style:text-properties style:font-weight-complex="bold" style:font-size-complex="12pt"/>
    </style:style>
    <style:style style:name="T3030" style:parent-style-name="DefaultParagraphFont" style:family="text">
      <style:text-properties style:font-weight-complex="bold" style:font-size-complex="12pt"/>
    </style:style>
    <style:style style:name="T3031" style:parent-style-name="DefaultParagraphFont" style:family="text">
      <style:text-properties style:font-weight-complex="bold" style:font-size-complex="12pt"/>
    </style:style>
    <style:style style:name="T3032" style:parent-style-name="DefaultParagraphFont" style:family="text">
      <style:text-properties style:font-weight-complex="bold" style:font-size-complex="12pt"/>
    </style:style>
    <style:style style:name="T3033" style:parent-style-name="DefaultParagraphFont" style:family="text">
      <style:text-properties style:font-weight-complex="bold" style:font-size-complex="12pt"/>
    </style:style>
    <style:style style:name="T3034" style:parent-style-name="DefaultParagraphFont" style:family="text">
      <style:text-properties style:font-weight-complex="bold" style:font-size-complex="12pt"/>
    </style:style>
    <style:style style:name="T3035" style:parent-style-name="DefaultParagraphFont" style:family="text">
      <style:text-properties style:font-weight-complex="bold" style:font-size-complex="12pt"/>
    </style:style>
    <style:style style:name="T3036" style:parent-style-name="DefaultParagraphFont" style:family="text">
      <style:text-properties style:font-weight-complex="bold" style:font-size-complex="12pt"/>
    </style:style>
    <style:style style:name="T3037" style:parent-style-name="DefaultParagraphFont" style:family="text">
      <style:text-properties style:font-weight-complex="bold" style:font-size-complex="12pt"/>
    </style:style>
    <style:style style:name="T3038" style:parent-style-name="DefaultParagraphFont" style:family="text">
      <style:text-properties style:font-weight-complex="bold" style:font-size-complex="12pt"/>
    </style:style>
    <style:style style:name="T3039" style:parent-style-name="DefaultParagraphFont" style:family="text">
      <style:text-properties style:font-weight-complex="bold" style:font-size-complex="12pt"/>
    </style:style>
    <style:style style:name="T3040" style:parent-style-name="DefaultParagraphFont" style:family="text">
      <style:text-properties style:font-weight-complex="bold" style:font-size-complex="12pt"/>
    </style:style>
    <style:style style:name="T3041" style:parent-style-name="DefaultParagraphFont" style:family="text">
      <style:text-properties style:font-weight-complex="bold" style:font-size-complex="12pt"/>
    </style:style>
    <style:style style:name="T3042" style:parent-style-name="DefaultParagraphFont" style:family="text">
      <style:text-properties style:font-weight-complex="bold" style:font-size-complex="12pt"/>
    </style:style>
    <style:style style:name="T3043" style:parent-style-name="DefaultParagraphFont" style:family="text">
      <style:text-properties style:font-weight-complex="bold" style:font-size-complex="12pt"/>
    </style:style>
    <style:style style:name="T3044" style:parent-style-name="DefaultParagraphFont" style:family="text">
      <style:text-properties style:font-weight-complex="bold" style:font-size-complex="12pt"/>
    </style:style>
    <style:style style:name="T3045" style:parent-style-name="DefaultParagraphFont" style:family="text">
      <style:text-properties fo:font-weight="bold" style:font-weight-asian="bold" fo:font-size="11pt" style:font-size-asian="11pt"/>
    </style:style>
    <style:style style:name="T3046" style:parent-style-name="DefaultParagraphFont" style:family="text">
      <style:text-properties fo:font-style="italic" style:font-style-asian="italic"/>
    </style:style>
    <style:style style:name="T3047" style:parent-style-name="DefaultParagraphFont" style:family="text">
      <style:text-properties fo:font-style="italic" style:font-style-asian="italic"/>
    </style:style>
    <style:style style:name="T3048" style:parent-style-name="DefaultParagraphFont" style:family="text">
      <style:text-properties fo:font-style="italic" style:font-style-asian="italic"/>
    </style:style>
    <style:style style:name="T3049" style:parent-style-name="DefaultParagraphFont" style:family="text">
      <style:text-properties fo:font-style="italic" style:font-style-asian="italic"/>
    </style:style>
    <style:style style:name="T3050" style:parent-style-name="DefaultParagraphFont" style:family="text">
      <style:text-properties fo:font-style="italic" style:font-style-asian="italic"/>
    </style:style>
    <style:style style:name="T3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 fo:font-size="10pt" style:font-size-asian="10pt"/>
    </style:style>
    <style:style style:name="T30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5" style:parent-style-name="DefaultParagraphFont" style:family="text">
      <style:text-properties style:font-weight-complex="bold" fo:font-size="10pt" style:font-size-asian="10pt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fo:font-weight="bold" style:font-weight-asian="bold" fo:font-size="11pt" style:font-size-asian="11pt"/>
    </style:style>
    <style:style style:name="T3058" style:parent-style-name="DefaultParagraphFont" style:family="text">
      <style:text-properties fo:font-weight="bold" style:font-weight-asian="bold" fo:font-size="11pt" style:font-size-asian="11pt"/>
    </style:style>
    <style:style style:name="T3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 fo:font-size="10pt" style:font-size-asian="10pt"/>
    </style:style>
    <style:style style:name="T30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3" style:parent-style-name="DefaultParagraphFont" style:family="text">
      <style:text-properties style:font-weight-complex="bold" fo:font-size="10pt" style:font-size-asian="10pt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68" style:parent-style-name="DefaultParagraphFont" style:family="text">
      <style:text-properties style:font-weight-complex="bold" style:font-size-complex="12pt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89" style:parent-style-name="DefaultParagraphFont" style:family="text">
      <style:text-properties style:font-weight-complex="bold" style:font-size-complex="12pt"/>
    </style:style>
    <style:style style:name="T3290" style:parent-style-name="DefaultParagraphFont" style:family="text">
      <style:text-properties style:font-weight-complex="bold" fo:font-size="10pt" style:font-size-asian="10pt" style:font-size-complex="12pt"/>
    </style:style>
    <style:style style:name="T32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92" style:parent-style-name="DefaultParagraphFont" style:family="text">
      <style:text-properties style:font-weight-complex="bold" fo:font-size="10pt" style:font-size-asian="10pt" style:font-size-complex="12pt"/>
    </style:style>
    <style:style style:name="T3293" style:parent-style-name="DefaultParagraphFont" style:family="text">
      <style:text-properties style:font-weight-complex="bold" style:font-size-complex="12pt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 fo:font-size="10pt" style:font-size-asian="10pt"/>
    </style:style>
    <style:style style:name="T34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9" style:parent-style-name="DefaultParagraphFont" style:family="text">
      <style:text-properties style:font-weight-complex="bold" fo:font-size="10pt" style:font-size-asian="10pt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fo:font-size="10pt" style:font-size-asian="10pt" style:font-size-complex="12pt"/>
    </style:style>
    <style:style style:name="T35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07" style:parent-style-name="DefaultParagraphFont" style:family="text">
      <style:text-properties fo:font-size="10pt" style:font-size-asian="10pt"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fo:letter-spacing="-0.0013in" style:font-size-complex="12pt"/>
    </style:style>
    <style:style style:name="T3510" style:parent-style-name="DefaultParagraphFont" style:family="text">
      <style:text-properties fo:letter-spacing="-0.0013in" style:font-size-complex="12pt"/>
    </style:style>
    <style:style style:name="T3511" style:parent-style-name="DefaultParagraphFont" style:family="text">
      <style:text-properties fo:letter-spacing="-0.0013in" style:font-size-complex="12pt"/>
    </style:style>
    <style:style style:name="T3512" style:parent-style-name="DefaultParagraphFont" style:family="text">
      <style:text-properties fo:letter-spacing="-0.0013in" style:font-size-complex="12pt"/>
    </style:style>
    <style:style style:name="T3513" style:parent-style-name="DefaultParagraphFont" style:family="text">
      <style:text-properties fo:letter-spacing="-0.0013in" style:font-size-complex="12pt"/>
    </style:style>
    <style:style style:name="T3514" style:parent-style-name="DefaultParagraphFont" style:family="text">
      <style:text-properties fo:letter-spacing="-0.0013in" style:font-size-complex="12pt"/>
    </style:style>
    <style:style style:name="T3515" style:parent-style-name="DefaultParagraphFont" style:family="text">
      <style:text-properties fo:letter-spacing="-0.0013in" style:font-size-complex="12pt"/>
    </style:style>
    <style:style style:name="T3516" style:parent-style-name="DefaultParagraphFont" style:family="text">
      <style:text-properties fo:letter-spacing="-0.0013in" style:font-size-complex="12pt"/>
    </style:style>
    <style:style style:name="T3517" style:parent-style-name="DefaultParagraphFont" style:family="text">
      <style:text-properties fo:letter-spacing="-0.0013in" style:font-size-complex="12pt"/>
    </style:style>
    <style:style style:name="T3518" style:parent-style-name="DefaultParagraphFont" style:family="text">
      <style:text-properties fo:letter-spacing="-0.0013in" style:font-size-complex="12pt"/>
    </style:style>
    <style:style style:name="T3519" style:parent-style-name="DefaultParagraphFont" style:family="text">
      <style:text-properties fo:letter-spacing="-0.0013in" style:font-size-complex="12pt"/>
    </style:style>
    <style:style style:name="T3520" style:parent-style-name="DefaultParagraphFont" style:family="text">
      <style:text-properties fo:letter-spacing="-0.0013in" style:font-size-complex="12pt"/>
    </style:style>
    <style:style style:name="T3521" style:parent-style-name="DefaultParagraphFont" style:family="text">
      <style:text-properties fo:letter-spacing="-0.0013in" style:font-size-complex="12pt"/>
    </style:style>
    <style:style style:name="T35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23" style:parent-style-name="DefaultParagraphFont" style:family="text">
      <style:text-properties style:font-weight-complex="bold"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P3568" style:parent-style-name="Roman" style:family="paragraph">
      <style:text-properties style:font-size-complex="12pt"/>
    </style:style>
    <style:style style:name="P3569" style:parent-style-name="Roman" style:family="paragraph">
      <style:text-properties style:font-weight-complex="bold" style:font-size-complex="12pt"/>
    </style:style>
    <style:style style:name="T3570" style:parent-style-name="DefaultParagraphFont" style:family="text">
      <style:text-properties fo:font-style="italic" style:font-style-asian="italic"/>
    </style:style>
    <style:style style:name="T3571" style:parent-style-name="DefaultParagraphFont" style:family="text">
      <style:text-properties fo:font-style="italic" style:font-style-asian="italic"/>
    </style:style>
    <style:style style:name="T3572" style:parent-style-name="DefaultParagraphFont" style:family="text">
      <style:text-properties fo:font-style="italic" style:font-style-asian="italic"/>
    </style:style>
    <style:style style:name="T3573" style:parent-style-name="DefaultParagraphFont" style:family="text">
      <style:text-properties fo:font-style="italic" style:font-style-asian="italic"/>
    </style:style>
    <style:style style:name="P3574" style:parent-style-name="Roman" style:family="paragraph">
      <style:text-properties style:font-size-complex="12pt"/>
    </style:style>
    <style:style style:name="P3575" style:parent-style-name="Roman" style:family="paragraph">
      <style:text-properties style:font-size-complex="12pt"/>
    </style:style>
    <style:style style:name="P3576" style:parent-style-name="Roman" style:family="paragraph">
      <style:text-properties style:font-size-complex="12pt"/>
    </style:style>
    <style:style style:name="T35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fo:font-size="10pt" style:font-size-asian="10pt" style:font-size-complex="12pt"/>
    </style:style>
    <style:style style:name="T35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81" style:parent-style-name="DefaultParagraphFont" style:family="text">
      <style:text-properties fo:font-size="10pt" style:font-size-asian="10pt"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25" style:parent-style-name="DefaultParagraphFont" style:family="text">
      <style:text-properties style:font-weight-complex="bold"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fo:font-style="italic" style:font-style-asian="italic" style:font-size-complex="12pt"/>
    </style:style>
    <style:style style:name="T3697" style:parent-style-name="DefaultParagraphFont" style:family="text">
      <style:text-properties fo:font-style="italic" style:font-style-asian="italic" style:font-size-complex="12pt"/>
    </style:style>
    <style:style style:name="T3698" style:parent-style-name="DefaultParagraphFont" style:family="text">
      <style:text-properties fo:font-style="italic" style:font-style-asian="italic" style:font-size-complex="12pt"/>
    </style:style>
    <style:style style:name="T3699" style:parent-style-name="DefaultParagraphFont" style:family="text">
      <style:text-properties fo:font-style="italic" style:font-style-asian="italic"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fo:font-size="10pt" style:font-size-asian="10pt" style:font-size-complex="12pt"/>
    </style:style>
    <style:style style:name="T37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05" style:parent-style-name="DefaultParagraphFont" style:family="text">
      <style:text-properties fo:font-size="10pt" style:font-size-asian="10pt"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12" style:parent-style-name="DefaultParagraphFont" style:family="text">
      <style:text-properties style:font-weight-complex="bold"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fo:font-style="italic" style:font-style-asian="italic" style:font-size-complex="12pt"/>
    </style:style>
    <style:style style:name="T3774" style:parent-style-name="DefaultParagraphFont" style:family="text">
      <style:text-properties fo:font-style="italic" style:font-style-asian="italic" style:font-size-complex="12pt"/>
    </style:style>
    <style:style style:name="T3775" style:parent-style-name="DefaultParagraphFont" style:family="text">
      <style:text-properties fo:font-style="italic" style:font-style-asian="italic" style:font-size-complex="12pt"/>
    </style:style>
    <style:style style:name="T3776" style:parent-style-name="DefaultParagraphFont" style:family="text">
      <style:text-properties fo:font-style="italic" style:font-style-asian="italic"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fo:font-size="10pt" style:font-size-asian="10pt" style:font-size-complex="12pt"/>
    </style:style>
    <style:style style:name="T37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82" style:parent-style-name="DefaultParagraphFont" style:family="text">
      <style:text-properties fo:font-size="10pt" style:font-size-asian="10pt"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88" style:parent-style-name="DefaultParagraphFont" style:family="text">
      <style:text-properties style:font-weight-complex="bold"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fo:font-size="10pt" style:font-size-asian="10pt" style:font-size-complex="12pt"/>
    </style:style>
    <style:style style:name="T37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96" style:parent-style-name="DefaultParagraphFont" style:family="text">
      <style:text-properties fo:font-size="10pt" style:font-size-asian="10pt"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fo:font-style="italic" style:font-style-asian="italic" style:font-size-complex="12pt"/>
    </style:style>
    <style:style style:name="T3814" style:parent-style-name="DefaultParagraphFont" style:family="text">
      <style:text-properties fo:font-style="italic" style:font-style-asian="italic" style:font-size-complex="12pt"/>
    </style:style>
    <style:style style:name="T3815" style:parent-style-name="DefaultParagraphFont" style:family="text">
      <style:text-properties fo:font-style="italic" style:font-style-asian="italic" style:font-size-complex="12pt"/>
    </style:style>
    <style:style style:name="T3816" style:parent-style-name="DefaultParagraphFont" style:family="text">
      <style:text-properties fo:font-style="italic" style:font-style-asian="italic"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fo:font-style="italic" style:font-style-asian="italic" style:font-size-complex="12pt"/>
    </style:style>
    <style:style style:name="T3836" style:parent-style-name="DefaultParagraphFont" style:family="text">
      <style:text-properties fo:font-style="italic" style:font-style-asian="italic" style:font-size-complex="12pt"/>
    </style:style>
    <style:style style:name="T3837" style:parent-style-name="DefaultParagraphFont" style:family="text">
      <style:text-properties fo:font-style="italic" style:font-style-asian="italic" style:font-size-complex="12pt"/>
    </style:style>
    <style:style style:name="T3838" style:parent-style-name="DefaultParagraphFont" style:family="text">
      <style:text-properties fo:font-style="italic" style:font-style-asian="italic"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41" style:parent-style-name="DefaultParagraphFont" style:family="text">
      <style:text-properties style:font-weight-complex="bold"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fo:font-style="italic" style:font-style-asian="italic" style:font-size-complex="12pt"/>
    </style:style>
    <style:style style:name="T3897" style:parent-style-name="DefaultParagraphFont" style:family="text">
      <style:text-properties fo:font-style="italic" style:font-style-asian="italic" style:font-size-complex="12pt"/>
    </style:style>
    <style:style style:name="T3898" style:parent-style-name="DefaultParagraphFont" style:family="text">
      <style:text-properties fo:font-style="italic" style:font-style-asian="italic" style:font-size-complex="12pt"/>
    </style:style>
    <style:style style:name="T3899" style:parent-style-name="DefaultParagraphFont" style:family="text">
      <style:text-properties fo:font-style="italic" style:font-style-asian="italic"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fo:font-size="10pt" style:font-size-asian="10pt" style:font-size-complex="12pt"/>
    </style:style>
    <style:style style:name="T39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18" style:parent-style-name="DefaultParagraphFont" style:family="text">
      <style:text-properties fo:font-size="10pt" style:font-size-asian="10pt"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fo:font-style="italic" style:font-style-asian="italic" style:font-size-complex="12pt"/>
    </style:style>
    <style:style style:name="T3959" style:parent-style-name="DefaultParagraphFont" style:family="text">
      <style:text-properties fo:font-style="italic" style:font-style-asian="italic" style:font-size-complex="12pt"/>
    </style:style>
    <style:style style:name="T3960" style:parent-style-name="DefaultParagraphFont" style:family="text">
      <style:text-properties fo:font-style="italic" style:font-style-asian="italic" style:font-size-complex="12pt"/>
    </style:style>
    <style:style style:name="T3961" style:parent-style-name="DefaultParagraphFont" style:family="text">
      <style:text-properties fo:font-style="italic" style:font-style-asian="italic"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fo:font-style="italic" style:font-style-asian="italic"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10" style:parent-style-name="DefaultParagraphFont" style:family="text">
      <style:text-properties style:font-weight-complex="bold"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style:font-weight-complex="bold" fo:font-size="10pt" style:font-size-asian="10pt" style:font-size-complex="12pt"/>
    </style:style>
    <style:style style:name="T40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25" style:parent-style-name="DefaultParagraphFont" style:family="text">
      <style:text-properties style:font-weight-complex="bold" fo:font-size="10pt" style:font-size-asian="10pt" style:font-size-complex="12pt"/>
    </style:style>
    <style:style style:name="T4026" style:parent-style-name="DefaultParagraphFont" style:family="text">
      <style:text-properties style:font-weight-complex="bold"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fo:font-style="italic" style:font-style-asian="italic" style:font-size-complex="12pt"/>
    </style:style>
    <style:style style:name="T4057" style:parent-style-name="DefaultParagraphFont" style:family="text">
      <style:text-properties fo:font-style="italic" style:font-style-asian="italic" style:font-size-complex="12pt"/>
    </style:style>
    <style:style style:name="T4058" style:parent-style-name="DefaultParagraphFont" style:family="text">
      <style:text-properties fo:font-style="italic" style:font-style-asian="italic" style:font-size-complex="12pt"/>
    </style:style>
    <style:style style:name="T4059" style:parent-style-name="DefaultParagraphFont" style:family="text">
      <style:text-properties fo:font-style="italic" style:font-style-asian="italic"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fo:font-style="italic" style:font-style-asian="italic" style:font-size-complex="12pt"/>
    </style:style>
    <style:style style:name="T4075" style:parent-style-name="DefaultParagraphFont" style:family="text">
      <style:text-properties fo:font-style="italic" style:font-style-asian="italic" style:font-size-complex="12pt"/>
    </style:style>
    <style:style style:name="T4076" style:parent-style-name="DefaultParagraphFont" style:family="text">
      <style:text-properties fo:font-style="italic" style:font-style-asian="italic" style:font-size-complex="12pt"/>
    </style:style>
    <style:style style:name="T4077" style:parent-style-name="DefaultParagraphFont" style:family="text">
      <style:text-properties fo:font-style="italic" style:font-style-asian="italic"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80" style:parent-style-name="DefaultParagraphFont" style:family="text">
      <style:text-properties style:font-weight-complex="bold"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fo:font-style="italic" style:font-style-asian="italic" style:font-size-complex="12pt"/>
    </style:style>
    <style:style style:name="T4122" style:parent-style-name="DefaultParagraphFont" style:family="text">
      <style:text-properties fo:font-style="italic" style:font-style-asian="italic" style:font-size-complex="12pt"/>
    </style:style>
    <style:style style:name="T4123" style:parent-style-name="DefaultParagraphFont" style:family="text">
      <style:text-properties fo:font-style="italic" style:font-style-asian="italic" style:font-size-complex="12pt"/>
    </style:style>
    <style:style style:name="T4124" style:parent-style-name="DefaultParagraphFont" style:family="text">
      <style:text-properties fo:font-style="italic" style:font-style-asian="italic" style:font-size-complex="12pt"/>
    </style:style>
    <style:style style:name="T4125" style:parent-style-name="DefaultParagraphFont" style:family="text">
      <style:text-properties fo:font-style="italic" style:font-style-asian="italic" style:font-size-complex="12pt"/>
    </style:style>
    <style:style style:name="T4126" style:parent-style-name="DefaultParagraphFont" style:family="text">
      <style:text-properties fo:font-style="italic" style:font-style-asian="italic" style:font-size-complex="12pt"/>
    </style:style>
    <style:style style:name="T4127" style:parent-style-name="DefaultParagraphFont" style:family="text">
      <style:text-properties fo:font-style="italic" style:font-style-asian="italic"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fo:font-style="italic" style:font-style-asian="italic" style:font-size-complex="12pt"/>
    </style:style>
    <style:style style:name="T4171" style:parent-style-name="DefaultParagraphFont" style:family="text">
      <style:text-properties fo:font-style="italic" style:font-style-asian="italic" style:font-size-complex="12pt"/>
    </style:style>
    <style:style style:name="T4172" style:parent-style-name="DefaultParagraphFont" style:family="text">
      <style:text-properties fo:font-style="italic" style:font-style-asian="italic" style:font-size-complex="12pt"/>
    </style:style>
    <style:style style:name="T4173" style:parent-style-name="DefaultParagraphFont" style:family="text">
      <style:text-properties fo:font-style="italic" style:font-style-asian="italic" style:font-size-complex="12pt"/>
    </style:style>
    <style:style style:name="T4174" style:parent-style-name="DefaultParagraphFont" style:family="text">
      <style:text-properties fo:font-style="italic" style:font-style-asian="italic"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fo:letter-spacing="0.0013in" style:font-size-complex="12pt"/>
    </style:style>
    <style:style style:name="T4177" style:parent-style-name="DefaultParagraphFont" style:family="text">
      <style:text-properties fo:letter-spacing="0.0013in" style:font-size-complex="12pt"/>
    </style:style>
    <style:style style:name="T4178" style:parent-style-name="DefaultParagraphFont" style:family="text">
      <style:text-properties fo:letter-spacing="0.0013in" style:font-size-complex="12pt"/>
    </style:style>
    <style:style style:name="T4179" style:parent-style-name="DefaultParagraphFont" style:family="text">
      <style:text-properties fo:letter-spacing="0.0013in" style:font-size-complex="12pt"/>
    </style:style>
    <style:style style:name="T4180" style:parent-style-name="DefaultParagraphFont" style:family="text">
      <style:text-properties fo:letter-spacing="0.0013in" style:font-size-complex="12pt"/>
    </style:style>
    <style:style style:name="T4181" style:parent-style-name="DefaultParagraphFont" style:family="text">
      <style:text-properties fo:letter-spacing="0.0013in" style:font-size-complex="12pt"/>
    </style:style>
    <style:style style:name="T4182" style:parent-style-name="DefaultParagraphFont" style:family="text">
      <style:text-properties fo:letter-spacing="0.0013in" style:font-size-complex="12pt"/>
    </style:style>
    <style:style style:name="T4183" style:parent-style-name="DefaultParagraphFont" style:family="text">
      <style:text-properties fo:letter-spacing="0.0013in" style:font-size-complex="12pt"/>
    </style:style>
    <style:style style:name="T4184" style:parent-style-name="DefaultParagraphFont" style:family="text">
      <style:text-properties fo:letter-spacing="0.0013in" style:font-size-complex="12pt"/>
    </style:style>
    <style:style style:name="T4185" style:parent-style-name="DefaultParagraphFont" style:family="text">
      <style:text-properties fo:letter-spacing="0.0013in" style:font-size-complex="12pt"/>
    </style:style>
    <style:style style:name="T4186" style:parent-style-name="DefaultParagraphFont" style:family="text">
      <style:text-properties fo:letter-spacing="0.0013in" style:font-size-complex="12pt"/>
    </style:style>
    <style:style style:name="T4187" style:parent-style-name="DefaultParagraphFont" style:family="text">
      <style:text-properties fo:letter-spacing="0.0013in" style:font-size-complex="12pt"/>
    </style:style>
    <style:style style:name="T4188" style:parent-style-name="DefaultParagraphFont" style:family="text">
      <style:text-properties fo:letter-spacing="0.0013in" style:font-size-complex="12pt"/>
    </style:style>
    <style:style style:name="T4189" style:parent-style-name="DefaultParagraphFont" style:family="text">
      <style:text-properties fo:letter-spacing="0.0013in" style:font-size-complex="12pt"/>
    </style:style>
    <style:style style:name="T4190" style:parent-style-name="DefaultParagraphFont" style:family="text">
      <style:text-properties fo:letter-spacing="0.0013in" style:font-size-complex="12pt"/>
    </style:style>
    <style:style style:name="T4191" style:parent-style-name="DefaultParagraphFont" style:family="text">
      <style:text-properties fo:letter-spacing="0.0013in" style:font-size-complex="12pt"/>
    </style:style>
    <style:style style:name="T41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93" style:parent-style-name="DefaultParagraphFont" style:family="text">
      <style:text-properties style:font-weight-complex="bold" style:font-size-complex="12pt"/>
    </style:style>
    <style:style style:name="T4194" style:parent-style-name="DefaultParagraphFont" style:family="text">
      <style:text-properties style:font-weight-complex="bold" fo:font-size="10pt" style:font-size-asian="10pt" style:font-size-complex="12pt"/>
    </style:style>
    <style:style style:name="T41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96" style:parent-style-name="DefaultParagraphFont" style:family="text">
      <style:text-properties style:font-weight-complex="bold" fo:font-size="10pt" style:font-size-asian="10pt" style:font-size-complex="12pt"/>
    </style:style>
    <style:style style:name="T4197" style:parent-style-name="DefaultParagraphFont" style:family="text">
      <style:text-properties style:font-weight-complex="bold"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29" style:parent-style-name="DefaultParagraphFont" style:family="text">
      <style:text-properties style:font-weight-complex="bold"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fo:font-style="italic" style:font-style-asian="italic" style:font-size-complex="12pt"/>
    </style:style>
    <style:style style:name="T4257" style:parent-style-name="DefaultParagraphFont" style:family="text">
      <style:text-properties fo:font-style="italic" style:font-style-asian="italic" style:font-size-complex="12pt"/>
    </style:style>
    <style:style style:name="T4258" style:parent-style-name="DefaultParagraphFont" style:family="text">
      <style:text-properties fo:font-style="italic" style:font-style-asian="italic" style:font-size-complex="12pt"/>
    </style:style>
    <style:style style:name="T4259" style:parent-style-name="DefaultParagraphFont" style:family="text">
      <style:text-properties fo:font-style="italic" style:font-style-asian="italic"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fo:font-style="italic" style:font-style-asian="italic" style:font-size-complex="12pt"/>
    </style:style>
    <style:style style:name="T4306" style:parent-style-name="DefaultParagraphFont" style:family="text">
      <style:text-properties fo:font-style="italic" style:font-style-asian="italic" style:font-size-complex="12pt"/>
    </style:style>
    <style:style style:name="T4307" style:parent-style-name="DefaultParagraphFont" style:family="text">
      <style:text-properties fo:font-style="italic" style:font-style-asian="italic" style:font-size-complex="12pt"/>
    </style:style>
    <style:style style:name="T4308" style:parent-style-name="DefaultParagraphFont" style:family="text">
      <style:text-properties fo:font-style="italic" style:font-style-asian="italic"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26" style:parent-style-name="DefaultParagraphFont" style:family="text">
      <style:text-properties style:font-weight-complex="bold" style:font-size-complex="12pt"/>
    </style:style>
    <style:style style:name="T4327" style:parent-style-name="DefaultParagraphFont" style:family="text">
      <style:text-properties style:font-weight-complex="bold" fo:font-size="10pt" style:font-size-asian="10pt" style:font-size-complex="12pt"/>
    </style:style>
    <style:style style:name="T43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29" style:parent-style-name="DefaultParagraphFont" style:family="text">
      <style:text-properties style:font-weight-complex="bold" fo:font-size="10pt" style:font-size-asian="10pt" style:font-size-complex="12pt"/>
    </style:style>
    <style:style style:name="T4330" style:parent-style-name="DefaultParagraphFont" style:family="text">
      <style:text-properties style:font-weight-complex="bold" style:font-size-complex="12pt"/>
    </style:style>
    <style:style style:name="T4331" style:parent-style-name="DefaultParagraphFont" style:family="text">
      <style:text-properties style:font-weight-complex="bold" style:font-size-complex="12pt"/>
    </style:style>
    <style:style style:name="T4332" style:parent-style-name="DefaultParagraphFont" style:family="text">
      <style:text-properties style:font-weight-complex="bold" style:font-size-complex="12pt"/>
    </style:style>
    <style:style style:name="T4333" style:parent-style-name="DefaultParagraphFont" style:family="text">
      <style:text-properties style:font-weight-complex="bold" style:font-size-complex="12pt"/>
    </style:style>
    <style:style style:name="T4334" style:parent-style-name="DefaultParagraphFont" style:family="text">
      <style:text-properties style:font-weight-complex="bold" style:font-size-complex="12pt"/>
    </style:style>
    <style:style style:name="T4335" style:parent-style-name="DefaultParagraphFont" style:family="text">
      <style:text-properties style:font-weight-complex="bold" style:font-size-complex="12pt"/>
    </style:style>
    <style:style style:name="T4336" style:parent-style-name="DefaultParagraphFont" style:family="text">
      <style:text-properties style:font-weight-complex="bold" style:font-size-complex="12pt"/>
    </style:style>
    <style:style style:name="T4337" style:parent-style-name="DefaultParagraphFont" style:family="text">
      <style:text-properties style:font-weight-complex="bold" style:font-size-complex="12pt"/>
    </style:style>
    <style:style style:name="T4338" style:parent-style-name="DefaultParagraphFont" style:family="text">
      <style:text-properties style:font-weight-complex="bold" style:font-size-complex="12pt"/>
    </style:style>
    <style:style style:name="T4339" style:parent-style-name="DefaultParagraphFont" style:family="text">
      <style:text-properties style:font-weight-complex="bold" style:font-size-complex="12pt"/>
    </style:style>
    <style:style style:name="T4340" style:parent-style-name="DefaultParagraphFont" style:family="text">
      <style:text-properties style:font-weight-complex="bold" style:font-size-complex="12pt"/>
    </style:style>
    <style:style style:name="T4341" style:parent-style-name="DefaultParagraphFont" style:family="text">
      <style:text-properties style:font-weight-complex="bold" style:font-size-complex="12pt"/>
    </style:style>
    <style:style style:name="T4342" style:parent-style-name="DefaultParagraphFont" style:family="text">
      <style:text-properties style:font-weight-complex="bold" style:font-size-complex="12pt"/>
    </style:style>
    <style:style style:name="T4343" style:parent-style-name="DefaultParagraphFont" style:family="text">
      <style:text-properties style:font-weight-complex="bold" style:font-size-complex="12pt"/>
    </style:style>
    <style:style style:name="T4344" style:parent-style-name="DefaultParagraphFont" style:family="text">
      <style:text-properties style:font-weight-complex="bold" style:font-size-complex="12pt"/>
    </style:style>
    <style:style style:name="T4345" style:parent-style-name="DefaultParagraphFont" style:family="text">
      <style:text-properties style:font-weight-complex="bold" style:font-size-complex="12pt"/>
    </style:style>
    <style:style style:name="T43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47" style:parent-style-name="DefaultParagraphFont" style:family="text">
      <style:text-properties style:font-weight-complex="bold" style:font-size-complex="12pt"/>
    </style:style>
    <style:style style:name="T4348" style:parent-style-name="DefaultParagraphFont" style:family="text">
      <style:text-properties style:font-weight-complex="bold" style:font-size-complex="12pt"/>
    </style:style>
    <style:style style:name="T4349" style:parent-style-name="DefaultParagraphFont" style:family="text">
      <style:text-properties style:font-weight-complex="bold" style:font-size-complex="12pt"/>
    </style:style>
    <style:style style:name="T4350" style:parent-style-name="DefaultParagraphFont" style:family="text">
      <style:text-properties style:font-weight-complex="bold" style:font-size-complex="12pt"/>
    </style:style>
    <style:style style:name="T4351" style:parent-style-name="DefaultParagraphFont" style:family="text">
      <style:text-properties style:font-weight-complex="bold" style:font-size-complex="12pt"/>
    </style:style>
    <style:style style:name="T4352" style:parent-style-name="DefaultParagraphFont" style:family="text">
      <style:text-properties style:font-weight-complex="bold" style:font-size-complex="12pt"/>
    </style:style>
    <style:style style:name="T4353" style:parent-style-name="DefaultParagraphFont" style:family="text">
      <style:text-properties style:font-weight-complex="bold" style:font-size-complex="12pt"/>
    </style:style>
    <style:style style:name="T4354" style:parent-style-name="DefaultParagraphFont" style:family="text">
      <style:text-properties style:font-weight-complex="bold" style:font-size-complex="12pt"/>
    </style:style>
    <style:style style:name="T4355" style:parent-style-name="DefaultParagraphFont" style:family="text">
      <style:text-properties style:font-weight-complex="bold" style:font-size-complex="12pt"/>
    </style:style>
    <style:style style:name="T4356" style:parent-style-name="DefaultParagraphFont" style:family="text">
      <style:text-properties style:font-weight-complex="bold" style:font-size-complex="12pt"/>
    </style:style>
    <style:style style:name="T4357" style:parent-style-name="DefaultParagraphFont" style:family="text">
      <style:text-properties style:font-weight-complex="bold" style:font-size-complex="12pt"/>
    </style:style>
    <style:style style:name="T4358" style:parent-style-name="DefaultParagraphFont" style:family="text">
      <style:text-properties style:font-weight-complex="bold" style:font-size-complex="12pt"/>
    </style:style>
    <style:style style:name="P4359" style:parent-style-name="Roman" style:family="paragraph">
      <style:text-properties style:font-weight-complex="bold" style:font-size-complex="12pt"/>
    </style:style>
    <style:style style:name="P4360" style:parent-style-name="Roman" style:family="paragraph">
      <style:text-properties style:font-weight-complex="bold" style:font-size-complex="12pt"/>
    </style:style>
    <style:style style:name="T4361" style:parent-style-name="DefaultParagraphFont" style:family="text">
      <style:text-properties fo:font-style="italic" style:font-style-asian="italic"/>
    </style:style>
    <style:style style:name="T4362" style:parent-style-name="DefaultParagraphFont" style:family="text">
      <style:text-properties fo:font-style="italic" style:font-style-asian="italic"/>
    </style:style>
    <style:style style:name="T4363" style:parent-style-name="DefaultParagraphFont" style:family="text">
      <style:text-properties fo:font-style="italic" style:font-style-asian="italic"/>
    </style:style>
    <style:style style:name="T4364" style:parent-style-name="DefaultParagraphFont" style:family="text">
      <style:text-properties fo:font-style="italic" style:font-style-asian="italic"/>
    </style:style>
    <style:style style:name="P4365" style:parent-style-name="Roman" style:family="paragraph">
      <style:text-properties style:font-weight-complex="bold" style:font-size-complex="12pt"/>
    </style:style>
    <style:style style:name="T43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67" style:parent-style-name="DefaultParagraphFont" style:family="text">
      <style:text-properties style:font-weight-complex="bold" style:font-size-complex="12pt"/>
    </style:style>
    <style:style style:name="T43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70" style:parent-style-name="DefaultParagraphFont" style:family="text">
      <style:text-properties style:font-weight-complex="bold" style:font-size-complex="12pt"/>
    </style:style>
    <style:style style:name="T4371" style:parent-style-name="DefaultParagraphFont" style:family="text">
      <style:text-properties style:font-weight-complex="bold" style:font-size-complex="12pt"/>
    </style:style>
    <style:style style:name="T4372" style:parent-style-name="DefaultParagraphFont" style:family="text">
      <style:text-properties style:font-weight-complex="bold" style:font-size-complex="12pt"/>
    </style:style>
    <style:style style:name="T4373" style:parent-style-name="DefaultParagraphFont" style:family="text">
      <style:text-properties style:font-weight-complex="bold"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06" style:parent-style-name="DefaultParagraphFont" style:family="text">
      <style:text-properties style:font-weight-complex="bold" style:font-size-complex="12pt"/>
    </style:style>
    <style:style style:name="T4407" style:parent-style-name="DefaultParagraphFont" style:family="text">
      <style:text-properties style:font-weight-complex="bold" fo:font-size="10pt" style:font-size-asian="10pt" style:font-size-complex="12pt"/>
    </style:style>
    <style:style style:name="T44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09" style:parent-style-name="DefaultParagraphFont" style:family="text">
      <style:text-properties style:font-weight-complex="bold" fo:font-size="10pt" style:font-size-asian="10pt" style:font-size-complex="12pt"/>
    </style:style>
    <style:style style:name="T4410" style:parent-style-name="DefaultParagraphFont" style:family="text">
      <style:text-properties style:font-weight-complex="bold"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 fo:font-size="10pt" style:font-size-asian="10pt"/>
    </style:style>
    <style:style style:name="T4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6" style:parent-style-name="DefaultParagraphFont" style:family="text">
      <style:text-properties style:font-weight-complex="bold" fo:font-size="10pt" style:font-size-asian="10pt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79" style:parent-style-name="DefaultParagraphFont" style:family="text">
      <style:text-properties style:font-weight-complex="bold" style:font-size-complex="12pt"/>
    </style:style>
    <style:style style:name="T4580" style:parent-style-name="DefaultParagraphFont" style:family="text">
      <style:text-properties style:font-weight-complex="bold" fo:font-size="10pt" style:font-size-asian="10pt" style:font-size-complex="12pt"/>
    </style:style>
    <style:style style:name="T45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82" style:parent-style-name="DefaultParagraphFont" style:family="text">
      <style:text-properties style:font-weight-complex="bold" fo:font-size="10pt" style:font-size-asian="10pt" style:font-size-complex="12pt"/>
    </style:style>
    <style:style style:name="T4583" style:parent-style-name="DefaultParagraphFont" style:family="text">
      <style:text-properties style:font-weight-complex="bold" style:font-size-complex="12pt"/>
    </style:style>
    <style:style style:name="T45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fo:font-size="10pt" style:font-size-asian="10pt" style:font-size-complex="12pt"/>
    </style:style>
    <style:style style:name="T45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90" style:parent-style-name="DefaultParagraphFont" style:family="text">
      <style:text-properties fo:font-size="10pt" style:font-size-asian="10pt"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93" style:parent-style-name="DefaultParagraphFont" style:family="text">
      <style:text-properties style:font-weight-complex="bold" style:font-size-complex="12pt"/>
    </style:style>
    <style:style style:name="T4594" style:parent-style-name="DefaultParagraphFont" style:family="text">
      <style:text-properties style:font-weight-complex="bold" fo:font-size="10pt" style:font-size-asian="10pt" style:font-size-complex="12pt"/>
    </style:style>
    <style:style style:name="T45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96" style:parent-style-name="DefaultParagraphFont" style:family="text">
      <style:text-properties style:font-weight-complex="bold" fo:font-size="10pt" style:font-size-asian="10pt" style:font-size-complex="12pt"/>
    </style:style>
    <style:style style:name="T4597" style:parent-style-name="DefaultParagraphFont" style:family="text">
      <style:text-properties style:font-weight-complex="bold" style:font-size-complex="12pt"/>
    </style:style>
    <style:style style:name="T4598" style:parent-style-name="DefaultParagraphFont" style:family="text">
      <style:text-properties style:font-weight-complex="bold" style:font-size-complex="12pt"/>
    </style:style>
    <style:style style:name="T4599" style:parent-style-name="DefaultParagraphFont" style:family="text">
      <style:text-properties style:font-weight-complex="bold" style:font-size-complex="12pt"/>
    </style:style>
    <style:style style:name="T4600" style:parent-style-name="DefaultParagraphFont" style:family="text">
      <style:text-properties style:font-weight-complex="bold" style:font-size-complex="12pt"/>
    </style:style>
    <style:style style:name="T4601" style:parent-style-name="DefaultParagraphFont" style:family="text">
      <style:text-properties style:font-weight-complex="bold" style:font-size-complex="12pt"/>
    </style:style>
    <style:style style:name="T4602" style:parent-style-name="DefaultParagraphFont" style:family="text">
      <style:text-properties style:font-weight-complex="bold" style:font-size-complex="12pt"/>
    </style:style>
    <style:style style:name="T4603" style:parent-style-name="DefaultParagraphFont" style:family="text">
      <style:text-properties style:font-weight-complex="bold" style:font-size-complex="12pt"/>
    </style:style>
    <style:style style:name="T4604" style:parent-style-name="DefaultParagraphFont" style:family="text">
      <style:text-properties style:font-weight-complex="bold" style:font-size-complex="12pt"/>
    </style:style>
    <style:style style:name="T4605" style:parent-style-name="DefaultParagraphFont" style:family="text">
      <style:text-properties style:font-weight-complex="bold" style:font-size-complex="12pt"/>
    </style:style>
    <style:style style:name="T4606" style:parent-style-name="DefaultParagraphFont" style:family="text">
      <style:text-properties style:font-weight-complex="bold" style:font-size-complex="12pt"/>
    </style:style>
    <style:style style:name="T4607" style:parent-style-name="DefaultParagraphFont" style:family="text">
      <style:text-properties style:font-weight-complex="bold" style:font-size-complex="12pt"/>
    </style:style>
    <style:style style:name="T4608" style:parent-style-name="DefaultParagraphFont" style:family="text">
      <style:text-properties style:font-weight-complex="bold" style:font-size-complex="12pt"/>
    </style:style>
    <style:style style:name="T4609" style:parent-style-name="DefaultParagraphFont" style:family="text">
      <style:text-properties style:font-weight-complex="bold" style:font-size-complex="12pt"/>
    </style:style>
    <style:style style:name="T4610" style:parent-style-name="DefaultParagraphFont" style:family="text">
      <style:text-properties style:font-weight-complex="bold" style:font-size-complex="12pt"/>
    </style:style>
    <style:style style:name="T4611" style:parent-style-name="DefaultParagraphFont" style:family="text">
      <style:text-properties style:font-weight-complex="bold" style:font-size-complex="12pt"/>
    </style:style>
    <style:style style:name="T4612" style:parent-style-name="DefaultParagraphFont" style:family="text">
      <style:text-properties style:font-weight-complex="bold" style:font-size-complex="12pt"/>
    </style:style>
    <style:style style:name="T4613" style:parent-style-name="DefaultParagraphFont" style:family="text">
      <style:text-properties style:font-weight-complex="bold" style:font-size-complex="12pt"/>
    </style:style>
    <style:style style:name="T4614" style:parent-style-name="DefaultParagraphFont" style:family="text">
      <style:text-properties style:font-weight-complex="bold" style:font-size-complex="12pt"/>
    </style:style>
    <style:style style:name="T4615" style:parent-style-name="DefaultParagraphFont" style:family="text">
      <style:text-properties style:font-weight-complex="bold" style:font-size-complex="12pt"/>
    </style:style>
    <style:style style:name="T4616" style:parent-style-name="DefaultParagraphFont" style:family="text">
      <style:text-properties style:font-weight-complex="bold" style:font-size-complex="12pt"/>
    </style:style>
    <style:style style:name="T4617" style:parent-style-name="DefaultParagraphFont" style:family="text">
      <style:text-properties style:font-weight-complex="bold" style:font-size-complex="12pt"/>
    </style:style>
    <style:style style:name="T4618" style:parent-style-name="DefaultParagraphFont" style:family="text">
      <style:text-properties style:font-weight-complex="bold" style:font-size-complex="12pt"/>
    </style:style>
    <style:style style:name="T4619" style:parent-style-name="DefaultParagraphFont" style:family="text">
      <style:text-properties style:font-weight-complex="bold" style:font-size-complex="12pt"/>
    </style:style>
    <style:style style:name="T4620" style:parent-style-name="DefaultParagraphFont" style:family="text">
      <style:text-properties style:font-weight-complex="bold" style:font-size-complex="12pt"/>
    </style:style>
    <style:style style:name="T4621" style:parent-style-name="DefaultParagraphFont" style:family="text">
      <style:text-properties style:font-weight-complex="bold" style:font-size-complex="12pt"/>
    </style:style>
    <style:style style:name="T4622" style:parent-style-name="DefaultParagraphFont" style:family="text">
      <style:text-properties style:font-weight-complex="bold" style:font-size-complex="12pt"/>
    </style:style>
    <style:style style:name="T4623" style:parent-style-name="DefaultParagraphFont" style:family="text">
      <style:text-properties style:font-weight-complex="bold" style:font-size-complex="12pt"/>
    </style:style>
    <style:style style:name="T4624" style:parent-style-name="DefaultParagraphFont" style:family="text">
      <style:text-properties style:font-weight-complex="bold" style:font-size-complex="12pt"/>
    </style:style>
    <style:style style:name="T4625" style:parent-style-name="DefaultParagraphFont" style:family="text">
      <style:text-properties style:font-weight-complex="bold" style:font-size-complex="12pt"/>
    </style:style>
    <style:style style:name="T4626" style:parent-style-name="DefaultParagraphFont" style:family="text">
      <style:text-properties style:font-weight-complex="bold" style:font-size-complex="12pt"/>
    </style:style>
    <style:style style:name="T4627" style:parent-style-name="DefaultParagraphFont" style:family="text">
      <style:text-properties style:font-weight-complex="bold" style:font-size-complex="12pt"/>
    </style:style>
    <style:style style:name="T4628" style:parent-style-name="DefaultParagraphFont" style:family="text">
      <style:text-properties style:font-weight-complex="bold" style:font-size-complex="12pt"/>
    </style:style>
    <style:style style:name="T4629" style:parent-style-name="DefaultParagraphFont" style:family="text">
      <style:text-properties style:font-weight-complex="bold" style:font-size-complex="12pt"/>
    </style:style>
    <style:style style:name="T4630" style:parent-style-name="DefaultParagraphFont" style:family="text">
      <style:text-properties style:font-weight-complex="bold" style:font-size-complex="12pt"/>
    </style:style>
    <style:style style:name="T4631" style:parent-style-name="DefaultParagraphFont" style:family="text">
      <style:text-properties style:font-weight-complex="bold" style:font-size-complex="12pt"/>
    </style:style>
    <style:style style:name="T4632" style:parent-style-name="DefaultParagraphFont" style:family="text">
      <style:text-properties style:font-weight-complex="bold" style:font-size-complex="12pt"/>
    </style:style>
    <style:style style:name="T4633" style:parent-style-name="DefaultParagraphFont" style:family="text">
      <style:text-properties style:font-weight-complex="bold" style:font-size-complex="12pt"/>
    </style:style>
    <style:style style:name="T4634" style:parent-style-name="DefaultParagraphFont" style:family="text">
      <style:text-properties style:font-weight-complex="bold" style:font-size-complex="12pt"/>
    </style:style>
    <style:style style:name="T4635" style:parent-style-name="DefaultParagraphFont" style:family="text">
      <style:text-properties style:font-weight-complex="bold" style:font-size-complex="12pt"/>
    </style:style>
    <style:style style:name="T4636" style:parent-style-name="DefaultParagraphFont" style:family="text">
      <style:text-properties style:font-weight-complex="bold" style:font-size-complex="12pt"/>
    </style:style>
    <style:style style:name="T4637" style:parent-style-name="DefaultParagraphFont" style:family="text">
      <style:text-properties style:font-weight-complex="bold" style:font-size-complex="12pt"/>
    </style:style>
    <style:style style:name="T4638" style:parent-style-name="DefaultParagraphFont" style:family="text">
      <style:text-properties style:font-weight-complex="bold" style:font-size-complex="12pt"/>
    </style:style>
    <style:style style:name="T4639" style:parent-style-name="DefaultParagraphFont" style:family="text">
      <style:text-properties style:font-weight-complex="bold" style:font-size-complex="12pt"/>
    </style:style>
    <style:style style:name="T4640" style:parent-style-name="DefaultParagraphFont" style:family="text">
      <style:text-properties style:font-weight-complex="bold" style:font-size-complex="12pt"/>
    </style:style>
    <style:style style:name="T4641" style:parent-style-name="DefaultParagraphFont" style:family="text">
      <style:text-properties style:font-weight-complex="bold" style:font-size-complex="12pt"/>
    </style:style>
    <style:style style:name="T4642" style:parent-style-name="DefaultParagraphFont" style:family="text">
      <style:text-properties style:font-weight-complex="bold" style:font-size-complex="12pt"/>
    </style:style>
    <style:style style:name="T4643" style:parent-style-name="DefaultParagraphFont" style:family="text">
      <style:text-properties style:font-weight-complex="bold" style:font-size-complex="12pt"/>
    </style:style>
    <style:style style:name="T4644" style:parent-style-name="DefaultParagraphFont" style:family="text">
      <style:text-properties style:font-weight-complex="bold" style:font-size-complex="12pt"/>
    </style:style>
    <style:style style:name="T4645" style:parent-style-name="DefaultParagraphFont" style:family="text">
      <style:text-properties style:font-weight-complex="bold" style:font-size-complex="12pt"/>
    </style:style>
    <style:style style:name="T4646" style:parent-style-name="DefaultParagraphFont" style:family="text">
      <style:text-properties style:font-weight-complex="bold" style:font-size-complex="12pt"/>
    </style:style>
    <style:style style:name="T4647" style:parent-style-name="DefaultParagraphFont" style:family="text">
      <style:text-properties style:font-weight-complex="bold" style:font-size-complex="12pt"/>
    </style:style>
    <style:style style:name="T4648" style:parent-style-name="DefaultParagraphFont" style:family="text">
      <style:text-properties style:font-weight-complex="bold" style:font-size-complex="12pt"/>
    </style:style>
    <style:style style:name="T4649" style:parent-style-name="DefaultParagraphFont" style:family="text">
      <style:text-properties style:font-weight-complex="bold" style:font-size-complex="12pt"/>
    </style:style>
    <style:style style:name="T4650" style:parent-style-name="DefaultParagraphFont" style:family="text">
      <style:text-properties style:font-weight-complex="bold" style:font-size-complex="12pt"/>
    </style:style>
    <style:style style:name="T4651" style:parent-style-name="DefaultParagraphFont" style:family="text">
      <style:text-properties style:font-weight-complex="bold" style:font-size-complex="12pt"/>
    </style:style>
    <style:style style:name="T4652" style:parent-style-name="DefaultParagraphFont" style:family="text">
      <style:text-properties style:font-weight-complex="bold" style:font-size-complex="12pt"/>
    </style:style>
    <style:style style:name="T4653" style:parent-style-name="DefaultParagraphFont" style:family="text">
      <style:text-properties style:font-weight-complex="bold" style:font-size-complex="12pt"/>
    </style:style>
    <style:style style:name="T4654" style:parent-style-name="DefaultParagraphFont" style:family="text">
      <style:text-properties style:font-weight-complex="bold" style:font-size-complex="12pt"/>
    </style:style>
    <style:style style:name="T4655" style:parent-style-name="DefaultParagraphFont" style:family="text">
      <style:text-properties style:font-weight-complex="bold" style:font-size-complex="12pt"/>
    </style:style>
    <style:style style:name="T4656" style:parent-style-name="DefaultParagraphFont" style:family="text">
      <style:text-properties style:font-weight-complex="bold" style:font-size-complex="12pt"/>
    </style:style>
    <style:style style:name="T4657" style:parent-style-name="DefaultParagraphFont" style:family="text">
      <style:text-properties style:font-weight-complex="bold" style:font-size-complex="12pt"/>
    </style:style>
    <style:style style:name="T4658" style:parent-style-name="DefaultParagraphFont" style:family="text">
      <style:text-properties style:font-weight-complex="bold" style:font-size-complex="12pt"/>
    </style:style>
    <style:style style:name="T4659" style:parent-style-name="DefaultParagraphFont" style:family="text">
      <style:text-properties style:font-weight-complex="bold" style:font-size-complex="12pt"/>
    </style:style>
    <style:style style:name="T4660" style:parent-style-name="DefaultParagraphFont" style:family="text">
      <style:text-properties style:font-weight-complex="bold" style:font-size-complex="12pt"/>
    </style:style>
    <style:style style:name="T4661" style:parent-style-name="DefaultParagraphFont" style:family="text">
      <style:text-properties style:font-weight-complex="bold" style:font-size-complex="12pt"/>
    </style:style>
    <style:style style:name="T4662" style:parent-style-name="DefaultParagraphFont" style:family="text">
      <style:text-properties style:font-weight-complex="bold" style:font-size-complex="12pt"/>
    </style:style>
    <style:style style:name="T4663" style:parent-style-name="DefaultParagraphFont" style:family="text">
      <style:text-properties style:font-weight-complex="bold" style:font-size-complex="12pt"/>
    </style:style>
    <style:style style:name="T4664" style:parent-style-name="DefaultParagraphFont" style:family="text">
      <style:text-properties style:font-weight-complex="bold" style:font-size-complex="12pt"/>
    </style:style>
    <style:style style:name="T4665" style:parent-style-name="DefaultParagraphFont" style:family="text">
      <style:text-properties style:font-weight-complex="bold" style:font-size-complex="12pt"/>
    </style:style>
    <style:style style:name="T4666" style:parent-style-name="DefaultParagraphFont" style:family="text">
      <style:text-properties style:font-weight-complex="bold" style:font-size-complex="12pt"/>
    </style:style>
    <style:style style:name="T46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68" style:parent-style-name="DefaultParagraphFont" style:family="text">
      <style:text-properties style:font-weight-complex="bold" style:font-size-complex="12pt"/>
    </style:style>
    <style:style style:name="T4669" style:parent-style-name="DefaultParagraphFont" style:family="text">
      <style:text-properties style:font-weight-complex="bold" style:font-size-complex="12pt"/>
    </style:style>
    <style:style style:name="T4670" style:parent-style-name="DefaultParagraphFont" style:family="text">
      <style:text-properties style:font-weight-complex="bold" style:font-size-complex="12pt"/>
    </style:style>
    <style:style style:name="T46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72" style:parent-style-name="DefaultParagraphFont" style:family="text">
      <style:text-properties style:font-weight-complex="bold" style:font-size-complex="12pt"/>
    </style:style>
    <style:style style:name="T4673" style:parent-style-name="DefaultParagraphFont" style:family="text">
      <style:text-properties style:font-weight-complex="bold" fo:font-size="10pt" style:font-size-asian="10pt" style:font-size-complex="12pt"/>
    </style:style>
    <style:style style:name="T46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75" style:parent-style-name="DefaultParagraphFont" style:family="text">
      <style:text-properties style:font-weight-complex="bold" fo:font-size="10pt" style:font-size-asian="10pt" style:font-size-complex="12pt"/>
    </style:style>
    <style:style style:name="T4676" style:parent-style-name="DefaultParagraphFont" style:family="text">
      <style:text-properties style:font-weight-complex="bold" style:font-size-complex="12pt"/>
    </style:style>
    <style:style style:name="T4677" style:parent-style-name="DefaultParagraphFont" style:family="text">
      <style:text-properties style:font-weight-complex="bold" style:font-size-complex="12pt"/>
    </style:style>
    <style:style style:name="T4678" style:parent-style-name="DefaultParagraphFont" style:family="text">
      <style:text-properties style:font-weight-complex="bold" style:font-size-complex="12pt"/>
    </style:style>
    <style:style style:name="T4679" style:parent-style-name="DefaultParagraphFont" style:family="text">
      <style:text-properties style:font-weight-complex="bold" style:font-size-complex="12pt"/>
    </style:style>
    <style:style style:name="T4680" style:parent-style-name="DefaultParagraphFont" style:family="text">
      <style:text-properties style:font-weight-complex="bold" style:font-size-complex="12pt"/>
    </style:style>
    <style:style style:name="T4681" style:parent-style-name="DefaultParagraphFont" style:family="text">
      <style:text-properties style:font-weight-complex="bold" style:font-size-complex="12pt"/>
    </style:style>
    <style:style style:name="T4682" style:parent-style-name="DefaultParagraphFont" style:family="text">
      <style:text-properties style:font-weight-complex="bold" style:font-size-complex="12pt"/>
    </style:style>
    <style:style style:name="T4683" style:parent-style-name="DefaultParagraphFont" style:family="text">
      <style:text-properties style:font-weight-complex="bold" style:font-size-complex="12pt"/>
    </style:style>
    <style:style style:name="T4684" style:parent-style-name="DefaultParagraphFont" style:family="text">
      <style:text-properties style:font-weight-complex="bold" style:font-size-complex="12pt"/>
    </style:style>
    <style:style style:name="T4685" style:parent-style-name="DefaultParagraphFont" style:family="text">
      <style:text-properties style:font-weight-complex="bold" style:font-size-complex="12pt"/>
    </style:style>
    <style:style style:name="T4686" style:parent-style-name="DefaultParagraphFont" style:family="text">
      <style:text-properties style:font-weight-complex="bold" style:font-size-complex="12pt"/>
    </style:style>
    <style:style style:name="T4687" style:parent-style-name="DefaultParagraphFont" style:family="text">
      <style:text-properties style:font-weight-complex="bold" style:font-size-complex="12pt"/>
    </style:style>
    <style:style style:name="T4688" style:parent-style-name="DefaultParagraphFont" style:family="text">
      <style:text-properties style:font-weight-complex="bold" style:font-size-complex="12pt"/>
    </style:style>
    <style:style style:name="T4689" style:parent-style-name="DefaultParagraphFont" style:family="text">
      <style:text-properties style:font-weight-complex="bold" style:font-size-complex="12pt"/>
    </style:style>
    <style:style style:name="T4690" style:parent-style-name="DefaultParagraphFont" style:family="text">
      <style:text-properties style:font-weight-complex="bold" style:font-size-complex="12pt"/>
    </style:style>
    <style:style style:name="T4691" style:parent-style-name="DefaultParagraphFont" style:family="text">
      <style:text-properties style:font-weight-complex="bold" style:font-size-complex="12pt"/>
    </style:style>
    <style:style style:name="T4692" style:parent-style-name="DefaultParagraphFont" style:family="text">
      <style:text-properties style:font-weight-complex="bold" style:font-size-complex="12pt"/>
    </style:style>
    <style:style style:name="T4693" style:parent-style-name="DefaultParagraphFont" style:family="text">
      <style:text-properties style:font-weight-complex="bold" style:font-size-complex="12pt"/>
    </style:style>
    <style:style style:name="T4694" style:parent-style-name="DefaultParagraphFont" style:family="text">
      <style:text-properties style:font-weight-complex="bold" style:font-size-complex="12pt"/>
    </style:style>
    <style:style style:name="T4695" style:parent-style-name="DefaultParagraphFont" style:family="text">
      <style:text-properties style:font-weight-complex="bold" style:font-size-complex="12pt"/>
    </style:style>
    <style:style style:name="T4696" style:parent-style-name="DefaultParagraphFont" style:family="text">
      <style:text-properties style:font-weight-complex="bold" style:font-size-complex="12pt"/>
    </style:style>
    <style:style style:name="T4697" style:parent-style-name="DefaultParagraphFont" style:family="text">
      <style:text-properties style:font-weight-complex="bold" style:font-size-complex="12pt"/>
    </style:style>
    <style:style style:name="T4698" style:parent-style-name="DefaultParagraphFont" style:family="text">
      <style:text-properties style:font-weight-complex="bold" style:font-size-complex="12pt"/>
    </style:style>
    <style:style style:name="T4699" style:parent-style-name="DefaultParagraphFont" style:family="text">
      <style:text-properties style:font-weight-complex="bold" style:font-size-complex="12pt"/>
    </style:style>
    <style:style style:name="T4700" style:parent-style-name="DefaultParagraphFont" style:family="text">
      <style:text-properties style:font-weight-complex="bold" style:font-size-complex="12pt"/>
    </style:style>
    <style:style style:name="T4701" style:parent-style-name="DefaultParagraphFont" style:family="text">
      <style:text-properties style:font-weight-complex="bold" style:font-size-complex="12pt"/>
    </style:style>
    <style:style style:name="T4702" style:parent-style-name="DefaultParagraphFont" style:family="text">
      <style:text-properties style:font-weight-complex="bold" style:font-size-complex="12pt"/>
    </style:style>
    <style:style style:name="T4703" style:parent-style-name="DefaultParagraphFont" style:family="text">
      <style:text-properties style:font-weight-complex="bold" style:font-size-complex="12pt"/>
    </style:style>
    <style:style style:name="T4704" style:parent-style-name="DefaultParagraphFont" style:family="text">
      <style:text-properties style:font-weight-complex="bold" style:font-size-complex="12pt"/>
    </style:style>
    <style:style style:name="T4705" style:parent-style-name="DefaultParagraphFont" style:family="text">
      <style:text-properties style:font-weight-complex="bold" style:font-size-complex="12pt"/>
    </style:style>
    <style:style style:name="T4706" style:parent-style-name="DefaultParagraphFont" style:family="text">
      <style:text-properties style:font-weight-complex="bold" style:font-size-complex="12pt"/>
    </style:style>
    <style:style style:name="T4707" style:parent-style-name="DefaultParagraphFont" style:family="text">
      <style:text-properties style:font-weight-complex="bold" style:font-size-complex="12pt"/>
    </style:style>
    <style:style style:name="T4708" style:parent-style-name="DefaultParagraphFont" style:family="text">
      <style:text-properties style:font-weight-complex="bold" style:font-size-complex="12pt"/>
    </style:style>
    <style:style style:name="T4709" style:parent-style-name="DefaultParagraphFont" style:family="text">
      <style:text-properties style:font-weight-complex="bold" style:font-size-complex="12pt"/>
    </style:style>
    <style:style style:name="T4710" style:parent-style-name="DefaultParagraphFont" style:family="text">
      <style:text-properties style:font-weight-complex="bold" style:font-size-complex="12pt"/>
    </style:style>
    <style:style style:name="T4711" style:parent-style-name="DefaultParagraphFont" style:family="text">
      <style:text-properties style:font-weight-complex="bold" style:font-size-complex="12pt"/>
    </style:style>
    <style:style style:name="T4712" style:parent-style-name="DefaultParagraphFont" style:family="text">
      <style:text-properties style:font-weight-complex="bold" style:font-size-complex="12pt"/>
    </style:style>
    <style:style style:name="T4713" style:parent-style-name="DefaultParagraphFont" style:family="text">
      <style:text-properties style:font-weight-complex="bold" style:font-size-complex="12pt"/>
    </style:style>
    <style:style style:name="T4714" style:parent-style-name="DefaultParagraphFont" style:family="text">
      <style:text-properties style:font-weight-complex="bold" style:font-size-complex="12pt"/>
    </style:style>
    <style:style style:name="T4715" style:parent-style-name="DefaultParagraphFont" style:family="text">
      <style:text-properties style:font-weight-complex="bold" style:font-size-complex="12pt"/>
    </style:style>
    <style:style style:name="T4716" style:parent-style-name="DefaultParagraphFont" style:family="text">
      <style:text-properties style:font-weight-complex="bold" style:font-size-complex="12pt"/>
    </style:style>
    <style:style style:name="T4717" style:parent-style-name="DefaultParagraphFont" style:family="text">
      <style:text-properties style:font-weight-complex="bold" style:font-size-complex="12pt"/>
    </style:style>
    <style:style style:name="T4718" style:parent-style-name="DefaultParagraphFont" style:family="text">
      <style:text-properties style:font-weight-complex="bold" style:font-size-complex="12pt"/>
    </style:style>
    <style:style style:name="T4719" style:parent-style-name="DefaultParagraphFont" style:family="text">
      <style:text-properties style:font-weight-complex="bold" style:font-size-complex="12pt"/>
    </style:style>
    <style:style style:name="T4720" style:parent-style-name="DefaultParagraphFont" style:family="text">
      <style:text-properties style:font-weight-complex="bold" style:font-size-complex="12pt"/>
    </style:style>
    <style:style style:name="T4721" style:parent-style-name="DefaultParagraphFont" style:family="text">
      <style:text-properties style:font-weight-complex="bold" style:font-size-complex="12pt"/>
    </style:style>
    <style:style style:name="T4722" style:parent-style-name="DefaultParagraphFont" style:family="text">
      <style:text-properties style:font-weight-complex="bold" style:font-size-complex="12pt"/>
    </style:style>
    <style:style style:name="T4723" style:parent-style-name="DefaultParagraphFont" style:family="text">
      <style:text-properties style:font-weight-complex="bold" style:font-size-complex="12pt"/>
    </style:style>
    <style:style style:name="T4724" style:parent-style-name="DefaultParagraphFont" style:family="text">
      <style:text-properties style:font-weight-complex="bold" style:font-size-complex="12pt"/>
    </style:style>
    <style:style style:name="T4725" style:parent-style-name="DefaultParagraphFont" style:family="text">
      <style:text-properties style:font-weight-complex="bold" style:font-size-complex="12pt"/>
    </style:style>
    <style:style style:name="T4726" style:parent-style-name="DefaultParagraphFont" style:family="text">
      <style:text-properties style:font-weight-complex="bold" style:font-size-complex="12pt"/>
    </style:style>
    <style:style style:name="T4727" style:parent-style-name="DefaultParagraphFont" style:family="text">
      <style:text-properties style:font-weight-complex="bold" style:font-size-complex="12pt"/>
    </style:style>
    <style:style style:name="T4728" style:parent-style-name="DefaultParagraphFont" style:family="text">
      <style:text-properties style:font-weight-complex="bold" style:font-size-complex="12pt"/>
    </style:style>
    <style:style style:name="T4729" style:parent-style-name="DefaultParagraphFont" style:family="text">
      <style:text-properties style:font-weight-complex="bold" style:font-size-complex="12pt"/>
    </style:style>
    <style:style style:name="T4730" style:parent-style-name="DefaultParagraphFont" style:family="text">
      <style:text-properties style:font-weight-complex="bold" style:font-size-complex="12pt"/>
    </style:style>
    <style:style style:name="T4731" style:parent-style-name="DefaultParagraphFont" style:family="text">
      <style:text-properties style:font-weight-complex="bold" style:font-size-complex="12pt"/>
    </style:style>
    <style:style style:name="T4732" style:parent-style-name="DefaultParagraphFont" style:family="text">
      <style:text-properties style:font-weight-complex="bold" style:font-size-complex="12pt"/>
    </style:style>
    <style:style style:name="T4733" style:parent-style-name="DefaultParagraphFont" style:family="text">
      <style:text-properties style:font-weight-complex="bold" style:font-size-complex="12pt"/>
    </style:style>
    <style:style style:name="T4734" style:parent-style-name="DefaultParagraphFont" style:family="text">
      <style:text-properties style:font-weight-complex="bold" style:font-size-complex="12pt"/>
    </style:style>
    <style:style style:name="T4735" style:parent-style-name="DefaultParagraphFont" style:family="text">
      <style:text-properties style:font-weight-complex="bold" style:font-size-complex="12pt"/>
    </style:style>
    <style:style style:name="T4736" style:parent-style-name="DefaultParagraphFont" style:family="text">
      <style:text-properties style:font-weight-complex="bold" style:font-size-complex="12pt"/>
    </style:style>
    <style:style style:name="T4737" style:parent-style-name="DefaultParagraphFont" style:family="text">
      <style:text-properties style:font-weight-complex="bold" style:font-size-complex="12pt"/>
    </style:style>
    <style:style style:name="T4738" style:parent-style-name="DefaultParagraphFont" style:family="text">
      <style:text-properties style:font-weight-complex="bold" style:font-size-complex="12pt"/>
    </style:style>
    <style:style style:name="T4739" style:parent-style-name="DefaultParagraphFont" style:family="text">
      <style:text-properties style:font-weight-complex="bold" style:font-size-complex="12pt"/>
    </style:style>
    <style:style style:name="T4740" style:parent-style-name="DefaultParagraphFont" style:family="text">
      <style:text-properties style:font-weight-complex="bold" style:font-size-complex="12pt"/>
    </style:style>
    <style:style style:name="T4741" style:parent-style-name="DefaultParagraphFont" style:family="text">
      <style:text-properties style:font-weight-complex="bold" style:font-size-complex="12pt"/>
    </style:style>
    <style:style style:name="T4742" style:parent-style-name="DefaultParagraphFont" style:family="text">
      <style:text-properties style:font-weight-complex="bold" style:font-size-complex="12pt"/>
    </style:style>
    <style:style style:name="T4743" style:parent-style-name="DefaultParagraphFont" style:family="text">
      <style:text-properties style:font-weight-complex="bold" style:font-size-complex="12pt"/>
    </style:style>
    <style:style style:name="T4744" style:parent-style-name="DefaultParagraphFont" style:family="text">
      <style:text-properties style:font-weight-complex="bold" style:font-size-complex="12pt"/>
    </style:style>
    <style:style style:name="T4745" style:parent-style-name="DefaultParagraphFont" style:family="text">
      <style:text-properties style:font-weight-complex="bold" style:font-size-complex="12pt"/>
    </style:style>
    <style:style style:name="T4746" style:parent-style-name="DefaultParagraphFont" style:family="text">
      <style:text-properties style:font-weight-complex="bold" style:font-size-complex="12pt"/>
    </style:style>
    <style:style style:name="T4747" style:parent-style-name="DefaultParagraphFont" style:family="text">
      <style:text-properties style:font-weight-complex="bold" style:font-size-complex="12pt"/>
    </style:style>
    <style:style style:name="T4748" style:parent-style-name="DefaultParagraphFont" style:family="text">
      <style:text-properties style:font-weight-complex="bold" style:font-size-complex="12pt"/>
    </style:style>
    <style:style style:name="T4749" style:parent-style-name="DefaultParagraphFont" style:family="text">
      <style:text-properties style:font-weight-complex="bold" style:font-size-complex="12pt"/>
    </style:style>
    <style:style style:name="T4750" style:parent-style-name="DefaultParagraphFont" style:family="text">
      <style:text-properties style:font-weight-complex="bold" style:font-size-complex="12pt"/>
    </style:style>
    <style:style style:name="T4751" style:parent-style-name="DefaultParagraphFont" style:family="text">
      <style:text-properties style:font-weight-complex="bold" style:font-size-complex="12pt"/>
    </style:style>
    <style:style style:name="T4752" style:parent-style-name="DefaultParagraphFont" style:family="text">
      <style:text-properties style:font-weight-complex="bold" style:font-size-complex="12pt"/>
    </style:style>
    <style:style style:name="T4753" style:parent-style-name="DefaultParagraphFont" style:family="text">
      <style:text-properties style:font-weight-complex="bold" style:font-size-complex="12pt"/>
    </style:style>
    <style:style style:name="T4754" style:parent-style-name="DefaultParagraphFont" style:family="text">
      <style:text-properties style:font-weight-complex="bold" style:font-size-complex="12pt"/>
    </style:style>
    <style:style style:name="T4755" style:parent-style-name="DefaultParagraphFont" style:family="text">
      <style:text-properties style:font-weight-complex="bold" style:font-size-complex="12pt"/>
    </style:style>
    <style:style style:name="T4756" style:parent-style-name="DefaultParagraphFont" style:family="text">
      <style:text-properties style:font-weight-complex="bold" style:font-size-complex="12pt"/>
    </style:style>
    <style:style style:name="T4757" style:parent-style-name="DefaultParagraphFont" style:family="text">
      <style:text-properties style:font-weight-complex="bold" style:font-size-complex="12pt"/>
    </style:style>
    <style:style style:name="T4758" style:parent-style-name="DefaultParagraphFont" style:family="text">
      <style:text-properties style:font-weight-complex="bold" style:font-size-complex="12pt"/>
    </style:style>
    <style:style style:name="T4759" style:parent-style-name="DefaultParagraphFont" style:family="text">
      <style:text-properties style:font-weight-complex="bold" style:font-size-complex="12pt"/>
    </style:style>
    <style:style style:name="T4760" style:parent-style-name="DefaultParagraphFont" style:family="text">
      <style:text-properties style:font-weight-complex="bold" style:font-size-complex="12pt"/>
    </style:style>
    <style:style style:name="T4761" style:parent-style-name="DefaultParagraphFont" style:family="text">
      <style:text-properties style:font-weight-complex="bold" style:font-size-complex="12pt"/>
    </style:style>
    <style:style style:name="T4762" style:parent-style-name="DefaultParagraphFont" style:family="text">
      <style:text-properties style:font-weight-complex="bold" style:font-size-complex="12pt"/>
    </style:style>
    <style:style style:name="T4763" style:parent-style-name="DefaultParagraphFont" style:family="text">
      <style:text-properties style:font-weight-complex="bold" style:font-size-complex="12pt"/>
    </style:style>
    <style:style style:name="T4764" style:parent-style-name="DefaultParagraphFont" style:family="text">
      <style:text-properties style:font-weight-complex="bold" style:font-size-complex="12pt"/>
    </style:style>
    <style:style style:name="T4765" style:parent-style-name="DefaultParagraphFont" style:family="text">
      <style:text-properties style:font-weight-complex="bold" style:font-size-complex="12pt"/>
    </style:style>
    <style:style style:name="T4766" style:parent-style-name="DefaultParagraphFont" style:family="text">
      <style:text-properties style:font-weight-complex="bold" style:font-size-complex="12pt"/>
    </style:style>
    <style:style style:name="T4767" style:parent-style-name="DefaultParagraphFont" style:family="text">
      <style:text-properties style:font-weight-complex="bold" style:font-size-complex="12pt"/>
    </style:style>
    <style:style style:name="T4768" style:parent-style-name="DefaultParagraphFont" style:family="text">
      <style:text-properties style:font-weight-complex="bold" style:font-size-complex="12pt"/>
    </style:style>
    <style:style style:name="T4769" style:parent-style-name="DefaultParagraphFont" style:family="text">
      <style:text-properties style:font-weight-complex="bold" style:font-size-complex="12pt"/>
    </style:style>
    <style:style style:name="T4770" style:parent-style-name="DefaultParagraphFont" style:family="text">
      <style:text-properties style:font-weight-complex="bold" style:font-size-complex="12pt"/>
    </style:style>
    <style:style style:name="T4771" style:parent-style-name="DefaultParagraphFont" style:family="text">
      <style:text-properties style:font-weight-complex="bold" style:font-size-complex="12pt"/>
    </style:style>
    <style:style style:name="T4772" style:parent-style-name="DefaultParagraphFont" style:family="text">
      <style:text-properties style:font-weight-complex="bold" style:font-size-complex="12pt"/>
    </style:style>
    <style:style style:name="T4773" style:parent-style-name="DefaultParagraphFont" style:family="text">
      <style:text-properties style:font-weight-complex="bold" style:font-size-complex="12pt"/>
    </style:style>
    <style:style style:name="T4774" style:parent-style-name="DefaultParagraphFont" style:family="text">
      <style:text-properties style:font-weight-complex="bold" style:font-size-complex="12pt"/>
    </style:style>
    <style:style style:name="T4775" style:parent-style-name="DefaultParagraphFont" style:family="text">
      <style:text-properties style:font-weight-complex="bold" style:font-size-complex="12pt"/>
    </style:style>
    <style:style style:name="T4776" style:parent-style-name="DefaultParagraphFont" style:family="text">
      <style:text-properties style:font-weight-complex="bold" style:font-size-complex="12pt"/>
    </style:style>
    <style:style style:name="T4777" style:parent-style-name="DefaultParagraphFont" style:family="text">
      <style:text-properties style:font-weight-complex="bold" style:font-size-complex="12pt"/>
    </style:style>
    <style:style style:name="T4778" style:parent-style-name="DefaultParagraphFont" style:family="text">
      <style:text-properties style:font-weight-complex="bold" style:font-size-complex="12pt"/>
    </style:style>
    <style:style style:name="T4779" style:parent-style-name="DefaultParagraphFont" style:family="text">
      <style:text-properties style:font-weight-complex="bold" style:font-size-complex="12pt"/>
    </style:style>
    <style:style style:name="T47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81" style:parent-style-name="DefaultParagraphFont" style:family="text">
      <style:text-properties style:font-weight-complex="bold" style:font-size-complex="12pt"/>
    </style:style>
    <style:style style:name="T4782" style:parent-style-name="DefaultParagraphFont" style:family="text">
      <style:text-properties style:font-weight-complex="bold" fo:font-size="10pt" style:font-size-asian="10pt" style:font-size-complex="12pt"/>
    </style:style>
    <style:style style:name="T47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84" style:parent-style-name="DefaultParagraphFont" style:family="text">
      <style:text-properties style:font-weight-complex="bold" fo:font-size="10pt" style:font-size-asian="10pt" style:font-size-complex="12pt"/>
    </style:style>
    <style:style style:name="T4785" style:parent-style-name="DefaultParagraphFont" style:family="text">
      <style:text-properties style:font-weight-complex="bold" style:font-size-complex="12pt"/>
    </style:style>
    <style:style style:name="T47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89" style:parent-style-name="DefaultParagraphFont" style:family="text">
      <style:text-properties style:font-weight-complex="bold" style:font-size-complex="12pt"/>
    </style:style>
    <style:style style:name="T4790" style:parent-style-name="DefaultParagraphFont" style:family="text">
      <style:text-properties style:font-weight-complex="bold" fo:font-size="10pt" style:font-size-asian="10pt" style:font-size-complex="12pt"/>
    </style:style>
    <style:style style:name="T47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92" style:parent-style-name="DefaultParagraphFont" style:family="text">
      <style:text-properties style:font-weight-complex="bold" fo:font-size="10pt" style:font-size-asian="10pt" style:font-size-complex="12pt"/>
    </style:style>
    <style:style style:name="T4793" style:parent-style-name="DefaultParagraphFont" style:family="text">
      <style:text-properties style:font-weight-complex="bold" style:font-size-complex="12pt"/>
    </style:style>
    <style:style style:name="T4794" style:parent-style-name="DefaultParagraphFont" style:family="text">
      <style:text-properties style:font-weight-complex="bold" style:font-size-complex="12pt"/>
    </style:style>
    <style:style style:name="T4795" style:parent-style-name="DefaultParagraphFont" style:family="text">
      <style:text-properties style:font-weight-complex="bold" style:font-size-complex="12pt"/>
    </style:style>
    <style:style style:name="T4796" style:parent-style-name="DefaultParagraphFont" style:family="text">
      <style:text-properties style:font-weight-complex="bold" style:font-size-complex="12pt"/>
    </style:style>
    <style:style style:name="T4797" style:parent-style-name="DefaultParagraphFont" style:family="text">
      <style:text-properties style:font-weight-complex="bold" style:font-size-complex="12pt"/>
    </style:style>
    <style:style style:name="T4798" style:parent-style-name="DefaultParagraphFont" style:family="text">
      <style:text-properties style:font-weight-complex="bold" style:font-size-complex="12pt"/>
    </style:style>
    <style:style style:name="T4799" style:parent-style-name="DefaultParagraphFont" style:family="text">
      <style:text-properties style:font-weight-complex="bold" style:font-size-complex="12pt"/>
    </style:style>
    <style:style style:name="T4800" style:parent-style-name="DefaultParagraphFont" style:family="text">
      <style:text-properties style:font-weight-complex="bold" style:font-size-complex="12pt"/>
    </style:style>
    <style:style style:name="T4801" style:parent-style-name="DefaultParagraphFont" style:family="text">
      <style:text-properties style:font-weight-complex="bold" style:font-size-complex="12pt"/>
    </style:style>
    <style:style style:name="T4802" style:parent-style-name="DefaultParagraphFont" style:family="text">
      <style:text-properties style:font-weight-complex="bold" style:font-size-complex="12pt"/>
    </style:style>
    <style:style style:name="T4803" style:parent-style-name="DefaultParagraphFont" style:family="text">
      <style:text-properties style:font-weight-complex="bold" style:font-size-complex="12pt"/>
    </style:style>
    <style:style style:name="T4804" style:parent-style-name="DefaultParagraphFont" style:family="text">
      <style:text-properties style:font-weight-complex="bold" style:font-size-complex="12pt"/>
    </style:style>
    <style:style style:name="T4805" style:parent-style-name="DefaultParagraphFont" style:family="text">
      <style:text-properties style:font-weight-complex="bold" style:font-size-complex="12pt"/>
    </style:style>
    <style:style style:name="T4806" style:parent-style-name="DefaultParagraphFont" style:family="text">
      <style:text-properties style:font-weight-complex="bold" style:font-size-complex="12pt"/>
    </style:style>
    <style:style style:name="T4807" style:parent-style-name="DefaultParagraphFont" style:family="text">
      <style:text-properties style:font-weight-complex="bold" style:font-size-complex="12pt"/>
    </style:style>
    <style:style style:name="T4808" style:parent-style-name="DefaultParagraphFont" style:family="text">
      <style:text-properties style:font-weight-complex="bold" style:font-size-complex="12pt"/>
    </style:style>
    <style:style style:name="T4809" style:parent-style-name="DefaultParagraphFont" style:family="text">
      <style:text-properties style:font-weight-complex="bold" style:font-size-complex="12pt"/>
    </style:style>
    <style:style style:name="T48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11" style:parent-style-name="DefaultParagraphFont" style:family="text">
      <style:text-properties style:font-weight-complex="bold" style:font-size-complex="12pt"/>
    </style:style>
    <style:style style:name="T4812" style:parent-style-name="DefaultParagraphFont" style:family="text">
      <style:text-properties style:font-weight-complex="bold" fo:font-size="10pt" style:font-size-asian="10pt" style:font-size-complex="12pt"/>
    </style:style>
    <style:style style:name="T48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14" style:parent-style-name="DefaultParagraphFont" style:family="text">
      <style:text-properties style:font-weight-complex="bold" fo:font-size="10pt" style:font-size-asian="10pt" style:font-size-complex="12pt"/>
    </style:style>
    <style:style style:name="T4815" style:parent-style-name="DefaultParagraphFont" style:family="text">
      <style:text-properties style:font-weight-complex="bold" style:font-size-complex="12pt"/>
    </style:style>
    <style:style style:name="T4816" style:parent-style-name="DefaultParagraphFont" style:family="text">
      <style:text-properties style:font-weight-complex="bold" style:font-size-complex="12pt"/>
    </style:style>
    <style:style style:name="T4817" style:parent-style-name="DefaultParagraphFont" style:family="text">
      <style:text-properties style:font-weight-complex="bold" style:font-size-complex="12pt"/>
    </style:style>
    <style:style style:name="T4818" style:parent-style-name="DefaultParagraphFont" style:family="text">
      <style:text-properties style:font-weight-complex="bold" style:font-size-complex="12pt"/>
    </style:style>
    <style:style style:name="T4819" style:parent-style-name="DefaultParagraphFont" style:family="text">
      <style:text-properties style:font-weight-complex="bold" style:font-size-complex="12pt"/>
    </style:style>
    <style:style style:name="T4820" style:parent-style-name="DefaultParagraphFont" style:family="text">
      <style:text-properties style:font-weight-complex="bold" style:font-size-complex="12pt"/>
    </style:style>
    <style:style style:name="T4821" style:parent-style-name="DefaultParagraphFont" style:family="text">
      <style:text-properties style:font-weight-complex="bold" style:font-size-complex="12pt"/>
    </style:style>
    <style:style style:name="T4822" style:parent-style-name="DefaultParagraphFont" style:family="text">
      <style:text-properties style:font-weight-complex="bold" style:font-size-complex="12pt"/>
    </style:style>
    <style:style style:name="T4823" style:parent-style-name="DefaultParagraphFont" style:family="text">
      <style:text-properties style:font-weight-complex="bold" style:font-size-complex="12pt"/>
    </style:style>
    <style:style style:name="T4824" style:parent-style-name="DefaultParagraphFont" style:family="text">
      <style:text-properties style:font-weight-complex="bold" style:font-size-complex="12pt"/>
    </style:style>
    <style:style style:name="T4825" style:parent-style-name="DefaultParagraphFont" style:family="text">
      <style:text-properties style:font-weight-complex="bold" style:font-size-complex="12pt"/>
    </style:style>
    <style:style style:name="T4826" style:parent-style-name="DefaultParagraphFont" style:family="text">
      <style:text-properties style:font-weight-complex="bold" style:font-size-complex="12pt"/>
    </style:style>
    <style:style style:name="T4827" style:parent-style-name="DefaultParagraphFont" style:family="text">
      <style:text-properties style:font-weight-complex="bold" style:font-size-complex="12pt"/>
    </style:style>
    <style:style style:name="T4828" style:parent-style-name="DefaultParagraphFont" style:family="text">
      <style:text-properties style:font-weight-complex="bold" style:font-size-complex="12pt"/>
    </style:style>
    <style:style style:name="T4829" style:parent-style-name="DefaultParagraphFont" style:family="text">
      <style:text-properties style:font-weight-complex="bold" style:font-size-complex="12pt"/>
    </style:style>
    <style:style style:name="T4830" style:parent-style-name="DefaultParagraphFont" style:family="text">
      <style:text-properties style:font-weight-complex="bold" style:font-size-complex="12pt"/>
    </style:style>
    <style:style style:name="T4831" style:parent-style-name="DefaultParagraphFont" style:family="text">
      <style:text-properties style:font-weight-complex="bold" style:font-size-complex="12pt"/>
    </style:style>
    <style:style style:name="T4832" style:parent-style-name="DefaultParagraphFont" style:family="text">
      <style:text-properties style:font-weight-complex="bold" style:font-size-complex="12pt"/>
    </style:style>
    <style:style style:name="T4833" style:parent-style-name="DefaultParagraphFont" style:family="text">
      <style:text-properties style:font-weight-complex="bold" style:font-size-complex="12pt"/>
    </style:style>
    <style:style style:name="T4834" style:parent-style-name="DefaultParagraphFont" style:family="text">
      <style:text-properties style:font-weight-complex="bold" style:font-size-complex="12pt"/>
    </style:style>
    <style:style style:name="T4835" style:parent-style-name="DefaultParagraphFont" style:family="text">
      <style:text-properties style:font-weight-complex="bold" style:font-size-complex="12pt"/>
    </style:style>
    <style:style style:name="T4836" style:parent-style-name="DefaultParagraphFont" style:family="text">
      <style:text-properties style:font-weight-complex="bold" style:font-size-complex="12pt"/>
    </style:style>
    <style:style style:name="T4837" style:parent-style-name="DefaultParagraphFont" style:family="text">
      <style:text-properties style:font-weight-complex="bold" style:font-size-complex="12pt"/>
    </style:style>
    <style:style style:name="T4838" style:parent-style-name="DefaultParagraphFont" style:family="text">
      <style:text-properties style:font-weight-complex="bold" style:font-size-complex="12pt"/>
    </style:style>
    <style:style style:name="T4839" style:parent-style-name="DefaultParagraphFont" style:family="text">
      <style:text-properties style:font-weight-complex="bold" style:font-size-complex="12pt"/>
    </style:style>
    <style:style style:name="T4840" style:parent-style-name="DefaultParagraphFont" style:family="text">
      <style:text-properties style:font-weight-complex="bold" style:font-size-complex="12pt"/>
    </style:style>
    <style:style style:name="T4841" style:parent-style-name="DefaultParagraphFont" style:family="text">
      <style:text-properties style:font-weight-complex="bold" style:font-size-complex="12pt"/>
    </style:style>
    <style:style style:name="T4842" style:parent-style-name="DefaultParagraphFont" style:family="text">
      <style:text-properties style:font-weight-complex="bold" style:font-size-complex="12pt"/>
    </style:style>
    <style:style style:name="T4843" style:parent-style-name="DefaultParagraphFont" style:family="text">
      <style:text-properties style:font-weight-complex="bold" style:font-size-complex="12pt"/>
    </style:style>
    <style:style style:name="T4844" style:parent-style-name="DefaultParagraphFont" style:family="text">
      <style:text-properties style:font-weight-complex="bold" style:font-size-complex="12pt"/>
    </style:style>
    <style:style style:name="T4845" style:parent-style-name="DefaultParagraphFont" style:family="text">
      <style:text-properties style:font-weight-complex="bold" style:font-size-complex="12pt"/>
    </style:style>
    <style:style style:name="T4846" style:parent-style-name="DefaultParagraphFont" style:family="text">
      <style:text-properties style:font-weight-complex="bold" style:font-size-complex="12pt"/>
    </style:style>
    <style:style style:name="T4847" style:parent-style-name="DefaultParagraphFont" style:family="text">
      <style:text-properties style:font-weight-complex="bold" style:font-size-complex="12pt"/>
    </style:style>
    <style:style style:name="T4848" style:parent-style-name="DefaultParagraphFont" style:family="text">
      <style:text-properties style:font-weight-complex="bold" style:font-size-complex="12pt"/>
    </style:style>
    <style:style style:name="T4849" style:parent-style-name="DefaultParagraphFont" style:family="text">
      <style:text-properties style:font-weight-complex="bold" style:font-size-complex="12pt"/>
    </style:style>
    <style:style style:name="T4850" style:parent-style-name="DefaultParagraphFont" style:family="text">
      <style:text-properties style:font-weight-complex="bold" style:font-size-complex="12pt"/>
    </style:style>
    <style:style style:name="T4851" style:parent-style-name="DefaultParagraphFont" style:family="text">
      <style:text-properties style:font-weight-complex="bold" style:font-size-complex="12pt"/>
    </style:style>
    <style:style style:name="T4852" style:parent-style-name="DefaultParagraphFont" style:family="text">
      <style:text-properties style:font-weight-complex="bold" style:font-size-complex="12pt"/>
    </style:style>
    <style:style style:name="T4853" style:parent-style-name="DefaultParagraphFont" style:family="text">
      <style:text-properties style:font-weight-complex="bold" style:font-size-complex="12pt"/>
    </style:style>
    <style:style style:name="T4854" style:parent-style-name="DefaultParagraphFont" style:family="text">
      <style:text-properties style:font-weight-complex="bold" style:font-size-complex="12pt"/>
    </style:style>
    <style:style style:name="T4855" style:parent-style-name="DefaultParagraphFont" style:family="text">
      <style:text-properties style:font-weight-complex="bold" style:font-size-complex="12pt"/>
    </style:style>
    <style:style style:name="T4856" style:parent-style-name="DefaultParagraphFont" style:family="text">
      <style:text-properties style:font-weight-complex="bold" style:font-size-complex="12pt"/>
    </style:style>
    <style:style style:name="T4857" style:parent-style-name="DefaultParagraphFont" style:family="text">
      <style:text-properties style:font-weight-complex="bold" style:font-size-complex="12pt"/>
    </style:style>
    <style:style style:name="T4858" style:parent-style-name="DefaultParagraphFont" style:family="text">
      <style:text-properties style:font-weight-complex="bold" style:font-size-complex="12pt"/>
    </style:style>
    <style:style style:name="T4859" style:parent-style-name="DefaultParagraphFont" style:family="text">
      <style:text-properties style:font-weight-complex="bold" style:font-size-complex="12pt"/>
    </style:style>
    <style:style style:name="T4860" style:parent-style-name="DefaultParagraphFont" style:family="text">
      <style:text-properties style:font-weight-complex="bold" style:font-size-complex="12pt"/>
    </style:style>
    <style:style style:name="T4861" style:parent-style-name="DefaultParagraphFont" style:family="text">
      <style:text-properties style:font-weight-complex="bold" style:font-size-complex="12pt"/>
    </style:style>
    <style:style style:name="T4862" style:parent-style-name="DefaultParagraphFont" style:family="text">
      <style:text-properties style:font-weight-complex="bold" style:font-size-complex="12pt"/>
    </style:style>
    <style:style style:name="T4863" style:parent-style-name="DefaultParagraphFont" style:family="text">
      <style:text-properties style:font-weight-complex="bold" style:font-size-complex="12pt"/>
    </style:style>
    <style:style style:name="T4864" style:parent-style-name="DefaultParagraphFont" style:family="text">
      <style:text-properties style:font-weight-complex="bold" style:font-size-complex="12pt"/>
    </style:style>
    <style:style style:name="T4865" style:parent-style-name="DefaultParagraphFont" style:family="text">
      <style:text-properties style:font-weight-complex="bold" style:font-size-complex="12pt"/>
    </style:style>
    <style:style style:name="T4866" style:parent-style-name="DefaultParagraphFont" style:family="text">
      <style:text-properties style:font-weight-complex="bold" style:font-size-complex="12pt"/>
    </style:style>
    <style:style style:name="T4867" style:parent-style-name="DefaultParagraphFont" style:family="text">
      <style:text-properties style:font-weight-complex="bold" style:font-size-complex="12pt"/>
    </style:style>
    <style:style style:name="T4868" style:parent-style-name="DefaultParagraphFont" style:family="text">
      <style:text-properties style:font-weight-complex="bold" style:font-size-complex="12pt"/>
    </style:style>
    <style:style style:name="T4869" style:parent-style-name="DefaultParagraphFont" style:family="text">
      <style:text-properties style:font-weight-complex="bold" style:font-size-complex="12pt"/>
    </style:style>
    <style:style style:name="T4870" style:parent-style-name="DefaultParagraphFont" style:family="text">
      <style:text-properties style:font-weight-complex="bold" style:font-size-complex="12pt"/>
    </style:style>
    <style:style style:name="T4871" style:parent-style-name="DefaultParagraphFont" style:family="text">
      <style:text-properties style:font-weight-complex="bold" style:font-size-complex="12pt"/>
    </style:style>
    <style:style style:name="T4872" style:parent-style-name="DefaultParagraphFont" style:family="text">
      <style:text-properties style:font-weight-complex="bold" style:font-size-complex="12pt"/>
    </style:style>
    <style:style style:name="T4873" style:parent-style-name="DefaultParagraphFont" style:family="text">
      <style:text-properties style:font-weight-complex="bold" style:font-size-complex="12pt"/>
    </style:style>
    <style:style style:name="T4874" style:parent-style-name="DefaultParagraphFont" style:family="text">
      <style:text-properties style:font-weight-complex="bold" style:font-size-complex="12pt"/>
    </style:style>
    <style:style style:name="T4875" style:parent-style-name="DefaultParagraphFont" style:family="text">
      <style:text-properties style:font-weight-complex="bold" style:font-size-complex="12pt"/>
    </style:style>
    <style:style style:name="T4876" style:parent-style-name="DefaultParagraphFont" style:family="text">
      <style:text-properties style:font-weight-complex="bold" style:font-size-complex="12pt"/>
    </style:style>
    <style:style style:name="T48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78" style:parent-style-name="DefaultParagraphFont" style:family="text">
      <style:text-properties style:font-weight-complex="bold" style:font-size-complex="12pt"/>
    </style:style>
    <style:style style:name="T4879" style:parent-style-name="DefaultParagraphFont" style:family="text">
      <style:text-properties style:font-weight-complex="bold" style:font-size-complex="12pt"/>
    </style:style>
    <style:style style:name="T4880" style:parent-style-name="DefaultParagraphFont" style:family="text">
      <style:text-properties style:font-weight-complex="bold" style:font-size-complex="12pt"/>
    </style:style>
    <style:style style:name="T4881" style:parent-style-name="DefaultParagraphFont" style:family="text">
      <style:text-properties style:font-weight-complex="bold" style:font-size-complex="12pt"/>
    </style:style>
    <style:style style:name="T4882" style:parent-style-name="DefaultParagraphFont" style:family="text">
      <style:text-properties style:font-weight-complex="bold" style:font-size-complex="12pt"/>
    </style:style>
    <style:style style:name="T4883" style:parent-style-name="DefaultParagraphFont" style:family="text">
      <style:text-properties style:font-weight-complex="bold" style:font-size-complex="12pt"/>
    </style:style>
    <style:style style:name="T4884" style:parent-style-name="DefaultParagraphFont" style:family="text">
      <style:text-properties style:font-weight-complex="bold" style:font-size-complex="12pt"/>
    </style:style>
    <style:style style:name="T4885" style:parent-style-name="DefaultParagraphFont" style:family="text">
      <style:text-properties style:font-weight-complex="bold" style:font-size-complex="12pt"/>
    </style:style>
    <style:style style:name="T4886" style:parent-style-name="DefaultParagraphFont" style:family="text">
      <style:text-properties style:font-weight-complex="bold" style:font-size-complex="12pt"/>
    </style:style>
    <style:style style:name="T4887" style:parent-style-name="DefaultParagraphFont" style:family="text">
      <style:text-properties style:font-weight-complex="bold" style:font-size-complex="12pt"/>
    </style:style>
    <style:style style:name="T4888" style:parent-style-name="DefaultParagraphFont" style:family="text">
      <style:text-properties style:font-weight-complex="bold" style:font-size-complex="12pt"/>
    </style:style>
    <style:style style:name="T4889" style:parent-style-name="DefaultParagraphFont" style:family="text">
      <style:text-properties style:font-weight-complex="bold" style:font-size-complex="12pt"/>
    </style:style>
    <style:style style:name="T4890" style:parent-style-name="DefaultParagraphFont" style:family="text">
      <style:text-properties style:font-weight-complex="bold" style:font-size-complex="12pt"/>
    </style:style>
    <style:style style:name="T48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92" style:parent-style-name="DefaultParagraphFont" style:family="text">
      <style:text-properties style:font-weight-complex="bold" style:font-size-complex="12pt"/>
    </style:style>
    <style:style style:name="T4893" style:parent-style-name="DefaultParagraphFont" style:family="text">
      <style:text-properties style:font-weight-complex="bold" fo:font-size="10pt" style:font-size-asian="10pt" style:font-size-complex="12pt"/>
    </style:style>
    <style:style style:name="T48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95" style:parent-style-name="DefaultParagraphFont" style:family="text">
      <style:text-properties style:font-weight-complex="bold" fo:font-size="10pt" style:font-size-asian="10pt" style:font-size-complex="12pt"/>
    </style:style>
    <style:style style:name="T4896" style:parent-style-name="DefaultParagraphFont" style:family="text">
      <style:text-properties style:font-weight-complex="bold" style:font-size-complex="12pt"/>
    </style:style>
    <style:style style:name="T4897" style:parent-style-name="DefaultParagraphFont" style:family="text">
      <style:text-properties style:font-weight-complex="bold" style:font-size-complex="12pt"/>
    </style:style>
    <style:style style:name="T4898" style:parent-style-name="DefaultParagraphFont" style:family="text">
      <style:text-properties style:font-weight-complex="bold" style:font-size-complex="12pt"/>
    </style:style>
    <style:style style:name="T4899" style:parent-style-name="DefaultParagraphFont" style:family="text">
      <style:text-properties style:font-weight-complex="bold" style:font-size-complex="12pt"/>
    </style:style>
    <style:style style:name="T4900" style:parent-style-name="DefaultParagraphFont" style:family="text">
      <style:text-properties style:font-weight-complex="bold" style:font-size-complex="12pt"/>
    </style:style>
    <style:style style:name="T4901" style:parent-style-name="DefaultParagraphFont" style:family="text">
      <style:text-properties style:font-weight-complex="bold" style:font-size-complex="12pt"/>
    </style:style>
    <style:style style:name="T4902" style:parent-style-name="DefaultParagraphFont" style:family="text">
      <style:text-properties style:font-weight-complex="bold" style:font-size-complex="12pt"/>
    </style:style>
    <style:style style:name="T4903" style:parent-style-name="DefaultParagraphFont" style:family="text">
      <style:text-properties style:font-weight-complex="bold" style:font-size-complex="12pt"/>
    </style:style>
    <style:style style:name="T4904" style:parent-style-name="DefaultParagraphFont" style:family="text">
      <style:text-properties style:font-weight-complex="bold" style:font-size-complex="12pt"/>
    </style:style>
    <style:style style:name="T4905" style:parent-style-name="DefaultParagraphFont" style:family="text">
      <style:text-properties style:font-weight-complex="bold" style:font-size-complex="12pt"/>
    </style:style>
    <style:style style:name="T4906" style:parent-style-name="DefaultParagraphFont" style:family="text">
      <style:text-properties style:font-weight-complex="bold" style:font-size-complex="12pt"/>
    </style:style>
    <style:style style:name="T4907" style:parent-style-name="DefaultParagraphFont" style:family="text">
      <style:text-properties style:font-weight-complex="bold" style:font-size-complex="12pt"/>
    </style:style>
    <style:style style:name="T4908" style:parent-style-name="DefaultParagraphFont" style:family="text">
      <style:text-properties style:font-weight-complex="bold" style:font-size-complex="12pt"/>
    </style:style>
    <style:style style:name="T4909" style:parent-style-name="DefaultParagraphFont" style:family="text">
      <style:text-properties style:font-weight-complex="bold" style:font-size-complex="12pt"/>
    </style:style>
    <style:style style:name="T4910" style:parent-style-name="DefaultParagraphFont" style:family="text">
      <style:text-properties style:font-weight-complex="bold" style:font-size-complex="12pt"/>
    </style:style>
    <style:style style:name="T4911" style:parent-style-name="DefaultParagraphFont" style:family="text">
      <style:text-properties style:font-weight-complex="bold" style:font-size-complex="12pt"/>
    </style:style>
    <style:style style:name="T4912" style:parent-style-name="DefaultParagraphFont" style:family="text">
      <style:text-properties style:font-weight-complex="bold" style:font-size-complex="12pt"/>
    </style:style>
    <style:style style:name="T4913" style:parent-style-name="DefaultParagraphFont" style:family="text">
      <style:text-properties style:font-weight-complex="bold" style:font-size-complex="12pt"/>
    </style:style>
    <style:style style:name="T4914" style:parent-style-name="DefaultParagraphFont" style:family="text">
      <style:text-properties style:font-weight-complex="bold" style:font-size-complex="12pt"/>
    </style:style>
    <style:style style:name="T4915" style:parent-style-name="DefaultParagraphFont" style:family="text">
      <style:text-properties style:font-weight-complex="bold" style:font-size-complex="12pt"/>
    </style:style>
    <style:style style:name="T4916" style:parent-style-name="DefaultParagraphFont" style:family="text">
      <style:text-properties style:font-weight-complex="bold" style:font-size-complex="12pt"/>
    </style:style>
    <style:style style:name="T4917" style:parent-style-name="DefaultParagraphFont" style:family="text">
      <style:text-properties style:font-weight-complex="bold" style:font-size-complex="12pt"/>
    </style:style>
    <style:style style:name="T4918" style:parent-style-name="DefaultParagraphFont" style:family="text">
      <style:text-properties style:font-weight-complex="bold" style:font-size-complex="12pt"/>
    </style:style>
    <style:style style:name="T4919" style:parent-style-name="DefaultParagraphFont" style:family="text">
      <style:text-properties style:font-weight-complex="bold" style:font-size-complex="12pt"/>
    </style:style>
    <style:style style:name="T4920" style:parent-style-name="DefaultParagraphFont" style:family="text">
      <style:text-properties style:font-weight-complex="bold" style:font-size-complex="12pt"/>
    </style:style>
    <style:style style:name="T4921" style:parent-style-name="DefaultParagraphFont" style:family="text">
      <style:text-properties style:font-weight-complex="bold" style:font-size-complex="12pt"/>
    </style:style>
    <style:style style:name="T4922" style:parent-style-name="DefaultParagraphFont" style:family="text">
      <style:text-properties style:font-weight-complex="bold" style:font-size-complex="12pt"/>
    </style:style>
    <style:style style:name="T4923" style:parent-style-name="DefaultParagraphFont" style:family="text">
      <style:text-properties style:font-weight-complex="bold" style:font-size-complex="12pt"/>
    </style:style>
    <style:style style:name="T4924" style:parent-style-name="DefaultParagraphFont" style:family="text">
      <style:text-properties style:font-weight-complex="bold" style:font-size-complex="12pt"/>
    </style:style>
    <style:style style:name="T4925" style:parent-style-name="DefaultParagraphFont" style:family="text">
      <style:text-properties style:font-weight-complex="bold" style:font-size-complex="12pt"/>
    </style:style>
    <style:style style:name="T4926" style:parent-style-name="DefaultParagraphFont" style:family="text">
      <style:text-properties style:font-weight-complex="bold" style:font-size-complex="12pt"/>
    </style:style>
    <style:style style:name="T4927" style:parent-style-name="DefaultParagraphFont" style:family="text">
      <style:text-properties style:font-weight-complex="bold" style:font-size-complex="12pt"/>
    </style:style>
    <style:style style:name="T4928" style:parent-style-name="DefaultParagraphFont" style:family="text">
      <style:text-properties style:font-weight-complex="bold" style:font-size-complex="12pt"/>
    </style:style>
    <style:style style:name="T4929" style:parent-style-name="DefaultParagraphFont" style:family="text">
      <style:text-properties style:font-weight-complex="bold" style:font-size-complex="12pt"/>
    </style:style>
    <style:style style:name="T4930" style:parent-style-name="DefaultParagraphFont" style:family="text">
      <style:text-properties style:font-weight-complex="bold" style:font-size-complex="12pt"/>
    </style:style>
    <style:style style:name="T4931" style:parent-style-name="DefaultParagraphFont" style:family="text">
      <style:text-properties style:font-weight-complex="bold" style:font-size-complex="12pt"/>
    </style:style>
    <style:style style:name="T4932" style:parent-style-name="DefaultParagraphFont" style:family="text">
      <style:text-properties style:font-weight-complex="bold" style:font-size-complex="12pt"/>
    </style:style>
    <style:style style:name="T4933" style:parent-style-name="DefaultParagraphFont" style:family="text">
      <style:text-properties style:font-weight-complex="bold" style:font-size-complex="12pt"/>
    </style:style>
    <style:style style:name="T4934" style:parent-style-name="DefaultParagraphFont" style:family="text">
      <style:text-properties style:font-weight-complex="bold" style:font-size-complex="12pt"/>
    </style:style>
    <style:style style:name="T4935" style:parent-style-name="DefaultParagraphFont" style:family="text">
      <style:text-properties style:font-weight-complex="bold" style:font-size-complex="12pt"/>
    </style:style>
    <style:style style:name="T4936" style:parent-style-name="DefaultParagraphFont" style:family="text">
      <style:text-properties style:font-weight-complex="bold" style:font-size-complex="12pt"/>
    </style:style>
    <style:style style:name="T4937" style:parent-style-name="DefaultParagraphFont" style:family="text">
      <style:text-properties style:font-weight-complex="bold" style:font-size-complex="12pt"/>
    </style:style>
    <style:style style:name="T4938" style:parent-style-name="DefaultParagraphFont" style:family="text">
      <style:text-properties style:font-weight-complex="bold" style:font-size-complex="12pt"/>
    </style:style>
    <style:style style:name="T4939" style:parent-style-name="DefaultParagraphFont" style:family="text">
      <style:text-properties style:font-weight-complex="bold" style:font-size-complex="12pt"/>
    </style:style>
    <style:style style:name="T4940" style:parent-style-name="DefaultParagraphFont" style:family="text">
      <style:text-properties style:font-weight-complex="bold" style:font-size-complex="12pt"/>
    </style:style>
    <style:style style:name="T4941" style:parent-style-name="DefaultParagraphFont" style:family="text">
      <style:text-properties style:font-weight-complex="bold" style:font-size-complex="12pt"/>
    </style:style>
    <style:style style:name="T4942" style:parent-style-name="DefaultParagraphFont" style:family="text">
      <style:text-properties style:font-weight-complex="bold" style:font-size-complex="12pt"/>
    </style:style>
    <style:style style:name="T4943" style:parent-style-name="DefaultParagraphFont" style:family="text">
      <style:text-properties style:font-weight-complex="bold" style:font-size-complex="12pt"/>
    </style:style>
    <style:style style:name="T4944" style:parent-style-name="DefaultParagraphFont" style:family="text">
      <style:text-properties style:font-weight-complex="bold" style:font-size-complex="12pt"/>
    </style:style>
    <style:style style:name="T4945" style:parent-style-name="DefaultParagraphFont" style:family="text">
      <style:text-properties style:font-weight-complex="bold" style:font-size-complex="12pt"/>
    </style:style>
    <style:style style:name="T4946" style:parent-style-name="DefaultParagraphFont" style:family="text">
      <style:text-properties style:font-weight-complex="bold" style:font-size-complex="12pt"/>
    </style:style>
    <style:style style:name="T4947" style:parent-style-name="DefaultParagraphFont" style:family="text">
      <style:text-properties style:font-weight-complex="bold" style:font-size-complex="12pt"/>
    </style:style>
    <style:style style:name="T4948" style:parent-style-name="DefaultParagraphFont" style:family="text">
      <style:text-properties style:font-weight-complex="bold" style:font-size-complex="12pt"/>
    </style:style>
    <style:style style:name="T4949" style:parent-style-name="DefaultParagraphFont" style:family="text">
      <style:text-properties style:font-weight-complex="bold" style:font-size-complex="12pt"/>
    </style:style>
    <style:style style:name="T4950" style:parent-style-name="DefaultParagraphFont" style:family="text">
      <style:text-properties style:font-weight-complex="bold" style:font-size-complex="12pt"/>
    </style:style>
    <style:style style:name="T4951" style:parent-style-name="DefaultParagraphFont" style:family="text">
      <style:text-properties style:font-weight-complex="bold" style:font-size-complex="12pt"/>
    </style:style>
    <style:style style:name="T4952" style:parent-style-name="DefaultParagraphFont" style:family="text">
      <style:text-properties style:font-weight-complex="bold" style:font-size-complex="12pt"/>
    </style:style>
    <style:style style:name="T4953" style:parent-style-name="DefaultParagraphFont" style:family="text">
      <style:text-properties style:font-weight-complex="bold" style:font-size-complex="12pt"/>
    </style:style>
    <style:style style:name="T4954" style:parent-style-name="DefaultParagraphFont" style:family="text">
      <style:text-properties style:font-weight-complex="bold" style:font-size-complex="12pt"/>
    </style:style>
    <style:style style:name="T4955" style:parent-style-name="DefaultParagraphFont" style:family="text">
      <style:text-properties style:font-weight-complex="bold" style:font-size-complex="12pt"/>
    </style:style>
    <style:style style:name="T4956" style:parent-style-name="DefaultParagraphFont" style:family="text">
      <style:text-properties style:font-weight-complex="bold" style:font-size-complex="12pt"/>
    </style:style>
    <style:style style:name="T4957" style:parent-style-name="DefaultParagraphFont" style:family="text">
      <style:text-properties style:font-weight-complex="bold" style:font-size-complex="12pt"/>
    </style:style>
    <style:style style:name="T4958" style:parent-style-name="DefaultParagraphFont" style:family="text">
      <style:text-properties style:font-weight-complex="bold" style:font-size-complex="12pt"/>
    </style:style>
    <style:style style:name="T4959" style:parent-style-name="DefaultParagraphFont" style:family="text">
      <style:text-properties style:font-weight-complex="bold" style:font-size-complex="12pt"/>
    </style:style>
    <style:style style:name="T4960" style:parent-style-name="DefaultParagraphFont" style:family="text">
      <style:text-properties style:font-weight-complex="bold" style:font-size-complex="12pt"/>
    </style:style>
    <style:style style:name="T4961" style:parent-style-name="DefaultParagraphFont" style:family="text">
      <style:text-properties style:font-weight-complex="bold" style:font-size-complex="12pt"/>
    </style:style>
    <style:style style:name="T4962" style:parent-style-name="DefaultParagraphFont" style:family="text">
      <style:text-properties style:font-weight-complex="bold" style:font-size-complex="12pt"/>
    </style:style>
    <style:style style:name="T4963" style:parent-style-name="DefaultParagraphFont" style:family="text">
      <style:text-properties style:font-weight-complex="bold" style:font-size-complex="12pt"/>
    </style:style>
    <style:style style:name="T4964" style:parent-style-name="DefaultParagraphFont" style:family="text">
      <style:text-properties style:font-weight-complex="bold" style:font-size-complex="12pt"/>
    </style:style>
    <style:style style:name="T4965" style:parent-style-name="DefaultParagraphFont" style:family="text">
      <style:text-properties style:font-weight-complex="bold" style:font-size-complex="12pt"/>
    </style:style>
    <style:style style:name="T4966" style:parent-style-name="DefaultParagraphFont" style:family="text">
      <style:text-properties style:font-weight-complex="bold" style:font-size-complex="12pt"/>
    </style:style>
    <style:style style:name="T4967" style:parent-style-name="DefaultParagraphFont" style:family="text">
      <style:text-properties style:font-weight-complex="bold" style:font-size-complex="12pt"/>
    </style:style>
    <style:style style:name="T4968" style:parent-style-name="DefaultParagraphFont" style:family="text">
      <style:text-properties style:font-weight-complex="bold" style:font-size-complex="12pt"/>
    </style:style>
    <style:style style:name="T4969" style:parent-style-name="DefaultParagraphFont" style:family="text">
      <style:text-properties style:font-weight-complex="bold" style:font-size-complex="12pt"/>
    </style:style>
    <style:style style:name="T4970" style:parent-style-name="DefaultParagraphFont" style:family="text">
      <style:text-properties style:font-weight-complex="bold" style:font-size-complex="12pt"/>
    </style:style>
    <style:style style:name="T4971" style:parent-style-name="DefaultParagraphFont" style:family="text">
      <style:text-properties style:font-weight-complex="bold" style:font-size-complex="12pt"/>
    </style:style>
    <style:style style:name="T4972" style:parent-style-name="DefaultParagraphFont" style:family="text">
      <style:text-properties style:font-weight-complex="bold" style:font-size-complex="12pt"/>
    </style:style>
    <style:style style:name="T4973" style:parent-style-name="DefaultParagraphFont" style:family="text">
      <style:text-properties style:font-weight-complex="bold" style:font-size-complex="12pt"/>
    </style:style>
    <style:style style:name="T4974" style:parent-style-name="DefaultParagraphFont" style:family="text">
      <style:text-properties style:font-weight-complex="bold" style:font-size-complex="12pt"/>
    </style:style>
    <style:style style:name="T4975" style:parent-style-name="DefaultParagraphFont" style:family="text">
      <style:text-properties style:font-weight-complex="bold" style:font-size-complex="12pt"/>
    </style:style>
    <style:style style:name="T4976" style:parent-style-name="DefaultParagraphFont" style:family="text">
      <style:text-properties style:font-weight-complex="bold" style:font-size-complex="12pt"/>
    </style:style>
    <style:style style:name="T4977" style:parent-style-name="DefaultParagraphFont" style:family="text">
      <style:text-properties style:font-weight-complex="bold" style:font-size-complex="12pt"/>
    </style:style>
    <style:style style:name="T4978" style:parent-style-name="DefaultParagraphFont" style:family="text">
      <style:text-properties style:font-weight-complex="bold" style:font-size-complex="12pt"/>
    </style:style>
    <style:style style:name="T4979" style:parent-style-name="DefaultParagraphFont" style:family="text">
      <style:text-properties style:font-weight-complex="bold" style:font-size-complex="12pt"/>
    </style:style>
    <style:style style:name="T4980" style:parent-style-name="DefaultParagraphFont" style:family="text">
      <style:text-properties style:font-weight-complex="bold" style:font-size-complex="12pt"/>
    </style:style>
    <style:style style:name="T4981" style:parent-style-name="DefaultParagraphFont" style:family="text">
      <style:text-properties style:font-weight-complex="bold" style:font-size-complex="12pt"/>
    </style:style>
    <style:style style:name="T4982" style:parent-style-name="DefaultParagraphFont" style:family="text">
      <style:text-properties style:font-weight-complex="bold" style:font-size-complex="12pt"/>
    </style:style>
    <style:style style:name="T4983" style:parent-style-name="DefaultParagraphFont" style:family="text">
      <style:text-properties style:font-weight-complex="bold" style:font-size-complex="12pt"/>
    </style:style>
    <style:style style:name="T4984" style:parent-style-name="DefaultParagraphFont" style:family="text">
      <style:text-properties style:font-weight-complex="bold" style:font-size-complex="12pt"/>
    </style:style>
    <style:style style:name="T4985" style:parent-style-name="DefaultParagraphFont" style:family="text">
      <style:text-properties style:font-weight-complex="bold" style:font-size-complex="12pt"/>
    </style:style>
    <style:style style:name="T4986" style:parent-style-name="DefaultParagraphFont" style:family="text">
      <style:text-properties style:font-weight-complex="bold" style:font-size-complex="12pt"/>
    </style:style>
    <style:style style:name="T4987" style:parent-style-name="DefaultParagraphFont" style:family="text">
      <style:text-properties style:font-weight-complex="bold" style:font-size-complex="12pt"/>
    </style:style>
    <style:style style:name="T4988" style:parent-style-name="DefaultParagraphFont" style:family="text">
      <style:text-properties style:font-weight-complex="bold" style:font-size-complex="12pt"/>
    </style:style>
    <style:style style:name="T4989" style:parent-style-name="DefaultParagraphFont" style:family="text">
      <style:text-properties style:font-weight-complex="bold" style:font-size-complex="12pt"/>
    </style:style>
    <style:style style:name="T4990" style:parent-style-name="DefaultParagraphFont" style:family="text">
      <style:text-properties style:font-weight-complex="bold" style:font-size-complex="12pt"/>
    </style:style>
    <style:style style:name="T4991" style:parent-style-name="DefaultParagraphFont" style:family="text">
      <style:text-properties style:font-weight-complex="bold" style:font-size-complex="12pt"/>
    </style:style>
    <style:style style:name="T4992" style:parent-style-name="DefaultParagraphFont" style:family="text">
      <style:text-properties style:font-weight-complex="bold" style:font-size-complex="12pt"/>
    </style:style>
    <style:style style:name="T4993" style:parent-style-name="DefaultParagraphFont" style:family="text">
      <style:text-properties style:font-weight-complex="bold" style:font-size-complex="12pt"/>
    </style:style>
    <style:style style:name="T4994" style:parent-style-name="DefaultParagraphFont" style:family="text">
      <style:text-properties style:font-weight-complex="bold" style:font-size-complex="12pt"/>
    </style:style>
    <style:style style:name="T4995" style:parent-style-name="DefaultParagraphFont" style:family="text">
      <style:text-properties style:font-weight-complex="bold" style:font-size-complex="12pt"/>
    </style:style>
    <style:style style:name="T4996" style:parent-style-name="DefaultParagraphFont" style:family="text">
      <style:text-properties style:font-weight-complex="bold" style:font-size-complex="12pt"/>
    </style:style>
    <style:style style:name="T4997" style:parent-style-name="DefaultParagraphFont" style:family="text">
      <style:text-properties style:font-weight-complex="bold" style:font-size-complex="12pt"/>
    </style:style>
    <style:style style:name="T4998" style:parent-style-name="DefaultParagraphFont" style:family="text">
      <style:text-properties style:font-weight-complex="bold" style:font-size-complex="12pt"/>
    </style:style>
    <style:style style:name="T4999" style:parent-style-name="DefaultParagraphFont" style:family="text">
      <style:text-properties style:font-weight-complex="bold" style:font-size-complex="12pt"/>
    </style:style>
    <style:style style:name="T5000" style:parent-style-name="DefaultParagraphFont" style:family="text">
      <style:text-properties style:font-weight-complex="bold" style:font-size-complex="12pt"/>
    </style:style>
    <style:style style:name="T5001" style:parent-style-name="DefaultParagraphFont" style:family="text">
      <style:text-properties style:font-weight-complex="bold" style:font-size-complex="12pt"/>
    </style:style>
    <style:style style:name="T5002" style:parent-style-name="DefaultParagraphFont" style:family="text">
      <style:text-properties style:font-weight-complex="bold" style:font-size-complex="12pt"/>
    </style:style>
    <style:style style:name="T5003" style:parent-style-name="DefaultParagraphFont" style:family="text">
      <style:text-properties style:font-weight-complex="bold" style:font-size-complex="12pt"/>
    </style:style>
    <style:style style:name="T5004" style:parent-style-name="DefaultParagraphFont" style:family="text">
      <style:text-properties style:font-weight-complex="bold" style:font-size-complex="12pt"/>
    </style:style>
    <style:style style:name="T5005" style:parent-style-name="DefaultParagraphFont" style:family="text">
      <style:text-properties style:font-weight-complex="bold" style:font-size-complex="12pt"/>
    </style:style>
    <style:style style:name="T5006" style:parent-style-name="DefaultParagraphFont" style:family="text">
      <style:text-properties style:font-weight-complex="bold" style:font-size-complex="12pt"/>
    </style:style>
    <style:style style:name="T5007" style:parent-style-name="DefaultParagraphFont" style:family="text">
      <style:text-properties style:font-weight-complex="bold" style:font-size-complex="12pt"/>
    </style:style>
    <style:style style:name="T5008" style:parent-style-name="DefaultParagraphFont" style:family="text">
      <style:text-properties style:font-weight-complex="bold" style:font-size-complex="12pt"/>
    </style:style>
    <style:style style:name="T5009" style:parent-style-name="DefaultParagraphFont" style:family="text">
      <style:text-properties style:font-weight-complex="bold" style:font-size-complex="12pt"/>
    </style:style>
    <style:style style:name="T5010" style:parent-style-name="DefaultParagraphFont" style:family="text">
      <style:text-properties style:font-weight-complex="bold" style:font-size-complex="12pt"/>
    </style:style>
    <style:style style:name="T5011" style:parent-style-name="DefaultParagraphFont" style:family="text">
      <style:text-properties style:font-weight-complex="bold" style:font-size-complex="12pt"/>
    </style:style>
    <style:style style:name="T5012" style:parent-style-name="DefaultParagraphFont" style:family="text">
      <style:text-properties style:font-weight-complex="bold" style:font-size-complex="12pt"/>
    </style:style>
    <style:style style:name="T5013" style:parent-style-name="DefaultParagraphFont" style:family="text">
      <style:text-properties style:font-weight-complex="bold" style:font-size-complex="12pt"/>
    </style:style>
    <style:style style:name="T5014" style:parent-style-name="DefaultParagraphFont" style:family="text">
      <style:text-properties style:font-weight-complex="bold" style:font-size-complex="12pt"/>
    </style:style>
    <style:style style:name="T5015" style:parent-style-name="DefaultParagraphFont" style:family="text">
      <style:text-properties style:font-weight-complex="bold" style:font-size-complex="12pt"/>
    </style:style>
    <style:style style:name="T5016" style:parent-style-name="DefaultParagraphFont" style:family="text">
      <style:text-properties style:font-weight-complex="bold" style:font-size-complex="12pt"/>
    </style:style>
    <style:style style:name="T5017" style:parent-style-name="DefaultParagraphFont" style:family="text">
      <style:text-properties style:font-weight-complex="bold" style:font-size-complex="12pt"/>
    </style:style>
    <style:style style:name="T5018" style:parent-style-name="DefaultParagraphFont" style:family="text">
      <style:text-properties style:font-weight-complex="bold" style:font-size-complex="12pt"/>
    </style:style>
    <style:style style:name="T5019" style:parent-style-name="DefaultParagraphFont" style:family="text">
      <style:text-properties style:font-weight-complex="bold" style:font-size-complex="12pt"/>
    </style:style>
    <style:style style:name="T5020" style:parent-style-name="DefaultParagraphFont" style:family="text">
      <style:text-properties style:font-weight-complex="bold" style:font-size-complex="12pt"/>
    </style:style>
    <style:style style:name="T5021" style:parent-style-name="DefaultParagraphFont" style:family="text">
      <style:text-properties style:font-weight-complex="bold" style:font-size-complex="12pt"/>
    </style:style>
    <style:style style:name="T5022" style:parent-style-name="DefaultParagraphFont" style:family="text">
      <style:text-properties style:font-weight-complex="bold" style:font-size-complex="12pt"/>
    </style:style>
    <style:style style:name="T5023" style:parent-style-name="DefaultParagraphFont" style:family="text">
      <style:text-properties style:font-weight-complex="bold" style:font-size-complex="12pt"/>
    </style:style>
    <style:style style:name="T5024" style:parent-style-name="DefaultParagraphFont" style:family="text">
      <style:text-properties style:font-weight-complex="bold" style:font-size-complex="12pt"/>
    </style:style>
    <style:style style:name="P5025" style:parent-style-name="Roman" style:family="paragraph">
      <style:text-properties style:font-weight-complex="bold" style:font-size-complex="12pt"/>
    </style:style>
    <style:style style:name="T50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27" style:parent-style-name="DefaultParagraphFont" style:family="text">
      <style:text-properties style:font-weight-complex="bold" style:font-size-complex="12pt"/>
    </style:style>
    <style:style style:name="T5028" style:parent-style-name="DefaultParagraphFont" style:family="text">
      <style:text-properties style:font-weight-complex="bold" fo:font-size="10pt" style:font-size-asian="10pt" style:font-size-complex="12pt"/>
    </style:style>
    <style:style style:name="T50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30" style:parent-style-name="DefaultParagraphFont" style:family="text">
      <style:text-properties style:font-weight-complex="bold" fo:font-size="10pt" style:font-size-asian="10pt" style:font-size-complex="12pt"/>
    </style:style>
    <style:style style:name="T5031" style:parent-style-name="DefaultParagraphFont" style:family="text">
      <style:text-properties style:font-weight-complex="bold" style:font-size-complex="12pt"/>
    </style:style>
    <style:style style:name="T5032" style:parent-style-name="DefaultParagraphFont" style:family="text">
      <style:text-properties style:font-weight-complex="bold" style:font-size-complex="12pt"/>
    </style:style>
    <style:style style:name="T5033" style:parent-style-name="DefaultParagraphFont" style:family="text">
      <style:text-properties style:font-weight-complex="bold" style:font-size-complex="12pt"/>
    </style:style>
    <style:style style:name="T5034" style:parent-style-name="DefaultParagraphFont" style:family="text">
      <style:text-properties style:font-weight-complex="bold" style:font-size-complex="12pt"/>
    </style:style>
    <style:style style:name="T5035" style:parent-style-name="DefaultParagraphFont" style:family="text">
      <style:text-properties style:font-weight-complex="bold" style:font-size-complex="12pt"/>
    </style:style>
    <style:style style:name="T5036" style:parent-style-name="DefaultParagraphFont" style:family="text">
      <style:text-properties style:font-weight-complex="bold" style:font-size-complex="12pt"/>
    </style:style>
    <style:style style:name="T5037" style:parent-style-name="DefaultParagraphFont" style:family="text">
      <style:text-properties style:font-weight-complex="bold" style:font-size-complex="12pt"/>
    </style:style>
    <style:style style:name="T5038" style:parent-style-name="DefaultParagraphFont" style:family="text">
      <style:text-properties style:font-weight-complex="bold" style:font-size-complex="12pt"/>
    </style:style>
    <style:style style:name="T5039" style:parent-style-name="DefaultParagraphFont" style:family="text">
      <style:text-properties style:font-weight-complex="bold" style:font-size-complex="12pt"/>
    </style:style>
    <style:style style:name="T5040" style:parent-style-name="DefaultParagraphFont" style:family="text">
      <style:text-properties style:font-weight-complex="bold" style:font-size-complex="12pt"/>
    </style:style>
    <style:style style:name="T5041" style:parent-style-name="DefaultParagraphFont" style:family="text">
      <style:text-properties style:font-weight-complex="bold" fo:font-style="italic" style:font-style-asian="italic" style:font-size-complex="12pt"/>
    </style:style>
    <style:style style:name="T5042" style:parent-style-name="DefaultParagraphFont" style:family="text">
      <style:text-properties style:font-weight-complex="bold" fo:font-style="italic" style:font-style-asian="italic" style:font-size-complex="12pt"/>
    </style:style>
    <style:style style:name="T5043" style:parent-style-name="DefaultParagraphFont" style:family="text">
      <style:text-properties style:font-weight-complex="bold" fo:font-style="italic" style:font-style-asian="italic" style:font-size-complex="12pt"/>
    </style:style>
    <style:style style:name="T5044" style:parent-style-name="DefaultParagraphFont" style:family="text">
      <style:text-properties style:font-weight-complex="bold" fo:font-style="italic" style:font-style-asian="italic" style:font-size-complex="12pt"/>
    </style:style>
    <style:style style:name="T5045" style:parent-style-name="DefaultParagraphFont" style:family="text">
      <style:text-properties style:font-weight-complex="bold" style:font-size-complex="12pt"/>
    </style:style>
    <style:style style:name="T5046" style:parent-style-name="DefaultParagraphFont" style:family="text">
      <style:text-properties style:font-weight-complex="bold" style:font-size-complex="12pt"/>
    </style:style>
    <style:style style:name="T5047" style:parent-style-name="DefaultParagraphFont" style:family="text">
      <style:text-properties style:font-weight-complex="bold" style:font-size-complex="12pt"/>
    </style:style>
    <style:style style:name="T5048" style:parent-style-name="DefaultParagraphFont" style:family="text">
      <style:text-properties style:font-weight-complex="bold" style:font-size-complex="12pt"/>
    </style:style>
    <style:style style:name="T5049" style:parent-style-name="DefaultParagraphFont" style:family="text">
      <style:text-properties style:font-weight-complex="bold" style:font-size-complex="12pt"/>
    </style:style>
    <style:style style:name="T5050" style:parent-style-name="DefaultParagraphFont" style:family="text">
      <style:text-properties style:font-weight-complex="bold" style:font-size-complex="12pt"/>
    </style:style>
    <style:style style:name="T5051" style:parent-style-name="DefaultParagraphFont" style:family="text">
      <style:text-properties style:font-weight-complex="bold" style:font-size-complex="12pt"/>
    </style:style>
    <style:style style:name="T5052" style:parent-style-name="DefaultParagraphFont" style:family="text">
      <style:text-properties style:font-weight-complex="bold" style:font-size-complex="12pt"/>
    </style:style>
    <style:style style:name="T5053" style:parent-style-name="DefaultParagraphFont" style:family="text">
      <style:text-properties style:font-weight-complex="bold" style:font-size-complex="12pt"/>
    </style:style>
    <style:style style:name="T5054" style:parent-style-name="DefaultParagraphFont" style:family="text">
      <style:text-properties style:font-weight-complex="bold" style:font-size-complex="12pt"/>
    </style:style>
    <style:style style:name="T5055" style:parent-style-name="DefaultParagraphFont" style:family="text">
      <style:text-properties style:font-weight-complex="bold" style:font-size-complex="12pt"/>
    </style:style>
    <style:style style:name="T5056" style:parent-style-name="DefaultParagraphFont" style:family="text">
      <style:text-properties style:font-weight-complex="bold" style:font-size-complex="12pt"/>
    </style:style>
    <style:style style:name="T5057" style:parent-style-name="DefaultParagraphFont" style:family="text">
      <style:text-properties style:font-weight-complex="bold" style:font-size-complex="12pt"/>
    </style:style>
    <style:style style:name="T5058" style:parent-style-name="DefaultParagraphFont" style:family="text">
      <style:text-properties style:font-weight-complex="bold" style:font-size-complex="12pt"/>
    </style:style>
    <style:style style:name="T5059" style:parent-style-name="DefaultParagraphFont" style:family="text">
      <style:text-properties style:font-weight-complex="bold" style:font-size-complex="12pt"/>
    </style:style>
    <style:style style:name="T5060" style:parent-style-name="DefaultParagraphFont" style:family="text">
      <style:text-properties style:font-weight-complex="bold" style:font-size-complex="12pt"/>
    </style:style>
    <style:style style:name="T5061" style:parent-style-name="DefaultParagraphFont" style:family="text">
      <style:text-properties style:font-weight-complex="bold" style:font-size-complex="12pt"/>
    </style:style>
    <style:style style:name="T5062" style:parent-style-name="DefaultParagraphFont" style:family="text">
      <style:text-properties style:font-weight-complex="bold" style:font-size-complex="12pt"/>
    </style:style>
    <style:style style:name="T5063" style:parent-style-name="DefaultParagraphFont" style:family="text">
      <style:text-properties style:font-weight-complex="bold" style:font-size-complex="12pt"/>
    </style:style>
    <style:style style:name="T5064" style:parent-style-name="DefaultParagraphFont" style:family="text">
      <style:text-properties style:font-weight-complex="bold" style:font-size-complex="12pt"/>
    </style:style>
    <style:style style:name="T5065" style:parent-style-name="DefaultParagraphFont" style:family="text">
      <style:text-properties style:font-weight-complex="bold" style:font-size-complex="12pt"/>
    </style:style>
    <style:style style:name="T5066" style:parent-style-name="DefaultParagraphFont" style:family="text">
      <style:text-properties style:font-weight-complex="bold" style:font-size-complex="12pt"/>
    </style:style>
    <style:style style:name="T5067" style:parent-style-name="DefaultParagraphFont" style:family="text">
      <style:text-properties style:font-weight-complex="bold" style:font-size-complex="12pt"/>
    </style:style>
    <style:style style:name="T5068" style:parent-style-name="DefaultParagraphFont" style:family="text">
      <style:text-properties style:font-weight-complex="bold" style:font-size-complex="12pt"/>
    </style:style>
    <style:style style:name="T5069" style:parent-style-name="DefaultParagraphFont" style:family="text">
      <style:text-properties style:font-weight-complex="bold" style:font-size-complex="12pt"/>
    </style:style>
    <style:style style:name="T5070" style:parent-style-name="DefaultParagraphFont" style:family="text">
      <style:text-properties style:font-weight-complex="bold" style:font-size-complex="12pt"/>
    </style:style>
    <style:style style:name="T5071" style:parent-style-name="DefaultParagraphFont" style:family="text">
      <style:text-properties style:font-weight-complex="bold" style:font-size-complex="12pt"/>
    </style:style>
    <style:style style:name="T5072" style:parent-style-name="DefaultParagraphFont" style:family="text">
      <style:text-properties style:font-weight-complex="bold" style:font-size-complex="12pt"/>
    </style:style>
    <style:style style:name="T5073" style:parent-style-name="DefaultParagraphFont" style:family="text">
      <style:text-properties style:font-weight-complex="bold" style:font-size-complex="12pt"/>
    </style:style>
    <style:style style:name="T5074" style:parent-style-name="DefaultParagraphFont" style:family="text">
      <style:text-properties style:font-weight-complex="bold" style:font-size-complex="12pt"/>
    </style:style>
    <style:style style:name="T5075" style:parent-style-name="DefaultParagraphFont" style:family="text">
      <style:text-properties style:font-weight-complex="bold" style:font-size-complex="12pt"/>
    </style:style>
    <style:style style:name="T5076" style:parent-style-name="DefaultParagraphFont" style:family="text">
      <style:text-properties style:font-weight-complex="bold" style:font-size-complex="12pt"/>
    </style:style>
    <style:style style:name="T5077" style:parent-style-name="DefaultParagraphFont" style:family="text">
      <style:text-properties style:font-weight-complex="bold" style:font-size-complex="12pt"/>
    </style:style>
    <style:style style:name="T5078" style:parent-style-name="DefaultParagraphFont" style:family="text">
      <style:text-properties style:font-weight-complex="bold" style:font-size-complex="12pt"/>
    </style:style>
    <style:style style:name="T5079" style:parent-style-name="DefaultParagraphFont" style:family="text">
      <style:text-properties style:font-weight-complex="bold" style:font-size-complex="12pt"/>
    </style:style>
    <style:style style:name="T5080" style:parent-style-name="DefaultParagraphFont" style:family="text">
      <style:text-properties style:font-weight-complex="bold" style:font-size-complex="12pt"/>
    </style:style>
    <style:style style:name="T5081" style:parent-style-name="DefaultParagraphFont" style:family="text">
      <style:text-properties style:font-weight-complex="bold" style:font-size-complex="12pt"/>
    </style:style>
    <style:style style:name="T5082" style:parent-style-name="DefaultParagraphFont" style:family="text">
      <style:text-properties style:font-weight-complex="bold" style:font-size-complex="12pt"/>
    </style:style>
    <style:style style:name="T5083" style:parent-style-name="DefaultParagraphFont" style:family="text">
      <style:text-properties style:font-weight-complex="bold" style:font-size-complex="12pt"/>
    </style:style>
    <style:style style:name="T5084" style:parent-style-name="DefaultParagraphFont" style:family="text">
      <style:text-properties style:font-weight-complex="bold" style:font-size-complex="12pt"/>
    </style:style>
    <style:style style:name="T5085" style:parent-style-name="DefaultParagraphFont" style:family="text">
      <style:text-properties style:font-weight-complex="bold" style:font-size-complex="12pt"/>
    </style:style>
    <style:style style:name="T5086" style:parent-style-name="DefaultParagraphFont" style:family="text">
      <style:text-properties style:font-weight-complex="bold" style:font-size-complex="12pt"/>
    </style:style>
    <style:style style:name="T5087" style:parent-style-name="DefaultParagraphFont" style:family="text">
      <style:text-properties style:font-weight-complex="bold" style:font-size-complex="12pt"/>
    </style:style>
    <style:style style:name="T5088" style:parent-style-name="DefaultParagraphFont" style:family="text">
      <style:text-properties style:font-weight-complex="bold" style:font-size-complex="12pt"/>
    </style:style>
    <style:style style:name="T5089" style:parent-style-name="DefaultParagraphFont" style:family="text">
      <style:text-properties style:font-weight-complex="bold" style:font-size-complex="12pt"/>
    </style:style>
    <style:style style:name="T5090" style:parent-style-name="DefaultParagraphFont" style:family="text">
      <style:text-properties style:font-weight-complex="bold" style:font-size-complex="12pt"/>
    </style:style>
    <style:style style:name="T5091" style:parent-style-name="DefaultParagraphFont" style:family="text">
      <style:text-properties style:font-weight-complex="bold" style:font-size-complex="12pt"/>
    </style:style>
    <style:style style:name="T5092" style:parent-style-name="DefaultParagraphFont" style:family="text">
      <style:text-properties style:font-weight-complex="bold" style:font-size-complex="12pt"/>
    </style:style>
    <style:style style:name="T5093" style:parent-style-name="DefaultParagraphFont" style:family="text">
      <style:text-properties style:font-weight-complex="bold" style:font-size-complex="12pt"/>
    </style:style>
    <style:style style:name="T5094" style:parent-style-name="DefaultParagraphFont" style:family="text">
      <style:text-properties style:font-weight-complex="bold" style:font-size-complex="12pt"/>
    </style:style>
    <style:style style:name="T5095" style:parent-style-name="DefaultParagraphFont" style:family="text">
      <style:text-properties style:font-weight-complex="bold" style:font-size-complex="12pt"/>
    </style:style>
    <style:style style:name="T5096" style:parent-style-name="DefaultParagraphFont" style:family="text">
      <style:text-properties style:font-weight-complex="bold" style:font-size-complex="12pt"/>
    </style:style>
    <style:style style:name="T5097" style:parent-style-name="DefaultParagraphFont" style:family="text">
      <style:text-properties style:font-weight-complex="bold" style:font-size-complex="12pt"/>
    </style:style>
    <style:style style:name="T5098" style:parent-style-name="DefaultParagraphFont" style:family="text">
      <style:text-properties style:font-weight-complex="bold" style:font-size-complex="12pt"/>
    </style:style>
    <style:style style:name="T5099" style:parent-style-name="DefaultParagraphFont" style:family="text">
      <style:text-properties style:font-weight-complex="bold" style:font-size-complex="12pt"/>
    </style:style>
    <style:style style:name="T5100" style:parent-style-name="DefaultParagraphFont" style:family="text">
      <style:text-properties style:font-weight-complex="bold" style:font-size-complex="12pt"/>
    </style:style>
    <style:style style:name="T5101" style:parent-style-name="DefaultParagraphFont" style:family="text">
      <style:text-properties style:font-weight-complex="bold" style:font-size-complex="12pt"/>
    </style:style>
    <style:style style:name="T5102" style:parent-style-name="DefaultParagraphFont" style:family="text">
      <style:text-properties style:font-weight-complex="bold" style:font-size-complex="12pt"/>
    </style:style>
    <style:style style:name="T5103" style:parent-style-name="DefaultParagraphFont" style:family="text">
      <style:text-properties style:font-weight-complex="bold" style:font-size-complex="12pt"/>
    </style:style>
    <style:style style:name="T5104" style:parent-style-name="DefaultParagraphFont" style:family="text">
      <style:text-properties style:font-weight-complex="bold" style:font-size-complex="12pt"/>
    </style:style>
    <style:style style:name="T5105" style:parent-style-name="DefaultParagraphFont" style:family="text">
      <style:text-properties style:font-weight-complex="bold" style:font-size-complex="12pt"/>
    </style:style>
    <style:style style:name="T5106" style:parent-style-name="DefaultParagraphFont" style:family="text">
      <style:text-properties style:font-weight-complex="bold" style:font-size-complex="12pt"/>
    </style:style>
    <style:style style:name="T5107" style:parent-style-name="DefaultParagraphFont" style:family="text">
      <style:text-properties style:font-weight-complex="bold" style:font-size-complex="12pt"/>
    </style:style>
    <style:style style:name="T5108" style:parent-style-name="DefaultParagraphFont" style:family="text">
      <style:text-properties style:font-weight-complex="bold" style:font-size-complex="12pt"/>
    </style:style>
    <style:style style:name="T5109" style:parent-style-name="DefaultParagraphFont" style:family="text">
      <style:text-properties style:font-weight-complex="bold" style:font-size-complex="12pt"/>
    </style:style>
    <style:style style:name="T5110" style:parent-style-name="DefaultParagraphFont" style:family="text">
      <style:text-properties style:font-weight-complex="bold" style:font-size-complex="12pt"/>
    </style:style>
    <style:style style:name="T5111" style:parent-style-name="DefaultParagraphFont" style:family="text">
      <style:text-properties style:font-weight-complex="bold" style:font-size-complex="12pt"/>
    </style:style>
    <style:style style:name="T5112" style:parent-style-name="DefaultParagraphFont" style:family="text">
      <style:text-properties style:font-weight-complex="bold" style:font-size-complex="12pt"/>
    </style:style>
    <style:style style:name="T5113" style:parent-style-name="DefaultParagraphFont" style:family="text">
      <style:text-properties style:font-weight-complex="bold" style:font-size-complex="12pt"/>
    </style:style>
    <style:style style:name="T5114" style:parent-style-name="DefaultParagraphFont" style:family="text">
      <style:text-properties style:font-weight-complex="bold" style:font-size-complex="12pt"/>
    </style:style>
    <style:style style:name="T5115" style:parent-style-name="DefaultParagraphFont" style:family="text">
      <style:text-properties style:font-weight-complex="bold" style:font-size-complex="12pt"/>
    </style:style>
    <style:style style:name="T5116" style:parent-style-name="DefaultParagraphFont" style:family="text">
      <style:text-properties style:font-weight-complex="bold" style:font-size-complex="12pt"/>
    </style:style>
    <style:style style:name="T5117" style:parent-style-name="DefaultParagraphFont" style:family="text">
      <style:text-properties style:font-weight-complex="bold" style:font-size-complex="12pt"/>
    </style:style>
    <style:style style:name="T5118" style:parent-style-name="DefaultParagraphFont" style:family="text">
      <style:text-properties style:font-weight-complex="bold" style:font-size-complex="12pt"/>
    </style:style>
    <style:style style:name="T5119" style:parent-style-name="DefaultParagraphFont" style:family="text">
      <style:text-properties style:font-weight-complex="bold" style:font-size-complex="12pt"/>
    </style:style>
    <style:style style:name="T5120" style:parent-style-name="DefaultParagraphFont" style:family="text">
      <style:text-properties style:font-weight-complex="bold" style:font-size-complex="12pt"/>
    </style:style>
    <style:style style:name="T5121" style:parent-style-name="DefaultParagraphFont" style:family="text">
      <style:text-properties style:font-weight-complex="bold" style:font-size-complex="12pt"/>
    </style:style>
    <style:style style:name="T5122" style:parent-style-name="DefaultParagraphFont" style:family="text">
      <style:text-properties style:font-weight-complex="bold" style:font-size-complex="12pt"/>
    </style:style>
    <style:style style:name="T5123" style:parent-style-name="DefaultParagraphFont" style:family="text">
      <style:text-properties style:font-weight-complex="bold" style:font-size-complex="12pt"/>
    </style:style>
    <style:style style:name="T5124" style:parent-style-name="DefaultParagraphFont" style:family="text">
      <style:text-properties style:font-weight-complex="bold" style:font-size-complex="12pt"/>
    </style:style>
    <style:style style:name="T5125" style:parent-style-name="DefaultParagraphFont" style:family="text">
      <style:text-properties style:font-weight-complex="bold" style:font-size-complex="12pt"/>
    </style:style>
    <style:style style:name="T5126" style:parent-style-name="DefaultParagraphFont" style:family="text">
      <style:text-properties style:font-weight-complex="bold" style:font-size-complex="12pt"/>
    </style:style>
    <style:style style:name="T5127" style:parent-style-name="DefaultParagraphFont" style:family="text">
      <style:text-properties style:font-weight-complex="bold" style:font-size-complex="12pt"/>
    </style:style>
    <style:style style:name="T5128" style:parent-style-name="DefaultParagraphFont" style:family="text">
      <style:text-properties style:font-weight-complex="bold" style:font-size-complex="12pt"/>
    </style:style>
    <style:style style:name="T5129" style:parent-style-name="DefaultParagraphFont" style:family="text">
      <style:text-properties style:font-weight-complex="bold" style:font-size-complex="12pt"/>
    </style:style>
    <style:style style:name="T5130" style:parent-style-name="DefaultParagraphFont" style:family="text">
      <style:text-properties style:font-weight-complex="bold" style:font-size-complex="12pt"/>
    </style:style>
    <style:style style:name="T5131" style:parent-style-name="DefaultParagraphFont" style:family="text">
      <style:text-properties style:font-weight-complex="bold" style:font-size-complex="12pt"/>
    </style:style>
    <style:style style:name="T5132" style:parent-style-name="DefaultParagraphFont" style:family="text">
      <style:text-properties style:font-weight-complex="bold" style:font-size-complex="12pt"/>
    </style:style>
    <style:style style:name="T5133" style:parent-style-name="DefaultParagraphFont" style:family="text">
      <style:text-properties style:font-weight-complex="bold" style:font-size-complex="12pt"/>
    </style:style>
    <style:style style:name="T5134" style:parent-style-name="DefaultParagraphFont" style:family="text">
      <style:text-properties style:font-weight-complex="bold" style:font-size-complex="12pt"/>
    </style:style>
    <style:style style:name="T5135" style:parent-style-name="DefaultParagraphFont" style:family="text">
      <style:text-properties style:font-weight-complex="bold" style:font-size-complex="12pt"/>
    </style:style>
    <style:style style:name="T5136" style:parent-style-name="DefaultParagraphFont" style:family="text">
      <style:text-properties style:font-weight-complex="bold" style:font-size-complex="12pt"/>
    </style:style>
    <style:style style:name="T5137" style:parent-style-name="DefaultParagraphFont" style:family="text">
      <style:text-properties style:font-weight-complex="bold" style:font-size-complex="12pt"/>
    </style:style>
    <style:style style:name="T5138" style:parent-style-name="DefaultParagraphFont" style:family="text">
      <style:text-properties style:font-weight-complex="bold" style:font-size-complex="12pt"/>
    </style:style>
    <style:style style:name="T5139" style:parent-style-name="DefaultParagraphFont" style:family="text">
      <style:text-properties style:font-weight-complex="bold" style:font-size-complex="12pt"/>
    </style:style>
    <style:style style:name="T5140" style:parent-style-name="DefaultParagraphFont" style:family="text">
      <style:text-properties style:font-weight-complex="bold" style:font-size-complex="12pt"/>
    </style:style>
    <style:style style:name="T5141" style:parent-style-name="DefaultParagraphFont" style:family="text">
      <style:text-properties style:font-weight-complex="bold" style:font-size-complex="12pt"/>
    </style:style>
    <style:style style:name="T5142" style:parent-style-name="DefaultParagraphFont" style:family="text">
      <style:text-properties style:font-weight-complex="bold" style:font-size-complex="12pt"/>
    </style:style>
    <style:style style:name="T5143" style:parent-style-name="DefaultParagraphFont" style:family="text">
      <style:text-properties style:font-weight-complex="bold" style:font-size-complex="12pt"/>
    </style:style>
    <style:style style:name="T5144" style:parent-style-name="DefaultParagraphFont" style:family="text">
      <style:text-properties style:font-weight-complex="bold" style:font-size-complex="12pt"/>
    </style:style>
    <style:style style:name="T5145" style:parent-style-name="DefaultParagraphFont" style:family="text">
      <style:text-properties style:font-weight-complex="bold" style:font-size-complex="12pt"/>
    </style:style>
    <style:style style:name="T5146" style:parent-style-name="DefaultParagraphFont" style:family="text">
      <style:text-properties style:font-weight-complex="bold" style:font-size-complex="12pt"/>
    </style:style>
    <style:style style:name="T5147" style:parent-style-name="DefaultParagraphFont" style:family="text">
      <style:text-properties style:font-weight-complex="bold" style:font-size-complex="12pt"/>
    </style:style>
    <style:style style:name="T5148" style:parent-style-name="DefaultParagraphFont" style:family="text">
      <style:text-properties style:font-weight-complex="bold" style:font-size-complex="12pt"/>
    </style:style>
    <style:style style:name="T5149" style:parent-style-name="DefaultParagraphFont" style:family="text">
      <style:text-properties style:font-weight-complex="bold" style:font-size-complex="12pt"/>
    </style:style>
    <style:style style:name="T5150" style:parent-style-name="DefaultParagraphFont" style:family="text">
      <style:text-properties style:font-weight-complex="bold" style:font-size-complex="12pt"/>
    </style:style>
    <style:style style:name="T5151" style:parent-style-name="DefaultParagraphFont" style:family="text">
      <style:text-properties style:font-weight-complex="bold" style:font-size-complex="12pt"/>
    </style:style>
    <style:style style:name="T5152" style:parent-style-name="DefaultParagraphFont" style:family="text">
      <style:text-properties style:font-weight-complex="bold" style:font-size-complex="12pt"/>
    </style:style>
    <style:style style:name="T5153" style:parent-style-name="DefaultParagraphFont" style:family="text">
      <style:text-properties style:font-weight-complex="bold" style:font-size-complex="12pt"/>
    </style:style>
    <style:style style:name="T5154" style:parent-style-name="DefaultParagraphFont" style:family="text">
      <style:text-properties style:font-weight-complex="bold" style:font-size-complex="12pt"/>
    </style:style>
    <style:style style:name="T5155" style:parent-style-name="DefaultParagraphFont" style:family="text">
      <style:text-properties style:font-weight-complex="bold" style:font-size-complex="12pt"/>
    </style:style>
    <style:style style:name="T5156" style:parent-style-name="DefaultParagraphFont" style:family="text">
      <style:text-properties style:font-weight-complex="bold" style:font-size-complex="12pt"/>
    </style:style>
    <style:style style:name="T5157" style:parent-style-name="DefaultParagraphFont" style:family="text">
      <style:text-properties style:font-weight-complex="bold" style:font-size-complex="12pt"/>
    </style:style>
    <style:style style:name="T5158" style:parent-style-name="DefaultParagraphFont" style:family="text">
      <style:text-properties style:font-weight-complex="bold" style:font-size-complex="12pt"/>
    </style:style>
    <style:style style:name="T5159" style:parent-style-name="DefaultParagraphFont" style:family="text">
      <style:text-properties style:font-weight-complex="bold" style:font-size-complex="12pt"/>
    </style:style>
    <style:style style:name="T5160" style:parent-style-name="DefaultParagraphFont" style:family="text">
      <style:text-properties style:font-weight-complex="bold" style:font-size-complex="12pt"/>
    </style:style>
    <style:style style:name="T5161" style:parent-style-name="DefaultParagraphFont" style:family="text">
      <style:text-properties style:font-weight-complex="bold" style:font-size-complex="12pt"/>
    </style:style>
    <style:style style:name="T5162" style:parent-style-name="DefaultParagraphFont" style:family="text">
      <style:text-properties style:font-weight-complex="bold" style:font-size-complex="12pt"/>
    </style:style>
    <style:style style:name="T5163" style:parent-style-name="DefaultParagraphFont" style:family="text">
      <style:text-properties style:font-weight-complex="bold" style:font-size-complex="12pt"/>
    </style:style>
    <style:style style:name="T5164" style:parent-style-name="DefaultParagraphFont" style:family="text">
      <style:text-properties style:font-weight-complex="bold" style:font-size-complex="12pt"/>
    </style:style>
    <style:style style:name="T5165" style:parent-style-name="DefaultParagraphFont" style:family="text">
      <style:text-properties style:font-weight-complex="bold" style:font-size-complex="12pt"/>
    </style:style>
    <style:style style:name="T5166" style:parent-style-name="DefaultParagraphFont" style:family="text">
      <style:text-properties style:font-weight-complex="bold" style:font-size-complex="12pt"/>
    </style:style>
    <style:style style:name="T5167" style:parent-style-name="DefaultParagraphFont" style:family="text">
      <style:text-properties style:font-weight-complex="bold" style:font-size-complex="12pt"/>
    </style:style>
    <style:style style:name="P5168" style:parent-style-name="Roman" style:family="paragraph">
      <style:paragraph-properties fo:keep-with-next="always"/>
    </style:style>
    <style:style style:name="T51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70" style:parent-style-name="DefaultParagraphFont" style:family="text">
      <style:text-properties style:font-weight-complex="bold" style:font-size-complex="12pt"/>
    </style:style>
    <style:style style:name="T5171" style:parent-style-name="DefaultParagraphFont" style:family="text">
      <style:text-properties style:font-weight-complex="bold" style:font-size-complex="12pt"/>
    </style:style>
    <style:style style:name="T5172" style:parent-style-name="DefaultParagraphFont" style:family="text">
      <style:text-properties style:font-weight-complex="bold" style:font-size-complex="12pt"/>
    </style:style>
    <style:style style:name="T5173" style:parent-style-name="DefaultParagraphFont" style:family="text">
      <style:text-properties style:font-weight-complex="bold" style:font-size-complex="12pt"/>
    </style:style>
    <style:style style:name="T5174" style:parent-style-name="DefaultParagraphFont" style:family="text">
      <style:text-properties style:font-weight-complex="bold" style:font-size-complex="12pt"/>
    </style:style>
    <style:style style:name="T5175" style:parent-style-name="DefaultParagraphFont" style:family="text">
      <style:text-properties style:font-weight-complex="bold" style:font-size-complex="12pt"/>
    </style:style>
    <style:style style:name="T5176" style:parent-style-name="DefaultParagraphFont" style:family="text">
      <style:text-properties style:font-weight-complex="bold" style:font-size-complex="12pt"/>
    </style:style>
    <style:style style:name="T5177" style:parent-style-name="DefaultParagraphFont" style:family="text">
      <style:text-properties style:font-weight-complex="bold" style:font-size-complex="12pt"/>
    </style:style>
    <style:style style:name="T5178" style:parent-style-name="DefaultParagraphFont" style:family="text">
      <style:text-properties style:font-weight-complex="bold" style:font-size-complex="12pt"/>
    </style:style>
    <style:style style:name="T51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80" style:parent-style-name="DefaultParagraphFont" style:family="text">
      <style:text-properties style:font-weight-complex="bold" style:font-size-complex="12pt"/>
    </style:style>
    <style:style style:name="T5181" style:parent-style-name="DefaultParagraphFont" style:family="text">
      <style:text-properties style:font-weight-complex="bold" fo:font-size="10pt" style:font-size-asian="10pt" style:font-size-complex="12pt"/>
    </style:style>
    <style:style style:name="T51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83" style:parent-style-name="DefaultParagraphFont" style:family="text">
      <style:text-properties style:font-weight-complex="bold" fo:font-size="10pt" style:font-size-asian="10pt" style:font-size-complex="12pt"/>
    </style:style>
    <style:style style:name="T5184" style:parent-style-name="DefaultParagraphFont" style:family="text">
      <style:text-properties style:font-weight-complex="bold" style:font-size-complex="12pt"/>
    </style:style>
    <style:style style:name="T5185" style:parent-style-name="DefaultParagraphFont" style:family="text">
      <style:text-properties style:font-weight-complex="bold" style:font-size-complex="12pt"/>
    </style:style>
    <style:style style:name="T5186" style:parent-style-name="DefaultParagraphFont" style:family="text">
      <style:text-properties style:font-weight-complex="bold" style:font-size-complex="12pt"/>
    </style:style>
    <style:style style:name="T5187" style:parent-style-name="DefaultParagraphFont" style:family="text">
      <style:text-properties style:font-weight-complex="bold" style:font-size-complex="12pt"/>
    </style:style>
    <style:style style:name="T5188" style:parent-style-name="DefaultParagraphFont" style:family="text">
      <style:text-properties style:font-weight-complex="bold" style:font-size-complex="12pt"/>
    </style:style>
    <style:style style:name="T5189" style:parent-style-name="DefaultParagraphFont" style:family="text">
      <style:text-properties style:font-weight-complex="bold" style:font-size-complex="12pt"/>
    </style:style>
    <style:style style:name="T5190" style:parent-style-name="DefaultParagraphFont" style:family="text">
      <style:text-properties style:font-weight-complex="bold" style:font-size-complex="12pt"/>
    </style:style>
    <style:style style:name="T5191" style:parent-style-name="DefaultParagraphFont" style:family="text">
      <style:text-properties style:font-weight-complex="bold" style:font-size-complex="12pt"/>
    </style:style>
    <style:style style:name="T5192" style:parent-style-name="DefaultParagraphFont" style:family="text">
      <style:text-properties style:font-weight-complex="bold" style:font-size-complex="12pt"/>
    </style:style>
    <style:style style:name="T5193" style:parent-style-name="DefaultParagraphFont" style:family="text">
      <style:text-properties style:font-weight-complex="bold" style:font-size-complex="12pt"/>
    </style:style>
    <style:style style:name="T5194" style:parent-style-name="DefaultParagraphFont" style:family="text">
      <style:text-properties style:font-weight-complex="bold" style:font-size-complex="12pt"/>
    </style:style>
    <style:style style:name="T5195" style:parent-style-name="DefaultParagraphFont" style:family="text">
      <style:text-properties style:font-weight-complex="bold" style:font-size-complex="12pt"/>
    </style:style>
    <style:style style:name="T5196" style:parent-style-name="DefaultParagraphFont" style:family="text">
      <style:text-properties style:font-weight-complex="bold" style:font-size-complex="12pt"/>
    </style:style>
    <style:style style:name="T5197" style:parent-style-name="DefaultParagraphFont" style:family="text">
      <style:text-properties style:font-weight-complex="bold" style:font-size-complex="12pt"/>
    </style:style>
    <style:style style:name="T5198" style:parent-style-name="DefaultParagraphFont" style:family="text">
      <style:text-properties style:font-weight-complex="bold" style:font-size-complex="12pt"/>
    </style:style>
    <style:style style:name="T5199" style:parent-style-name="DefaultParagraphFont" style:family="text">
      <style:text-properties style:font-weight-complex="bold" style:font-size-complex="12pt"/>
    </style:style>
    <style:style style:name="T5200" style:parent-style-name="DefaultParagraphFont" style:family="text">
      <style:text-properties style:font-weight-complex="bold" style:font-size-complex="12pt"/>
    </style:style>
    <style:style style:name="T5201" style:parent-style-name="DefaultParagraphFont" style:family="text">
      <style:text-properties style:font-weight-complex="bold" style:font-size-complex="12pt"/>
    </style:style>
    <style:style style:name="T5202" style:parent-style-name="DefaultParagraphFont" style:family="text">
      <style:text-properties style:font-weight-complex="bold" style:font-size-complex="12pt"/>
    </style:style>
    <style:style style:name="T5203" style:parent-style-name="DefaultParagraphFont" style:family="text">
      <style:text-properties style:font-weight-complex="bold" style:font-size-complex="12pt"/>
    </style:style>
    <style:style style:name="T5204" style:parent-style-name="DefaultParagraphFont" style:family="text">
      <style:text-properties style:font-weight-complex="bold"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font-size-complex="12pt"/>
    </style:style>
    <style:style style:name="T5244" style:parent-style-name="DefaultParagraphFont" style:family="text">
      <style:text-properties style:font-size-complex="12pt"/>
    </style:style>
    <style:style style:name="P5245" style:parent-style-name="Roman" style:family="paragraph">
      <style:text-properties style:font-size-complex="12pt"/>
    </style:style>
    <style:style style:name="P5246" style:parent-style-name="Roman" style:family="paragraph">
      <style:text-properties style:font-size-complex="12pt"/>
    </style:style>
    <style:style style:name="T52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fo:font-size="10pt" style:font-size-asian="10pt" style:font-size-complex="12pt"/>
    </style:style>
    <style:style style:name="T52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51" style:parent-style-name="DefaultParagraphFont" style:family="text">
      <style:text-properties fo:font-size="10pt" style:font-size-asian="10pt" style:font-size-complex="12pt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5254" style:parent-style-name="DefaultParagraphFont" style:family="text">
      <style:text-properties style:font-size-complex="12pt"/>
    </style:style>
    <style:style style:name="T5255" style:parent-style-name="DefaultParagraphFont" style:family="text">
      <style:text-properties style:font-size-complex="12pt"/>
    </style:style>
    <style:style style:name="T5256" style:parent-style-name="DefaultParagraphFont" style:family="text">
      <style:text-properties style:font-size-complex="12pt"/>
    </style:style>
    <style:style style:name="T5257" style:parent-style-name="DefaultParagraphFont" style:family="text">
      <style:text-properties style:font-size-complex="12pt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size-complex="12pt"/>
    </style:style>
    <style:style style:name="T5290" style:parent-style-name="DefaultParagraphFont" style:family="text">
      <style:text-properties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style:font-size-complex="12pt"/>
    </style:style>
    <style:style style:name="T5293" style:parent-style-name="DefaultParagraphFont" style:family="text">
      <style:text-properties style:font-size-complex="12pt"/>
    </style:style>
    <style:style style:name="T5294" style:parent-style-name="DefaultParagraphFont" style:family="text">
      <style:text-properties style:font-size-complex="12pt"/>
    </style:style>
    <style:style style:name="T5295" style:parent-style-name="DefaultParagraphFont" style:family="text">
      <style:text-properties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font-size-complex="12pt"/>
    </style:style>
    <style:style style:name="T5310" style:parent-style-name="DefaultParagraphFont" style:family="text">
      <style:text-properties style:font-size-complex="12pt"/>
    </style:style>
    <style:style style:name="T5311" style:parent-style-name="DefaultParagraphFont" style:family="text">
      <style:text-properties style:font-size-complex="12pt"/>
    </style:style>
    <style:style style:name="T5312" style:parent-style-name="DefaultParagraphFont" style:family="text">
      <style:text-properties style:font-size-complex="12pt"/>
    </style:style>
    <style:style style:name="T5313" style:parent-style-name="DefaultParagraphFont" style:family="text">
      <style:text-properties style:font-size-complex="12pt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font-size-complex="12pt"/>
    </style:style>
    <style:style style:name="T5325" style:parent-style-name="DefaultParagraphFont" style:family="text">
      <style:text-properties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font-size-complex="12pt"/>
    </style:style>
    <style:style style:name="T5328" style:parent-style-name="DefaultParagraphFont" style:family="text">
      <style:text-properties style:font-size-complex="12pt"/>
    </style:style>
    <style:style style:name="T5329" style:parent-style-name="DefaultParagraphFont" style:family="text">
      <style:text-properties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style:font-size-complex="12pt"/>
    </style:style>
    <style:style style:name="T5336" style:parent-style-name="DefaultParagraphFont" style:family="text">
      <style:text-properties style:font-size-complex="12pt"/>
    </style:style>
    <style:style style:name="T5337" style:parent-style-name="DefaultParagraphFont" style:family="text">
      <style:text-properties style:font-size-complex="12pt"/>
    </style:style>
    <style:style style:name="T5338" style:parent-style-name="DefaultParagraphFont" style:family="text">
      <style:text-properties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57" style:parent-style-name="DefaultParagraphFont" style:family="text">
      <style:text-properties style:font-weight-complex="bold" style:font-size-complex="12pt"/>
    </style:style>
    <style:style style:name="T5358" style:parent-style-name="DefaultParagraphFont" style:family="text">
      <style:text-properties style:font-weight-complex="bold" fo:font-size="10pt" style:font-size-asian="10pt" style:font-size-complex="12pt"/>
    </style:style>
    <style:style style:name="T53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60" style:parent-style-name="DefaultParagraphFont" style:family="text">
      <style:text-properties style:font-weight-complex="bold" fo:font-size="10pt" style:font-size-asian="10pt" style:font-size-complex="12pt"/>
    </style:style>
    <style:style style:name="T5361" style:parent-style-name="DefaultParagraphFont" style:family="text">
      <style:text-properties style:font-weight-complex="bold" style:font-size-complex="12pt"/>
    </style:style>
    <style:style style:name="T5362" style:parent-style-name="DefaultParagraphFont" style:family="text">
      <style:text-properties style:font-weight-complex="bold" style:font-size-complex="12pt"/>
    </style:style>
    <style:style style:name="T5363" style:parent-style-name="DefaultParagraphFont" style:family="text">
      <style:text-properties style:font-weight-complex="bold" style:font-size-complex="12pt"/>
    </style:style>
    <style:style style:name="T5364" style:parent-style-name="DefaultParagraphFont" style:family="text">
      <style:text-properties style:font-weight-complex="bold" style:font-size-complex="12pt"/>
    </style:style>
    <style:style style:name="T5365" style:parent-style-name="DefaultParagraphFont" style:family="text">
      <style:text-properties style:font-weight-complex="bold" style:font-size-complex="12pt"/>
    </style:style>
    <style:style style:name="T5366" style:parent-style-name="DefaultParagraphFont" style:family="text">
      <style:text-properties style:font-weight-complex="bold" style:font-size-complex="12pt"/>
    </style:style>
    <style:style style:name="T5367" style:parent-style-name="DefaultParagraphFont" style:family="text">
      <style:text-properties style:font-weight-complex="bold" style:font-size-complex="12pt"/>
    </style:style>
    <style:style style:name="T5368" style:parent-style-name="DefaultParagraphFont" style:family="text">
      <style:text-properties style:font-weight-complex="bold" style:font-size-complex="12pt"/>
    </style:style>
    <style:style style:name="T5369" style:parent-style-name="DefaultParagraphFont" style:family="text">
      <style:text-properties style:font-weight-complex="bold" style:font-size-complex="12pt"/>
    </style:style>
    <style:style style:name="T5370" style:parent-style-name="DefaultParagraphFont" style:family="text">
      <style:text-properties style:font-weight-complex="bold" style:font-size-complex="12pt"/>
    </style:style>
    <style:style style:name="T5371" style:parent-style-name="DefaultParagraphFont" style:family="text">
      <style:text-properties style:font-weight-complex="bold" style:font-size-complex="12pt"/>
    </style:style>
    <style:style style:name="T5372" style:parent-style-name="DefaultParagraphFont" style:family="text">
      <style:text-properties style:font-weight-complex="bold" style:font-size-complex="12pt"/>
    </style:style>
    <style:style style:name="T5373" style:parent-style-name="DefaultParagraphFont" style:family="text">
      <style:text-properties style:font-weight-complex="bold" style:font-size-complex="12pt"/>
    </style:style>
    <style:style style:name="T5374" style:parent-style-name="DefaultParagraphFont" style:family="text">
      <style:text-properties style:font-weight-complex="bold" style:font-size-complex="12pt"/>
    </style:style>
    <style:style style:name="T5375" style:parent-style-name="DefaultParagraphFont" style:family="text">
      <style:text-properties style:font-weight-complex="bold" style:font-size-complex="12pt"/>
    </style:style>
    <style:style style:name="T5376" style:parent-style-name="DefaultParagraphFont" style:family="text">
      <style:text-properties style:font-weight-complex="bold" style:font-size-complex="12pt"/>
    </style:style>
    <style:style style:name="T5377" style:parent-style-name="DefaultParagraphFont" style:family="text">
      <style:text-properties style:font-weight-complex="bold" style:font-size-complex="12pt"/>
    </style:style>
    <style:style style:name="T5378" style:parent-style-name="DefaultParagraphFont" style:family="text">
      <style:text-properties style:font-weight-complex="bold" style:font-size-complex="12pt"/>
    </style:style>
    <style:style style:name="T5379" style:parent-style-name="DefaultParagraphFont" style:family="text">
      <style:text-properties style:font-weight-complex="bold" style:font-size-complex="12pt"/>
    </style:style>
    <style:style style:name="T5380" style:parent-style-name="DefaultParagraphFont" style:family="text">
      <style:text-properties style:font-weight-complex="bold" style:font-size-complex="12pt"/>
    </style:style>
    <style:style style:name="T5381" style:parent-style-name="DefaultParagraphFont" style:family="text">
      <style:text-properties style:font-weight-complex="bold" style:font-size-complex="12pt"/>
    </style:style>
    <style:style style:name="T5382" style:parent-style-name="DefaultParagraphFont" style:family="text">
      <style:text-properties style:font-weight-complex="bold" style:font-size-complex="12pt"/>
    </style:style>
    <style:style style:name="T5383" style:parent-style-name="DefaultParagraphFont" style:family="text">
      <style:text-properties style:font-weight-complex="bold" style:font-size-complex="12pt"/>
    </style:style>
    <style:style style:name="T5384" style:parent-style-name="DefaultParagraphFont" style:family="text">
      <style:text-properties style:font-weight-complex="bold" style:font-size-complex="12pt"/>
    </style:style>
    <style:style style:name="T5385" style:parent-style-name="DefaultParagraphFont" style:family="text">
      <style:text-properties style:font-weight-complex="bold" style:font-size-complex="12pt"/>
    </style:style>
    <style:style style:name="T5386" style:parent-style-name="DefaultParagraphFont" style:family="text">
      <style:text-properties style:font-weight-complex="bold" style:font-size-complex="12pt"/>
    </style:style>
    <style:style style:name="T5387" style:parent-style-name="DefaultParagraphFont" style:family="text">
      <style:text-properties style:font-weight-complex="bold" style:font-size-complex="12pt"/>
    </style:style>
    <style:style style:name="T5388" style:parent-style-name="DefaultParagraphFont" style:family="text">
      <style:text-properties style:font-weight-complex="bold" style:font-size-complex="12pt"/>
    </style:style>
    <style:style style:name="T5389" style:parent-style-name="DefaultParagraphFont" style:family="text">
      <style:text-properties style:font-weight-complex="bold" style:font-size-complex="12pt"/>
    </style:style>
    <style:style style:name="T5390" style:parent-style-name="DefaultParagraphFont" style:family="text">
      <style:text-properties style:font-weight-complex="bold" style:font-size-complex="12pt"/>
    </style:style>
    <style:style style:name="T5391" style:parent-style-name="DefaultParagraphFont" style:family="text">
      <style:text-properties style:font-weight-complex="bold" style:font-size-complex="12pt"/>
    </style:style>
    <style:style style:name="T5392" style:parent-style-name="DefaultParagraphFont" style:family="text">
      <style:text-properties style:font-weight-complex="bold" style:font-size-complex="12pt"/>
    </style:style>
    <style:style style:name="T5393" style:parent-style-name="DefaultParagraphFont" style:family="text">
      <style:text-properties style:font-weight-complex="bold" style:font-size-complex="12pt"/>
    </style:style>
    <style:style style:name="T5394" style:parent-style-name="DefaultParagraphFont" style:family="text">
      <style:text-properties style:font-weight-complex="bold" style:font-size-complex="12pt"/>
    </style:style>
    <style:style style:name="T5395" style:parent-style-name="DefaultParagraphFont" style:family="text">
      <style:text-properties style:font-weight-complex="bold" style:font-size-complex="12pt"/>
    </style:style>
    <style:style style:name="T5396" style:parent-style-name="DefaultParagraphFont" style:family="text">
      <style:text-properties style:font-weight-complex="bold" style:font-size-complex="12pt"/>
    </style:style>
    <style:style style:name="T5397" style:parent-style-name="DefaultParagraphFont" style:family="text">
      <style:text-properties style:font-weight-complex="bold" style:font-size-complex="12pt"/>
    </style:style>
    <style:style style:name="T5398" style:parent-style-name="DefaultParagraphFont" style:family="text">
      <style:text-properties style:font-weight-complex="bold" style:font-size-complex="12pt"/>
    </style:style>
    <style:style style:name="T5399" style:parent-style-name="DefaultParagraphFont" style:family="text">
      <style:text-properties style:font-weight-complex="bold" style:font-size-complex="12pt"/>
    </style:style>
    <style:style style:name="T5400" style:parent-style-name="DefaultParagraphFont" style:family="text">
      <style:text-properties style:font-weight-complex="bold" style:font-size-complex="12pt"/>
    </style:style>
    <style:style style:name="T5401" style:parent-style-name="DefaultParagraphFont" style:family="text">
      <style:text-properties style:font-weight-complex="bold" style:font-size-complex="12pt"/>
    </style:style>
    <style:style style:name="T5402" style:parent-style-name="DefaultParagraphFont" style:family="text">
      <style:text-properties style:font-weight-complex="bold" style:font-size-complex="12pt"/>
    </style:style>
    <style:style style:name="T5403" style:parent-style-name="DefaultParagraphFont" style:family="text">
      <style:text-properties style:font-weight-complex="bold" style:font-size-complex="12pt"/>
    </style:style>
    <style:style style:name="T5404" style:parent-style-name="DefaultParagraphFont" style:family="text">
      <style:text-properties style:font-weight-complex="bold" fo:font-style="italic" style:font-style-asian="italic" style:font-size-complex="12pt"/>
    </style:style>
    <style:style style:name="T5405" style:parent-style-name="DefaultParagraphFont" style:family="text">
      <style:text-properties style:font-weight-complex="bold" fo:font-style="italic" style:font-style-asian="italic" style:font-size-complex="12pt"/>
    </style:style>
    <style:style style:name="T5406" style:parent-style-name="DefaultParagraphFont" style:family="text">
      <style:text-properties style:font-weight-complex="bold" fo:font-style="italic" style:font-style-asian="italic" style:font-size-complex="12pt"/>
    </style:style>
    <style:style style:name="T5407" style:parent-style-name="DefaultParagraphFont" style:family="text">
      <style:text-properties style:font-weight-complex="bold" fo:font-style="italic" style:font-style-asian="italic" style:font-size-complex="12pt"/>
    </style:style>
    <style:style style:name="T5408" style:parent-style-name="DefaultParagraphFont" style:family="text">
      <style:text-properties style:font-weight-complex="bold" fo:font-style="italic" style:font-style-asian="italic" style:font-size-complex="12pt"/>
    </style:style>
    <style:style style:name="T5409" style:parent-style-name="DefaultParagraphFont" style:family="text">
      <style:text-properties style:font-weight-complex="bold" fo:font-style="italic" style:font-style-asian="italic" style:font-size-complex="12pt"/>
    </style:style>
    <style:style style:name="T5410" style:parent-style-name="DefaultParagraphFont" style:family="text">
      <style:text-properties style:font-weight-complex="bold" style:font-size-complex="12pt"/>
    </style:style>
    <style:style style:name="T5411" style:parent-style-name="DefaultParagraphFont" style:family="text">
      <style:text-properties style:font-weight-complex="bold" style:font-size-complex="12pt"/>
    </style:style>
    <style:style style:name="T5412" style:parent-style-name="DefaultParagraphFont" style:family="text">
      <style:text-properties style:font-weight-complex="bold" style:font-size-complex="12pt"/>
    </style:style>
    <style:style style:name="T5413" style:parent-style-name="DefaultParagraphFont" style:family="text">
      <style:text-properties style:font-weight-complex="bold" style:font-size-complex="12pt"/>
    </style:style>
    <style:style style:name="T5414" style:parent-style-name="DefaultParagraphFont" style:family="text">
      <style:text-properties style:font-weight-complex="bold" style:font-size-complex="12pt"/>
    </style:style>
    <style:style style:name="T5415" style:parent-style-name="DefaultParagraphFont" style:family="text">
      <style:text-properties style:font-weight-complex="bold" style:font-size-complex="12pt"/>
    </style:style>
    <style:style style:name="T5416" style:parent-style-name="DefaultParagraphFont" style:family="text">
      <style:text-properties style:font-weight-complex="bold" style:font-size-complex="12pt"/>
    </style:style>
    <style:style style:name="T5417" style:parent-style-name="DefaultParagraphFont" style:family="text">
      <style:text-properties style:font-weight-complex="bold" style:font-size-complex="12pt"/>
    </style:style>
    <style:style style:name="T5418" style:parent-style-name="DefaultParagraphFont" style:family="text">
      <style:text-properties style:font-weight-complex="bold" style:font-size-complex="12pt"/>
    </style:style>
    <style:style style:name="T5419" style:parent-style-name="DefaultParagraphFont" style:family="text">
      <style:text-properties style:font-weight-complex="bold" style:font-size-complex="12pt"/>
    </style:style>
    <style:style style:name="T5420" style:parent-style-name="DefaultParagraphFont" style:family="text">
      <style:text-properties style:font-weight-complex="bold" style:font-size-complex="12pt"/>
    </style:style>
    <style:style style:name="T5421" style:parent-style-name="DefaultParagraphFont" style:family="text">
      <style:text-properties style:font-weight-complex="bold" style:font-size-complex="12pt"/>
    </style:style>
    <style:style style:name="T5422" style:parent-style-name="DefaultParagraphFont" style:family="text">
      <style:text-properties style:font-weight-complex="bold" style:font-size-complex="12pt"/>
    </style:style>
    <style:style style:name="T5423" style:parent-style-name="DefaultParagraphFont" style:family="text">
      <style:text-properties style:font-weight-complex="bold" style:font-size-complex="12pt"/>
    </style:style>
    <style:style style:name="T5424" style:parent-style-name="DefaultParagraphFont" style:family="text">
      <style:text-properties style:font-weight-complex="bold" style:font-size-complex="12pt"/>
    </style:style>
    <style:style style:name="T5425" style:parent-style-name="DefaultParagraphFont" style:family="text">
      <style:text-properties style:font-weight-complex="bold" style:font-size-complex="12pt"/>
    </style:style>
    <style:style style:name="T5426" style:parent-style-name="DefaultParagraphFont" style:family="text">
      <style:text-properties style:font-weight-complex="bold" style:font-size-complex="12pt"/>
    </style:style>
    <style:style style:name="T5427" style:parent-style-name="DefaultParagraphFont" style:family="text">
      <style:text-properties style:font-weight-complex="bold" style:font-size-complex="12pt"/>
    </style:style>
    <style:style style:name="T5428" style:parent-style-name="DefaultParagraphFont" style:family="text">
      <style:text-properties style:font-weight-complex="bold" style:font-size-complex="12pt"/>
    </style:style>
    <style:style style:name="T5429" style:parent-style-name="DefaultParagraphFont" style:family="text">
      <style:text-properties style:font-weight-complex="bold" style:font-size-complex="12pt"/>
    </style:style>
    <style:style style:name="T5430" style:parent-style-name="DefaultParagraphFont" style:family="text">
      <style:text-properties style:font-weight-complex="bold" style:font-size-complex="12pt"/>
    </style:style>
    <style:style style:name="T5431" style:parent-style-name="DefaultParagraphFont" style:family="text">
      <style:text-properties style:font-weight-complex="bold" style:font-size-complex="12pt"/>
    </style:style>
    <style:style style:name="T5432" style:parent-style-name="DefaultParagraphFont" style:family="text">
      <style:text-properties style:font-weight-complex="bold" style:font-size-complex="12pt"/>
    </style:style>
    <style:style style:name="T5433" style:parent-style-name="DefaultParagraphFont" style:family="text">
      <style:text-properties style:font-weight-complex="bold" style:font-size-complex="12pt"/>
    </style:style>
    <style:style style:name="T5434" style:parent-style-name="DefaultParagraphFont" style:family="text">
      <style:text-properties style:font-weight-complex="bold" style:font-size-complex="12pt"/>
    </style:style>
    <style:style style:name="T5435" style:parent-style-name="DefaultParagraphFont" style:family="text">
      <style:text-properties style:font-weight-complex="bold" style:font-size-complex="12pt"/>
    </style:style>
    <style:style style:name="T5436" style:parent-style-name="DefaultParagraphFont" style:family="text">
      <style:text-properties style:font-weight-complex="bold" style:font-size-complex="12pt"/>
    </style:style>
    <style:style style:name="T5437" style:parent-style-name="DefaultParagraphFont" style:family="text">
      <style:text-properties style:font-weight-complex="bold" style:font-size-complex="12pt"/>
    </style:style>
    <style:style style:name="T5438" style:parent-style-name="DefaultParagraphFont" style:family="text">
      <style:text-properties style:font-weight-complex="bold" style:font-size-complex="12pt"/>
    </style:style>
    <style:style style:name="T5439" style:parent-style-name="DefaultParagraphFont" style:family="text">
      <style:text-properties style:font-weight-complex="bold" style:font-size-complex="12pt"/>
    </style:style>
    <style:style style:name="T5440" style:parent-style-name="DefaultParagraphFont" style:family="text">
      <style:text-properties style:font-weight-complex="bold" style:font-size-complex="12pt"/>
    </style:style>
    <style:style style:name="T5441" style:parent-style-name="DefaultParagraphFont" style:family="text">
      <style:text-properties style:font-weight-complex="bold" style:font-size-complex="12pt"/>
    </style:style>
    <style:style style:name="T5442" style:parent-style-name="DefaultParagraphFont" style:family="text">
      <style:text-properties style:font-weight-complex="bold" style:font-size-complex="12pt"/>
    </style:style>
    <style:style style:name="T5443" style:parent-style-name="DefaultParagraphFont" style:family="text">
      <style:text-properties style:font-weight-complex="bold" style:font-size-complex="12pt"/>
    </style:style>
    <style:style style:name="T5444" style:parent-style-name="DefaultParagraphFont" style:family="text">
      <style:text-properties style:font-weight-complex="bold" style:font-size-complex="12pt"/>
    </style:style>
    <style:style style:name="T5445" style:parent-style-name="DefaultParagraphFont" style:family="text">
      <style:text-properties style:font-weight-complex="bold" style:font-size-complex="12pt"/>
    </style:style>
    <style:style style:name="T5446" style:parent-style-name="DefaultParagraphFont" style:family="text">
      <style:text-properties style:font-weight-complex="bold" style:font-size-complex="12pt"/>
    </style:style>
    <style:style style:name="T5447" style:parent-style-name="DefaultParagraphFont" style:family="text">
      <style:text-properties style:font-weight-complex="bold" style:font-size-complex="12pt"/>
    </style:style>
    <style:style style:name="T5448" style:parent-style-name="DefaultParagraphFont" style:family="text">
      <style:text-properties style:font-weight-complex="bold" style:font-size-complex="12pt"/>
    </style:style>
    <style:style style:name="T5449" style:parent-style-name="DefaultParagraphFont" style:family="text">
      <style:text-properties style:font-weight-complex="bold" style:font-size-complex="12pt"/>
    </style:style>
    <style:style style:name="T5450" style:parent-style-name="DefaultParagraphFont" style:family="text">
      <style:text-properties style:font-weight-complex="bold" style:font-size-complex="12pt"/>
    </style:style>
    <style:style style:name="T5451" style:parent-style-name="DefaultParagraphFont" style:family="text">
      <style:text-properties style:font-weight-complex="bold"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fo:font-size="10pt" style:font-size-asian="10pt" style:font-size-complex="12pt"/>
    </style:style>
    <style:style style:name="T55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09" style:parent-style-name="DefaultParagraphFont" style:family="text">
      <style:text-properties fo:font-size="10pt" style:font-size-asian="10pt"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style:font-size-complex="12pt"/>
    </style:style>
    <style:style style:name="T5558" style:parent-style-name="DefaultParagraphFont" style:family="text">
      <style:text-properties style:font-size-complex="12pt"/>
    </style:style>
    <style:style style:name="T5559" style:parent-style-name="DefaultParagraphFont" style:family="text">
      <style:text-properties style:font-size-complex="12pt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style:font-size-complex="12pt"/>
    </style:style>
    <style:style style:name="T5566" style:parent-style-name="DefaultParagraphFont" style:family="text">
      <style:text-properties style:font-size-complex="12pt"/>
    </style:style>
    <style:style style:name="T5567" style:parent-style-name="DefaultParagraphFont" style:family="text">
      <style:text-properties style:font-size-complex="12pt"/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size-complex="12pt"/>
    </style:style>
    <style:style style:name="T5592" style:parent-style-name="DefaultParagraphFont" style:family="text">
      <style:text-properties style:font-size-complex="12pt"/>
    </style:style>
    <style:style style:name="T5593" style:parent-style-name="DefaultParagraphFont" style:family="text">
      <style:text-properties style:font-size-complex="12pt"/>
    </style:style>
    <style:style style:name="T5594" style:parent-style-name="DefaultParagraphFont" style:family="text">
      <style:text-properties style:font-size-complex="12pt"/>
    </style:style>
    <style:style style:name="T5595" style:parent-style-name="DefaultParagraphFont" style:family="text">
      <style:text-properties style:font-size-complex="12pt"/>
    </style:style>
    <style:style style:name="T5596" style:parent-style-name="DefaultParagraphFont" style:family="text">
      <style:text-properties style:font-size-complex="12pt"/>
    </style:style>
    <style:style style:name="T5597" style:parent-style-name="DefaultParagraphFont" style:family="text">
      <style:text-properties style:font-size-complex="12pt"/>
    </style:style>
    <style:style style:name="T5598" style:parent-style-name="DefaultParagraphFont" style:family="text">
      <style:text-properties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style:font-size-complex="12pt"/>
    </style:style>
    <style:style style:name="T5601" style:parent-style-name="DefaultParagraphFont" style:family="text">
      <style:text-properties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style:font-size-complex="12pt"/>
    </style:style>
    <style:style style:name="T5616" style:parent-style-name="DefaultParagraphFont" style:family="text">
      <style:text-properties style:font-size-complex="12pt"/>
    </style:style>
    <style:style style:name="T5617" style:parent-style-name="DefaultParagraphFont" style:family="text">
      <style:text-properties style:font-size-complex="12pt"/>
    </style:style>
    <style:style style:name="T5618" style:parent-style-name="DefaultParagraphFont" style:family="text">
      <style:text-properties style:font-size-complex="12pt"/>
    </style:style>
    <style:style style:name="T5619" style:parent-style-name="DefaultParagraphFont" style:family="text">
      <style:text-properties style:font-size-complex="12pt"/>
    </style:style>
    <style:style style:name="T5620" style:parent-style-name="DefaultParagraphFont" style:family="text">
      <style:text-properties style:font-size-complex="12pt"/>
    </style:style>
    <style:style style:name="T5621" style:parent-style-name="DefaultParagraphFont" style:family="text">
      <style:text-properties style:font-size-complex="12pt"/>
    </style:style>
    <style:style style:name="T5622" style:parent-style-name="DefaultParagraphFont" style:family="text">
      <style:text-properties style:font-size-complex="12pt"/>
    </style:style>
    <style:style style:name="T5623" style:parent-style-name="DefaultParagraphFont" style:family="text">
      <style:text-properties style:font-size-complex="12pt"/>
    </style:style>
    <style:style style:name="T5624" style:parent-style-name="DefaultParagraphFont" style:family="text">
      <style:text-properties style:font-size-complex="12pt"/>
    </style:style>
    <style:style style:name="T5625" style:parent-style-name="DefaultParagraphFont" style:family="text">
      <style:text-properties style:font-size-complex="12pt"/>
    </style:style>
    <style:style style:name="T5626" style:parent-style-name="DefaultParagraphFont" style:family="text">
      <style:text-properties style:font-size-complex="12pt"/>
    </style:style>
    <style:style style:name="T5627" style:parent-style-name="DefaultParagraphFont" style:family="text">
      <style:text-properties style:font-size-complex="12pt"/>
    </style:style>
    <style:style style:name="T5628" style:parent-style-name="DefaultParagraphFont" style:family="text">
      <style:text-properties style:font-size-complex="12pt"/>
    </style:style>
    <style:style style:name="T5629" style:parent-style-name="DefaultParagraphFont" style:family="text">
      <style:text-properties style:font-size-complex="12pt"/>
    </style:style>
    <style:style style:name="T5630" style:parent-style-name="DefaultParagraphFont" style:family="text">
      <style:text-properties style:font-size-complex="12pt"/>
    </style:style>
    <style:style style:name="T5631" style:parent-style-name="DefaultParagraphFont" style:family="text">
      <style:text-properties style:font-size-complex="12pt"/>
    </style:style>
    <style:style style:name="T5632" style:parent-style-name="DefaultParagraphFont" style:family="text">
      <style:text-properties style:font-size-complex="12pt"/>
    </style:style>
    <style:style style:name="T5633" style:parent-style-name="DefaultParagraphFont" style:family="text">
      <style:text-properties style:font-size-complex="12pt"/>
    </style:style>
    <style:style style:name="T5634" style:parent-style-name="DefaultParagraphFont" style:family="text">
      <style:text-properties style:font-size-complex="12pt"/>
    </style:style>
    <style:style style:name="T5635" style:parent-style-name="DefaultParagraphFont" style:family="text">
      <style:text-properties style:font-size-complex="12pt"/>
    </style:style>
    <style:style style:name="T5636" style:parent-style-name="DefaultParagraphFont" style:family="text">
      <style:text-properties style:font-size-complex="12pt"/>
    </style:style>
    <style:style style:name="T5637" style:parent-style-name="DefaultParagraphFont" style:family="text">
      <style:text-properties style:font-size-complex="12pt"/>
    </style:style>
    <style:style style:name="T5638" style:parent-style-name="DefaultParagraphFont" style:family="text">
      <style:text-properties style:font-size-complex="12pt"/>
    </style:style>
    <style:style style:name="T5639" style:parent-style-name="DefaultParagraphFont" style:family="text">
      <style:text-properties style:font-size-complex="12pt"/>
    </style:style>
    <style:style style:name="T5640" style:parent-style-name="DefaultParagraphFont" style:family="text">
      <style:text-properties style:font-size-complex="12pt"/>
    </style:style>
    <style:style style:name="T5641" style:parent-style-name="DefaultParagraphFont" style:family="text">
      <style:text-properties style:font-size-complex="12pt"/>
    </style:style>
    <style:style style:name="T5642" style:parent-style-name="DefaultParagraphFont" style:family="text">
      <style:text-properties style:font-size-complex="12pt"/>
    </style:style>
    <style:style style:name="T5643" style:parent-style-name="DefaultParagraphFont" style:family="text">
      <style:text-properties style:font-size-complex="12pt"/>
    </style:style>
    <style:style style:name="T5644" style:parent-style-name="DefaultParagraphFont" style:family="text">
      <style:text-properties style:font-size-complex="12pt"/>
    </style:style>
    <style:style style:name="T5645" style:parent-style-name="DefaultParagraphFont" style:family="text">
      <style:text-properties style:font-size-complex="12pt"/>
    </style:style>
    <style:style style:name="T5646" style:parent-style-name="DefaultParagraphFont" style:family="text">
      <style:text-properties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style:font-size-complex="12pt"/>
    </style:style>
    <style:style style:name="T5649" style:parent-style-name="DefaultParagraphFont" style:family="text">
      <style:text-properties style:font-size-complex="12pt"/>
    </style:style>
    <style:style style:name="T5650" style:parent-style-name="DefaultParagraphFont" style:family="text">
      <style:text-properties style:font-size-complex="12pt"/>
    </style:style>
    <style:style style:name="T5651" style:parent-style-name="DefaultParagraphFont" style:family="text">
      <style:text-properties style:font-size-complex="12pt"/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style:font-size-complex="12pt"/>
    </style:style>
    <style:style style:name="T5654" style:parent-style-name="DefaultParagraphFont" style:family="text">
      <style:text-properties style:font-size-complex="12pt"/>
    </style:style>
    <style:style style:name="T5655" style:parent-style-name="DefaultParagraphFont" style:family="text">
      <style:text-properties style:font-size-complex="12pt"/>
    </style:style>
    <style:style style:name="T5656" style:parent-style-name="DefaultParagraphFont" style:family="text">
      <style:text-properties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style:font-size-complex="12pt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style:font-size-complex="12pt"/>
    </style:style>
    <style:style style:name="T5663" style:parent-style-name="DefaultParagraphFont" style:family="text">
      <style:text-properties style:font-size-complex="12pt"/>
    </style:style>
    <style:style style:name="T5664" style:parent-style-name="DefaultParagraphFont" style:family="text">
      <style:text-properties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style:font-size-complex="12pt"/>
    </style:style>
    <style:style style:name="T5669" style:parent-style-name="DefaultParagraphFont" style:family="text">
      <style:text-properties style:font-size-complex="12pt"/>
    </style:style>
    <style:style style:name="T5670" style:parent-style-name="DefaultParagraphFont" style:family="text">
      <style:text-properties style:font-size-complex="12pt"/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style:font-size-complex="12pt"/>
    </style:style>
    <style:style style:name="T5674" style:parent-style-name="DefaultParagraphFont" style:family="text">
      <style:text-properties style:font-size-complex="12pt"/>
    </style:style>
    <style:style style:name="T5675" style:parent-style-name="DefaultParagraphFont" style:family="text">
      <style:text-properties style:font-size-complex="12pt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style:font-size-complex="12pt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size-complex="12pt"/>
    </style:style>
    <style:style style:name="T5688" style:parent-style-name="DefaultParagraphFont" style:family="text">
      <style:text-properties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style:font-size-complex="12pt"/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style:font-size-complex="12pt"/>
    </style:style>
    <style:style style:name="T5707" style:parent-style-name="DefaultParagraphFont" style:family="text">
      <style:text-properties style:font-size-complex="12pt"/>
    </style:style>
    <style:style style:name="T5708" style:parent-style-name="DefaultParagraphFont" style:family="text">
      <style:text-properties style:font-size-complex="12pt"/>
    </style:style>
    <style:style style:name="T5709" style:parent-style-name="DefaultParagraphFont" style:family="text">
      <style:text-properties style:font-size-complex="12pt"/>
    </style:style>
    <style:style style:name="T5710" style:parent-style-name="DefaultParagraphFont" style:family="text">
      <style:text-properties style:font-size-complex="12pt"/>
    </style:style>
    <style:style style:name="T5711" style:parent-style-name="DefaultParagraphFont" style:family="text">
      <style:text-properties style:font-size-complex="12pt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style:font-size-complex="12pt"/>
    </style:style>
    <style:style style:name="T5714" style:parent-style-name="DefaultParagraphFont" style:family="text">
      <style:text-properties style:font-size-complex="12pt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style:font-size-complex="12pt"/>
    </style:style>
    <style:style style:name="T5717" style:parent-style-name="DefaultParagraphFont" style:family="text">
      <style:text-properties style:font-size-complex="12pt"/>
    </style:style>
    <style:style style:name="T5718" style:parent-style-name="DefaultParagraphFont" style:family="text">
      <style:text-properties style:font-size-complex="12pt"/>
    </style:style>
    <style:style style:name="T5719" style:parent-style-name="DefaultParagraphFont" style:family="text">
      <style:text-properties style:font-size-complex="12pt"/>
    </style:style>
    <style:style style:name="T5720" style:parent-style-name="DefaultParagraphFont" style:family="text">
      <style:text-properties style:font-size-complex="12pt"/>
    </style:style>
    <style:style style:name="T5721" style:parent-style-name="DefaultParagraphFont" style:family="text">
      <style:text-properties style:font-size-complex="12pt"/>
    </style:style>
    <style:style style:name="T5722" style:parent-style-name="DefaultParagraphFont" style:family="text">
      <style:text-properties style:font-size-complex="12pt"/>
    </style:style>
    <style:style style:name="T5723" style:parent-style-name="DefaultParagraphFont" style:family="text">
      <style:text-properties style:font-size-complex="12pt"/>
    </style:style>
    <style:style style:name="T5724" style:parent-style-name="DefaultParagraphFont" style:family="text">
      <style:text-properties style:font-size-complex="12pt"/>
    </style:style>
    <style:style style:name="T5725" style:parent-style-name="DefaultParagraphFont" style:family="text">
      <style:text-properties style:font-size-complex="12pt"/>
    </style:style>
    <style:style style:name="T5726" style:parent-style-name="DefaultParagraphFont" style:family="text">
      <style:text-properties style:font-size-complex="12pt"/>
    </style:style>
    <style:style style:name="T5727" style:parent-style-name="DefaultParagraphFont" style:family="text">
      <style:text-properties style:font-size-complex="12pt"/>
    </style:style>
    <style:style style:name="T5728" style:parent-style-name="DefaultParagraphFont" style:family="text">
      <style:text-properties style:font-size-complex="12pt"/>
    </style:style>
    <style:style style:name="T5729" style:parent-style-name="DefaultParagraphFont" style:family="text">
      <style:text-properties style:font-size-complex="12pt"/>
    </style:style>
    <style:style style:name="T5730" style:parent-style-name="DefaultParagraphFont" style:family="text">
      <style:text-properties style:font-size-complex="12pt"/>
    </style:style>
    <style:style style:name="T5731" style:parent-style-name="DefaultParagraphFont" style:family="text">
      <style:text-properties style:font-size-complex="12pt"/>
    </style:style>
    <style:style style:name="T5732" style:parent-style-name="DefaultParagraphFont" style:family="text">
      <style:text-properties style:font-size-complex="12pt"/>
    </style:style>
    <style:style style:name="T5733" style:parent-style-name="DefaultParagraphFont" style:family="text">
      <style:text-properties style:font-size-complex="12pt"/>
    </style:style>
    <style:style style:name="T5734" style:parent-style-name="DefaultParagraphFont" style:family="text">
      <style:text-properties style:font-size-complex="12pt"/>
    </style:style>
    <style:style style:name="T5735" style:parent-style-name="DefaultParagraphFont" style:family="text">
      <style:text-properties style:font-size-complex="12pt"/>
    </style:style>
    <style:style style:name="T5736" style:parent-style-name="DefaultParagraphFont" style:family="text">
      <style:text-properties style:font-size-complex="12pt"/>
    </style:style>
    <style:style style:name="T5737" style:parent-style-name="DefaultParagraphFont" style:family="text">
      <style:text-properties style:font-size-complex="12pt"/>
    </style:style>
    <style:style style:name="T5738" style:parent-style-name="DefaultParagraphFont" style:family="text">
      <style:text-properties style:font-size-complex="12pt"/>
    </style:style>
    <style:style style:name="T5739" style:parent-style-name="DefaultParagraphFont" style:family="text">
      <style:text-properties style:font-size-complex="12pt"/>
    </style:style>
    <style:style style:name="T5740" style:parent-style-name="DefaultParagraphFont" style:family="text">
      <style:text-properties style:font-size-complex="12pt"/>
    </style:style>
    <style:style style:name="T5741" style:parent-style-name="DefaultParagraphFont" style:family="text">
      <style:text-properties style:font-size-complex="12pt"/>
    </style:style>
    <style:style style:name="T5742" style:parent-style-name="DefaultParagraphFont" style:family="text">
      <style:text-properties style:font-size-complex="12pt"/>
    </style:style>
    <style:style style:name="T5743" style:parent-style-name="DefaultParagraphFont" style:family="text">
      <style:text-properties style:font-size-complex="12pt"/>
    </style:style>
    <style:style style:name="T5744" style:parent-style-name="DefaultParagraphFont" style:family="text">
      <style:text-properties style:font-size-complex="12pt"/>
    </style:style>
    <style:style style:name="T5745" style:parent-style-name="DefaultParagraphFont" style:family="text">
      <style:text-properties style:font-size-complex="12pt"/>
    </style:style>
    <style:style style:name="T5746" style:parent-style-name="DefaultParagraphFont" style:family="text">
      <style:text-properties style:font-size-complex="12pt"/>
    </style:style>
    <style:style style:name="T5747" style:parent-style-name="DefaultParagraphFont" style:family="text">
      <style:text-properties style:font-size-complex="12pt"/>
    </style:style>
    <style:style style:name="T5748" style:parent-style-name="DefaultParagraphFont" style:family="text">
      <style:text-properties style:font-size-complex="12pt"/>
    </style:style>
    <style:style style:name="T5749" style:parent-style-name="DefaultParagraphFont" style:family="text">
      <style:text-properties style:font-size-complex="12pt"/>
    </style:style>
    <style:style style:name="T5750" style:parent-style-name="DefaultParagraphFont" style:family="text">
      <style:text-properties style:font-size-complex="12pt"/>
    </style:style>
    <style:style style:name="T5751" style:parent-style-name="DefaultParagraphFont" style:family="text">
      <style:text-properties style:font-size-complex="12pt"/>
    </style:style>
    <style:style style:name="T5752" style:parent-style-name="DefaultParagraphFont" style:family="text">
      <style:text-properties style:font-size-complex="12pt"/>
    </style:style>
    <style:style style:name="T5753" style:parent-style-name="DefaultParagraphFont" style:family="text">
      <style:text-properties style:font-size-complex="12pt"/>
    </style:style>
    <style:style style:name="T5754" style:parent-style-name="DefaultParagraphFont" style:family="text">
      <style:text-properties style:font-size-complex="12pt"/>
    </style:style>
    <style:style style:name="T5755" style:parent-style-name="DefaultParagraphFont" style:family="text">
      <style:text-properties style:font-size-complex="12pt"/>
    </style:style>
    <style:style style:name="T5756" style:parent-style-name="DefaultParagraphFont" style:family="text">
      <style:text-properties style:font-size-complex="12pt"/>
    </style:style>
    <style:style style:name="T5757" style:parent-style-name="DefaultParagraphFont" style:family="text">
      <style:text-properties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style:font-size-complex="12pt"/>
    </style:style>
    <style:style style:name="T5760" style:parent-style-name="DefaultParagraphFont" style:family="text">
      <style:text-properties style:font-size-complex="12pt"/>
    </style:style>
    <style:style style:name="T5761" style:parent-style-name="DefaultParagraphFont" style:family="text">
      <style:text-properties style:font-size-complex="12pt"/>
    </style:style>
    <style:style style:name="T5762" style:parent-style-name="DefaultParagraphFont" style:family="text">
      <style:text-properties style:font-size-complex="12pt"/>
    </style:style>
    <style:style style:name="T5763" style:parent-style-name="DefaultParagraphFont" style:family="text">
      <style:text-properties style:font-size-complex="12pt"/>
    </style:style>
    <style:style style:name="T5764" style:parent-style-name="DefaultParagraphFont" style:family="text">
      <style:text-properties style:font-size-complex="12pt"/>
    </style:style>
    <style:style style:name="T5765" style:parent-style-name="DefaultParagraphFont" style:family="text">
      <style:text-properties style:font-size-complex="12pt"/>
    </style:style>
    <style:style style:name="T5766" style:parent-style-name="DefaultParagraphFont" style:family="text">
      <style:text-properties style:font-size-complex="12pt"/>
    </style:style>
    <style:style style:name="T5767" style:parent-style-name="DefaultParagraphFont" style:family="text">
      <style:text-properties style:font-size-complex="12pt"/>
    </style:style>
    <style:style style:name="T5768" style:parent-style-name="DefaultParagraphFont" style:family="text">
      <style:text-properties style:font-size-complex="12pt"/>
    </style:style>
    <style:style style:name="T5769" style:parent-style-name="DefaultParagraphFont" style:family="text">
      <style:text-properties style:font-size-complex="12pt"/>
    </style:style>
    <style:style style:name="T5770" style:parent-style-name="DefaultParagraphFont" style:family="text">
      <style:text-properties style:font-size-complex="12pt"/>
    </style:style>
    <style:style style:name="T5771" style:parent-style-name="DefaultParagraphFont" style:family="text">
      <style:text-properties style:font-size-complex="12pt"/>
    </style:style>
    <style:style style:name="T5772" style:parent-style-name="DefaultParagraphFont" style:family="text">
      <style:text-properties style:font-size-complex="12pt"/>
    </style:style>
    <style:style style:name="T5773" style:parent-style-name="DefaultParagraphFont" style:family="text">
      <style:text-properties style:font-size-complex="12pt"/>
    </style:style>
    <style:style style:name="T5774" style:parent-style-name="DefaultParagraphFont" style:family="text">
      <style:text-properties style:font-size-complex="12pt"/>
    </style:style>
    <style:style style:name="T5775" style:parent-style-name="DefaultParagraphFont" style:family="text">
      <style:text-properties style:font-size-complex="12pt"/>
    </style:style>
    <style:style style:name="T5776" style:parent-style-name="DefaultParagraphFont" style:family="text">
      <style:text-properties style:font-size-complex="12pt"/>
    </style:style>
    <style:style style:name="T5777" style:parent-style-name="DefaultParagraphFont" style:family="text">
      <style:text-properties style:font-size-complex="12pt"/>
    </style:style>
    <style:style style:name="T5778" style:parent-style-name="DefaultParagraphFont" style:family="text">
      <style:text-properties style:font-size-complex="12pt"/>
    </style:style>
    <style:style style:name="T5779" style:parent-style-name="DefaultParagraphFont" style:family="text">
      <style:text-properties style:font-size-complex="12pt"/>
    </style:style>
    <style:style style:name="T5780" style:parent-style-name="DefaultParagraphFont" style:family="text">
      <style:text-properties style:font-size-complex="12pt"/>
    </style:style>
    <style:style style:name="T5781" style:parent-style-name="DefaultParagraphFont" style:family="text">
      <style:text-properties style:font-size-complex="12pt"/>
    </style:style>
    <style:style style:name="T5782" style:parent-style-name="DefaultParagraphFont" style:family="text">
      <style:text-properties style:font-size-complex="12pt"/>
    </style:style>
    <style:style style:name="T5783" style:parent-style-name="DefaultParagraphFont" style:family="text">
      <style:text-properties style:font-size-complex="12pt"/>
    </style:style>
    <style:style style:name="T5784" style:parent-style-name="DefaultParagraphFont" style:family="text">
      <style:text-properties style:font-size-complex="12pt"/>
    </style:style>
    <style:style style:name="T5785" style:parent-style-name="DefaultParagraphFont" style:family="text">
      <style:text-properties style:font-size-complex="12pt"/>
    </style:style>
    <style:style style:name="T5786" style:parent-style-name="DefaultParagraphFont" style:family="text">
      <style:text-properties style:font-size-complex="12pt"/>
    </style:style>
    <style:style style:name="T5787" style:parent-style-name="DefaultParagraphFont" style:family="text">
      <style:text-properties style:font-size-complex="12pt"/>
    </style:style>
    <style:style style:name="T5788" style:parent-style-name="DefaultParagraphFont" style:family="text">
      <style:text-properties style:font-size-complex="12pt"/>
    </style:style>
    <style:style style:name="T5789" style:parent-style-name="DefaultParagraphFont" style:family="text">
      <style:text-properties style:font-size-complex="12pt"/>
    </style:style>
    <style:style style:name="T5790" style:parent-style-name="DefaultParagraphFont" style:family="text">
      <style:text-properties style:font-size-complex="12pt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style:font-size-complex="12pt"/>
    </style:style>
    <style:style style:name="T5793" style:parent-style-name="DefaultParagraphFont" style:family="text">
      <style:text-properties style:font-size-complex="12pt"/>
    </style:style>
    <style:style style:name="T5794" style:parent-style-name="DefaultParagraphFont" style:family="text">
      <style:text-properties style:font-size-complex="12pt"/>
    </style:style>
    <style:style style:name="T5795" style:parent-style-name="DefaultParagraphFont" style:family="text">
      <style:text-properties style:font-size-complex="12pt"/>
    </style:style>
    <style:style style:name="T5796" style:parent-style-name="DefaultParagraphFont" style:family="text">
      <style:text-properties style:font-size-complex="12pt"/>
    </style:style>
    <style:style style:name="T5797" style:parent-style-name="DefaultParagraphFont" style:family="text">
      <style:text-properties style:font-size-complex="12pt"/>
    </style:style>
    <style:style style:name="T5798" style:parent-style-name="DefaultParagraphFont" style:family="text">
      <style:text-properties style:font-size-complex="12pt"/>
    </style:style>
    <style:style style:name="T5799" style:parent-style-name="DefaultParagraphFont" style:family="text">
      <style:text-properties style:font-size-complex="12pt"/>
    </style:style>
    <style:style style:name="T5800" style:parent-style-name="DefaultParagraphFont" style:family="text">
      <style:text-properties style:font-size-complex="12pt"/>
    </style:style>
    <style:style style:name="T5801" style:parent-style-name="DefaultParagraphFont" style:family="text">
      <style:text-properties style:font-size-complex="12pt"/>
    </style:style>
    <style:style style:name="T5802" style:parent-style-name="DefaultParagraphFont" style:family="text">
      <style:text-properties style:font-size-complex="12pt"/>
    </style:style>
    <style:style style:name="T5803" style:parent-style-name="DefaultParagraphFont" style:family="text">
      <style:text-properties style:font-size-complex="12pt"/>
    </style:style>
    <style:style style:name="T5804" style:parent-style-name="DefaultParagraphFont" style:family="text">
      <style:text-properties style:font-size-complex="12pt"/>
    </style:style>
    <style:style style:name="T5805" style:parent-style-name="DefaultParagraphFont" style:family="text">
      <style:text-properties style:font-size-complex="12pt"/>
    </style:style>
    <style:style style:name="T5806" style:parent-style-name="DefaultParagraphFont" style:family="text">
      <style:text-properties style:font-size-complex="12pt"/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style:font-size-complex="12pt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style:font-size-complex="12pt"/>
    </style:style>
    <style:style style:name="T5854" style:parent-style-name="DefaultParagraphFont" style:family="text">
      <style:text-properties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57" style:parent-style-name="DefaultParagraphFont" style:family="text">
      <style:text-properties style:font-size-complex="12pt"/>
    </style:style>
    <style:style style:name="T5858" style:parent-style-name="DefaultParagraphFont" style:family="text">
      <style:text-properties fo:font-size="10pt" style:font-size-asian="10pt" style:font-size-complex="12pt"/>
    </style:style>
    <style:style style:name="T58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60" style:parent-style-name="DefaultParagraphFont" style:family="text">
      <style:text-properties fo:font-size="10pt" style:font-size-asian="10pt" style:font-size-complex="12pt"/>
    </style:style>
    <style:style style:name="T5861" style:parent-style-name="DefaultParagraphFont" style:family="text">
      <style:text-properties style:font-size-complex="12pt"/>
    </style:style>
    <style:style style:name="T5862" style:parent-style-name="DefaultParagraphFont" style:family="text">
      <style:text-properties style:font-size-complex="12pt"/>
    </style:style>
    <style:style style:name="T5863" style:parent-style-name="DefaultParagraphFont" style:family="text">
      <style:text-properties style:font-size-complex="12pt"/>
    </style:style>
    <style:style style:name="T5864" style:parent-style-name="DefaultParagraphFont" style:family="text">
      <style:text-properties style:font-size-complex="12pt"/>
    </style:style>
    <style:style style:name="T5865" style:parent-style-name="DefaultParagraphFont" style:family="text">
      <style:text-properties style:font-size-complex="12pt"/>
    </style:style>
    <style:style style:name="T5866" style:parent-style-name="DefaultParagraphFont" style:family="text">
      <style:text-properties style:font-size-complex="12pt"/>
    </style:style>
    <style:style style:name="T5867" style:parent-style-name="DefaultParagraphFont" style:family="text">
      <style:text-properties style:font-size-complex="12pt"/>
    </style:style>
    <style:style style:name="T5868" style:parent-style-name="DefaultParagraphFont" style:family="text">
      <style:text-properties style:font-size-complex="12pt"/>
    </style:style>
    <style:style style:name="T5869" style:parent-style-name="DefaultParagraphFont" style:family="text">
      <style:text-properties style:font-size-complex="12pt"/>
    </style:style>
    <style:style style:name="T5870" style:parent-style-name="DefaultParagraphFont" style:family="text">
      <style:text-properties style:font-size-complex="12pt"/>
    </style:style>
    <style:style style:name="T5871" style:parent-style-name="DefaultParagraphFont" style:family="text">
      <style:text-properties style:font-size-complex="12pt"/>
    </style:style>
    <style:style style:name="T5872" style:parent-style-name="DefaultParagraphFont" style:family="text">
      <style:text-properties style:font-size-complex="12pt"/>
    </style:style>
    <style:style style:name="T5873" style:parent-style-name="DefaultParagraphFont" style:family="text">
      <style:text-properties style:font-size-complex="12pt"/>
    </style:style>
    <style:style style:name="T5874" style:parent-style-name="DefaultParagraphFont" style:family="text">
      <style:text-properties style:font-size-complex="12pt"/>
    </style:style>
    <style:style style:name="T5875" style:parent-style-name="DefaultParagraphFont" style:family="text">
      <style:text-properties style:font-size-complex="12pt"/>
    </style:style>
    <style:style style:name="T5876" style:parent-style-name="DefaultParagraphFont" style:family="text">
      <style:text-properties style:font-size-complex="12pt"/>
    </style:style>
    <style:style style:name="T58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80" style:parent-style-name="DefaultParagraphFont" style:family="text">
      <style:text-properties style:font-weight-complex="bold" style:font-size-complex="12pt"/>
    </style:style>
    <style:style style:name="T5881" style:parent-style-name="DefaultParagraphFont" style:family="text">
      <style:text-properties style:font-weight-complex="bold" fo:font-size="10pt" style:font-size-asian="10pt" style:font-size-complex="12pt"/>
    </style:style>
    <style:style style:name="T58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83" style:parent-style-name="DefaultParagraphFont" style:family="text">
      <style:text-properties style:font-weight-complex="bold" fo:font-size="10pt" style:font-size-asian="10pt" style:font-size-complex="12pt"/>
    </style:style>
    <style:style style:name="T5884" style:parent-style-name="DefaultParagraphFont" style:family="text">
      <style:text-properties style:font-weight-complex="bold" style:font-size-complex="12pt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34" style:parent-style-name="DefaultParagraphFont" style:family="text">
      <style:text-properties style:font-size-complex="12pt"/>
    </style:style>
    <style:style style:name="T59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36" style:parent-style-name="DefaultParagraphFont" style:family="text">
      <style:text-properties style:font-size-complex="12pt"/>
    </style:style>
    <style:style style:name="T5937" style:parent-style-name="DefaultParagraphFont" style:family="text">
      <style:text-properties fo:font-size="10pt" style:font-size-asian="10pt" style:font-size-complex="12pt"/>
    </style:style>
    <style:style style:name="T59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939" style:parent-style-name="DefaultParagraphFont" style:family="text">
      <style:text-properties fo:font-size="10pt" style:font-size-asian="10pt" style:font-size-complex="12pt"/>
    </style:style>
    <style:style style:name="T5940" style:parent-style-name="DefaultParagraphFont" style:family="text">
      <style:text-properties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style:font-size-complex="12pt"/>
    </style:style>
    <style:style style:name="T5945" style:parent-style-name="DefaultParagraphFont" style:family="text">
      <style:text-properties style:font-size-complex="12pt"/>
    </style:style>
    <style:style style:name="T5946" style:parent-style-name="DefaultParagraphFont" style:family="text">
      <style:text-properties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style:font-size-complex="12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style:font-size-complex="12pt"/>
    </style:style>
    <style:style style:name="T5952" style:parent-style-name="DefaultParagraphFont" style:family="text">
      <style:text-properties style:font-size-complex="12pt"/>
    </style:style>
    <style:style style:name="T5953" style:parent-style-name="DefaultParagraphFont" style:family="text">
      <style:text-properties style:font-size-complex="12pt"/>
    </style:style>
    <style:style style:name="T5954" style:parent-style-name="DefaultParagraphFont" style:family="text">
      <style:text-properties style:font-size-complex="12pt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size-complex="12pt"/>
    </style:style>
    <style:style style:name="T5972" style:parent-style-name="DefaultParagraphFont" style:family="text">
      <style:text-properties style:font-size-complex="12pt"/>
    </style:style>
    <style:style style:name="T5973" style:parent-style-name="DefaultParagraphFont" style:family="text">
      <style:text-properties style:font-size-complex="12pt"/>
    </style:style>
    <style:style style:name="T59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75" style:parent-style-name="DefaultParagraphFont" style:family="text">
      <style:text-properties style:font-weight-complex="bold" style:font-size-complex="12pt"/>
    </style:style>
    <style:style style:name="T5976" style:parent-style-name="DefaultParagraphFont" style:family="text">
      <style:text-properties style:font-weight-complex="bold" fo:font-size="10pt" style:font-size-asian="10pt" style:font-size-complex="12pt"/>
    </style:style>
    <style:style style:name="T597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78" style:parent-style-name="DefaultParagraphFont" style:family="text">
      <style:text-properties style:font-weight-complex="bold" fo:font-size="10pt" style:font-size-asian="10pt" style:font-size-complex="12pt"/>
    </style:style>
    <style:style style:name="T5979" style:parent-style-name="DefaultParagraphFont" style:family="text">
      <style:text-properties style:font-weight-complex="bold"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style:font-size-complex="12pt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fo:font-style="italic" style:font-style-asian="italic" style:font-size-complex="12pt"/>
    </style:style>
    <style:style style:name="T5984" style:parent-style-name="DefaultParagraphFont" style:family="text">
      <style:text-properties fo:font-style="italic" style:font-style-asian="italic" style:font-size-complex="12pt"/>
    </style:style>
    <style:style style:name="T5985" style:parent-style-name="DefaultParagraphFont" style:family="text">
      <style:text-properties fo:font-style="italic" style:font-style-asian="italic" style:font-size-complex="12pt"/>
    </style:style>
    <style:style style:name="T5986" style:parent-style-name="DefaultParagraphFont" style:family="text">
      <style:text-properties fo:font-style="italic" style:font-style-asian="italic" style:font-size-complex="12pt"/>
    </style:style>
    <style:style style:name="T5987" style:parent-style-name="DefaultParagraphFont" style:family="text">
      <style:text-properties style:font-size-complex="12pt"/>
    </style:style>
    <style:style style:name="T5988" style:parent-style-name="DefaultParagraphFont" style:family="text">
      <style:text-properties style:font-size-complex="12pt"/>
    </style:style>
    <style:style style:name="T5989" style:parent-style-name="DefaultParagraphFont" style:family="text">
      <style:text-properties style:font-size-complex="12pt"/>
    </style:style>
    <style:style style:name="T5990" style:parent-style-name="DefaultParagraphFont" style:family="text">
      <style:text-properties style:font-size-complex="12pt"/>
    </style:style>
    <style:style style:name="T59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92" style:parent-style-name="DefaultParagraphFont" style:family="text">
      <style:text-properties style:font-weight-complex="bold" style:font-size-complex="12pt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95" style:parent-style-name="DefaultParagraphFont" style:family="text">
      <style:text-properties style:font-weight-complex="bold" style:font-size-complex="12pt"/>
    </style:style>
    <style:style style:name="T5996" style:parent-style-name="DefaultParagraphFont" style:family="text">
      <style:text-properties style:font-weight-complex="bold" fo:font-size="10pt" style:font-size-asian="10pt" style:font-size-complex="12pt"/>
    </style:style>
    <style:style style:name="T59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98" style:parent-style-name="DefaultParagraphFont" style:family="text">
      <style:text-properties style:font-weight-complex="bold" fo:font-size="10pt" style:font-size-asian="10pt" style:font-size-complex="12pt"/>
    </style:style>
    <style:style style:name="T5999" style:parent-style-name="DefaultParagraphFont" style:family="text">
      <style:text-properties style:font-weight-complex="bold" style:font-size-complex="12pt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12" style:parent-style-name="DefaultParagraphFont" style:family="text">
      <style:text-properties style:font-weight-complex="bold" style:font-size-complex="12pt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18" style:parent-style-name="DefaultParagraphFont" style:family="text">
      <style:text-properties style:font-weight-complex="bold" style:font-size-complex="12pt"/>
    </style:style>
    <style:style style:name="T6019" style:parent-style-name="DefaultParagraphFont" style:family="text">
      <style:text-properties style:font-weight-complex="bold" fo:font-size="10pt" style:font-size-asian="10pt" style:font-size-complex="12pt"/>
    </style:style>
    <style:style style:name="T60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21" style:parent-style-name="DefaultParagraphFont" style:family="text">
      <style:text-properties style:font-weight-complex="bold" fo:font-size="10pt" style:font-size-asian="10pt" style:font-size-complex="12pt"/>
    </style:style>
    <style:style style:name="T6022" style:parent-style-name="DefaultParagraphFont" style:family="text">
      <style:text-properties style:font-weight-complex="bold" style:font-size-complex="12pt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28" style:parent-style-name="DefaultParagraphFont" style:family="text">
      <style:text-properties style:font-weight-complex="bold" style:font-size-complex="12pt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31" style:parent-style-name="DefaultParagraphFont" style:family="text">
      <style:text-properties style:font-weight-complex="bold" style:font-size-complex="12pt"/>
    </style:style>
    <style:style style:name="T6032" style:parent-style-name="DefaultParagraphFont" style:family="text">
      <style:text-properties style:font-weight-complex="bold" fo:font-size="10pt" style:font-size-asian="10pt" style:font-size-complex="12pt"/>
    </style:style>
    <style:style style:name="T60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34" style:parent-style-name="DefaultParagraphFont" style:family="text">
      <style:text-properties style:font-weight-complex="bold" fo:font-size="10pt" style:font-size-asian="10pt" style:font-size-complex="12pt"/>
    </style:style>
    <style:style style:name="T6035" style:parent-style-name="DefaultParagraphFont" style:family="text">
      <style:text-properties style:font-weight-complex="bold" style:font-size-complex="12pt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50" style:parent-style-name="DefaultParagraphFont" style:family="text">
      <style:text-properties style:font-weight-complex="bold" style:font-size-complex="12pt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64" style:parent-style-name="DefaultParagraphFont" style:family="text">
      <style:text-properties style:font-weight-complex="bold" style:font-size-complex="12pt"/>
    </style:style>
    <style:style style:name="T6065" style:parent-style-name="DefaultParagraphFont" style:family="text">
      <style:text-properties style:font-weight-complex="bold" fo:font-size="10pt" style:font-size-asian="10pt" style:font-size-complex="12pt"/>
    </style:style>
    <style:style style:name="T60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67" style:parent-style-name="DefaultParagraphFont" style:family="text">
      <style:text-properties style:font-weight-complex="bold" fo:font-size="10pt" style:font-size-asian="10pt" style:font-size-complex="12pt"/>
    </style:style>
    <style:style style:name="T6068" style:parent-style-name="DefaultParagraphFont" style:family="text">
      <style:text-properties style:font-weight-complex="bold" style:font-size-complex="12pt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35" style:parent-style-name="DefaultParagraphFont" style:family="text">
      <style:text-properties style:font-weight-complex="bold" style:font-size-complex="12pt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P6158" style:parent-style-name="Roman" style:family="paragraph">
      <style:text-properties style:font-weight-complex="bold"/>
    </style:style>
    <style:style style:name="P6159" style:parent-style-name="Roman" style:family="paragraph">
      <style:text-properties style:font-weight-complex="bold"/>
    </style:style>
    <style:style style:name="T61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style:font-size-complex="12pt"/>
    </style:style>
    <style:style style:name="T6165" style:parent-style-name="DefaultParagraphFont" style:family="text">
      <style:text-properties style:font-size-complex="12pt"/>
    </style:style>
    <style:style style:name="T6166" style:parent-style-name="DefaultParagraphFont" style:family="text">
      <style:text-properties style:font-size-complex="12pt"/>
    </style:style>
    <style:style style:name="T6167" style:parent-style-name="DefaultParagraphFont" style:family="text">
      <style:text-properties style:font-size-complex="12pt"/>
    </style:style>
    <style:style style:name="T6168" style:parent-style-name="DefaultParagraphFont" style:family="text">
      <style:text-properties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style:font-size-complex="12pt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style:font-size-complex="12pt"/>
    </style:style>
    <style:style style:name="T6176" style:parent-style-name="DefaultParagraphFont" style:family="text">
      <style:text-properties style:font-size-complex="12pt"/>
    </style:style>
    <style:style style:name="T6177" style:parent-style-name="DefaultParagraphFont" style:family="text">
      <style:text-properties style:font-size-complex="12pt"/>
    </style:style>
    <style:style style:name="P6178" style:parent-style-name="Roman" style:family="paragraph">
      <style:text-properties style:font-size-complex="12pt"/>
    </style:style>
    <style:style style:name="P6179" style:parent-style-name="Roman" style:family="paragraph">
      <style:text-properties style:font-weight-complex="bold" style:font-size-complex="12pt"/>
    </style:style>
    <style:style style:name="P6180" style:parent-style-name="Roman" style:family="paragraph">
      <style:text-properties style:font-size-complex="12pt"/>
    </style:style>
    <style:style style:name="T6181" style:parent-style-name="DefaultParagraphFont" style:family="text">
      <style:text-properties fo:font-style="italic" style:font-style-asian="italic" style:font-size-complex="12pt"/>
    </style:style>
    <style:style style:name="T6182" style:parent-style-name="DefaultParagraphFont" style:family="text">
      <style:text-properties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style:font-size-complex="12pt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style:font-size-complex="12pt"/>
    </style:style>
    <style:style style:name="T6187" style:parent-style-name="DefaultParagraphFont" style:family="text">
      <style:text-properties style:font-size-complex="12pt"/>
    </style:style>
    <style:style style:name="T6188" style:parent-style-name="DefaultParagraphFont" style:family="text">
      <style:text-properties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font-size-complex="12pt"/>
    </style:style>
    <style:style style:name="T6192" style:parent-style-name="DefaultParagraphFont" style:family="text">
      <style:text-properties style:font-size-complex="12pt"/>
    </style:style>
    <style:style style:name="T6193" style:parent-style-name="DefaultParagraphFont" style:family="text">
      <style:text-properties style:font-size-complex="12pt"/>
    </style:style>
    <style:style style:name="T6194" style:parent-style-name="DefaultParagraphFont" style:family="text">
      <style:text-properties style:font-size-complex="12pt"/>
    </style:style>
    <style:style style:name="T6195" style:parent-style-name="DefaultParagraphFont" style:family="text">
      <style:text-properties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style:font-size-complex="12pt"/>
    </style:style>
    <style:style style:name="T6198" style:parent-style-name="DefaultParagraphFont" style:family="text">
      <style:text-properties style:font-size-complex="12pt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style:font-size-complex="12pt"/>
    </style:style>
    <style:style style:name="T6201" style:parent-style-name="DefaultParagraphFont" style:family="text">
      <style:text-properties style:font-size-complex="12pt"/>
    </style:style>
    <style:style style:name="T6202" style:parent-style-name="DefaultParagraphFont" style:family="text">
      <style:text-properties style:font-size-complex="12pt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font-size-complex="12pt"/>
    </style:style>
    <style:style style:name="T6205" style:parent-style-name="DefaultParagraphFont" style:family="text">
      <style:text-properties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style:font-size-complex="12pt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font-size-complex="12pt"/>
    </style:style>
    <style:style style:name="T6210" style:parent-style-name="DefaultParagraphFont" style:family="text">
      <style:text-properties style:font-size-complex="12pt"/>
    </style:style>
    <style:style style:name="T6211" style:parent-style-name="DefaultParagraphFont" style:family="text">
      <style:text-properties style:font-size-complex="12pt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size-complex="12pt"/>
    </style:style>
    <style:style style:name="T6215" style:parent-style-name="DefaultParagraphFont" style:family="text">
      <style:text-properties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style:font-size-complex="12pt"/>
    </style:style>
    <style:style style:name="T6231" style:parent-style-name="DefaultParagraphFont" style:family="text">
      <style:text-properties style:font-size-complex="12pt"/>
    </style:style>
    <style:style style:name="T6232" style:parent-style-name="DefaultParagraphFont" style:family="text">
      <style:text-properties style:font-size-complex="12pt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font-size-complex="12pt"/>
    </style:style>
    <style:style style:name="T6238" style:parent-style-name="DefaultParagraphFont" style:family="text">
      <style:text-properties style:font-size-complex="12pt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style:font-size-complex="12pt"/>
    </style:style>
    <style:style style:name="T6241" style:parent-style-name="DefaultParagraphFont" style:family="text">
      <style:text-properties style:font-size-complex="12pt"/>
    </style:style>
    <style:style style:name="P6242" style:parent-style-name="Roman" style:family="paragraph">
      <style:text-properties style:font-size-complex="12pt"/>
    </style:style>
    <style:style style:name="P6243" style:parent-style-name="Roman" style:family="paragraph">
      <style:text-properties style:font-size-complex="12pt"/>
    </style:style>
    <style:style style:name="T6244" style:parent-style-name="DefaultParagraphFont" style:family="text">
      <style:text-properties fo:letter-spacing="0.0013in" style:font-size-complex="12pt"/>
    </style:style>
    <style:style style:name="T6245" style:parent-style-name="DefaultParagraphFont" style:family="text">
      <style:text-properties fo:letter-spacing="0.0013in" style:font-size-complex="12pt"/>
    </style:style>
    <style:style style:name="T6246" style:parent-style-name="DefaultParagraphFont" style:family="text">
      <style:text-properties fo:letter-spacing="0.0013in" style:font-size-complex="12pt"/>
    </style:style>
    <style:style style:name="T6247" style:parent-style-name="DefaultParagraphFont" style:family="text">
      <style:text-properties fo:letter-spacing="0.0013in" style:font-size-complex="12pt"/>
    </style:style>
    <style:style style:name="T6248" style:parent-style-name="DefaultParagraphFont" style:family="text">
      <style:text-properties fo:letter-spacing="0.0013in" style:font-size-complex="12pt"/>
    </style:style>
    <style:style style:name="T6249" style:parent-style-name="DefaultParagraphFont" style:family="text">
      <style:text-properties fo:letter-spacing="0.0013in" style:font-size-complex="12pt"/>
    </style:style>
    <style:style style:name="T6250" style:parent-style-name="DefaultParagraphFont" style:family="text">
      <style:text-properties fo:letter-spacing="0.0013in" style:font-size-complex="12pt"/>
    </style:style>
    <style:style style:name="T6251" style:parent-style-name="DefaultParagraphFont" style:family="text">
      <style:text-properties fo:letter-spacing="0.0013in" style:font-size-complex="12pt"/>
    </style:style>
    <style:style style:name="T6252" style:parent-style-name="DefaultParagraphFont" style:family="text">
      <style:text-properties fo:letter-spacing="0.0013in" style:font-size-complex="12pt"/>
    </style:style>
    <style:style style:name="T6253" style:parent-style-name="DefaultParagraphFont" style:family="text">
      <style:text-properties fo:letter-spacing="0.0013in" style:font-size-complex="12pt"/>
    </style:style>
    <style:style style:name="T6254" style:parent-style-name="DefaultParagraphFont" style:family="text">
      <style:text-properties fo:letter-spacing="0.0013in" style:font-size-complex="12pt"/>
    </style:style>
    <style:style style:name="T6255" style:parent-style-name="DefaultParagraphFont" style:family="text">
      <style:text-properties fo:letter-spacing="0.0013in" style:font-size-complex="12pt"/>
    </style:style>
    <style:style style:name="T6256" style:parent-style-name="DefaultParagraphFont" style:family="text">
      <style:text-properties fo:letter-spacing="0.0013in" style:font-size-complex="12pt"/>
    </style:style>
    <style:style style:name="T6257" style:parent-style-name="DefaultParagraphFont" style:family="text">
      <style:text-properties fo:letter-spacing="0.0013in" style:font-size-complex="12pt"/>
    </style:style>
    <style:style style:name="T6258" style:parent-style-name="DefaultParagraphFont" style:family="text">
      <style:text-properties fo:letter-spacing="0.0013in" style:font-size-complex="12pt"/>
    </style:style>
    <style:style style:name="T6259" style:parent-style-name="DefaultParagraphFont" style:family="text">
      <style:text-properties fo:letter-spacing="0.0013in" style:font-size-complex="12pt"/>
    </style:style>
    <style:style style:name="T6260" style:parent-style-name="DefaultParagraphFont" style:family="text">
      <style:text-properties fo:letter-spacing="0.0013in" style:font-size-complex="12pt"/>
    </style:style>
    <style:style style:name="T6261" style:parent-style-name="DefaultParagraphFont" style:family="text">
      <style:text-properties fo:letter-spacing="0.0013in" style:font-size-complex="12pt"/>
    </style:style>
    <style:style style:name="T6262" style:parent-style-name="DefaultParagraphFont" style:family="text">
      <style:text-properties fo:letter-spacing="0.0013in" style:font-size-complex="12pt"/>
    </style:style>
    <style:style style:name="T6263" style:parent-style-name="DefaultParagraphFont" style:family="text">
      <style:text-properties fo:letter-spacing="0.0013in" style:font-size-complex="12pt"/>
    </style:style>
    <style:style style:name="T6264" style:parent-style-name="DefaultParagraphFont" style:family="text">
      <style:text-properties fo:letter-spacing="0.0013in" style:font-size-complex="12pt"/>
    </style:style>
    <style:style style:name="T6265" style:parent-style-name="DefaultParagraphFont" style:family="text">
      <style:text-properties fo:letter-spacing="0.0013in" style:font-size-complex="12pt"/>
    </style:style>
    <style:style style:name="T6266" style:parent-style-name="DefaultParagraphFont" style:family="text">
      <style:text-properties fo:letter-spacing="0.0013in" style:font-size-complex="12pt"/>
    </style:style>
    <style:style style:name="T6267" style:parent-style-name="DefaultParagraphFont" style:family="text">
      <style:text-properties fo:letter-spacing="0.0013in" style:font-size-complex="12pt"/>
    </style:style>
    <style:style style:name="T6268" style:parent-style-name="DefaultParagraphFont" style:family="text">
      <style:text-properties fo:letter-spacing="0.0013in" style:font-size-complex="12pt"/>
    </style:style>
    <style:style style:name="T6269" style:parent-style-name="DefaultParagraphFont" style:family="text">
      <style:text-properties fo:letter-spacing="0.0013in" style:font-size-complex="12pt"/>
    </style:style>
    <style:style style:name="T6270" style:parent-style-name="DefaultParagraphFont" style:family="text">
      <style:text-properties fo:letter-spacing="0.0013in" style:font-size-complex="12pt"/>
    </style:style>
    <style:style style:name="T6271" style:parent-style-name="DefaultParagraphFont" style:family="text">
      <style:text-properties fo:letter-spacing="0.0013in" style:font-size-complex="12pt"/>
    </style:style>
    <style:style style:name="T6272" style:parent-style-name="DefaultParagraphFont" style:family="text">
      <style:text-properties fo:letter-spacing="0.0013in" style:font-size-complex="12pt"/>
    </style:style>
    <style:style style:name="T6273" style:parent-style-name="DefaultParagraphFont" style:family="text">
      <style:text-properties fo:letter-spacing="0.0013in" style:font-size-complex="12pt"/>
    </style:style>
    <style:style style:name="T6274" style:parent-style-name="DefaultParagraphFont" style:family="text">
      <style:text-properties fo:letter-spacing="0.0013in" style:font-size-complex="12pt"/>
    </style:style>
    <style:style style:name="T6275" style:parent-style-name="DefaultParagraphFont" style:family="text">
      <style:text-properties fo:letter-spacing="0.0013in" style:font-size-complex="12pt"/>
    </style:style>
    <style:style style:name="T6276" style:parent-style-name="DefaultParagraphFont" style:family="text">
      <style:text-properties fo:letter-spacing="0.0013in" style:font-size-complex="12pt"/>
    </style:style>
    <style:style style:name="T6277" style:parent-style-name="DefaultParagraphFont" style:family="text">
      <style:text-properties fo:letter-spacing="0.0013in" style:font-size-complex="12pt"/>
    </style:style>
    <style:style style:name="T6278" style:parent-style-name="DefaultParagraphFont" style:family="text">
      <style:text-properties fo:letter-spacing="0.0013in" style:font-size-complex="12pt"/>
    </style:style>
    <style:style style:name="T6279" style:parent-style-name="DefaultParagraphFont" style:family="text">
      <style:text-properties fo:letter-spacing="0.0013in" style:font-size-complex="12pt"/>
    </style:style>
    <style:style style:name="T6280" style:parent-style-name="DefaultParagraphFont" style:family="text">
      <style:text-properties fo:letter-spacing="0.0013in" style:font-size-complex="12pt"/>
    </style:style>
    <style:style style:name="T6281" style:parent-style-name="DefaultParagraphFont" style:family="text">
      <style:text-properties fo:letter-spacing="0.0013in" style:font-size-complex="12pt"/>
    </style:style>
    <style:style style:name="T6282" style:parent-style-name="DefaultParagraphFont" style:family="text">
      <style:text-properties fo:letter-spacing="0.0013in" style:font-size-complex="12pt"/>
    </style:style>
    <style:style style:name="T6283" style:parent-style-name="DefaultParagraphFont" style:family="text">
      <style:text-properties fo:letter-spacing="0.0013in" style:font-size-complex="12pt"/>
    </style:style>
    <style:style style:name="T6284" style:parent-style-name="DefaultParagraphFont" style:family="text">
      <style:text-properties fo:letter-spacing="0.0013in" style:font-size-complex="12pt"/>
    </style:style>
    <style:style style:name="T6285" style:parent-style-name="DefaultParagraphFont" style:family="text">
      <style:text-properties fo:letter-spacing="0.0013in" style:font-size-complex="12pt"/>
    </style:style>
    <style:style style:name="T6286" style:parent-style-name="DefaultParagraphFont" style:family="text">
      <style:text-properties fo:letter-spacing="0.0013in" style:font-size-complex="12pt"/>
    </style:style>
    <style:style style:name="T6287" style:parent-style-name="DefaultParagraphFont" style:family="text">
      <style:text-properties fo:letter-spacing="0.0013in" style:font-size-complex="12pt"/>
    </style:style>
    <style:style style:name="T6288" style:parent-style-name="DefaultParagraphFont" style:family="text">
      <style:text-properties fo:letter-spacing="0.0013in" style:font-size-complex="12pt"/>
    </style:style>
    <style:style style:name="T6289" style:parent-style-name="DefaultParagraphFont" style:family="text">
      <style:text-properties fo:letter-spacing="0.0013in" style:font-size-complex="12pt"/>
    </style:style>
    <style:style style:name="T6290" style:parent-style-name="DefaultParagraphFont" style:family="text">
      <style:text-properties fo:letter-spacing="0.0013in" style:font-size-complex="12pt"/>
    </style:style>
    <style:style style:name="T6291" style:parent-style-name="DefaultParagraphFont" style:family="text">
      <style:text-properties fo:letter-spacing="0.0013in" style:font-size-complex="12pt"/>
    </style:style>
    <style:style style:name="T6292" style:parent-style-name="DefaultParagraphFont" style:family="text">
      <style:text-properties fo:letter-spacing="0.0013in" style:font-size-complex="12pt"/>
    </style:style>
    <style:style style:name="T6293" style:parent-style-name="DefaultParagraphFont" style:family="text">
      <style:text-properties fo:letter-spacing="0.0013in" style:font-size-complex="12pt"/>
    </style:style>
    <style:style style:name="T6294" style:parent-style-name="DefaultParagraphFont" style:family="text">
      <style:text-properties fo:letter-spacing="0.0013in"/>
    </style:style>
    <style:style style:name="T6295" style:parent-style-name="DefaultParagraphFont" style:family="text">
      <style:text-properties fo:letter-spacing="0.0013in"/>
    </style:style>
    <style:style style:name="T6296" style:parent-style-name="DefaultParagraphFont" style:family="text">
      <style:text-properties fo:letter-spacing="0.0013in"/>
    </style:style>
    <style:style style:name="T6297" style:parent-style-name="DefaultParagraphFont" style:family="text">
      <style:text-properties fo:letter-spacing="0.0013in"/>
    </style:style>
    <style:style style:name="T6298" style:parent-style-name="DefaultParagraphFont" style:family="text">
      <style:text-properties fo:letter-spacing="0.0013in"/>
    </style:style>
    <style:style style:name="T6299" style:parent-style-name="DefaultParagraphFont" style:family="text">
      <style:text-properties fo:letter-spacing="0.0013in"/>
    </style:style>
    <style:style style:name="T6300" style:parent-style-name="DefaultParagraphFont" style:family="text">
      <style:text-properties fo:letter-spacing="0.0013in"/>
    </style:style>
    <style:style style:name="T6301" style:parent-style-name="DefaultParagraphFont" style:family="text">
      <style:text-properties fo:letter-spacing="0.0013in"/>
    </style:style>
    <style:style style:name="T6302" style:parent-style-name="DefaultParagraphFont" style:family="text">
      <style:text-properties fo:letter-spacing="0.0013in"/>
    </style:style>
    <style:style style:name="T6303" style:parent-style-name="DefaultParagraphFont" style:family="text">
      <style:text-properties fo:letter-spacing="0.0013in"/>
    </style:style>
    <style:style style:name="T6304" style:parent-style-name="DefaultParagraphFont" style:family="text">
      <style:text-properties fo:letter-spacing="0.0013in"/>
    </style:style>
    <style:style style:name="T6305" style:parent-style-name="DefaultParagraphFont" style:family="text">
      <style:text-properties fo:letter-spacing="0.0013in"/>
    </style:style>
    <style:style style:name="T6306" style:parent-style-name="DefaultParagraphFont" style:family="text">
      <style:text-properties fo:letter-spacing="0.0013in"/>
    </style:style>
    <style:style style:name="T6307" style:parent-style-name="DefaultParagraphFont" style:family="text">
      <style:text-properties fo:letter-spacing="0.0013in"/>
    </style:style>
    <style:style style:name="T6308" style:parent-style-name="DefaultParagraphFont" style:family="text">
      <style:text-properties fo:letter-spacing="0.0013in"/>
    </style:style>
    <style:style style:name="T6309" style:parent-style-name="DefaultParagraphFont" style:family="text">
      <style:text-properties fo:letter-spacing="0.0013in"/>
    </style:style>
    <style:style style:name="T6310" style:parent-style-name="DefaultParagraphFont" style:family="text">
      <style:text-properties fo:letter-spacing="0.0013in"/>
    </style:style>
    <style:style style:name="T6311" style:parent-style-name="DefaultParagraphFont" style:family="text">
      <style:text-properties fo:letter-spacing="0.0013in"/>
    </style:style>
    <style:style style:name="T6312" style:parent-style-name="DefaultParagraphFont" style:family="text">
      <style:text-properties fo:letter-spacing="0.0013in"/>
    </style:style>
    <style:style style:name="T6313" style:parent-style-name="DefaultParagraphFont" style:family="text">
      <style:text-properties fo:letter-spacing="0.0013in"/>
    </style:style>
    <style:style style:name="T6314" style:parent-style-name="DefaultParagraphFont" style:family="text">
      <style:text-properties fo:letter-spacing="0.0013in"/>
    </style:style>
    <style:style style:name="T6315" style:parent-style-name="DefaultParagraphFont" style:family="text">
      <style:text-properties fo:letter-spacing="0.0013in"/>
    </style:style>
    <style:style style:name="T6316" style:parent-style-name="DefaultParagraphFont" style:family="text">
      <style:text-properties fo:letter-spacing="0.0013in"/>
    </style:style>
    <style:style style:name="T6317" style:parent-style-name="DefaultParagraphFont" style:family="text">
      <style:text-properties fo:letter-spacing="0.0013in"/>
    </style:style>
    <style:style style:name="T6318" style:parent-style-name="DefaultParagraphFont" style:family="text">
      <style:text-properties fo:letter-spacing="0.0013in"/>
    </style:style>
    <style:style style:name="T6319" style:parent-style-name="DefaultParagraphFont" style:family="text">
      <style:text-properties fo:letter-spacing="-0.0013in"/>
    </style:style>
    <style:style style:name="T6320" style:parent-style-name="DefaultParagraphFont" style:family="text">
      <style:text-properties fo:letter-spacing="-0.0013in"/>
    </style:style>
    <style:style style:name="T6321" style:parent-style-name="DefaultParagraphFont" style:family="text">
      <style:text-properties fo:letter-spacing="-0.0013in"/>
    </style:style>
    <style:style style:name="T6322" style:parent-style-name="DefaultParagraphFont" style:family="text">
      <style:text-properties fo:letter-spacing="-0.0013in"/>
    </style:style>
    <style:style style:name="T6323" style:parent-style-name="DefaultParagraphFont" style:family="text">
      <style:text-properties fo:letter-spacing="-0.0013in"/>
    </style:style>
    <style:style style:name="T6324" style:parent-style-name="DefaultParagraphFont" style:family="text">
      <style:text-properties fo:letter-spacing="-0.0013in"/>
    </style:style>
    <style:style style:name="T6325" style:parent-style-name="DefaultParagraphFont" style:family="text">
      <style:text-properties fo:letter-spacing="-0.0013in"/>
    </style:style>
    <style:style style:name="T6326" style:parent-style-name="DefaultParagraphFont" style:family="text">
      <style:text-properties fo:letter-spacing="-0.0013in"/>
    </style:style>
    <style:style style:name="T6327" style:parent-style-name="DefaultParagraphFont" style:family="text">
      <style:text-properties fo:letter-spacing="-0.0013in"/>
    </style:style>
    <style:style style:name="T6328" style:parent-style-name="DefaultParagraphFont" style:family="text">
      <style:text-properties fo:letter-spacing="-0.0013in"/>
    </style:style>
    <style:style style:name="T6329" style:parent-style-name="DefaultParagraphFont" style:family="text">
      <style:text-properties fo:letter-spacing="-0.0013in"/>
    </style:style>
    <style:style style:name="T6330" style:parent-style-name="DefaultParagraphFont" style:family="text">
      <style:text-properties fo:letter-spacing="-0.0013in"/>
    </style:style>
    <style:style style:name="T6331" style:parent-style-name="DefaultParagraphFont" style:family="text">
      <style:text-properties fo:letter-spacing="-0.0013in"/>
    </style:style>
    <style:style style:name="T6332" style:parent-style-name="DefaultParagraphFont" style:family="text">
      <style:text-properties fo:letter-spacing="-0.0013in"/>
    </style:style>
    <style:style style:name="T6333" style:parent-style-name="DefaultParagraphFont" style:family="text">
      <style:text-properties fo:letter-spacing="-0.0013in"/>
    </style:style>
    <style:style style:name="T6334" style:parent-style-name="DefaultParagraphFont" style:family="text">
      <style:text-properties fo:letter-spacing="-0.0013in"/>
    </style:style>
    <style:style style:name="T6335" style:parent-style-name="DefaultParagraphFont" style:family="text">
      <style:text-properties fo:letter-spacing="-0.0013in"/>
    </style:style>
    <style:style style:name="T6336" style:parent-style-name="DefaultParagraphFont" style:family="text">
      <style:text-properties fo:letter-spacing="-0.0013in"/>
    </style:style>
    <style:style style:name="T6337" style:parent-style-name="DefaultParagraphFont" style:family="text">
      <style:text-properties fo:letter-spacing="-0.0013in"/>
    </style:style>
    <style:style style:name="T6338" style:parent-style-name="DefaultParagraphFont" style:family="text">
      <style:text-properties fo:letter-spacing="-0.0013in"/>
    </style:style>
    <style:style style:name="T6339" style:parent-style-name="DefaultParagraphFont" style:family="text">
      <style:text-properties fo:letter-spacing="-0.0013in"/>
    </style:style>
    <style:style style:name="T6340" style:parent-style-name="DefaultParagraphFont" style:family="text">
      <style:text-properties fo:letter-spacing="-0.0013in"/>
    </style:style>
    <style:style style:name="T6341" style:parent-style-name="DefaultParagraphFont" style:family="text">
      <style:text-properties fo:letter-spacing="-0.0013in"/>
    </style:style>
    <style:style style:name="T6342" style:parent-style-name="DefaultParagraphFont" style:family="text">
      <style:text-properties fo:letter-spacing="-0.0013in"/>
    </style:style>
    <style:style style:name="T6343" style:parent-style-name="DefaultParagraphFont" style:family="text">
      <style:text-properties fo:letter-spacing="-0.0013in"/>
    </style:style>
    <style:style style:name="T6344" style:parent-style-name="DefaultParagraphFont" style:family="text">
      <style:text-properties fo:letter-spacing="-0.0013in"/>
    </style:style>
    <style:style style:name="T6345" style:parent-style-name="DefaultParagraphFont" style:family="text">
      <style:text-properties fo:letter-spacing="-0.0013in"/>
    </style:style>
    <style:style style:name="T6346" style:parent-style-name="DefaultParagraphFont" style:family="text">
      <style:text-properties fo:letter-spacing="-0.0013in"/>
    </style:style>
    <style:style style:name="T6347" style:parent-style-name="DefaultParagraphFont" style:family="text">
      <style:text-properties fo:letter-spacing="-0.0013in"/>
    </style:style>
    <style:style style:name="T6348" style:parent-style-name="DefaultParagraphFont" style:family="text">
      <style:text-properties fo:letter-spacing="-0.0013in"/>
    </style:style>
    <style:style style:name="T6349" style:parent-style-name="DefaultParagraphFont" style:family="text">
      <style:text-properties fo:letter-spacing="-0.0013in"/>
    </style:style>
    <style:style style:name="T6350" style:parent-style-name="DefaultParagraphFont" style:family="text">
      <style:text-properties fo:letter-spacing="-0.0013in"/>
    </style:style>
    <style:style style:name="T6351" style:parent-style-name="DefaultParagraphFont" style:family="text">
      <style:text-properties fo:letter-spacing="-0.0013in"/>
    </style:style>
    <style:style style:name="T63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53" style:parent-style-name="DefaultParagraphFont" style:family="text">
      <style:text-properties fo:font-weight="bold" style:font-weight-asian="bold" fo:font-size="11pt" style:font-size-asian="11pt"/>
    </style:style>
    <style:style style:name="T6354" style:parent-style-name="DefaultParagraphFont" style:family="text">
      <style:text-properties fo:font-style="italic" style:font-style-asian="italic"/>
    </style:style>
    <style:style style:name="T6355" style:parent-style-name="DefaultParagraphFont" style:family="text">
      <style:text-properties fo:font-style="italic" style:font-style-asian="italic"/>
    </style:style>
    <style:style style:name="T6356" style:parent-style-name="DefaultParagraphFont" style:family="text">
      <style:text-properties fo:font-style="italic" style:font-style-asian="italic"/>
    </style:style>
    <style:style style:name="T6357" style:parent-style-name="DefaultParagraphFont" style:family="text">
      <style:text-properties fo:font-style="italic" style:font-style-asian="italic"/>
    </style:style>
    <style:style style:name="T6358" style:parent-style-name="DefaultParagraphFont" style:family="text">
      <style:text-properties fo:font-style="italic" style:font-style-asian="italic"/>
    </style:style>
    <style:style style:name="T6359" style:parent-style-name="DefaultParagraphFont" style:family="text">
      <style:text-properties fo:font-style="italic" style:font-style-asian="italic"/>
    </style:style>
    <style:style style:name="T6360" style:parent-style-name="DefaultParagraphFont" style:family="text">
      <style:text-properties fo:font-style="italic" style:font-style-asian="italic"/>
    </style:style>
    <style:style style:name="T6361" style:parent-style-name="DefaultParagraphFont" style:family="text">
      <style:text-properties fo:font-style="italic" style:font-style-asian="italic"/>
    </style:style>
    <style:style style:name="T6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 fo:font-size="10pt" style:font-size-asian="10pt"/>
    </style:style>
    <style:style style:name="T63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66" style:parent-style-name="DefaultParagraphFont" style:family="text">
      <style:text-properties style:font-weight-complex="bold" fo:font-size="10pt" style:font-size-asian="10pt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fo:font-weight="bold" style:font-weight-asian="bold" fo:font-size="11pt" style:font-size-asian="11pt"/>
    </style:style>
    <style:style style:name="T6369" style:parent-style-name="DefaultParagraphFont" style:family="text">
      <style:text-properties fo:font-weight="bold" style:font-weight-asian="bold" fo:font-size="11pt" style:font-size-asian="11pt"/>
    </style:style>
    <style:style style:name="T63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71" style:parent-style-name="DefaultParagraphFont" style:family="text">
      <style:text-properties style:font-size-complex="12pt"/>
    </style:style>
    <style:style style:name="T63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73" style:parent-style-name="DefaultParagraphFont" style:family="text">
      <style:text-properties style:font-size-complex="12pt"/>
    </style:style>
    <style:style style:name="T6374" style:parent-style-name="DefaultParagraphFont" style:family="text">
      <style:text-properties fo:font-size="10pt" style:font-size-asian="10pt" style:font-size-complex="12pt"/>
    </style:style>
    <style:style style:name="T63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76" style:parent-style-name="DefaultParagraphFont" style:family="text">
      <style:text-properties fo:font-size="10pt" style:font-size-asian="10pt" style:font-size-complex="12p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79" style:parent-style-name="DefaultParagraphFont" style:family="text">
      <style:text-properties style:font-weight-complex="bold" style:font-size-complex="12pt"/>
    </style:style>
    <style:style style:name="T6380" style:parent-style-name="DefaultParagraphFont" style:family="text">
      <style:text-properties style:font-weight-complex="bold" fo:font-size="10pt" style:font-size-asian="10pt" style:font-size-complex="12pt"/>
    </style:style>
    <style:style style:name="T63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82" style:parent-style-name="DefaultParagraphFont" style:family="text">
      <style:text-properties style:font-weight-complex="bold" fo:font-size="10pt" style:font-size-asian="10pt" style:font-size-complex="12pt"/>
    </style:style>
    <style:style style:name="T6383" style:parent-style-name="DefaultParagraphFont" style:family="text">
      <style:text-properties style:font-weight-complex="bold" style:font-size-complex="12pt"/>
    </style:style>
    <style:style style:name="T6384" style:parent-style-name="DefaultParagraphFont" style:family="text">
      <style:text-properties style:font-weight-complex="bold" style:font-size-complex="12pt"/>
    </style:style>
    <style:style style:name="T6385" style:parent-style-name="DefaultParagraphFont" style:family="text">
      <style:text-properties style:font-weight-complex="bold" style:font-size-complex="12pt"/>
    </style:style>
    <style:style style:name="T6386" style:parent-style-name="DefaultParagraphFont" style:family="text">
      <style:text-properties style:font-weight-complex="bold" style:font-size-complex="12pt"/>
    </style:style>
    <style:style style:name="T6387" style:parent-style-name="DefaultParagraphFont" style:family="text">
      <style:text-properties style:font-weight-complex="bold" style:font-size-complex="12pt"/>
    </style:style>
    <style:style style:name="T6388" style:parent-style-name="DefaultParagraphFont" style:family="text">
      <style:text-properties style:font-weight-complex="bold" style:font-size-complex="12pt"/>
    </style:style>
    <style:style style:name="T6389" style:parent-style-name="DefaultParagraphFont" style:family="text">
      <style:text-properties style:font-weight-complex="bold" style:font-size-complex="12pt"/>
    </style:style>
    <style:style style:name="T6390" style:parent-style-name="DefaultParagraphFont" style:family="text">
      <style:text-properties style:font-weight-complex="bold" style:font-size-complex="12pt"/>
    </style:style>
    <style:style style:name="T6391" style:parent-style-name="DefaultParagraphFont" style:family="text">
      <style:text-properties style:font-weight-complex="bold" style:font-size-complex="12pt"/>
    </style:style>
    <style:style style:name="T6392" style:parent-style-name="DefaultParagraphFont" style:family="text">
      <style:text-properties style:font-weight-complex="bold" style:font-size-complex="12pt"/>
    </style:style>
    <style:style style:name="T6393" style:parent-style-name="DefaultParagraphFont" style:family="text">
      <style:text-properties style:font-weight-complex="bold" style:font-size-complex="12pt"/>
    </style:style>
    <style:style style:name="T6394" style:parent-style-name="DefaultParagraphFont" style:family="text">
      <style:text-properties style:font-weight-complex="bold" style:font-size-complex="12pt"/>
    </style:style>
    <style:style style:name="T6395" style:parent-style-name="DefaultParagraphFont" style:family="text">
      <style:text-properties style:font-weight-complex="bold" style:font-size-complex="12pt"/>
    </style:style>
    <style:style style:name="T6396" style:parent-style-name="DefaultParagraphFont" style:family="text">
      <style:text-properties style:font-weight-complex="bold" style:font-size-complex="12pt"/>
    </style:style>
    <style:style style:name="T6397" style:parent-style-name="DefaultParagraphFont" style:family="text">
      <style:text-properties style:font-weight-complex="bold" style:font-size-complex="12pt"/>
    </style:style>
    <style:style style:name="T6398" style:parent-style-name="DefaultParagraphFont" style:family="text">
      <style:text-properties style:font-weight-complex="bold" style:font-size-complex="12pt"/>
    </style:style>
    <style:style style:name="T6399" style:parent-style-name="DefaultParagraphFont" style:family="text">
      <style:text-properties style:font-weight-complex="bold" style:font-size-complex="12pt"/>
    </style:style>
    <style:style style:name="T6400" style:parent-style-name="DefaultParagraphFont" style:family="text">
      <style:text-properties style:font-weight-complex="bold" style:font-size-complex="12pt"/>
    </style:style>
    <style:style style:name="T6401" style:parent-style-name="DefaultParagraphFont" style:family="text">
      <style:text-properties style:font-weight-complex="bold" style:font-size-complex="12pt"/>
    </style:style>
    <style:style style:name="T6402" style:parent-style-name="DefaultParagraphFont" style:family="text">
      <style:text-properties style:font-weight-complex="bold" style:font-size-complex="12pt"/>
    </style:style>
    <style:style style:name="T6403" style:parent-style-name="DefaultParagraphFont" style:family="text">
      <style:text-properties style:font-weight-complex="bold" style:font-size-complex="12pt"/>
    </style:style>
    <style:style style:name="T6404" style:parent-style-name="DefaultParagraphFont" style:family="text">
      <style:text-properties style:font-weight-complex="bold" style:font-size-complex="12pt"/>
    </style:style>
    <style:style style:name="T6405" style:parent-style-name="DefaultParagraphFont" style:family="text">
      <style:text-properties style:font-weight-complex="bold" style:font-size-complex="12pt"/>
    </style:style>
    <style:style style:name="T6406" style:parent-style-name="DefaultParagraphFont" style:family="text">
      <style:text-properties style:font-weight-complex="bold" style:font-size-complex="12pt"/>
    </style:style>
    <style:style style:name="T6407" style:parent-style-name="DefaultParagraphFont" style:family="text">
      <style:text-properties style:font-weight-complex="bold" style:font-size-complex="12pt"/>
    </style:style>
    <style:style style:name="T6408" style:parent-style-name="DefaultParagraphFont" style:family="text">
      <style:text-properties style:font-weight-complex="bold" style:font-size-complex="12pt"/>
    </style:style>
    <style:style style:name="T6409" style:parent-style-name="DefaultParagraphFont" style:family="text">
      <style:text-properties style:font-weight-complex="bold" style:font-size-complex="12pt"/>
    </style:style>
    <style:style style:name="T6410" style:parent-style-name="DefaultParagraphFont" style:family="text">
      <style:text-properties style:font-weight-complex="bold" style:font-size-complex="12pt"/>
    </style:style>
    <style:style style:name="T6411" style:parent-style-name="DefaultParagraphFont" style:family="text">
      <style:text-properties style:font-weight-complex="bold" style:font-size-complex="12pt"/>
    </style:style>
    <style:style style:name="T6412" style:parent-style-name="DefaultParagraphFont" style:family="text">
      <style:text-properties style:font-weight-complex="bold" style:font-size-complex="12pt"/>
    </style:style>
    <style:style style:name="T6413" style:parent-style-name="DefaultParagraphFont" style:family="text">
      <style:text-properties style:font-weight-complex="bold" style:font-size-complex="12pt"/>
    </style:style>
    <style:style style:name="T6414" style:parent-style-name="DefaultParagraphFont" style:family="text">
      <style:text-properties style:font-weight-complex="bold" style:font-size-complex="12pt"/>
    </style:style>
    <style:style style:name="T6415" style:parent-style-name="DefaultParagraphFont" style:family="text">
      <style:text-properties style:font-weight-complex="bold" style:font-size-complex="12pt"/>
    </style:style>
    <style:style style:name="T6416" style:parent-style-name="DefaultParagraphFont" style:family="text">
      <style:text-properties style:font-weight-complex="bold" style:font-size-complex="12pt"/>
    </style:style>
    <style:style style:name="T6417" style:parent-style-name="DefaultParagraphFont" style:family="text">
      <style:text-properties style:font-weight-complex="bold" style:font-size-complex="12pt"/>
    </style:style>
    <style:style style:name="T6418" style:parent-style-name="DefaultParagraphFont" style:family="text">
      <style:text-properties style:font-weight-complex="bold" style:font-size-complex="12pt"/>
    </style:style>
    <style:style style:name="T6419" style:parent-style-name="DefaultParagraphFont" style:family="text">
      <style:text-properties style:font-weight-complex="bold" style:font-size-complex="12pt"/>
    </style:style>
    <style:style style:name="T6420" style:parent-style-name="DefaultParagraphFont" style:family="text">
      <style:text-properties style:font-weight-complex="bold" style:font-size-complex="12pt"/>
    </style:style>
    <style:style style:name="T6421" style:parent-style-name="DefaultParagraphFont" style:family="text">
      <style:text-properties style:font-weight-complex="bold" style:font-size-complex="12pt"/>
    </style:style>
    <style:style style:name="T6422" style:parent-style-name="DefaultParagraphFont" style:family="text">
      <style:text-properties style:font-weight-complex="bold" style:font-size-complex="12pt"/>
    </style:style>
    <style:style style:name="T6423" style:parent-style-name="DefaultParagraphFont" style:family="text">
      <style:text-properties style:font-weight-complex="bold" style:font-size-complex="12pt"/>
    </style:style>
    <style:style style:name="T6424" style:parent-style-name="DefaultParagraphFont" style:family="text">
      <style:text-properties style:font-weight-complex="bold" style:font-size-complex="12pt"/>
    </style:style>
    <style:style style:name="T6425" style:parent-style-name="DefaultParagraphFont" style:family="text">
      <style:text-properties style:font-weight-complex="bold" style:font-size-complex="12pt"/>
    </style:style>
    <style:style style:name="T6426" style:parent-style-name="DefaultParagraphFont" style:family="text">
      <style:text-properties style:font-weight-complex="bold" style:font-size-complex="12pt"/>
    </style:style>
    <style:style style:name="T6427" style:parent-style-name="DefaultParagraphFont" style:family="text">
      <style:text-properties style:font-weight-complex="bold" style:font-size-complex="12pt"/>
    </style:style>
    <style:style style:name="T6428" style:parent-style-name="DefaultParagraphFont" style:family="text">
      <style:text-properties style:font-weight-complex="bold" style:font-size-complex="12pt"/>
    </style:style>
    <style:style style:name="T6429" style:parent-style-name="DefaultParagraphFont" style:family="text">
      <style:text-properties style:font-weight-complex="bold" style:font-size-complex="12pt"/>
    </style:style>
    <style:style style:name="T6430" style:parent-style-name="DefaultParagraphFont" style:family="text">
      <style:text-properties style:font-weight-complex="bold" style:font-size-complex="12pt"/>
    </style:style>
    <style:style style:name="T6431" style:parent-style-name="DefaultParagraphFont" style:family="text">
      <style:text-properties style:font-weight-complex="bold" style:font-size-complex="12pt"/>
    </style:style>
    <style:style style:name="T6432" style:parent-style-name="DefaultParagraphFont" style:family="text">
      <style:text-properties style:font-weight-complex="bold" style:font-size-complex="12pt"/>
    </style:style>
    <style:style style:name="T6433" style:parent-style-name="DefaultParagraphFont" style:family="text">
      <style:text-properties style:font-weight-complex="bold" style:font-size-complex="12pt"/>
    </style:style>
    <style:style style:name="T6434" style:parent-style-name="DefaultParagraphFont" style:family="text">
      <style:text-properties style:font-weight-complex="bold" style:font-size-complex="12pt"/>
    </style:style>
    <style:style style:name="T6435" style:parent-style-name="DefaultParagraphFont" style:family="text">
      <style:text-properties style:font-weight-complex="bold" style:font-size-complex="12pt"/>
    </style:style>
    <style:style style:name="T6436" style:parent-style-name="DefaultParagraphFont" style:family="text">
      <style:text-properties style:font-weight-complex="bold" style:font-size-complex="12pt"/>
    </style:style>
    <style:style style:name="T6437" style:parent-style-name="DefaultParagraphFont" style:family="text">
      <style:text-properties style:font-weight-complex="bold" style:font-size-complex="12pt"/>
    </style:style>
    <style:style style:name="T6438" style:parent-style-name="DefaultParagraphFont" style:family="text">
      <style:text-properties style:font-weight-complex="bold" style:font-size-complex="12pt"/>
    </style:style>
    <style:style style:name="T6439" style:parent-style-name="DefaultParagraphFont" style:family="text">
      <style:text-properties style:font-weight-complex="bold" style:font-size-complex="12pt"/>
    </style:style>
    <style:style style:name="T6440" style:parent-style-name="DefaultParagraphFont" style:family="text">
      <style:text-properties style:font-weight-complex="bold" style:font-size-complex="12pt"/>
    </style:style>
    <style:style style:name="T6441" style:parent-style-name="DefaultParagraphFont" style:family="text">
      <style:text-properties style:font-weight-complex="bold" style:font-size-complex="12pt"/>
    </style:style>
    <style:style style:name="T6442" style:parent-style-name="DefaultParagraphFont" style:family="text">
      <style:text-properties style:font-weight-complex="bold" style:font-size-complex="12pt"/>
    </style:style>
    <style:style style:name="T6443" style:parent-style-name="DefaultParagraphFont" style:family="text">
      <style:text-properties style:font-weight-complex="bold" style:font-size-complex="12pt"/>
    </style:style>
    <style:style style:name="T6444" style:parent-style-name="DefaultParagraphFont" style:family="text">
      <style:text-properties style:font-weight-complex="bold" style:font-size-complex="12pt"/>
    </style:style>
    <style:style style:name="T6445" style:parent-style-name="DefaultParagraphFont" style:family="text">
      <style:text-properties style:font-weight-complex="bold" style:font-size-complex="12pt"/>
    </style:style>
    <style:style style:name="T6446" style:parent-style-name="DefaultParagraphFont" style:family="text">
      <style:text-properties style:font-weight-complex="bold" style:font-size-complex="12pt"/>
    </style:style>
    <style:style style:name="T6447" style:parent-style-name="DefaultParagraphFont" style:family="text">
      <style:text-properties style:font-weight-complex="bold" style:font-size-complex="12pt"/>
    </style:style>
    <style:style style:name="T6448" style:parent-style-name="DefaultParagraphFont" style:family="text">
      <style:text-properties style:font-weight-complex="bold" style:font-size-complex="12pt"/>
    </style:style>
    <style:style style:name="T6449" style:parent-style-name="DefaultParagraphFont" style:family="text">
      <style:text-properties style:font-weight-complex="bold" style:font-size-complex="12pt"/>
    </style:style>
    <style:style style:name="T6450" style:parent-style-name="DefaultParagraphFont" style:family="text">
      <style:text-properties style:font-weight-complex="bold" style:font-size-complex="12pt"/>
    </style:style>
    <style:style style:name="T6451" style:parent-style-name="DefaultParagraphFont" style:family="text">
      <style:text-properties style:font-weight-complex="bold" style:font-size-complex="12pt"/>
    </style:style>
    <style:style style:name="T6452" style:parent-style-name="DefaultParagraphFont" style:family="text">
      <style:text-properties style:font-weight-complex="bold" style:font-size-complex="12pt"/>
    </style:style>
    <style:style style:name="T6453" style:parent-style-name="DefaultParagraphFont" style:family="text">
      <style:text-properties style:font-weight-complex="bold" style:font-size-complex="12pt"/>
    </style:style>
    <style:style style:name="T6454" style:parent-style-name="DefaultParagraphFont" style:family="text">
      <style:text-properties style:font-weight-complex="bold" style:font-size-complex="12pt"/>
    </style:style>
    <style:style style:name="T6455" style:parent-style-name="DefaultParagraphFont" style:family="text">
      <style:text-properties style:font-weight-complex="bold" style:font-size-complex="12pt"/>
    </style:style>
    <style:style style:name="T6456" style:parent-style-name="DefaultParagraphFont" style:family="text">
      <style:text-properties style:font-weight-complex="bold" style:font-size-complex="12pt"/>
    </style:style>
    <style:style style:name="T6457" style:parent-style-name="DefaultParagraphFont" style:family="text">
      <style:text-properties style:font-weight-complex="bold" style:font-size-complex="12pt"/>
    </style:style>
    <style:style style:name="T6458" style:parent-style-name="DefaultParagraphFont" style:family="text">
      <style:text-properties style:font-weight-complex="bold" style:font-size-complex="12pt"/>
    </style:style>
    <style:style style:name="T6459" style:parent-style-name="DefaultParagraphFont" style:family="text">
      <style:text-properties style:font-weight-complex="bold" style:font-size-complex="12pt"/>
    </style:style>
    <style:style style:name="T6460" style:parent-style-name="DefaultParagraphFont" style:family="text">
      <style:text-properties style:font-weight-complex="bold" style:font-size-complex="12pt"/>
    </style:style>
    <style:style style:name="T6461" style:parent-style-name="DefaultParagraphFont" style:family="text">
      <style:text-properties style:font-weight-complex="bold" style:font-size-complex="12pt"/>
    </style:style>
    <style:style style:name="T6462" style:parent-style-name="DefaultParagraphFont" style:family="text">
      <style:text-properties style:font-weight-complex="bold" style:font-size-complex="12pt"/>
    </style:style>
    <style:style style:name="T6463" style:parent-style-name="DefaultParagraphFont" style:family="text">
      <style:text-properties style:font-weight-complex="bold" style:font-size-complex="12pt"/>
    </style:style>
    <style:style style:name="T6464" style:parent-style-name="DefaultParagraphFont" style:family="text">
      <style:text-properties style:font-weight-complex="bold" style:font-size-complex="12pt"/>
    </style:style>
    <style:style style:name="T6465" style:parent-style-name="DefaultParagraphFont" style:family="text">
      <style:text-properties style:font-weight-complex="bold" style:font-size-complex="12pt"/>
    </style:style>
    <style:style style:name="T6466" style:parent-style-name="DefaultParagraphFont" style:family="text">
      <style:text-properties style:font-weight-complex="bold" style:font-size-complex="12pt"/>
    </style:style>
    <style:style style:name="T6467" style:parent-style-name="DefaultParagraphFont" style:family="text">
      <style:text-properties style:font-weight-complex="bold" style:font-size-complex="12pt"/>
    </style:style>
    <style:style style:name="T6468" style:parent-style-name="DefaultParagraphFont" style:family="text">
      <style:text-properties style:font-weight-complex="bold" style:font-size-complex="12pt"/>
    </style:style>
    <style:style style:name="T6469" style:parent-style-name="DefaultParagraphFont" style:family="text">
      <style:text-properties style:font-weight-complex="bold" style:font-size-complex="12pt"/>
    </style:style>
    <style:style style:name="T6470" style:parent-style-name="DefaultParagraphFont" style:family="text">
      <style:text-properties style:font-weight-complex="bold" style:font-size-complex="12pt"/>
    </style:style>
    <style:style style:name="T6471" style:parent-style-name="DefaultParagraphFont" style:family="text">
      <style:text-properties style:font-weight-complex="bold" style:font-size-complex="12pt"/>
    </style:style>
    <style:style style:name="T6472" style:parent-style-name="DefaultParagraphFont" style:family="text">
      <style:text-properties style:font-weight-complex="bold" style:font-size-complex="12pt"/>
    </style:style>
    <style:style style:name="T6473" style:parent-style-name="DefaultParagraphFont" style:family="text">
      <style:text-properties style:font-weight-complex="bold" style:font-size-complex="12pt"/>
    </style:style>
    <style:style style:name="T6474" style:parent-style-name="DefaultParagraphFont" style:family="text">
      <style:text-properties style:font-weight-complex="bold" style:font-size-complex="12pt"/>
    </style:style>
    <style:style style:name="T6475" style:parent-style-name="DefaultParagraphFont" style:family="text">
      <style:text-properties style:font-weight-complex="bold" style:font-size-complex="12pt"/>
    </style:style>
    <style:style style:name="T6476" style:parent-style-name="DefaultParagraphFont" style:family="text">
      <style:text-properties style:font-weight-complex="bold" style:font-size-complex="12pt"/>
    </style:style>
    <style:style style:name="T6477" style:parent-style-name="DefaultParagraphFont" style:family="text">
      <style:text-properties style:font-weight-complex="bold" style:font-size-complex="12pt"/>
    </style:style>
    <style:style style:name="T6478" style:parent-style-name="DefaultParagraphFont" style:family="text">
      <style:text-properties style:font-weight-complex="bold" style:font-size-complex="12pt"/>
    </style:style>
    <style:style style:name="T6479" style:parent-style-name="DefaultParagraphFont" style:family="text">
      <style:text-properties style:font-weight-complex="bold" style:font-size-complex="12pt"/>
    </style:style>
    <style:style style:name="T6480" style:parent-style-name="DefaultParagraphFont" style:family="text">
      <style:text-properties style:font-weight-complex="bold" style:font-size-complex="12pt"/>
    </style:style>
    <style:style style:name="T6481" style:parent-style-name="DefaultParagraphFont" style:family="text">
      <style:text-properties style:font-weight-complex="bold" style:font-size-complex="12pt"/>
    </style:style>
    <style:style style:name="T6482" style:parent-style-name="DefaultParagraphFont" style:family="text">
      <style:text-properties style:font-weight-complex="bold" style:font-size-complex="12pt"/>
    </style:style>
    <style:style style:name="T6483" style:parent-style-name="DefaultParagraphFont" style:family="text">
      <style:text-properties style:font-weight-complex="bold" style:font-size-complex="12pt"/>
    </style:style>
    <style:style style:name="T6484" style:parent-style-name="DefaultParagraphFont" style:family="text">
      <style:text-properties style:font-weight-complex="bold" style:font-size-complex="12pt"/>
    </style:style>
    <style:style style:name="T6485" style:parent-style-name="DefaultParagraphFont" style:family="text">
      <style:text-properties style:font-weight-complex="bold" style:font-size-complex="12pt"/>
    </style:style>
    <style:style style:name="T6486" style:parent-style-name="DefaultParagraphFont" style:family="text">
      <style:text-properties style:font-weight-complex="bold" style:font-size-complex="12pt"/>
    </style:style>
    <style:style style:name="T6487" style:parent-style-name="DefaultParagraphFont" style:family="text">
      <style:text-properties style:font-weight-complex="bold" style:font-size-complex="12pt"/>
    </style:style>
    <style:style style:name="T6488" style:parent-style-name="DefaultParagraphFont" style:family="text">
      <style:text-properties style:font-weight-complex="bold" style:font-size-complex="12pt"/>
    </style:style>
    <style:style style:name="T6489" style:parent-style-name="DefaultParagraphFont" style:family="text">
      <style:text-properties style:font-weight-complex="bold" style:font-size-complex="12pt"/>
    </style:style>
    <style:style style:name="T6490" style:parent-style-name="DefaultParagraphFont" style:family="text">
      <style:text-properties style:font-weight-complex="bold" style:font-size-complex="12pt"/>
    </style:style>
    <style:style style:name="T6491" style:parent-style-name="DefaultParagraphFont" style:family="text">
      <style:text-properties style:font-weight-complex="bold" style:font-size-complex="12pt"/>
    </style:style>
    <style:style style:name="T6492" style:parent-style-name="DefaultParagraphFont" style:family="text">
      <style:text-properties style:font-weight-complex="bold" style:font-size-complex="12pt"/>
    </style:style>
    <style:style style:name="T6493" style:parent-style-name="DefaultParagraphFont" style:family="text">
      <style:text-properties style:font-weight-complex="bold" style:font-size-complex="12pt"/>
    </style:style>
    <style:style style:name="T6494" style:parent-style-name="DefaultParagraphFont" style:family="text">
      <style:text-properties style:font-weight-complex="bold" style:font-size-complex="12pt"/>
    </style:style>
    <style:style style:name="T6495" style:parent-style-name="DefaultParagraphFont" style:family="text">
      <style:text-properties style:font-weight-complex="bold" style:font-size-complex="12pt"/>
    </style:style>
    <style:style style:name="T6496" style:parent-style-name="DefaultParagraphFont" style:family="text">
      <style:text-properties style:font-weight-complex="bold" style:font-size-complex="12pt"/>
    </style:style>
    <style:style style:name="T6497" style:parent-style-name="DefaultParagraphFont" style:family="text">
      <style:text-properties style:font-weight-complex="bold" style:font-size-complex="12pt"/>
    </style:style>
    <style:style style:name="T6498" style:parent-style-name="DefaultParagraphFont" style:family="text">
      <style:text-properties style:font-weight-complex="bold" style:font-size-complex="12pt"/>
    </style:style>
    <style:style style:name="T6499" style:parent-style-name="DefaultParagraphFont" style:family="text">
      <style:text-properties style:font-weight-complex="bold" style:font-size-complex="12pt"/>
    </style:style>
    <style:style style:name="T6500" style:parent-style-name="DefaultParagraphFont" style:family="text">
      <style:text-properties style:font-weight-complex="bold" style:font-size-complex="12pt"/>
    </style:style>
    <style:style style:name="T6501" style:parent-style-name="DefaultParagraphFont" style:family="text">
      <style:text-properties style:font-weight-complex="bold" style:font-size-complex="12pt"/>
    </style:style>
    <style:style style:name="T6502" style:parent-style-name="DefaultParagraphFont" style:family="text">
      <style:text-properties style:font-weight-complex="bold" style:font-size-complex="12pt"/>
    </style:style>
    <style:style style:name="T6503" style:parent-style-name="DefaultParagraphFont" style:family="text">
      <style:text-properties style:font-weight-complex="bold" style:font-size-complex="12pt"/>
    </style:style>
    <style:style style:name="T6504" style:parent-style-name="DefaultParagraphFont" style:family="text">
      <style:text-properties style:font-weight-complex="bold" style:font-size-complex="12pt"/>
    </style:style>
    <style:style style:name="T6505" style:parent-style-name="DefaultParagraphFont" style:family="text">
      <style:text-properties style:font-weight-complex="bold" style:font-size-complex="12pt"/>
    </style:style>
    <style:style style:name="T65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07" style:parent-style-name="DefaultParagraphFont" style:family="text">
      <style:text-properties style:font-size-complex="12pt"/>
    </style:style>
    <style:style style:name="T6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 fo:font-size="10pt" style:font-size-asian="10pt"/>
    </style:style>
    <style:style style:name="T65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12" style:parent-style-name="DefaultParagraphFont" style:family="text">
      <style:text-properties style:font-weight-complex="bold" fo:font-size="10pt" style:font-size-asian="10pt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15" style:parent-style-name="DefaultParagraphFont" style:family="text">
      <style:text-properties style:font-weight-complex="bold" style:font-size-complex="12pt"/>
    </style:style>
    <style:style style:name="T6516" style:parent-style-name="DefaultParagraphFont" style:family="text">
      <style:text-properties style:font-weight-complex="bold" fo:font-size="10pt" style:font-size-asian="10pt" style:font-size-complex="12pt"/>
    </style:style>
    <style:style style:name="T65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18" style:parent-style-name="DefaultParagraphFont" style:family="text">
      <style:text-properties style:font-weight-complex="bold" fo:font-size="10pt" style:font-size-asian="10pt" style:font-size-complex="12pt"/>
    </style:style>
    <style:style style:name="T6519" style:parent-style-name="DefaultParagraphFont" style:family="text">
      <style:text-properties style:font-weight-complex="bold" style:font-size-complex="12pt"/>
    </style:style>
    <style:style style:name="T6520" style:parent-style-name="DefaultParagraphFont" style:family="text">
      <style:text-properties fo:font-weight="bold" style:font-weight-asian="bold" fo:font-size="11pt" style:font-size-asian="11pt"/>
    </style:style>
    <style:style style:name="T6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 fo:font-size="10pt" style:font-size-asian="10pt"/>
    </style:style>
    <style:style style:name="T65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25" style:parent-style-name="DefaultParagraphFont" style:family="text">
      <style:text-properties style:font-weight-complex="bold" fo:font-size="10pt" style:font-size-asian="10pt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 fo:font-size="10pt" style:font-size-asian="10pt"/>
    </style:style>
    <style:style style:name="T65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31" style:parent-style-name="DefaultParagraphFont" style:family="text">
      <style:text-properties style:font-weight-complex="bold" fo:font-size="10pt" style:font-size-asian="10pt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fo:font-weight="bold" style:font-weight-asian="bold" fo:font-size="11pt" style:font-size-asian="11pt"/>
    </style:style>
    <style:style style:name="T6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 fo:font-size="10pt" style:font-size-asian="10pt"/>
    </style:style>
    <style:style style:name="T65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38" style:parent-style-name="DefaultParagraphFont" style:family="text">
      <style:text-properties style:font-weight-complex="bold" fo:font-size="10pt" style:font-size-asian="10pt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41" style:parent-style-name="DefaultParagraphFont" style:family="text">
      <style:text-properties style:font-weight-complex="bold" style:font-size-complex="12pt"/>
    </style:style>
    <style:style style:name="T6542" style:parent-style-name="DefaultParagraphFont" style:family="text">
      <style:text-properties style:font-weight-complex="bold" fo:font-size="10pt" style:font-size-asian="10pt" style:font-size-complex="12pt"/>
    </style:style>
    <style:style style:name="T65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44" style:parent-style-name="DefaultParagraphFont" style:family="text">
      <style:text-properties style:font-weight-complex="bold" fo:font-size="10pt" style:font-size-asian="10pt" style:font-size-complex="12pt"/>
    </style:style>
    <style:style style:name="T6545" style:parent-style-name="DefaultParagraphFont" style:family="text">
      <style:text-properties style:font-weight-complex="bold" style:font-size-complex="12pt"/>
    </style:style>
    <style:style style:name="T65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47" style:parent-style-name="DefaultParagraphFont" style:family="text">
      <style:text-properties style:font-size-complex="12pt"/>
    </style:style>
    <style:style style:name="T65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49" style:parent-style-name="DefaultParagraphFont" style:family="text">
      <style:text-properties style:font-size-complex="12pt"/>
    </style:style>
    <style:style style:name="T6550" style:parent-style-name="DefaultParagraphFont" style:family="text">
      <style:text-properties fo:font-size="10pt" style:font-size-asian="10pt" style:font-size-complex="12pt"/>
    </style:style>
    <style:style style:name="T65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52" style:parent-style-name="DefaultParagraphFont" style:family="text">
      <style:text-properties fo:font-size="10pt" style:font-size-asian="10pt" style:font-size-complex="12pt"/>
    </style:style>
    <style:style style:name="T6553" style:parent-style-name="DefaultParagraphFont" style:family="text">
      <style:text-properties style:font-size-complex="12pt"/>
    </style:style>
    <style:style style:name="T6554" style:parent-style-name="DefaultParagraphFont" style:family="text">
      <style:text-properties fo:letter-spacing="-0.0013in"/>
    </style:style>
    <style:style style:name="T6555" style:parent-style-name="DefaultParagraphFont" style:family="text">
      <style:text-properties fo:letter-spacing="-0.0013in"/>
    </style:style>
    <style:style style:name="T6556" style:parent-style-name="DefaultParagraphFont" style:family="text">
      <style:text-properties fo:letter-spacing="-0.0013in"/>
    </style:style>
    <style:style style:name="T6557" style:parent-style-name="DefaultParagraphFont" style:family="text">
      <style:text-properties fo:letter-spacing="-0.0013in"/>
    </style:style>
    <style:style style:name="T6558" style:parent-style-name="DefaultParagraphFont" style:family="text">
      <style:text-properties fo:letter-spacing="-0.0013in"/>
    </style:style>
    <style:style style:name="T6559" style:parent-style-name="DefaultParagraphFont" style:family="text">
      <style:text-properties fo:letter-spacing="-0.0013in"/>
    </style:style>
    <style:style style:name="T6560" style:parent-style-name="DefaultParagraphFont" style:family="text">
      <style:text-properties fo:letter-spacing="-0.0013in"/>
    </style:style>
    <style:style style:name="T6561" style:parent-style-name="DefaultParagraphFont" style:family="text">
      <style:text-properties fo:letter-spacing="-0.0013in"/>
    </style:style>
    <style:style style:name="T6562" style:parent-style-name="DefaultParagraphFont" style:family="text">
      <style:text-properties fo:letter-spacing="-0.0013in"/>
    </style:style>
    <style:style style:name="T6563" style:parent-style-name="DefaultParagraphFont" style:family="text">
      <style:text-properties fo:letter-spacing="-0.0013in"/>
    </style:style>
    <style:style style:name="T6564" style:parent-style-name="DefaultParagraphFont" style:family="text">
      <style:text-properties fo:letter-spacing="-0.0013in"/>
    </style:style>
    <style:style style:name="T6565" style:parent-style-name="DefaultParagraphFont" style:family="text">
      <style:text-properties fo:letter-spacing="-0.0013in"/>
    </style:style>
    <style:style style:name="T6566" style:parent-style-name="DefaultParagraphFont" style:family="text">
      <style:text-properties fo:letter-spacing="-0.0013in"/>
    </style:style>
    <style:style style:name="T6567" style:parent-style-name="DefaultParagraphFont" style:family="text">
      <style:text-properties fo:letter-spacing="-0.0013in"/>
    </style:style>
    <style:style style:name="T6568" style:parent-style-name="DefaultParagraphFont" style:family="text">
      <style:text-properties fo:letter-spacing="-0.0013in"/>
    </style:style>
    <style:style style:name="T6569" style:parent-style-name="DefaultParagraphFont" style:family="text">
      <style:text-properties fo:letter-spacing="-0.0013in"/>
    </style:style>
    <style:style style:name="T6570" style:parent-style-name="DefaultParagraphFont" style:family="text">
      <style:text-properties fo:letter-spacing="-0.0013in"/>
    </style:style>
    <style:style style:name="T6571" style:parent-style-name="DefaultParagraphFont" style:family="text">
      <style:text-properties fo:letter-spacing="-0.0013in"/>
    </style:style>
    <style:style style:name="T6572" style:parent-style-name="DefaultParagraphFont" style:family="text">
      <style:text-properties fo:letter-spacing="-0.0013in"/>
    </style:style>
    <style:style style:name="T6573" style:parent-style-name="DefaultParagraphFont" style:family="text">
      <style:text-properties fo:letter-spacing="-0.0013in"/>
    </style:style>
    <style:style style:name="T6574" style:parent-style-name="DefaultParagraphFont" style:family="text">
      <style:text-properties fo:letter-spacing="-0.0013in"/>
    </style:style>
    <style:style style:name="T6575" style:parent-style-name="DefaultParagraphFont" style:family="text">
      <style:text-properties fo:letter-spacing="-0.0013in"/>
    </style:style>
    <style:style style:name="T6576" style:parent-style-name="DefaultParagraphFont" style:family="text">
      <style:text-properties fo:letter-spacing="-0.0013in"/>
    </style:style>
    <style:style style:name="T6577" style:parent-style-name="DefaultParagraphFont" style:family="text">
      <style:text-properties fo:letter-spacing="-0.0013in"/>
    </style:style>
    <style:style style:name="T6578" style:parent-style-name="DefaultParagraphFont" style:family="text">
      <style:text-properties fo:letter-spacing="-0.0013in"/>
    </style:style>
    <style:style style:name="T6579" style:parent-style-name="DefaultParagraphFont" style:family="text">
      <style:text-properties fo:letter-spacing="-0.0013in"/>
    </style:style>
    <style:style style:name="T6580" style:parent-style-name="DefaultParagraphFont" style:family="text">
      <style:text-properties fo:letter-spacing="-0.0013in"/>
    </style:style>
    <style:style style:name="T6581" style:parent-style-name="DefaultParagraphFont" style:family="text">
      <style:text-properties fo:letter-spacing="-0.0013in"/>
    </style:style>
    <style:style style:name="T6582" style:parent-style-name="DefaultParagraphFont" style:family="text">
      <style:text-properties fo:letter-spacing="-0.0013in"/>
    </style:style>
    <style:style style:name="T6583" style:parent-style-name="DefaultParagraphFont" style:family="text">
      <style:text-properties fo:letter-spacing="-0.0013in"/>
    </style:style>
    <style:style style:name="T6584" style:parent-style-name="DefaultParagraphFont" style:family="text">
      <style:text-properties fo:letter-spacing="-0.0013in"/>
    </style:style>
    <style:style style:name="T6585" style:parent-style-name="DefaultParagraphFont" style:family="text">
      <style:text-properties fo:letter-spacing="-0.0013in"/>
    </style:style>
    <style:style style:name="T6586" style:parent-style-name="DefaultParagraphFont" style:family="text">
      <style:text-properties fo:letter-spacing="-0.0013in"/>
    </style:style>
    <style:style style:name="T6587" style:parent-style-name="DefaultParagraphFont" style:family="text">
      <style:text-properties fo:letter-spacing="-0.0013in"/>
    </style:style>
    <style:style style:name="T6588" style:parent-style-name="DefaultParagraphFont" style:family="text">
      <style:text-properties fo:letter-spacing="-0.0013in"/>
    </style:style>
    <style:style style:name="T6589" style:parent-style-name="DefaultParagraphFont" style:family="text">
      <style:text-properties fo:letter-spacing="-0.0013in"/>
    </style:style>
    <style:style style:name="T6590" style:parent-style-name="DefaultParagraphFont" style:family="text">
      <style:text-properties fo:letter-spacing="-0.0013in"/>
    </style:style>
    <style:style style:name="T6591" style:parent-style-name="DefaultParagraphFont" style:family="text">
      <style:text-properties fo:letter-spacing="-0.0013in"/>
    </style:style>
    <style:style style:name="T6592" style:parent-style-name="DefaultParagraphFont" style:family="text">
      <style:text-properties fo:letter-spacing="-0.0013in"/>
    </style:style>
    <style:style style:name="T6593" style:parent-style-name="DefaultParagraphFont" style:family="text">
      <style:text-properties fo:letter-spacing="-0.0013in"/>
    </style:style>
    <style:style style:name="T6594" style:parent-style-name="DefaultParagraphFont" style:family="text">
      <style:text-properties fo:letter-spacing="-0.0013in"/>
    </style:style>
    <style:style style:name="T6595" style:parent-style-name="DefaultParagraphFont" style:family="text">
      <style:text-properties fo:letter-spacing="-0.0013in"/>
    </style:style>
    <style:style style:name="T6596" style:parent-style-name="DefaultParagraphFont" style:family="text">
      <style:text-properties fo:letter-spacing="-0.0013in"/>
    </style:style>
    <style:style style:name="T6597" style:parent-style-name="DefaultParagraphFont" style:family="text">
      <style:text-properties fo:letter-spacing="-0.0013in"/>
    </style:style>
    <style:style style:name="T6598" style:parent-style-name="DefaultParagraphFont" style:family="text">
      <style:text-properties fo:letter-spacing="-0.0013in"/>
    </style:style>
    <style:style style:name="T6599" style:parent-style-name="DefaultParagraphFont" style:family="text">
      <style:text-properties fo:letter-spacing="-0.0013in"/>
    </style:style>
    <style:style style:name="T6600" style:parent-style-name="DefaultParagraphFont" style:family="text">
      <style:text-properties fo:letter-spacing="-0.0013in"/>
    </style:style>
    <style:style style:name="T6601" style:parent-style-name="DefaultParagraphFont" style:family="text">
      <style:text-properties fo:letter-spacing="-0.0013in"/>
    </style:style>
    <style:style style:name="T6602" style:parent-style-name="DefaultParagraphFont" style:family="text">
      <style:text-properties fo:letter-spacing="-0.0013in"/>
    </style:style>
    <style:style style:name="T6603" style:parent-style-name="DefaultParagraphFont" style:family="text">
      <style:text-properties fo:letter-spacing="-0.0013in"/>
    </style:style>
    <style:style style:name="T6604" style:parent-style-name="DefaultParagraphFont" style:family="text">
      <style:text-properties fo:letter-spacing="-0.0013in"/>
    </style:style>
    <style:style style:name="T6605" style:parent-style-name="DefaultParagraphFont" style:family="text">
      <style:text-properties fo:letter-spacing="-0.0013in"/>
    </style:style>
    <style:style style:name="T6606" style:parent-style-name="DefaultParagraphFont" style:family="text">
      <style:text-properties fo:letter-spacing="-0.0013in"/>
    </style:style>
    <style:style style:name="T66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08" style:parent-style-name="DefaultParagraphFont" style:family="text">
      <style:text-properties style:font-weight-complex="bold" style:font-size-complex="12pt"/>
    </style:style>
    <style:style style:name="T6609" style:parent-style-name="DefaultParagraphFont" style:family="text">
      <style:text-properties style:font-weight-complex="bold" fo:font-size="10pt" style:font-size-asian="10pt" style:font-size-complex="12pt"/>
    </style:style>
    <style:style style:name="T66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11" style:parent-style-name="DefaultParagraphFont" style:family="text">
      <style:text-properties style:font-weight-complex="bold" fo:font-size="10pt" style:font-size-asian="10pt" style:font-size-complex="12pt"/>
    </style:style>
    <style:style style:name="T6612" style:parent-style-name="DefaultParagraphFont" style:family="text">
      <style:text-properties style:font-weight-complex="bold" style:font-size-complex="12pt"/>
    </style:style>
    <style:style style:name="T66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16" style:parent-style-name="DefaultParagraphFont" style:family="text">
      <style:text-properties style:font-weight-complex="bold" style:font-size-complex="12pt"/>
    </style:style>
    <style:style style:name="T6617" style:parent-style-name="DefaultParagraphFont" style:family="text">
      <style:text-properties style:font-weight-complex="bold" fo:font-size="10pt" style:font-size-asian="10pt" style:font-size-complex="12pt"/>
    </style:style>
    <style:style style:name="T66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19" style:parent-style-name="DefaultParagraphFont" style:family="text">
      <style:text-properties style:font-weight-complex="bold" fo:font-size="10pt" style:font-size-asian="10pt" style:font-size-complex="12pt"/>
    </style:style>
    <style:style style:name="T6620" style:parent-style-name="DefaultParagraphFont" style:family="text">
      <style:text-properties style:font-weight-complex="bold" style:font-size-complex="12pt"/>
    </style:style>
    <style:style style:name="T6621" style:parent-style-name="DefaultParagraphFont" style:family="text">
      <style:text-properties fo:letter-spacing="0.0013in"/>
    </style:style>
    <style:style style:name="T6622" style:parent-style-name="DefaultParagraphFont" style:family="text">
      <style:text-properties fo:letter-spacing="0.0013in"/>
    </style:style>
    <style:style style:name="T6623" style:parent-style-name="DefaultParagraphFont" style:family="text">
      <style:text-properties fo:letter-spacing="0.0013in"/>
    </style:style>
    <style:style style:name="T6624" style:parent-style-name="DefaultParagraphFont" style:family="text">
      <style:text-properties fo:letter-spacing="0.0013in"/>
    </style:style>
    <style:style style:name="T6625" style:parent-style-name="DefaultParagraphFont" style:family="text">
      <style:text-properties fo:letter-spacing="0.0013in"/>
    </style:style>
    <style:style style:name="T6626" style:parent-style-name="DefaultParagraphFont" style:family="text">
      <style:text-properties fo:letter-spacing="0.0013in"/>
    </style:style>
    <style:style style:name="T6627" style:parent-style-name="DefaultParagraphFont" style:family="text">
      <style:text-properties fo:letter-spacing="0.0013in"/>
    </style:style>
    <style:style style:name="T6628" style:parent-style-name="DefaultParagraphFont" style:family="text">
      <style:text-properties fo:letter-spacing="0.0013in"/>
    </style:style>
    <style:style style:name="T6629" style:parent-style-name="DefaultParagraphFont" style:family="text">
      <style:text-properties fo:letter-spacing="0.0013in"/>
    </style:style>
    <style:style style:name="T6630" style:parent-style-name="DefaultParagraphFont" style:family="text">
      <style:text-properties fo:letter-spacing="0.0013in"/>
    </style:style>
    <style:style style:name="T6631" style:parent-style-name="DefaultParagraphFont" style:family="text">
      <style:text-properties fo:letter-spacing="0.0013in"/>
    </style:style>
    <style:style style:name="T6632" style:parent-style-name="DefaultParagraphFont" style:family="text">
      <style:text-properties fo:letter-spacing="0.0013in"/>
    </style:style>
    <style:style style:name="T6633" style:parent-style-name="DefaultParagraphFont" style:family="text">
      <style:text-properties fo:letter-spacing="0.0013in"/>
    </style:style>
    <style:style style:name="T6634" style:parent-style-name="DefaultParagraphFont" style:family="text">
      <style:text-properties fo:letter-spacing="0.0013in"/>
    </style:style>
    <style:style style:name="T6635" style:parent-style-name="DefaultParagraphFont" style:family="text">
      <style:text-properties fo:letter-spacing="0.0013in"/>
    </style:style>
    <style:style style:name="T6636" style:parent-style-name="DefaultParagraphFont" style:family="text">
      <style:text-properties fo:letter-spacing="0.0013in"/>
    </style:style>
    <style:style style:name="T6637" style:parent-style-name="DefaultParagraphFont" style:family="text">
      <style:text-properties fo:letter-spacing="0.0013in"/>
    </style:style>
    <style:style style:name="T6638" style:parent-style-name="DefaultParagraphFont" style:family="text">
      <style:text-properties fo:letter-spacing="0.0013in"/>
    </style:style>
    <style:style style:name="T6639" style:parent-style-name="DefaultParagraphFont" style:family="text">
      <style:text-properties fo:letter-spacing="0.0013in"/>
    </style:style>
    <style:style style:name="T6640" style:parent-style-name="DefaultParagraphFont" style:family="text">
      <style:text-properties fo:letter-spacing="0.0013in"/>
    </style:style>
    <style:style style:name="T6641" style:parent-style-name="DefaultParagraphFont" style:family="text">
      <style:text-properties fo:letter-spacing="0.0013in"/>
    </style:style>
    <style:style style:name="T6642" style:parent-style-name="DefaultParagraphFont" style:family="text">
      <style:text-properties fo:letter-spacing="0.0013in"/>
    </style:style>
    <style:style style:name="T6643" style:parent-style-name="DefaultParagraphFont" style:family="text">
      <style:text-properties fo:letter-spacing="0.0013in"/>
    </style:style>
    <style:style style:name="T6644" style:parent-style-name="DefaultParagraphFont" style:family="text">
      <style:text-properties fo:letter-spacing="0.0013in"/>
    </style:style>
    <style:style style:name="T6645" style:parent-style-name="DefaultParagraphFont" style:family="text">
      <style:text-properties fo:letter-spacing="0.0013in"/>
    </style:style>
    <style:style style:name="T6646" style:parent-style-name="DefaultParagraphFont" style:family="text">
      <style:text-properties fo:letter-spacing="0.0013in"/>
    </style:style>
    <style:style style:name="T6647" style:parent-style-name="DefaultParagraphFont" style:family="text">
      <style:text-properties fo:letter-spacing="0.0013in"/>
    </style:style>
    <style:style style:name="T6648" style:parent-style-name="DefaultParagraphFont" style:family="text">
      <style:text-properties fo:letter-spacing="0.0013in"/>
    </style:style>
    <style:style style:name="T6649" style:parent-style-name="DefaultParagraphFont" style:family="text">
      <style:text-properties fo:letter-spacing="0.0013in"/>
    </style:style>
    <style:style style:name="T6650" style:parent-style-name="DefaultParagraphFont" style:family="text">
      <style:text-properties fo:letter-spacing="0.0013in"/>
    </style:style>
    <style:style style:name="T6651" style:parent-style-name="DefaultParagraphFont" style:family="text">
      <style:text-properties fo:letter-spacing="0.0013in"/>
    </style:style>
    <style:style style:name="T6652" style:parent-style-name="DefaultParagraphFont" style:family="text">
      <style:text-properties fo:letter-spacing="0.0013in"/>
    </style:style>
    <style:style style:name="T6653" style:parent-style-name="DefaultParagraphFont" style:family="text">
      <style:text-properties fo:letter-spacing="0.0013in"/>
    </style:style>
    <style:style style:name="T6654" style:parent-style-name="DefaultParagraphFont" style:family="text">
      <style:text-properties fo:letter-spacing="0.0013in"/>
    </style:style>
    <style:style style:name="T6655" style:parent-style-name="DefaultParagraphFont" style:family="text">
      <style:text-properties fo:letter-spacing="0.0013in"/>
    </style:style>
    <style:style style:name="T6656" style:parent-style-name="DefaultParagraphFont" style:family="text">
      <style:text-properties fo:letter-spacing="0.0013in"/>
    </style:style>
    <style:style style:name="T6657" style:parent-style-name="DefaultParagraphFont" style:family="text">
      <style:text-properties fo:letter-spacing="0.0013in"/>
    </style:style>
    <style:style style:name="T6658" style:parent-style-name="DefaultParagraphFont" style:family="text">
      <style:text-properties fo:letter-spacing="0.0013in"/>
    </style:style>
    <style:style style:name="T6659" style:parent-style-name="DefaultParagraphFont" style:family="text">
      <style:text-properties fo:letter-spacing="0.0013in"/>
    </style:style>
    <style:style style:name="T6660" style:parent-style-name="DefaultParagraphFont" style:family="text">
      <style:text-properties fo:letter-spacing="0.0013in"/>
    </style:style>
    <style:style style:name="T6661" style:parent-style-name="DefaultParagraphFont" style:family="text">
      <style:text-properties fo:letter-spacing="0.0013in"/>
    </style:style>
    <style:style style:name="T6662" style:parent-style-name="DefaultParagraphFont" style:family="text">
      <style:text-properties fo:letter-spacing="0.0013in"/>
    </style:style>
    <style:style style:name="T6663" style:parent-style-name="DefaultParagraphFont" style:family="text">
      <style:text-properties fo:letter-spacing="0.0013in"/>
    </style:style>
    <style:style style:name="T6664" style:parent-style-name="DefaultParagraphFont" style:family="text">
      <style:text-properties fo:letter-spacing="0.0013in"/>
    </style:style>
    <style:style style:name="T6665" style:parent-style-name="DefaultParagraphFont" style:family="text">
      <style:text-properties fo:letter-spacing="0.0013in"/>
    </style:style>
    <style:style style:name="T6666" style:parent-style-name="DefaultParagraphFont" style:family="text">
      <style:text-properties fo:letter-spacing="0.0013in"/>
    </style:style>
    <style:style style:name="T6667" style:parent-style-name="DefaultParagraphFont" style:family="text">
      <style:text-properties fo:font-weight="bold" style:font-weight-asian="bold" fo:font-size="11pt" style:font-size-asian="11pt"/>
    </style:style>
    <style:style style:name="T6668" style:parent-style-name="DefaultParagraphFont" style:family="text">
      <style:text-properties fo:font-size="10pt" style:font-size-asian="10pt"/>
    </style:style>
    <style:style style:name="T6669" style:parent-style-name="DefaultParagraphFont" style:family="text">
      <style:text-properties fo:font-style="italic" style:font-style-asian="italic" fo:font-size="10pt" style:font-size-asian="10pt"/>
    </style:style>
    <style:style style:name="T6670" style:parent-style-name="DefaultParagraphFont" style:family="text">
      <style:text-properties fo:font-size="10pt" style:font-size-asian="10pt"/>
    </style:style>
    <style:style style:name="T6671" style:parent-style-name="DefaultParagraphFont" style:family="text">
      <style:text-properties fo:letter-spacing="-0.0013in"/>
    </style:style>
    <style:style style:name="T6672" style:parent-style-name="DefaultParagraphFont" style:family="text">
      <style:text-properties fo:letter-spacing="-0.0013in"/>
    </style:style>
    <style:style style:name="T6673" style:parent-style-name="DefaultParagraphFont" style:family="text">
      <style:text-properties fo:letter-spacing="-0.0013in"/>
    </style:style>
    <style:style style:name="T6674" style:parent-style-name="DefaultParagraphFont" style:family="text">
      <style:text-properties fo:letter-spacing="-0.0013in"/>
    </style:style>
    <style:style style:name="T6675" style:parent-style-name="DefaultParagraphFont" style:family="text">
      <style:text-properties fo:letter-spacing="-0.0013in"/>
    </style:style>
    <style:style style:name="T6676" style:parent-style-name="DefaultParagraphFont" style:family="text">
      <style:text-properties fo:letter-spacing="-0.0013in"/>
    </style:style>
    <style:style style:name="T6677" style:parent-style-name="DefaultParagraphFont" style:family="text">
      <style:text-properties fo:letter-spacing="-0.0013in"/>
    </style:style>
    <style:style style:name="T6678" style:parent-style-name="DefaultParagraphFont" style:family="text">
      <style:text-properties fo:letter-spacing="-0.0013in"/>
    </style:style>
    <style:style style:name="T6679" style:parent-style-name="DefaultParagraphFont" style:family="text">
      <style:text-properties fo:letter-spacing="-0.0013in"/>
    </style:style>
    <style:style style:name="T6680" style:parent-style-name="DefaultParagraphFont" style:family="text">
      <style:text-properties fo:letter-spacing="-0.0013in"/>
    </style:style>
    <style:style style:name="T6681" style:parent-style-name="DefaultParagraphFont" style:family="text">
      <style:text-properties fo:letter-spacing="-0.0013in"/>
    </style:style>
    <style:style style:name="T6682" style:parent-style-name="DefaultParagraphFont" style:family="text">
      <style:text-properties fo:letter-spacing="-0.0013in"/>
    </style:style>
    <style:style style:name="T6683" style:parent-style-name="DefaultParagraphFont" style:family="text">
      <style:text-properties fo:letter-spacing="-0.0013in"/>
    </style:style>
    <style:style style:name="T6684" style:parent-style-name="DefaultParagraphFont" style:family="text">
      <style:text-properties fo:letter-spacing="-0.0013in"/>
    </style:style>
    <style:style style:name="T6685" style:parent-style-name="DefaultParagraphFont" style:family="text">
      <style:text-properties fo:letter-spacing="-0.0013in"/>
    </style:style>
    <style:style style:name="T6686" style:parent-style-name="DefaultParagraphFont" style:family="text">
      <style:text-properties fo:letter-spacing="-0.0013in"/>
    </style:style>
    <style:style style:name="T6687" style:parent-style-name="DefaultParagraphFont" style:family="text">
      <style:text-properties fo:letter-spacing="-0.0013in"/>
    </style:style>
    <style:style style:name="T6688" style:parent-style-name="DefaultParagraphFont" style:family="text">
      <style:text-properties fo:letter-spacing="-0.0013in"/>
    </style:style>
    <style:style style:name="T6689" style:parent-style-name="DefaultParagraphFont" style:family="text">
      <style:text-properties fo:letter-spacing="-0.0013in"/>
    </style:style>
    <style:style style:name="T6690" style:parent-style-name="DefaultParagraphFont" style:family="text">
      <style:text-properties fo:letter-spacing="-0.0013in"/>
    </style:style>
    <style:style style:name="T6691" style:parent-style-name="DefaultParagraphFont" style:family="text">
      <style:text-properties fo:letter-spacing="-0.0013in"/>
    </style:style>
    <style:style style:name="T6692" style:parent-style-name="DefaultParagraphFont" style:family="text">
      <style:text-properties fo:letter-spacing="-0.0013in"/>
    </style:style>
    <style:style style:name="T6693" style:parent-style-name="DefaultParagraphFont" style:family="text">
      <style:text-properties fo:letter-spacing="-0.0013in"/>
    </style:style>
    <style:style style:name="T6694" style:parent-style-name="DefaultParagraphFont" style:family="text">
      <style:text-properties fo:letter-spacing="-0.0013in"/>
    </style:style>
    <style:style style:name="T6695" style:parent-style-name="DefaultParagraphFont" style:family="text">
      <style:text-properties fo:letter-spacing="-0.0013in"/>
    </style:style>
    <style:style style:name="T66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99" style:parent-style-name="DefaultParagraphFont" style:family="text">
      <style:text-properties style:font-weight-complex="bold" style:font-size-complex="12pt"/>
    </style:style>
    <style:style style:name="T6700" style:parent-style-name="DefaultParagraphFont" style:family="text">
      <style:text-properties style:font-weight-complex="bold" fo:font-size="10pt" style:font-size-asian="10pt" style:font-size-complex="12pt"/>
    </style:style>
    <style:style style:name="T67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02" style:parent-style-name="DefaultParagraphFont" style:family="text">
      <style:text-properties style:font-weight-complex="bold" fo:font-size="10pt" style:font-size-asian="10pt" style:font-size-complex="12pt"/>
    </style:style>
    <style:style style:name="T6703" style:parent-style-name="DefaultParagraphFont" style:family="text">
      <style:text-properties style:font-weight-complex="bold" style:font-size-complex="12pt"/>
    </style:style>
    <style:style style:name="T6704" style:parent-style-name="DefaultParagraphFont" style:family="text">
      <style:text-properties fo:font-weight="bold" style:font-weight-asian="bold" fo:font-size="11pt" style:font-size-asian="11pt"/>
    </style:style>
    <style:style style:name="T6705" style:parent-style-name="DefaultParagraphFont" style:family="text">
      <style:text-properties fo:font-size="10pt" style:font-size-asian="10pt"/>
    </style:style>
    <style:style style:name="T6706" style:parent-style-name="DefaultParagraphFont" style:family="text">
      <style:text-properties fo:font-style="italic" style:font-style-asian="italic" fo:font-size="10pt" style:font-size-asian="10pt"/>
    </style:style>
    <style:style style:name="T6707" style:parent-style-name="DefaultParagraphFont" style:family="text">
      <style:text-properties fo:font-size="10pt" style:font-size-asian="10pt"/>
    </style:style>
    <style:style style:name="T67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 fo:font-size="10pt" style:font-size-asian="10pt"/>
    </style:style>
    <style:style style:name="T67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14" style:parent-style-name="DefaultParagraphFont" style:family="text">
      <style:text-properties style:font-weight-complex="bold" fo:font-size="10pt" style:font-size-asian="10pt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fo:font-weight="bold" style:font-weight-asian="bold" fo:font-size="11pt" style:font-size-asian="11pt"/>
    </style:style>
    <style:style style:name="T6717" style:parent-style-name="DefaultParagraphFont" style:family="text">
      <style:text-properties fo:font-size="10pt" style:font-size-asian="10pt"/>
    </style:style>
    <style:style style:name="T6718" style:parent-style-name="DefaultParagraphFont" style:family="text">
      <style:text-properties fo:font-style="italic" style:font-style-asian="italic" fo:font-size="10pt" style:font-size-asian="10pt"/>
    </style:style>
    <style:style style:name="T6719" style:parent-style-name="DefaultParagraphFont" style:family="text">
      <style:text-properties fo:font-size="10pt" style:font-size-asian="10pt"/>
    </style:style>
    <style:style style:name="T67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21" style:parent-style-name="DefaultParagraphFont" style:family="text">
      <style:text-properties style:font-size-complex="12pt"/>
    </style:style>
    <style:style style:name="T6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 fo:font-size="10pt" style:font-size-asian="10pt"/>
    </style:style>
    <style:style style:name="T67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26" style:parent-style-name="DefaultParagraphFont" style:family="text">
      <style:text-properties style:font-weight-complex="bold" fo:font-size="10pt" style:font-size-asian="10pt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29" style:parent-style-name="DefaultParagraphFont" style:family="text">
      <style:text-properties style:font-weight-complex="bold" style:font-size-complex="12pt"/>
    </style:style>
    <style:style style:name="T6730" style:parent-style-name="DefaultParagraphFont" style:family="text">
      <style:text-properties style:font-weight-complex="bold" fo:font-size="10pt" style:font-size-asian="10pt" style:font-size-complex="12pt"/>
    </style:style>
    <style:style style:name="T67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32" style:parent-style-name="DefaultParagraphFont" style:family="text">
      <style:text-properties style:font-weight-complex="bold" fo:font-size="10pt" style:font-size-asian="10pt" style:font-size-complex="12pt"/>
    </style:style>
    <style:style style:name="T6733" style:parent-style-name="DefaultParagraphFont" style:family="text">
      <style:text-properties style:font-weight-complex="bold" style:font-size-complex="12pt"/>
    </style:style>
    <style:style style:name="T67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fo:font-size="10pt" style:font-size-asian="10pt" style:font-size-complex="12pt"/>
    </style:style>
    <style:style style:name="T67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40" style:parent-style-name="DefaultParagraphFont" style:family="text">
      <style:text-properties fo:font-size="10pt" style:font-size-asian="10pt" style:font-size-complex="12pt"/>
    </style:style>
    <style:style style:name="T6741" style:parent-style-name="DefaultParagraphFont" style:family="text">
      <style:text-properties style:font-size-complex="12pt"/>
    </style:style>
    <style:style style:name="T67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43" style:parent-style-name="DefaultParagraphFont" style:family="text">
      <style:text-properties style:font-weight-complex="bold" style:font-size-complex="12pt"/>
    </style:style>
    <style:style style:name="T6744" style:parent-style-name="DefaultParagraphFont" style:family="text">
      <style:text-properties style:font-weight-complex="bold" fo:font-size="10pt" style:font-size-asian="10pt" style:font-size-complex="12pt"/>
    </style:style>
    <style:style style:name="T67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46" style:parent-style-name="DefaultParagraphFont" style:family="text">
      <style:text-properties style:font-weight-complex="bold" fo:font-size="10pt" style:font-size-asian="10pt" style:font-size-complex="12pt"/>
    </style:style>
    <style:style style:name="T6747" style:parent-style-name="DefaultParagraphFont" style:family="text">
      <style:text-properties style:font-weight-complex="bold" style:font-size-complex="12pt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fo:font-style="italic" style:font-style-asian="italic" style:font-size-complex="12pt"/>
    </style:style>
    <style:style style:name="T6750" style:parent-style-name="DefaultParagraphFont" style:family="text">
      <style:text-properties fo:font-style="italic" style:font-style-asian="italic" style:font-size-complex="12pt"/>
    </style:style>
    <style:style style:name="T6751" style:parent-style-name="DefaultParagraphFont" style:family="text">
      <style:text-properties fo:font-style="italic" style:font-style-asian="italic" style:font-size-complex="12pt"/>
    </style:style>
    <style:style style:name="T6752" style:parent-style-name="DefaultParagraphFont" style:family="text">
      <style:text-properties fo:font-style="italic" style:font-style-asian="italic" style:font-size-complex="12pt"/>
    </style:style>
    <style:style style:name="T6753" style:parent-style-name="DefaultParagraphFont" style:family="text">
      <style:text-properties style:font-size-complex="12pt"/>
    </style:style>
    <style:style style:name="T67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55" style:parent-style-name="DefaultParagraphFont" style:family="text">
      <style:text-properties style:font-size-complex="12pt"/>
    </style:style>
    <style:style style:name="T67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57" style:parent-style-name="DefaultParagraphFont" style:family="text">
      <style:text-properties style:font-weight-complex="bold" style:font-size-complex="12pt"/>
    </style:style>
    <style:style style:name="T6758" style:parent-style-name="DefaultParagraphFont" style:family="text">
      <style:text-properties style:font-weight-complex="bold" fo:font-size="10pt" style:font-size-asian="10pt" style:font-size-complex="12pt"/>
    </style:style>
    <style:style style:name="T67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60" style:parent-style-name="DefaultParagraphFont" style:family="text">
      <style:text-properties style:font-weight-complex="bold" fo:font-size="10pt" style:font-size-asian="10pt" style:font-size-complex="12pt"/>
    </style:style>
    <style:style style:name="T6761" style:parent-style-name="DefaultParagraphFont" style:family="text">
      <style:text-properties style:font-weight-complex="bold" style:font-size-complex="12pt"/>
    </style:style>
    <style:style style:name="T6762" style:parent-style-name="DefaultParagraphFont" style:family="text">
      <style:text-properties style:font-weight-complex="bold" fo:letter-spacing="-0.0013in" style:font-size-complex="12pt"/>
    </style:style>
    <style:style style:name="T6763" style:parent-style-name="DefaultParagraphFont" style:family="text">
      <style:text-properties fo:letter-spacing="-0.0013in"/>
    </style:style>
    <style:style style:name="T6764" style:parent-style-name="DefaultParagraphFont" style:family="text">
      <style:text-properties fo:letter-spacing="-0.0013in"/>
    </style:style>
    <style:style style:name="T6765" style:parent-style-name="DefaultParagraphFont" style:family="text">
      <style:text-properties fo:letter-spacing="-0.0013in"/>
    </style:style>
    <style:style style:name="T6766" style:parent-style-name="DefaultParagraphFont" style:family="text">
      <style:text-properties fo:letter-spacing="-0.0013in"/>
    </style:style>
    <style:style style:name="T6767" style:parent-style-name="DefaultParagraphFont" style:family="text">
      <style:text-properties fo:letter-spacing="-0.0013in"/>
    </style:style>
    <style:style style:name="T6768" style:parent-style-name="DefaultParagraphFont" style:family="text">
      <style:text-properties fo:letter-spacing="-0.0013in"/>
    </style:style>
    <style:style style:name="T6769" style:parent-style-name="DefaultParagraphFont" style:family="text">
      <style:text-properties fo:letter-spacing="-0.0013in"/>
    </style:style>
    <style:style style:name="T6770" style:parent-style-name="DefaultParagraphFont" style:family="text">
      <style:text-properties fo:letter-spacing="-0.0013in"/>
    </style:style>
    <style:style style:name="T6771" style:parent-style-name="DefaultParagraphFont" style:family="text">
      <style:text-properties fo:letter-spacing="-0.0013in"/>
    </style:style>
    <style:style style:name="T6772" style:parent-style-name="DefaultParagraphFont" style:family="text">
      <style:text-properties fo:letter-spacing="-0.0013in"/>
    </style:style>
    <style:style style:name="T6773" style:parent-style-name="DefaultParagraphFont" style:family="text">
      <style:text-properties fo:letter-spacing="-0.0013in"/>
    </style:style>
    <style:style style:name="T6774" style:parent-style-name="DefaultParagraphFont" style:family="text">
      <style:text-properties fo:letter-spacing="-0.0013in"/>
    </style:style>
    <style:style style:name="T6775" style:parent-style-name="DefaultParagraphFont" style:family="text">
      <style:text-properties fo:letter-spacing="-0.0013in"/>
    </style:style>
    <style:style style:name="T6776" style:parent-style-name="DefaultParagraphFont" style:family="text">
      <style:text-properties fo:letter-spacing="-0.0013in"/>
    </style:style>
    <style:style style:name="T6777" style:parent-style-name="DefaultParagraphFont" style:family="text">
      <style:text-properties fo:letter-spacing="-0.0013in"/>
    </style:style>
    <style:style style:name="T67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79" style:parent-style-name="DefaultParagraphFont" style:family="text">
      <style:text-properties style:font-size-complex="12pt"/>
    </style:style>
    <style:style style:name="T6780" style:parent-style-name="DefaultParagraphFont" style:family="text">
      <style:text-properties fo:font-size="10pt" style:font-size-asian="10pt" style:font-size-complex="12pt"/>
    </style:style>
    <style:style style:name="T67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82" style:parent-style-name="DefaultParagraphFont" style:family="text">
      <style:text-properties fo:font-size="10pt" style:font-size-asian="10pt" style:font-size-complex="12pt"/>
    </style:style>
    <style:style style:name="T6783" style:parent-style-name="DefaultParagraphFont" style:family="text">
      <style:text-properties style:font-size-complex="12pt"/>
    </style:style>
    <style:style style:name="T67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85" style:parent-style-name="DefaultParagraphFont" style:family="text">
      <style:text-properties style:font-weight-complex="bold" style:font-size-complex="12pt"/>
    </style:style>
    <style:style style:name="T6786" style:parent-style-name="DefaultParagraphFont" style:family="text">
      <style:text-properties style:font-weight-complex="bold" fo:font-size="10pt" style:font-size-asian="10pt" style:font-size-complex="12pt"/>
    </style:style>
    <style:style style:name="T67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88" style:parent-style-name="DefaultParagraphFont" style:family="text">
      <style:text-properties style:font-weight-complex="bold" fo:font-size="10pt" style:font-size-asian="10pt" style:font-size-complex="12pt"/>
    </style:style>
    <style:style style:name="T6789" style:parent-style-name="DefaultParagraphFont" style:family="text">
      <style:text-properties style:font-weight-complex="bold" style:font-size-complex="12pt"/>
    </style:style>
    <style:style style:name="T67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91" style:parent-style-name="DefaultParagraphFont" style:family="text">
      <style:text-properties style:font-size-complex="12pt"/>
    </style:style>
    <style:style style:name="T67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6793" style:parent-style-name="DefaultParagraphFont" style:family="text">
      <style:text-properties style:font-weight-complex="bold" fo:color="#000000" style:font-size-complex="12pt"/>
    </style:style>
    <style:style style:name="T6794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6795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6796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6797" style:parent-style-name="DefaultParagraphFont" style:family="text">
      <style:text-properties style:font-weight-complex="bold" fo:color="#000000" style:font-size-complex="12pt"/>
    </style:style>
    <style:style style:name="P6798" style:parent-style-name="Roman" style:family="paragraph">
      <style:paragraph-properties fo:keep-with-next="always" fo:keep-together="always"/>
    </style:style>
    <style:style style:name="P6799" style:parent-style-name="Roman" style:family="paragraph">
      <style:paragraph-properties fo:keep-with-next="always" fo:keep-together="always"/>
    </style:style>
    <style:style style:name="T68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01" style:parent-style-name="DefaultParagraphFont" style:family="text">
      <style:text-properties style:font-weight-complex="bold" style:font-size-complex="12pt"/>
    </style:style>
    <style:style style:name="T6802" style:parent-style-name="DefaultParagraphFont" style:family="text">
      <style:text-properties style:font-weight-complex="bold" fo:font-size="10pt" style:font-size-asian="10pt" style:font-size-complex="12pt"/>
    </style:style>
    <style:style style:name="T68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04" style:parent-style-name="DefaultParagraphFont" style:family="text">
      <style:text-properties style:font-weight-complex="bold" fo:font-size="10pt" style:font-size-asian="10pt" style:font-size-complex="12pt"/>
    </style:style>
    <style:style style:name="T6805" style:parent-style-name="DefaultParagraphFont" style:family="text">
      <style:text-properties style:font-weight-complex="bold" style:font-size-complex="12pt"/>
    </style:style>
    <style:style style:name="T68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07" style:parent-style-name="DefaultParagraphFont" style:family="text">
      <style:text-properties style:font-size-complex="12pt"/>
    </style:style>
    <style:style style:name="T6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 fo:font-size="10pt" style:font-size-asian="10pt"/>
    </style:style>
    <style:style style:name="T68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12" style:parent-style-name="DefaultParagraphFont" style:family="text">
      <style:text-properties style:font-weight-complex="bold" fo:font-size="10pt" style:font-size-asian="10pt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15" style:parent-style-name="DefaultParagraphFont" style:family="text">
      <style:text-properties style:font-weight-complex="bold" style:font-size-complex="12pt"/>
    </style:style>
    <style:style style:name="T6816" style:parent-style-name="DefaultParagraphFont" style:family="text">
      <style:text-properties style:font-weight-complex="bold" fo:font-size="10pt" style:font-size-asian="10pt" style:font-size-complex="12pt"/>
    </style:style>
    <style:style style:name="T68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18" style:parent-style-name="DefaultParagraphFont" style:family="text">
      <style:text-properties style:font-weight-complex="bold" fo:font-size="10pt" style:font-size-asian="10pt" style:font-size-complex="12pt"/>
    </style:style>
    <style:style style:name="T6819" style:parent-style-name="DefaultParagraphFont" style:family="text">
      <style:text-properties style:font-weight-complex="bold" style:font-size-complex="12pt"/>
    </style:style>
    <style:style style:name="T68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21" style:parent-style-name="DefaultParagraphFont" style:family="text">
      <style:text-properties style:font-size-complex="12pt"/>
    </style:style>
    <style:style style:name="T6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 fo:font-size="10pt" style:font-size-asian="10pt"/>
    </style:style>
    <style:style style:name="T68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26" style:parent-style-name="DefaultParagraphFont" style:family="text">
      <style:text-properties style:font-weight-complex="bold" fo:font-size="10pt" style:font-size-asian="10pt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 fo:font-size="10pt" style:font-size-asian="10pt"/>
    </style:style>
    <style:style style:name="T6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32" style:parent-style-name="DefaultParagraphFont" style:family="text">
      <style:text-properties style:font-weight-complex="bold" fo:font-size="10pt" style:font-size-asian="10pt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fo:font-weight="bold" style:font-weight-asian="bold" fo:font-size="11pt" style:font-size-asian="11pt"/>
    </style:style>
    <style:style style:name="T6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 fo:font-size="10pt" style:font-size-asian="10pt"/>
    </style:style>
    <style:style style:name="T6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39" style:parent-style-name="DefaultParagraphFont" style:family="text">
      <style:text-properties style:font-weight-complex="bold" fo:font-size="10pt" style:font-size-asian="10pt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42" style:parent-style-name="DefaultParagraphFont" style:family="text">
      <style:text-properties style:font-size-complex="12pt"/>
    </style:style>
    <style:style style:name="T6843" style:parent-style-name="DefaultParagraphFont" style:family="text">
      <style:text-properties style:font-size-complex="12pt"/>
    </style:style>
    <style:style style:name="T6844" style:parent-style-name="DefaultParagraphFont" style:family="text">
      <style:text-properties style:font-size-complex="12pt"/>
    </style:style>
    <style:style style:name="T6845" style:parent-style-name="DefaultParagraphFont" style:family="text">
      <style:text-properties style:font-size-complex="12pt"/>
    </style:style>
    <style:style style:name="P6846" style:parent-style-name="Roman" style:family="paragraph">
      <style:text-properties style:font-size-complex="12pt"/>
    </style:style>
    <style:style style:name="P6847" style:parent-style-name="Roman" style:family="paragraph">
      <style:text-properties style:font-size-complex="12pt"/>
    </style:style>
    <style:style style:name="T68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49" style:parent-style-name="DefaultParagraphFont" style:family="text">
      <style:text-properties style:font-weight-complex="bold" style:font-size-complex="12pt"/>
    </style:style>
    <style:style style:name="T6850" style:parent-style-name="DefaultParagraphFont" style:family="text">
      <style:text-properties style:font-weight-complex="bold" fo:font-size="10pt" style:font-size-asian="10pt" style:font-size-complex="12pt"/>
    </style:style>
    <style:style style:name="T68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52" style:parent-style-name="DefaultParagraphFont" style:family="text">
      <style:text-properties style:font-weight-complex="bold" fo:font-size="10pt" style:font-size-asian="10pt" style:font-size-complex="12pt"/>
    </style:style>
    <style:style style:name="T6853" style:parent-style-name="DefaultParagraphFont" style:family="text">
      <style:text-properties style:font-weight-complex="bold" style:font-size-complex="12pt"/>
    </style:style>
    <style:style style:name="T6854" style:parent-style-name="DefaultParagraphFont" style:family="text">
      <style:text-properties style:font-size-complex="12pt"/>
    </style:style>
    <style:style style:name="T6855" style:parent-style-name="DefaultParagraphFont" style:family="text">
      <style:text-properties style:font-size-complex="12pt"/>
    </style:style>
    <style:style style:name="T6856" style:parent-style-name="DefaultParagraphFont" style:family="text">
      <style:text-properties style:font-size-complex="12pt"/>
    </style:style>
    <style:style style:name="T6857" style:parent-style-name="DefaultParagraphFont" style:family="text">
      <style:text-properties style:font-size-complex="12pt"/>
    </style:style>
    <style:style style:name="T6858" style:parent-style-name="DefaultParagraphFont" style:family="text">
      <style:text-properties style:font-size-complex="12pt"/>
    </style:style>
    <style:style style:name="T6859" style:parent-style-name="DefaultParagraphFont" style:family="text">
      <style:text-properties style:font-size-complex="12pt"/>
    </style:style>
    <style:style style:name="T6860" style:parent-style-name="DefaultParagraphFont" style:family="text">
      <style:text-properties style:font-size-complex="12pt"/>
    </style:style>
    <style:style style:name="T6861" style:parent-style-name="DefaultParagraphFont" style:family="text">
      <style:text-properties style:font-size-complex="12pt"/>
    </style:style>
    <style:style style:name="T6862" style:parent-style-name="DefaultParagraphFont" style:family="text">
      <style:text-properties style:font-size-complex="12pt"/>
    </style:style>
    <style:style style:name="T6863" style:parent-style-name="DefaultParagraphFont" style:family="text">
      <style:text-properties style:font-size-complex="12pt"/>
    </style:style>
    <style:style style:name="T6864" style:parent-style-name="DefaultParagraphFont" style:family="text">
      <style:text-properties style:font-size-complex="12pt"/>
    </style:style>
    <style:style style:name="T6865" style:parent-style-name="DefaultParagraphFont" style:family="text">
      <style:text-properties style:font-size-complex="12pt"/>
    </style:style>
    <style:style style:name="T6866" style:parent-style-name="DefaultParagraphFont" style:family="text">
      <style:text-properties style:font-size-complex="12pt"/>
    </style:style>
    <style:style style:name="T6867" style:parent-style-name="DefaultParagraphFont" style:family="text">
      <style:text-properties style:font-size-complex="12pt"/>
    </style:style>
    <style:style style:name="T6868" style:parent-style-name="DefaultParagraphFont" style:family="text">
      <style:text-properties style:font-size-complex="12pt"/>
    </style:style>
    <style:style style:name="T6869" style:parent-style-name="DefaultParagraphFont" style:family="text">
      <style:text-properties style:font-size-complex="12pt"/>
    </style:style>
    <style:style style:name="T6870" style:parent-style-name="DefaultParagraphFont" style:family="text">
      <style:text-properties style:font-size-complex="12pt"/>
    </style:style>
    <style:style style:name="T6871" style:parent-style-name="DefaultParagraphFont" style:family="text">
      <style:text-properties style:font-size-complex="12pt"/>
    </style:style>
    <style:style style:name="T6872" style:parent-style-name="DefaultParagraphFont" style:family="text">
      <style:text-properties style:font-size-complex="12pt"/>
    </style:style>
    <style:style style:name="T6873" style:parent-style-name="DefaultParagraphFont" style:family="text">
      <style:text-properties style:font-size-complex="12pt"/>
    </style:style>
    <style:style style:name="T6874" style:parent-style-name="DefaultParagraphFont" style:family="text">
      <style:text-properties style:font-size-complex="12pt"/>
    </style:style>
    <style:style style:name="T6875" style:parent-style-name="DefaultParagraphFont" style:family="text">
      <style:text-properties style:font-size-complex="12pt"/>
    </style:style>
    <style:style style:name="T6876" style:parent-style-name="DefaultParagraphFont" style:family="text">
      <style:text-properties style:font-size-complex="12pt"/>
    </style:style>
    <style:style style:name="T6877" style:parent-style-name="DefaultParagraphFont" style:family="text">
      <style:text-properties style:font-size-complex="12pt"/>
    </style:style>
    <style:style style:name="T6878" style:parent-style-name="DefaultParagraphFont" style:family="text">
      <style:text-properties style:font-size-complex="12pt"/>
    </style:style>
    <style:style style:name="T6879" style:parent-style-name="DefaultParagraphFont" style:family="text">
      <style:text-properties style:font-size-complex="12pt"/>
    </style:style>
    <style:style style:name="T6880" style:parent-style-name="DefaultParagraphFont" style:family="text">
      <style:text-properties style:font-size-complex="12pt"/>
    </style:style>
    <style:style style:name="T6881" style:parent-style-name="DefaultParagraphFont" style:family="text">
      <style:text-properties style:font-size-complex="12pt"/>
    </style:style>
    <style:style style:name="T6882" style:parent-style-name="DefaultParagraphFont" style:family="text">
      <style:text-properties style:font-size-complex="12pt"/>
    </style:style>
    <style:style style:name="T6883" style:parent-style-name="DefaultParagraphFont" style:family="text">
      <style:text-properties style:font-size-complex="12pt"/>
    </style:style>
    <style:style style:name="T6884" style:parent-style-name="DefaultParagraphFont" style:family="text">
      <style:text-properties style:font-size-complex="12pt"/>
    </style:style>
    <style:style style:name="T6885" style:parent-style-name="DefaultParagraphFont" style:family="text">
      <style:text-properties style:font-size-complex="12pt"/>
    </style:style>
    <style:style style:name="T6886" style:parent-style-name="DefaultParagraphFont" style:family="text">
      <style:text-properties style:font-size-complex="12pt"/>
    </style:style>
    <style:style style:name="T6887" style:parent-style-name="DefaultParagraphFont" style:family="text">
      <style:text-properties style:font-size-complex="12pt"/>
    </style:style>
    <style:style style:name="T6888" style:parent-style-name="DefaultParagraphFont" style:family="text">
      <style:text-properties style:font-size-complex="12pt"/>
    </style:style>
    <style:style style:name="T6889" style:parent-style-name="DefaultParagraphFont" style:family="text">
      <style:text-properties style:font-size-complex="12pt"/>
    </style:style>
    <style:style style:name="T6890" style:parent-style-name="DefaultParagraphFont" style:family="text">
      <style:text-properties style:font-size-complex="12pt"/>
    </style:style>
    <style:style style:name="T6891" style:parent-style-name="DefaultParagraphFont" style:family="text">
      <style:text-properties style:font-size-complex="12pt"/>
    </style:style>
    <style:style style:name="T6892" style:parent-style-name="DefaultParagraphFont" style:family="text">
      <style:text-properties style:font-size-complex="12pt"/>
    </style:style>
    <style:style style:name="T6893" style:parent-style-name="DefaultParagraphFont" style:family="text">
      <style:text-properties style:font-size-complex="12pt"/>
    </style:style>
    <style:style style:name="T6894" style:parent-style-name="DefaultParagraphFont" style:family="text">
      <style:text-properties style:font-size-complex="12pt"/>
    </style:style>
    <style:style style:name="T6895" style:parent-style-name="DefaultParagraphFont" style:family="text">
      <style:text-properties style:font-size-complex="12pt"/>
    </style:style>
    <style:style style:name="T6896" style:parent-style-name="DefaultParagraphFont" style:family="text">
      <style:text-properties style:font-size-complex="12pt"/>
    </style:style>
    <style:style style:name="T6897" style:parent-style-name="DefaultParagraphFont" style:family="text">
      <style:text-properties style:font-size-complex="12pt"/>
    </style:style>
    <style:style style:name="T6898" style:parent-style-name="DefaultParagraphFont" style:family="text">
      <style:text-properties style:font-size-complex="12pt"/>
    </style:style>
    <style:style style:name="T6899" style:parent-style-name="DefaultParagraphFont" style:family="text">
      <style:text-properties style:font-size-complex="12pt"/>
    </style:style>
    <style:style style:name="T6900" style:parent-style-name="DefaultParagraphFont" style:family="text">
      <style:text-properties style:font-size-complex="12pt"/>
    </style:style>
    <style:style style:name="T6901" style:parent-style-name="DefaultParagraphFont" style:family="text">
      <style:text-properties style:font-size-complex="12pt"/>
    </style:style>
    <style:style style:name="T6902" style:parent-style-name="DefaultParagraphFont" style:family="text">
      <style:text-properties style:font-size-complex="12pt"/>
    </style:style>
    <style:style style:name="T6903" style:parent-style-name="DefaultParagraphFont" style:family="text">
      <style:text-properties style:font-size-complex="12pt"/>
    </style:style>
    <style:style style:name="T6904" style:parent-style-name="DefaultParagraphFont" style:family="text">
      <style:text-properties style:font-size-complex="12pt"/>
    </style:style>
    <style:style style:name="T6905" style:parent-style-name="DefaultParagraphFont" style:family="text">
      <style:text-properties style:font-size-complex="12pt"/>
    </style:style>
    <style:style style:name="T6906" style:parent-style-name="DefaultParagraphFont" style:family="text">
      <style:text-properties style:font-size-complex="12pt"/>
    </style:style>
    <style:style style:name="T6907" style:parent-style-name="DefaultParagraphFont" style:family="text">
      <style:text-properties style:font-size-complex="12pt"/>
    </style:style>
    <style:style style:name="T6908" style:parent-style-name="DefaultParagraphFont" style:family="text">
      <style:text-properties style:font-size-complex="12pt"/>
    </style:style>
    <style:style style:name="T6909" style:parent-style-name="DefaultParagraphFont" style:family="text">
      <style:text-properties style:font-size-complex="12pt"/>
    </style:style>
    <style:style style:name="T6910" style:parent-style-name="DefaultParagraphFont" style:family="text">
      <style:text-properties style:font-size-complex="12pt"/>
    </style:style>
    <style:style style:name="T6911" style:parent-style-name="DefaultParagraphFont" style:family="text">
      <style:text-properties style:font-size-complex="12pt"/>
    </style:style>
    <style:style style:name="T6912" style:parent-style-name="DefaultParagraphFont" style:family="text">
      <style:text-properties style:font-size-complex="12pt"/>
    </style:style>
    <style:style style:name="T6913" style:parent-style-name="DefaultParagraphFont" style:family="text">
      <style:text-properties style:font-size-complex="12pt"/>
    </style:style>
    <style:style style:name="T6914" style:parent-style-name="DefaultParagraphFont" style:family="text">
      <style:text-properties style:font-size-complex="12pt"/>
    </style:style>
    <style:style style:name="T6915" style:parent-style-name="DefaultParagraphFont" style:family="text">
      <style:text-properties style:font-size-complex="12pt"/>
    </style:style>
    <style:style style:name="T6916" style:parent-style-name="DefaultParagraphFont" style:family="text">
      <style:text-properties style:font-size-complex="12pt"/>
    </style:style>
    <style:style style:name="T6917" style:parent-style-name="DefaultParagraphFont" style:family="text">
      <style:text-properties style:font-size-complex="12pt"/>
    </style:style>
    <style:style style:name="T6918" style:parent-style-name="DefaultParagraphFont" style:family="text">
      <style:text-properties style:font-size-complex="12pt"/>
    </style:style>
    <style:style style:name="T6919" style:parent-style-name="DefaultParagraphFont" style:family="text">
      <style:text-properties style:font-size-complex="12pt"/>
    </style:style>
    <style:style style:name="T6920" style:parent-style-name="DefaultParagraphFont" style:family="text">
      <style:text-properties style:font-size-complex="12pt"/>
    </style:style>
    <style:style style:name="T6921" style:parent-style-name="DefaultParagraphFont" style:family="text">
      <style:text-properties style:font-size-complex="12pt"/>
    </style:style>
    <style:style style:name="T6922" style:parent-style-name="DefaultParagraphFont" style:family="text">
      <style:text-properties style:font-size-complex="12pt"/>
    </style:style>
    <style:style style:name="T6923" style:parent-style-name="DefaultParagraphFont" style:family="text">
      <style:text-properties style:font-size-complex="12pt"/>
    </style:style>
    <style:style style:name="T6924" style:parent-style-name="DefaultParagraphFont" style:family="text">
      <style:text-properties style:font-size-complex="12pt"/>
    </style:style>
    <style:style style:name="T6925" style:parent-style-name="DefaultParagraphFont" style:family="text">
      <style:text-properties style:font-size-complex="12pt"/>
    </style:style>
    <style:style style:name="T6926" style:parent-style-name="DefaultParagraphFont" style:family="text">
      <style:text-properties style:font-size-complex="12pt"/>
    </style:style>
    <style:style style:name="T6927" style:parent-style-name="DefaultParagraphFont" style:family="text">
      <style:text-properties style:font-size-complex="12pt"/>
    </style:style>
    <style:style style:name="T6928" style:parent-style-name="DefaultParagraphFont" style:family="text">
      <style:text-properties style:font-size-complex="12pt"/>
    </style:style>
    <style:style style:name="T6929" style:parent-style-name="DefaultParagraphFont" style:family="text">
      <style:text-properties style:font-size-complex="12pt"/>
    </style:style>
    <style:style style:name="T6930" style:parent-style-name="DefaultParagraphFont" style:family="text">
      <style:text-properties style:font-size-complex="12pt"/>
    </style:style>
    <style:style style:name="T6931" style:parent-style-name="DefaultParagraphFont" style:family="text">
      <style:text-properties style:font-size-complex="12pt"/>
    </style:style>
    <style:style style:name="T6932" style:parent-style-name="DefaultParagraphFont" style:family="text">
      <style:text-properties style:font-size-complex="12pt"/>
    </style:style>
    <style:style style:name="T6933" style:parent-style-name="DefaultParagraphFont" style:family="text">
      <style:text-properties style:font-size-complex="12pt"/>
    </style:style>
    <style:style style:name="T6934" style:parent-style-name="DefaultParagraphFont" style:family="text">
      <style:text-properties style:font-size-complex="12pt"/>
    </style:style>
    <style:style style:name="T6935" style:parent-style-name="DefaultParagraphFont" style:family="text">
      <style:text-properties style:font-size-complex="12pt"/>
    </style:style>
    <style:style style:name="T6936" style:parent-style-name="DefaultParagraphFont" style:family="text">
      <style:text-properties style:font-size-complex="12pt"/>
    </style:style>
    <style:style style:name="T6937" style:parent-style-name="DefaultParagraphFont" style:family="text">
      <style:text-properties style:font-size-complex="12pt"/>
    </style:style>
    <style:style style:name="T6938" style:parent-style-name="DefaultParagraphFont" style:family="text">
      <style:text-properties style:font-size-complex="12pt"/>
    </style:style>
    <style:style style:name="T6939" style:parent-style-name="DefaultParagraphFont" style:family="text">
      <style:text-properties style:font-size-complex="12pt"/>
    </style:style>
    <style:style style:name="T6940" style:parent-style-name="DefaultParagraphFont" style:family="text">
      <style:text-properties style:font-size-complex="12pt"/>
    </style:style>
    <style:style style:name="T6941" style:parent-style-name="DefaultParagraphFont" style:family="text">
      <style:text-properties style:font-size-complex="12pt"/>
    </style:style>
    <style:style style:name="T6942" style:parent-style-name="DefaultParagraphFont" style:family="text">
      <style:text-properties style:font-size-complex="12pt"/>
    </style:style>
    <style:style style:name="T6943" style:parent-style-name="DefaultParagraphFont" style:family="text">
      <style:text-properties style:font-size-complex="12pt"/>
    </style:style>
    <style:style style:name="T6944" style:parent-style-name="DefaultParagraphFont" style:family="text">
      <style:text-properties style:font-size-complex="12pt"/>
    </style:style>
    <style:style style:name="T6945" style:parent-style-name="DefaultParagraphFont" style:family="text">
      <style:text-properties style:font-size-complex="12pt"/>
    </style:style>
    <style:style style:name="T6946" style:parent-style-name="DefaultParagraphFont" style:family="text">
      <style:text-properties style:font-size-complex="12pt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style:font-size-complex="12pt"/>
    </style:style>
    <style:style style:name="T6949" style:parent-style-name="DefaultParagraphFont" style:family="text">
      <style:text-properties style:font-size-complex="12pt"/>
    </style:style>
    <style:style style:name="T6950" style:parent-style-name="DefaultParagraphFont" style:family="text">
      <style:text-properties style:font-size-complex="12pt"/>
    </style:style>
    <style:style style:name="T6951" style:parent-style-name="DefaultParagraphFont" style:family="text">
      <style:text-properties style:font-size-complex="12pt"/>
    </style:style>
    <style:style style:name="T6952" style:parent-style-name="DefaultParagraphFont" style:family="text">
      <style:text-properties style:font-size-complex="12pt"/>
    </style:style>
    <style:style style:name="T6953" style:parent-style-name="DefaultParagraphFont" style:family="text">
      <style:text-properties style:font-size-complex="12pt"/>
    </style:style>
    <style:style style:name="T6954" style:parent-style-name="DefaultParagraphFont" style:family="text">
      <style:text-properties style:font-size-complex="12pt"/>
    </style:style>
    <style:style style:name="T6955" style:parent-style-name="DefaultParagraphFont" style:family="text">
      <style:text-properties style:font-size-complex="12pt"/>
    </style:style>
    <style:style style:name="T6956" style:parent-style-name="DefaultParagraphFont" style:family="text">
      <style:text-properties style:font-size-complex="12pt"/>
    </style:style>
    <style:style style:name="T6957" style:parent-style-name="DefaultParagraphFont" style:family="text">
      <style:text-properties style:font-size-complex="12pt"/>
    </style:style>
    <style:style style:name="T6958" style:parent-style-name="DefaultParagraphFont" style:family="text">
      <style:text-properties style:font-size-complex="12pt"/>
    </style:style>
    <style:style style:name="T6959" style:parent-style-name="DefaultParagraphFont" style:family="text">
      <style:text-properties style:font-size-complex="12pt"/>
    </style:style>
    <style:style style:name="T6960" style:parent-style-name="DefaultParagraphFont" style:family="text">
      <style:text-properties style:font-size-complex="12pt"/>
    </style:style>
    <style:style style:name="T6961" style:parent-style-name="DefaultParagraphFont" style:family="text">
      <style:text-properties style:font-size-complex="12pt"/>
    </style:style>
    <style:style style:name="T6962" style:parent-style-name="DefaultParagraphFont" style:family="text">
      <style:text-properties style:font-size-complex="12pt"/>
    </style:style>
    <style:style style:name="T6963" style:parent-style-name="DefaultParagraphFont" style:family="text">
      <style:text-properties style:font-size-complex="12pt"/>
    </style:style>
    <style:style style:name="T6964" style:parent-style-name="DefaultParagraphFont" style:family="text">
      <style:text-properties style:font-size-complex="12pt"/>
    </style:style>
    <style:style style:name="T6965" style:parent-style-name="DefaultParagraphFont" style:family="text">
      <style:text-properties style:font-size-complex="12pt"/>
    </style:style>
    <style:style style:name="T6966" style:parent-style-name="DefaultParagraphFont" style:family="text">
      <style:text-properties style:font-size-complex="12pt"/>
    </style:style>
    <style:style style:name="T6967" style:parent-style-name="DefaultParagraphFont" style:family="text">
      <style:text-properties style:font-size-complex="12pt"/>
    </style:style>
    <style:style style:name="T6968" style:parent-style-name="DefaultParagraphFont" style:family="text">
      <style:text-properties style:font-size-complex="12pt"/>
    </style:style>
    <style:style style:name="T6969" style:parent-style-name="DefaultParagraphFont" style:family="text">
      <style:text-properties style:font-size-complex="12pt"/>
    </style:style>
    <style:style style:name="T6970" style:parent-style-name="DefaultParagraphFont" style:family="text">
      <style:text-properties style:font-size-complex="12pt"/>
    </style:style>
    <style:style style:name="T6971" style:parent-style-name="DefaultParagraphFont" style:family="text">
      <style:text-properties style:font-size-complex="12pt"/>
    </style:style>
    <style:style style:name="T6972" style:parent-style-name="DefaultParagraphFont" style:family="text">
      <style:text-properties style:font-size-complex="12pt"/>
    </style:style>
    <style:style style:name="T6973" style:parent-style-name="DefaultParagraphFont" style:family="text">
      <style:text-properties style:font-size-complex="12pt"/>
    </style:style>
    <style:style style:name="T6974" style:parent-style-name="DefaultParagraphFont" style:family="text">
      <style:text-properties style:font-size-complex="12pt"/>
    </style:style>
    <style:style style:name="T6975" style:parent-style-name="DefaultParagraphFont" style:family="text">
      <style:text-properties style:font-size-complex="12pt"/>
    </style:style>
    <style:style style:name="T6976" style:parent-style-name="DefaultParagraphFont" style:family="text">
      <style:text-properties style:font-size-complex="12pt"/>
    </style:style>
    <style:style style:name="T6977" style:parent-style-name="DefaultParagraphFont" style:family="text">
      <style:text-properties style:font-size-complex="12pt"/>
    </style:style>
    <style:style style:name="T6978" style:parent-style-name="DefaultParagraphFont" style:family="text">
      <style:text-properties style:font-size-complex="12pt"/>
    </style:style>
    <style:style style:name="T6979" style:parent-style-name="DefaultParagraphFont" style:family="text">
      <style:text-properties style:font-size-complex="12pt"/>
    </style:style>
    <style:style style:name="T6980" style:parent-style-name="DefaultParagraphFont" style:family="text">
      <style:text-properties style:font-size-complex="12pt"/>
    </style:style>
    <style:style style:name="T6981" style:parent-style-name="DefaultParagraphFont" style:family="text">
      <style:text-properties style:font-size-complex="12pt"/>
    </style:style>
    <style:style style:name="T6982" style:parent-style-name="DefaultParagraphFont" style:family="text">
      <style:text-properties style:font-size-complex="12pt"/>
    </style:style>
    <style:style style:name="T6983" style:parent-style-name="DefaultParagraphFont" style:family="text">
      <style:text-properties style:font-size-complex="12pt"/>
    </style:style>
    <style:style style:name="T6984" style:parent-style-name="DefaultParagraphFont" style:family="text">
      <style:text-properties style:font-size-complex="12pt"/>
    </style:style>
    <style:style style:name="T6985" style:parent-style-name="DefaultParagraphFont" style:family="text">
      <style:text-properties style:font-size-complex="12pt"/>
    </style:style>
    <style:style style:name="T6986" style:parent-style-name="DefaultParagraphFont" style:family="text">
      <style:text-properties style:font-size-complex="12pt"/>
    </style:style>
    <style:style style:name="T6987" style:parent-style-name="DefaultParagraphFont" style:family="text">
      <style:text-properties style:font-size-complex="12pt"/>
    </style:style>
    <style:style style:name="T6988" style:parent-style-name="DefaultParagraphFont" style:family="text">
      <style:text-properties style:font-size-complex="12pt"/>
    </style:style>
    <style:style style:name="T6989" style:parent-style-name="DefaultParagraphFont" style:family="text">
      <style:text-properties style:font-size-complex="12pt"/>
    </style:style>
    <style:style style:name="T6990" style:parent-style-name="DefaultParagraphFont" style:family="text">
      <style:text-properties style:font-size-complex="12pt"/>
    </style:style>
    <style:style style:name="T6991" style:parent-style-name="DefaultParagraphFont" style:family="text">
      <style:text-properties style:font-size-complex="12pt"/>
    </style:style>
    <style:style style:name="T6992" style:parent-style-name="DefaultParagraphFont" style:family="text">
      <style:text-properties style:font-size-complex="12pt"/>
    </style:style>
    <style:style style:name="T6993" style:parent-style-name="DefaultParagraphFont" style:family="text">
      <style:text-properties style:font-size-complex="12pt"/>
    </style:style>
    <style:style style:name="T6994" style:parent-style-name="DefaultParagraphFont" style:family="text">
      <style:text-properties style:font-size-complex="12pt"/>
    </style:style>
    <style:style style:name="T6995" style:parent-style-name="DefaultParagraphFont" style:family="text">
      <style:text-properties style:font-size-complex="12pt"/>
    </style:style>
    <style:style style:name="T6996" style:parent-style-name="DefaultParagraphFont" style:family="text">
      <style:text-properties style:font-size-complex="12pt"/>
    </style:style>
    <style:style style:name="T6997" style:parent-style-name="DefaultParagraphFont" style:family="text">
      <style:text-properties style:font-size-complex="12pt"/>
    </style:style>
    <style:style style:name="T6998" style:parent-style-name="DefaultParagraphFont" style:family="text">
      <style:text-properties style:font-size-complex="12pt"/>
    </style:style>
    <style:style style:name="T6999" style:parent-style-name="DefaultParagraphFont" style:family="text">
      <style:text-properties style:font-size-complex="12pt"/>
    </style:style>
    <style:style style:name="T7000" style:parent-style-name="DefaultParagraphFont" style:family="text">
      <style:text-properties style:font-size-complex="12pt"/>
    </style:style>
    <style:style style:name="T7001" style:parent-style-name="DefaultParagraphFont" style:family="text">
      <style:text-properties style:font-size-complex="12pt"/>
    </style:style>
    <style:style style:name="T7002" style:parent-style-name="DefaultParagraphFont" style:family="text">
      <style:text-properties style:font-size-complex="12pt"/>
    </style:style>
    <style:style style:name="T7003" style:parent-style-name="DefaultParagraphFont" style:family="text">
      <style:text-properties style:font-size-complex="12pt"/>
    </style:style>
    <style:style style:name="T7004" style:parent-style-name="DefaultParagraphFont" style:family="text">
      <style:text-properties style:font-size-complex="12pt"/>
    </style:style>
    <style:style style:name="T7005" style:parent-style-name="DefaultParagraphFont" style:family="text">
      <style:text-properties style:font-size-complex="12pt"/>
    </style:style>
    <style:style style:name="T7006" style:parent-style-name="DefaultParagraphFont" style:family="text">
      <style:text-properties style:font-size-complex="12pt"/>
    </style:style>
    <style:style style:name="T7007" style:parent-style-name="DefaultParagraphFont" style:family="text">
      <style:text-properties style:font-size-complex="12pt"/>
    </style:style>
    <style:style style:name="T7008" style:parent-style-name="DefaultParagraphFont" style:family="text">
      <style:text-properties style:font-size-complex="12pt"/>
    </style:style>
    <style:style style:name="T7009" style:parent-style-name="DefaultParagraphFont" style:family="text">
      <style:text-properties style:font-size-complex="12pt"/>
    </style:style>
    <style:style style:name="T7010" style:parent-style-name="DefaultParagraphFont" style:family="text">
      <style:text-properties style:font-size-complex="12pt"/>
    </style:style>
    <style:style style:name="T7011" style:parent-style-name="DefaultParagraphFont" style:family="text">
      <style:text-properties style:font-size-complex="12pt"/>
    </style:style>
    <style:style style:name="T7012" style:parent-style-name="DefaultParagraphFont" style:family="text">
      <style:text-properties style:font-size-complex="12pt"/>
    </style:style>
    <style:style style:name="T7013" style:parent-style-name="DefaultParagraphFont" style:family="text">
      <style:text-properties style:font-size-complex="12pt"/>
    </style:style>
    <style:style style:name="T7014" style:parent-style-name="DefaultParagraphFont" style:family="text">
      <style:text-properties style:font-size-complex="12pt"/>
    </style:style>
    <style:style style:name="T7015" style:parent-style-name="DefaultParagraphFont" style:family="text">
      <style:text-properties style:font-size-complex="12pt"/>
    </style:style>
    <style:style style:name="T7016" style:parent-style-name="DefaultParagraphFont" style:family="text">
      <style:text-properties style:font-size-complex="12pt"/>
    </style:style>
    <style:style style:name="T7017" style:parent-style-name="DefaultParagraphFont" style:family="text">
      <style:text-properties style:font-size-complex="12pt"/>
    </style:style>
    <style:style style:name="T7018" style:parent-style-name="DefaultParagraphFont" style:family="text">
      <style:text-properties style:font-size-complex="12pt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style:font-size-complex="12pt"/>
    </style:style>
    <style:style style:name="T7021" style:parent-style-name="DefaultParagraphFont" style:family="text">
      <style:text-properties style:font-size-complex="12pt"/>
    </style:style>
    <style:style style:name="T7022" style:parent-style-name="DefaultParagraphFont" style:family="text">
      <style:text-properties style:font-size-complex="12pt"/>
    </style:style>
    <style:style style:name="T7023" style:parent-style-name="DefaultParagraphFont" style:family="text">
      <style:text-properties style:font-size-complex="12pt"/>
    </style:style>
    <style:style style:name="T7024" style:parent-style-name="DefaultParagraphFont" style:family="text">
      <style:text-properties style:font-size-complex="12pt"/>
    </style:style>
    <style:style style:name="T7025" style:parent-style-name="DefaultParagraphFont" style:family="text">
      <style:text-properties style:font-size-complex="12pt"/>
    </style:style>
    <style:style style:name="T7026" style:parent-style-name="DefaultParagraphFont" style:family="text">
      <style:text-properties style:font-size-complex="12pt"/>
    </style:style>
    <style:style style:name="T7027" style:parent-style-name="DefaultParagraphFont" style:family="text">
      <style:text-properties style:font-size-complex="12pt"/>
    </style:style>
    <style:style style:name="T7028" style:parent-style-name="DefaultParagraphFont" style:family="text">
      <style:text-properties style:font-size-complex="12pt"/>
    </style:style>
    <style:style style:name="T7029" style:parent-style-name="DefaultParagraphFont" style:family="text">
      <style:text-properties style:font-size-complex="12pt"/>
    </style:style>
    <style:style style:name="T7030" style:parent-style-name="DefaultParagraphFont" style:family="text">
      <style:text-properties style:font-size-complex="12pt"/>
    </style:style>
    <style:style style:name="T7031" style:parent-style-name="DefaultParagraphFont" style:family="text">
      <style:text-properties style:font-size-complex="12pt"/>
    </style:style>
    <style:style style:name="T7032" style:parent-style-name="DefaultParagraphFont" style:family="text">
      <style:text-properties style:font-size-complex="12pt"/>
    </style:style>
    <style:style style:name="T7033" style:parent-style-name="DefaultParagraphFont" style:family="text">
      <style:text-properties style:font-size-complex="12pt"/>
    </style:style>
    <style:style style:name="P7034" style:parent-style-name="Roman" style:family="paragraph">
      <style:text-properties style:font-size-complex="12pt"/>
    </style:style>
    <style:style style:name="T70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36" style:parent-style-name="DefaultParagraphFont" style:family="text">
      <style:text-properties style:font-size-complex="12pt"/>
    </style:style>
    <style:style style:name="T7037" style:parent-style-name="DefaultParagraphFont" style:family="text">
      <style:text-properties style:font-size-complex="12pt"/>
    </style:style>
    <style:style style:name="T7038" style:parent-style-name="DefaultParagraphFont" style:family="text">
      <style:text-properties style:font-size-complex="12pt"/>
    </style:style>
    <style:style style:name="T7039" style:parent-style-name="DefaultParagraphFont" style:family="text">
      <style:text-properties style:font-size-complex="12pt"/>
    </style:style>
    <style:style style:name="T7040" style:parent-style-name="DefaultParagraphFont" style:family="text">
      <style:text-properties style:font-size-complex="12pt"/>
    </style:style>
    <style:style style:name="T7041" style:parent-style-name="DefaultParagraphFont" style:family="text">
      <style:text-properties style:font-size-complex="12pt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44" style:parent-style-name="DefaultParagraphFont" style:family="text">
      <style:text-properties style:font-weight-complex="bold" style:font-size-complex="12pt"/>
    </style:style>
    <style:style style:name="T7045" style:parent-style-name="DefaultParagraphFont" style:family="text">
      <style:text-properties style:font-weight-complex="bold" fo:font-size="10pt" style:font-size-asian="10pt" style:font-size-complex="12pt"/>
    </style:style>
    <style:style style:name="T70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047" style:parent-style-name="DefaultParagraphFont" style:family="text">
      <style:text-properties style:font-weight-complex="bold" fo:font-size="10pt" style:font-size-asian="10pt" style:font-size-complex="12pt"/>
    </style:style>
    <style:style style:name="T7048" style:parent-style-name="DefaultParagraphFont" style:family="text">
      <style:text-properties style:font-weight-complex="bold" style:font-size-complex="12pt"/>
    </style:style>
    <style:style style:name="T7049" style:parent-style-name="DefaultParagraphFont" style:family="text">
      <style:text-properties style:font-size-complex="12pt"/>
    </style:style>
    <style:style style:name="T7050" style:parent-style-name="DefaultParagraphFont" style:family="text">
      <style:text-properties style:font-size-complex="12pt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font-size-complex="12pt"/>
    </style:style>
    <style:style style:name="T7053" style:parent-style-name="DefaultParagraphFont" style:family="text">
      <style:text-properties style:font-size-complex="12pt"/>
    </style:style>
    <style:style style:name="T7054" style:parent-style-name="DefaultParagraphFont" style:family="text">
      <style:text-properties style:font-size-complex="12pt"/>
    </style:style>
    <style:style style:name="T7055" style:parent-style-name="DefaultParagraphFont" style:family="text">
      <style:text-properties style:font-size-complex="12pt"/>
    </style:style>
    <style:style style:name="T7056" style:parent-style-name="DefaultParagraphFont" style:family="text">
      <style:text-properties style:font-size-complex="12pt"/>
    </style:style>
    <style:style style:name="T7057" style:parent-style-name="DefaultParagraphFont" style:family="text">
      <style:text-properties style:font-size-complex="12pt"/>
    </style:style>
    <style:style style:name="T7058" style:parent-style-name="DefaultParagraphFont" style:family="text">
      <style:text-properties style:font-size-complex="12pt"/>
    </style:style>
    <style:style style:name="T7059" style:parent-style-name="DefaultParagraphFont" style:family="text">
      <style:text-properties style:font-size-complex="12pt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style:font-size-complex="12pt"/>
    </style:style>
    <style:style style:name="T7062" style:parent-style-name="DefaultParagraphFont" style:family="text">
      <style:text-properties style:font-size-complex="12pt"/>
    </style:style>
    <style:style style:name="T7063" style:parent-style-name="DefaultParagraphFont" style:family="text">
      <style:text-properties style:font-size-complex="12pt"/>
    </style:style>
    <style:style style:name="T7064" style:parent-style-name="DefaultParagraphFont" style:family="text">
      <style:text-properties style:font-size-complex="12pt"/>
    </style:style>
    <style:style style:name="T7065" style:parent-style-name="DefaultParagraphFont" style:family="text">
      <style:text-properties style:font-size-complex="12pt"/>
    </style:style>
    <style:style style:name="T7066" style:parent-style-name="DefaultParagraphFont" style:family="text">
      <style:text-properties style:font-size-complex="12pt"/>
    </style:style>
    <style:style style:name="T7067" style:parent-style-name="DefaultParagraphFont" style:family="text">
      <style:text-properties style:font-size-complex="12pt"/>
    </style:style>
    <style:style style:name="T7068" style:parent-style-name="DefaultParagraphFont" style:family="text">
      <style:text-properties style:font-size-complex="12pt"/>
    </style:style>
    <style:style style:name="T7069" style:parent-style-name="DefaultParagraphFont" style:family="text">
      <style:text-properties style:font-size-complex="12pt"/>
    </style:style>
    <style:style style:name="T7070" style:parent-style-name="DefaultParagraphFont" style:family="text">
      <style:text-properties style:font-size-complex="12pt"/>
    </style:style>
    <style:style style:name="T7071" style:parent-style-name="DefaultParagraphFont" style:family="text">
      <style:text-properties style:font-size-complex="12pt"/>
    </style:style>
    <style:style style:name="T7072" style:parent-style-name="DefaultParagraphFont" style:family="text">
      <style:text-properties style:font-size-complex="12pt"/>
    </style:style>
    <style:style style:name="T7073" style:parent-style-name="DefaultParagraphFont" style:family="text">
      <style:text-properties style:font-size-complex="12pt"/>
    </style:style>
    <style:style style:name="T7074" style:parent-style-name="DefaultParagraphFont" style:family="text">
      <style:text-properties style:font-size-complex="12pt"/>
    </style:style>
    <style:style style:name="T7075" style:parent-style-name="DefaultParagraphFont" style:family="text">
      <style:text-properties style:font-size-complex="12pt"/>
    </style:style>
    <style:style style:name="T7076" style:parent-style-name="DefaultParagraphFont" style:family="text">
      <style:text-properties style:font-size-complex="12pt"/>
    </style:style>
    <style:style style:name="T7077" style:parent-style-name="DefaultParagraphFont" style:family="text">
      <style:text-properties style:font-size-complex="12pt"/>
    </style:style>
    <style:style style:name="T7078" style:parent-style-name="DefaultParagraphFont" style:family="text">
      <style:text-properties style:font-size-complex="12pt"/>
    </style:style>
    <style:style style:name="T7079" style:parent-style-name="DefaultParagraphFont" style:family="text">
      <style:text-properties style:font-size-complex="12pt"/>
    </style:style>
    <style:style style:name="T7080" style:parent-style-name="DefaultParagraphFont" style:family="text">
      <style:text-properties style:font-size-complex="12pt"/>
    </style:style>
    <style:style style:name="T7081" style:parent-style-name="DefaultParagraphFont" style:family="text">
      <style:text-properties style:font-size-complex="12pt"/>
    </style:style>
    <style:style style:name="T7082" style:parent-style-name="DefaultParagraphFont" style:family="text">
      <style:text-properties style:font-size-complex="12pt"/>
    </style:style>
    <style:style style:name="T7083" style:parent-style-name="DefaultParagraphFont" style:family="text">
      <style:text-properties style:font-size-complex="12pt"/>
    </style:style>
    <style:style style:name="T7084" style:parent-style-name="DefaultParagraphFont" style:family="text">
      <style:text-properties style:font-size-complex="12pt"/>
    </style:style>
    <style:style style:name="T7085" style:parent-style-name="DefaultParagraphFont" style:family="text">
      <style:text-properties style:font-size-complex="12pt"/>
    </style:style>
    <style:style style:name="T7086" style:parent-style-name="DefaultParagraphFont" style:family="text">
      <style:text-properties style:font-size-complex="12pt"/>
    </style:style>
    <style:style style:name="T7087" style:parent-style-name="DefaultParagraphFont" style:family="text">
      <style:text-properties style:font-size-complex="12pt"/>
    </style:style>
    <style:style style:name="T7088" style:parent-style-name="DefaultParagraphFont" style:family="text">
      <style:text-properties style:font-size-complex="12pt"/>
    </style:style>
    <style:style style:name="T7089" style:parent-style-name="DefaultParagraphFont" style:family="text">
      <style:text-properties style:font-size-complex="12pt"/>
    </style:style>
    <style:style style:name="T7090" style:parent-style-name="DefaultParagraphFont" style:family="text">
      <style:text-properties style:font-size-complex="12pt"/>
    </style:style>
    <style:style style:name="T7091" style:parent-style-name="DefaultParagraphFont" style:family="text">
      <style:text-properties style:font-size-complex="12pt"/>
    </style:style>
    <style:style style:name="T7092" style:parent-style-name="DefaultParagraphFont" style:family="text">
      <style:text-properties style:font-size-complex="12pt"/>
    </style:style>
    <style:style style:name="T7093" style:parent-style-name="DefaultParagraphFont" style:family="text">
      <style:text-properties style:font-size-complex="12pt"/>
    </style:style>
    <style:style style:name="T7094" style:parent-style-name="DefaultParagraphFont" style:family="text">
      <style:text-properties style:font-size-complex="12pt"/>
    </style:style>
    <style:style style:name="T7095" style:parent-style-name="DefaultParagraphFont" style:family="text">
      <style:text-properties style:font-size-complex="12pt"/>
    </style:style>
    <style:style style:name="T7096" style:parent-style-name="DefaultParagraphFont" style:family="text">
      <style:text-properties style:font-size-complex="12pt"/>
    </style:style>
    <style:style style:name="T7097" style:parent-style-name="DefaultParagraphFont" style:family="text">
      <style:text-properties style:font-size-complex="12pt"/>
    </style:style>
    <style:style style:name="T7098" style:parent-style-name="DefaultParagraphFont" style:family="text">
      <style:text-properties style:font-size-complex="12pt"/>
    </style:style>
    <style:style style:name="T7099" style:parent-style-name="DefaultParagraphFont" style:family="text">
      <style:text-properties style:font-size-complex="12pt"/>
    </style:style>
    <style:style style:name="T7100" style:parent-style-name="DefaultParagraphFont" style:family="text">
      <style:text-properties style:font-size-complex="12pt"/>
    </style:style>
    <style:style style:name="T7101" style:parent-style-name="DefaultParagraphFont" style:family="text">
      <style:text-properties style:font-size-complex="12pt"/>
    </style:style>
    <style:style style:name="T7102" style:parent-style-name="DefaultParagraphFont" style:family="text">
      <style:text-properties style:font-size-complex="12pt"/>
    </style:style>
    <style:style style:name="T7103" style:parent-style-name="DefaultParagraphFont" style:family="text">
      <style:text-properties style:font-size-complex="12pt"/>
    </style:style>
    <style:style style:name="T7104" style:parent-style-name="DefaultParagraphFont" style:family="text">
      <style:text-properties style:font-size-complex="12pt"/>
    </style:style>
    <style:style style:name="T7105" style:parent-style-name="DefaultParagraphFont" style:family="text">
      <style:text-properties style:font-size-complex="12pt"/>
    </style:style>
    <style:style style:name="T7106" style:parent-style-name="DefaultParagraphFont" style:family="text">
      <style:text-properties style:font-size-complex="12pt"/>
    </style:style>
    <style:style style:name="T7107" style:parent-style-name="DefaultParagraphFont" style:family="text">
      <style:text-properties style:font-size-complex="12pt"/>
    </style:style>
    <style:style style:name="T7108" style:parent-style-name="DefaultParagraphFont" style:family="text">
      <style:text-properties style:font-size-complex="12pt"/>
    </style:style>
    <style:style style:name="T7109" style:parent-style-name="DefaultParagraphFont" style:family="text">
      <style:text-properties style:font-size-complex="12pt"/>
    </style:style>
    <style:style style:name="T7110" style:parent-style-name="DefaultParagraphFont" style:family="text">
      <style:text-properties style:font-size-complex="12pt"/>
    </style:style>
    <style:style style:name="T7111" style:parent-style-name="DefaultParagraphFont" style:family="text">
      <style:text-properties style:font-size-complex="12pt"/>
    </style:style>
    <style:style style:name="T7112" style:parent-style-name="DefaultParagraphFont" style:family="text">
      <style:text-properties style:font-size-complex="12pt"/>
    </style:style>
    <style:style style:name="T7113" style:parent-style-name="DefaultParagraphFont" style:family="text">
      <style:text-properties style:font-size-complex="12pt"/>
    </style:style>
    <style:style style:name="T7114" style:parent-style-name="DefaultParagraphFont" style:family="text">
      <style:text-properties style:font-size-complex="12pt"/>
    </style:style>
    <style:style style:name="T7115" style:parent-style-name="DefaultParagraphFont" style:family="text">
      <style:text-properties style:font-size-complex="12pt"/>
    </style:style>
    <style:style style:name="T7116" style:parent-style-name="DefaultParagraphFont" style:family="text">
      <style:text-properties style:font-size-complex="12pt"/>
    </style:style>
    <style:style style:name="T7117" style:parent-style-name="DefaultParagraphFont" style:family="text">
      <style:text-properties style:font-size-complex="12pt"/>
    </style:style>
    <style:style style:name="T7118" style:parent-style-name="DefaultParagraphFont" style:family="text">
      <style:text-properties style:font-size-complex="12pt"/>
    </style:style>
    <style:style style:name="T7119" style:parent-style-name="DefaultParagraphFont" style:family="text">
      <style:text-properties style:font-size-complex="12pt"/>
    </style:style>
    <style:style style:name="T7120" style:parent-style-name="DefaultParagraphFont" style:family="text">
      <style:text-properties style:font-size-complex="12pt"/>
    </style:style>
    <style:style style:name="T7121" style:parent-style-name="DefaultParagraphFont" style:family="text">
      <style:text-properties style:font-size-complex="12pt"/>
    </style:style>
    <style:style style:name="T7122" style:parent-style-name="DefaultParagraphFont" style:family="text">
      <style:text-properties style:font-size-complex="12pt"/>
    </style:style>
    <style:style style:name="T7123" style:parent-style-name="DefaultParagraphFont" style:family="text">
      <style:text-properties style:font-size-complex="12pt"/>
    </style:style>
    <style:style style:name="T7124" style:parent-style-name="DefaultParagraphFont" style:family="text">
      <style:text-properties style:font-size-complex="12pt"/>
    </style:style>
    <style:style style:name="T7125" style:parent-style-name="DefaultParagraphFont" style:family="text">
      <style:text-properties style:font-size-complex="12pt"/>
    </style:style>
    <style:style style:name="T7126" style:parent-style-name="DefaultParagraphFont" style:family="text">
      <style:text-properties style:font-size-complex="12pt"/>
    </style:style>
    <style:style style:name="T7127" style:parent-style-name="DefaultParagraphFont" style:family="text">
      <style:text-properties style:font-size-complex="12pt"/>
    </style:style>
    <style:style style:name="T7128" style:parent-style-name="DefaultParagraphFont" style:family="text">
      <style:text-properties style:font-size-complex="12pt"/>
    </style:style>
    <style:style style:name="T7129" style:parent-style-name="DefaultParagraphFont" style:family="text">
      <style:text-properties style:font-size-complex="12pt"/>
    </style:style>
    <style:style style:name="T7130" style:parent-style-name="DefaultParagraphFont" style:family="text">
      <style:text-properties style:font-size-complex="12pt"/>
    </style:style>
    <style:style style:name="T7131" style:parent-style-name="DefaultParagraphFont" style:family="text">
      <style:text-properties style:font-size-complex="12pt"/>
    </style:style>
    <style:style style:name="T7132" style:parent-style-name="DefaultParagraphFont" style:family="text">
      <style:text-properties style:font-size-complex="12pt"/>
    </style:style>
    <style:style style:name="T7133" style:parent-style-name="DefaultParagraphFont" style:family="text">
      <style:text-properties style:font-size-complex="12pt"/>
    </style:style>
    <style:style style:name="T7134" style:parent-style-name="DefaultParagraphFont" style:family="text">
      <style:text-properties style:font-size-complex="12pt"/>
    </style:style>
    <style:style style:name="T7135" style:parent-style-name="DefaultParagraphFont" style:family="text">
      <style:text-properties style:font-size-complex="12pt"/>
    </style:style>
    <style:style style:name="P7136" style:parent-style-name="Roman" style:family="paragraph">
      <style:text-properties style:font-size-complex="12pt"/>
    </style:style>
    <style:style style:name="P7137" style:parent-style-name="Roman" style:family="paragraph">
      <style:text-properties style:font-size-complex="12pt"/>
    </style:style>
    <style:style style:name="T71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39" style:parent-style-name="DefaultParagraphFont" style:family="text">
      <style:text-properties style:font-size-complex="12pt"/>
    </style:style>
    <style:style style:name="T7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 fo:font-size="10pt" style:font-size-asian="10pt"/>
    </style:style>
    <style:style style:name="T71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44" style:parent-style-name="DefaultParagraphFont" style:family="text">
      <style:text-properties style:font-weight-complex="bold" fo:font-size="10pt" style:font-size-asian="10pt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size-complex="12pt"/>
    </style:style>
    <style:style style:name="T7147" style:parent-style-name="DefaultParagraphFont" style:family="text">
      <style:text-properties fo:font-style="italic" style:font-style-asian="italic" style:font-size-complex="12pt"/>
    </style:style>
    <style:style style:name="T7148" style:parent-style-name="DefaultParagraphFont" style:family="text">
      <style:text-properties fo:font-style="italic" style:font-style-asian="italic" style:font-size-complex="12pt"/>
    </style:style>
    <style:style style:name="T7149" style:parent-style-name="DefaultParagraphFont" style:family="text">
      <style:text-properties fo:font-style="italic" style:font-style-asian="italic" style:font-size-complex="12pt"/>
    </style:style>
    <style:style style:name="T7150" style:parent-style-name="DefaultParagraphFont" style:family="text">
      <style:text-properties fo:font-style="italic" style:font-style-asian="italic" style:font-size-complex="12pt"/>
    </style:style>
    <style:style style:name="T7151" style:parent-style-name="DefaultParagraphFont" style:family="text">
      <style:text-properties style:font-size-complex="12pt"/>
    </style:style>
    <style:style style:name="T71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53" style:parent-style-name="DefaultParagraphFont" style:family="text">
      <style:text-properties style:font-size-complex="12pt"/>
    </style:style>
    <style:style style:name="T71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55" style:parent-style-name="DefaultParagraphFont" style:family="text">
      <style:text-properties style:font-size-complex="12pt"/>
    </style:style>
    <style:style style:name="T7156" style:parent-style-name="DefaultParagraphFont" style:family="text">
      <style:text-properties fo:font-size="10pt" style:font-size-asian="10pt" style:font-size-complex="12pt"/>
    </style:style>
    <style:style style:name="T71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58" style:parent-style-name="DefaultParagraphFont" style:family="text">
      <style:text-properties fo:font-size="10pt" style:font-size-asian="10pt" style:font-size-complex="12pt"/>
    </style:style>
    <style:style style:name="T7159" style:parent-style-name="DefaultParagraphFont" style:family="text">
      <style:text-properties style:font-size-complex="12pt"/>
    </style:style>
    <style:style style:name="T71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61" style:parent-style-name="DefaultParagraphFont" style:family="text">
      <style:text-properties style:font-size-complex="12pt"/>
    </style:style>
    <style:style style:name="T71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63" style:parent-style-name="DefaultParagraphFont" style:family="text">
      <style:text-properties style:font-size-complex="12pt"/>
    </style:style>
    <style:style style:name="T7164" style:parent-style-name="DefaultParagraphFont" style:family="text">
      <style:text-properties fo:font-size="10pt" style:font-size-asian="10pt" style:font-size-complex="12pt"/>
    </style:style>
    <style:style style:name="T71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66" style:parent-style-name="DefaultParagraphFont" style:family="text">
      <style:text-properties fo:font-size="10pt" style:font-size-asian="10pt" style:font-size-complex="12pt"/>
    </style:style>
    <style:style style:name="T7167" style:parent-style-name="DefaultParagraphFont" style:family="text">
      <style:text-properties style:font-size-complex="12pt"/>
    </style:style>
    <style:style style:name="T71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69" style:parent-style-name="DefaultParagraphFont" style:family="text">
      <style:text-properties style:font-size-complex="12pt"/>
    </style:style>
    <style:style style:name="T71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71" style:parent-style-name="DefaultParagraphFont" style:family="text">
      <style:text-properties style:font-size-complex="12pt"/>
    </style:style>
    <style:style style:name="T7172" style:parent-style-name="DefaultParagraphFont" style:family="text">
      <style:text-properties fo:font-size="10pt" style:font-size-asian="10pt" style:font-size-complex="12pt"/>
    </style:style>
    <style:style style:name="T71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74" style:parent-style-name="DefaultParagraphFont" style:family="text">
      <style:text-properties fo:font-size="10pt" style:font-size-asian="10pt" style:font-size-complex="12pt"/>
    </style:style>
    <style:style style:name="T7175" style:parent-style-name="DefaultParagraphFont" style:family="text">
      <style:text-properties style:font-size-complex="12pt"/>
    </style:style>
    <style:style style:name="T71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 fo:font-size="10pt" style:font-size-asian="10pt"/>
    </style:style>
    <style:style style:name="T7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82" style:parent-style-name="DefaultParagraphFont" style:family="text">
      <style:text-properties style:font-weight-complex="bold" fo:font-size="10pt" style:font-size-asian="10pt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fo:font-style="italic" style:font-style-asian="italic"/>
    </style:style>
    <style:style style:name="T7185" style:parent-style-name="DefaultParagraphFont" style:family="text">
      <style:text-properties fo:font-style="italic" style:font-style-asian="italic"/>
    </style:style>
    <style:style style:name="T7186" style:parent-style-name="DefaultParagraphFont" style:family="text">
      <style:text-properties fo:font-style="italic" style:font-style-asian="italic"/>
    </style:style>
    <style:style style:name="T7187" style:parent-style-name="DefaultParagraphFont" style:family="text">
      <style:text-properties fo:font-style="italic" style:font-style-asian="italic"/>
    </style:style>
    <style:style style:name="T7188" style:parent-style-name="DefaultParagraphFont" style:family="text">
      <style:text-properties fo:font-style="italic" style:font-style-asian="italic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fo:letter-spacing="-0.0013in" style:font-size-complex="12pt"/>
    </style:style>
    <style:style style:name="T7195" style:parent-style-name="DefaultParagraphFont" style:family="text">
      <style:text-properties fo:letter-spacing="-0.0013in" style:font-size-complex="12pt"/>
    </style:style>
    <style:style style:name="T7196" style:parent-style-name="DefaultParagraphFont" style:family="text">
      <style:text-properties fo:letter-spacing="-0.0013in" style:font-size-complex="12pt"/>
    </style:style>
    <style:style style:name="T7197" style:parent-style-name="DefaultParagraphFont" style:family="text">
      <style:text-properties fo:letter-spacing="-0.0013in" style:font-size-complex="12pt"/>
    </style:style>
    <style:style style:name="T7198" style:parent-style-name="DefaultParagraphFont" style:family="text">
      <style:text-properties fo:letter-spacing="-0.0013in" style:font-size-complex="12pt"/>
    </style:style>
    <style:style style:name="T7199" style:parent-style-name="DefaultParagraphFont" style:family="text">
      <style:text-properties fo:letter-spacing="-0.0013in" style:font-size-complex="12pt"/>
    </style:style>
    <style:style style:name="T7200" style:parent-style-name="DefaultParagraphFont" style:family="text">
      <style:text-properties fo:letter-spacing="-0.0013in" style:font-size-complex="12pt"/>
    </style:style>
    <style:style style:name="T7201" style:parent-style-name="DefaultParagraphFont" style:family="text">
      <style:text-properties fo:letter-spacing="-0.0013in" style:font-size-complex="12pt"/>
    </style:style>
    <style:style style:name="T7202" style:parent-style-name="DefaultParagraphFont" style:family="text">
      <style:text-properties fo:letter-spacing="-0.0013in" style:font-size-complex="12pt"/>
    </style:style>
    <style:style style:name="T7203" style:parent-style-name="DefaultParagraphFont" style:family="text">
      <style:text-properties fo:letter-spacing="-0.0013in" style:font-size-complex="12pt"/>
    </style:style>
    <style:style style:name="T7204" style:parent-style-name="DefaultParagraphFont" style:family="text">
      <style:text-properties fo:letter-spacing="-0.0013in" style:font-size-complex="12pt"/>
    </style:style>
    <style:style style:name="T7205" style:parent-style-name="DefaultParagraphFont" style:family="text">
      <style:text-properties fo:letter-spacing="-0.0013in" style:font-size-complex="12pt"/>
    </style:style>
    <style:style style:name="T7206" style:parent-style-name="DefaultParagraphFont" style:family="text">
      <style:text-properties fo:letter-spacing="-0.0013in" style:font-size-complex="12pt"/>
    </style:style>
    <style:style style:name="T7207" style:parent-style-name="DefaultParagraphFont" style:family="text">
      <style:text-properties fo:letter-spacing="-0.0013in" style:font-size-complex="12pt"/>
    </style:style>
    <style:style style:name="T7208" style:parent-style-name="DefaultParagraphFont" style:family="text">
      <style:text-properties fo:letter-spacing="-0.0013in" style:font-size-complex="12pt"/>
    </style:style>
    <style:style style:name="T7209" style:parent-style-name="DefaultParagraphFont" style:family="text">
      <style:text-properties fo:letter-spacing="-0.0013in" style:font-size-complex="12pt"/>
    </style:style>
    <style:style style:name="T7210" style:parent-style-name="DefaultParagraphFont" style:family="text">
      <style:text-properties fo:letter-spacing="-0.0013in" style:font-size-complex="12pt"/>
    </style:style>
    <style:style style:name="T7211" style:parent-style-name="DefaultParagraphFont" style:family="text">
      <style:text-properties fo:letter-spacing="-0.0013in" style:font-size-complex="12pt"/>
    </style:style>
    <style:style style:name="T7212" style:parent-style-name="DefaultParagraphFont" style:family="text">
      <style:text-properties fo:letter-spacing="-0.0013in" style:font-size-complex="12pt"/>
    </style:style>
    <style:style style:name="T7213" style:parent-style-name="DefaultParagraphFont" style:family="text">
      <style:text-properties fo:letter-spacing="-0.0013in" style:font-size-complex="12pt"/>
    </style:style>
    <style:style style:name="T7214" style:parent-style-name="DefaultParagraphFont" style:family="text">
      <style:text-properties fo:letter-spacing="-0.0013in" style:font-size-complex="12pt"/>
    </style:style>
    <style:style style:name="T7215" style:parent-style-name="DefaultParagraphFont" style:family="text">
      <style:text-properties fo:letter-spacing="-0.0013in" style:font-size-complex="12pt"/>
    </style:style>
    <style:style style:name="T7216" style:parent-style-name="DefaultParagraphFont" style:family="text">
      <style:text-properties fo:letter-spacing="-0.0013in" style:font-size-complex="12pt"/>
    </style:style>
    <style:style style:name="T7217" style:parent-style-name="DefaultParagraphFont" style:family="text">
      <style:text-properties fo:letter-spacing="-0.0013in" style:font-size-complex="12pt"/>
    </style:style>
    <style:style style:name="T7218" style:parent-style-name="DefaultParagraphFont" style:family="text">
      <style:text-properties fo:letter-spacing="-0.0013in" style:font-size-complex="12pt"/>
    </style:style>
    <style:style style:name="T7219" style:parent-style-name="DefaultParagraphFont" style:family="text">
      <style:text-properties fo:letter-spacing="-0.0013in" style:font-size-complex="12pt"/>
    </style:style>
    <style:style style:name="T7220" style:parent-style-name="DefaultParagraphFont" style:family="text">
      <style:text-properties fo:letter-spacing="-0.0013in" style:font-size-complex="12pt"/>
    </style:style>
    <style:style style:name="T7221" style:parent-style-name="DefaultParagraphFont" style:family="text">
      <style:text-properties fo:letter-spacing="-0.0013in" style:font-size-complex="12pt"/>
    </style:style>
    <style:style style:name="T7222" style:parent-style-name="DefaultParagraphFont" style:family="text">
      <style:text-properties fo:letter-spacing="-0.0013in" style:font-size-complex="12pt"/>
    </style:style>
    <style:style style:name="T7223" style:parent-style-name="DefaultParagraphFont" style:family="text">
      <style:text-properties fo:letter-spacing="-0.0013in" style:font-size-complex="12pt"/>
    </style:style>
    <style:style style:name="T7224" style:parent-style-name="DefaultParagraphFont" style:family="text">
      <style:text-properties fo:letter-spacing="-0.0013in" style:font-size-complex="12pt"/>
    </style:style>
    <style:style style:name="T7225" style:parent-style-name="DefaultParagraphFont" style:family="text">
      <style:text-properties fo:letter-spacing="-0.0013in" style:font-size-complex="12pt"/>
    </style:style>
    <style:style style:name="T7226" style:parent-style-name="DefaultParagraphFont" style:family="text">
      <style:text-properties fo:letter-spacing="-0.0013in" style:font-size-complex="12pt"/>
    </style:style>
    <style:style style:name="T7227" style:parent-style-name="DefaultParagraphFont" style:family="text">
      <style:text-properties fo:letter-spacing="-0.0013in" style:font-size-complex="12pt"/>
    </style:style>
    <style:style style:name="T7228" style:parent-style-name="DefaultParagraphFont" style:family="text">
      <style:text-properties fo:letter-spacing="-0.0013in" style:font-size-complex="12pt"/>
    </style:style>
    <style:style style:name="T7229" style:parent-style-name="DefaultParagraphFont" style:family="text">
      <style:text-properties fo:letter-spacing="-0.0013in" style:font-size-complex="12pt"/>
    </style:style>
    <style:style style:name="T7230" style:parent-style-name="DefaultParagraphFont" style:family="text">
      <style:text-properties fo:letter-spacing="-0.0013in" style:font-size-complex="12pt"/>
    </style:style>
    <style:style style:name="T7231" style:parent-style-name="DefaultParagraphFont" style:family="text">
      <style:text-properties fo:letter-spacing="-0.0013in" style:font-size-complex="12pt"/>
    </style:style>
    <style:style style:name="T7232" style:parent-style-name="DefaultParagraphFont" style:family="text">
      <style:text-properties fo:letter-spacing="-0.0013in" style:font-size-complex="12pt"/>
    </style:style>
    <style:style style:name="T7233" style:parent-style-name="DefaultParagraphFont" style:family="text">
      <style:text-properties fo:letter-spacing="-0.0013in" style:font-size-complex="12pt"/>
    </style:style>
    <style:style style:name="T7234" style:parent-style-name="DefaultParagraphFont" style:family="text">
      <style:text-properties fo:letter-spacing="-0.0013in" style:font-size-complex="12pt"/>
    </style:style>
    <style:style style:name="T7235" style:parent-style-name="DefaultParagraphFont" style:family="text">
      <style:text-properties fo:letter-spacing="-0.0013in" style:font-size-complex="12pt"/>
    </style:style>
    <style:style style:name="T7236" style:parent-style-name="DefaultParagraphFont" style:family="text">
      <style:text-properties fo:letter-spacing="-0.0013in" style:font-size-complex="12pt"/>
    </style:style>
    <style:style style:name="T7237" style:parent-style-name="DefaultParagraphFont" style:family="text">
      <style:text-properties fo:letter-spacing="-0.0013in" style:font-size-complex="12pt"/>
    </style:style>
    <style:style style:name="T7238" style:parent-style-name="DefaultParagraphFont" style:family="text">
      <style:text-properties fo:letter-spacing="-0.0013in" style:font-size-complex="12pt"/>
    </style:style>
    <style:style style:name="T7239" style:parent-style-name="DefaultParagraphFont" style:family="text">
      <style:text-properties fo:letter-spacing="-0.0013in" style:font-size-complex="12pt"/>
    </style:style>
    <style:style style:name="T7240" style:parent-style-name="DefaultParagraphFont" style:family="text">
      <style:text-properties fo:letter-spacing="-0.0013in" style:font-size-complex="12pt"/>
    </style:style>
    <style:style style:name="T7241" style:parent-style-name="DefaultParagraphFont" style:family="text">
      <style:text-properties fo:letter-spacing="-0.0013in" style:font-size-complex="12pt"/>
    </style:style>
    <style:style style:name="T7242" style:parent-style-name="DefaultParagraphFont" style:family="text">
      <style:text-properties fo:letter-spacing="-0.0013in" style:font-size-complex="12pt"/>
    </style:style>
    <style:style style:name="P7243" style:parent-style-name="Roman" style:family="paragraph">
      <style:text-properties style:font-size-complex="12pt"/>
    </style:style>
    <style:style style:name="T72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45" style:parent-style-name="DefaultParagraphFont" style:family="text">
      <style:text-properties style:font-size-complex="12pt"/>
    </style:style>
    <style:style style:name="T7246" style:parent-style-name="DefaultParagraphFont" style:family="text">
      <style:text-properties style:font-size-complex="12pt"/>
    </style:style>
    <style:style style:name="T7247" style:parent-style-name="DefaultParagraphFont" style:family="text">
      <style:text-properties style:font-size-complex="12pt"/>
    </style:style>
    <style:style style:name="T7248" style:parent-style-name="DefaultParagraphFont" style:family="text">
      <style:text-properties style:font-size-complex="12pt"/>
    </style:style>
    <style:style style:name="T7249" style:parent-style-name="DefaultParagraphFont" style:family="text">
      <style:text-properties style:font-size-complex="12pt"/>
    </style:style>
    <style:style style:name="T7250" style:parent-style-name="DefaultParagraphFont" style:family="text">
      <style:text-properties style:font-size-complex="12pt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53" style:parent-style-name="DefaultParagraphFont" style:family="text">
      <style:text-properties style:font-size-complex="12pt"/>
    </style:style>
    <style:style style:name="T7254" style:parent-style-name="DefaultParagraphFont" style:family="text">
      <style:text-properties fo:font-size="10pt" style:font-size-asian="10pt" style:font-size-complex="12pt"/>
    </style:style>
    <style:style style:name="T72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256" style:parent-style-name="DefaultParagraphFont" style:family="text">
      <style:text-properties fo:font-size="10pt" style:font-size-asian="10pt" style:font-size-complex="12pt"/>
    </style:style>
    <style:style style:name="T7257" style:parent-style-name="DefaultParagraphFont" style:family="text">
      <style:text-properties style:font-size-complex="12pt"/>
    </style:style>
    <style:style style:name="T7258" style:parent-style-name="DefaultParagraphFont" style:family="text">
      <style:text-properties style:font-size-complex="12pt"/>
    </style:style>
    <style:style style:name="T7259" style:parent-style-name="DefaultParagraphFont" style:family="text">
      <style:text-properties style:font-size-complex="12pt"/>
    </style:style>
    <style:style style:name="T7260" style:parent-style-name="DefaultParagraphFont" style:family="text">
      <style:text-properties style:font-size-complex="12pt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style:font-size-complex="12pt"/>
    </style:style>
    <style:style style:name="T7263" style:parent-style-name="DefaultParagraphFont" style:family="text">
      <style:text-properties style:font-size-complex="12pt"/>
    </style:style>
    <style:style style:name="T7264" style:parent-style-name="DefaultParagraphFont" style:family="text">
      <style:text-properties style:font-size-complex="12pt"/>
    </style:style>
    <style:style style:name="T7265" style:parent-style-name="DefaultParagraphFont" style:family="text">
      <style:text-properties style:font-size-complex="12pt"/>
    </style:style>
    <style:style style:name="T7266" style:parent-style-name="DefaultParagraphFont" style:family="text">
      <style:text-properties style:font-size-complex="12pt"/>
    </style:style>
    <style:style style:name="T7267" style:parent-style-name="DefaultParagraphFont" style:family="text">
      <style:text-properties style:font-size-complex="12pt"/>
    </style:style>
    <style:style style:name="T7268" style:parent-style-name="DefaultParagraphFont" style:family="text">
      <style:text-properties style:font-size-complex="12pt"/>
    </style:style>
    <style:style style:name="T7269" style:parent-style-name="DefaultParagraphFont" style:family="text">
      <style:text-properties style:font-size-complex="12pt"/>
    </style:style>
    <style:style style:name="T7270" style:parent-style-name="DefaultParagraphFont" style:family="text">
      <style:text-properties style:font-size-complex="12pt"/>
    </style:style>
    <style:style style:name="T72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72" style:parent-style-name="DefaultParagraphFont" style:family="text">
      <style:text-properties style:font-size-complex="12pt"/>
    </style:style>
    <style:style style:name="T7273" style:parent-style-name="DefaultParagraphFont" style:family="text">
      <style:text-properties style:font-weight-complex="bold" style:font-style-complex="italic" fo:color="#000000"/>
    </style:style>
    <style:style style:name="T7274" style:parent-style-name="DefaultParagraphFont" style:family="text">
      <style:text-properties fo:font-style="italic" style:font-style-asian="italic"/>
    </style:style>
    <style:style style:name="T7275" style:parent-style-name="DefaultParagraphFont" style:family="text">
      <style:text-properties fo:font-style="italic" style:font-style-asian="italic"/>
    </style:style>
    <style:style style:name="T7276" style:parent-style-name="DefaultParagraphFont" style:family="text">
      <style:text-properties fo:font-style="italic" style:font-style-asian="italic"/>
    </style:style>
    <style:style style:name="T7277" style:parent-style-name="DefaultParagraphFont" style:family="text">
      <style:text-properties style:font-size-complex="12pt"/>
    </style:style>
    <style:style style:name="T7278" style:parent-style-name="DefaultParagraphFont" style:family="text">
      <style:text-properties style:font-size-complex="12pt"/>
    </style:style>
    <style:style style:name="T7279" style:parent-style-name="DefaultParagraphFont" style:family="text">
      <style:text-properties style:font-size-complex="12pt"/>
    </style:style>
    <style:style style:name="T7280" style:parent-style-name="DefaultParagraphFont" style:family="text">
      <style:text-properties style:font-size-complex="12pt"/>
    </style:style>
    <style:style style:name="T7281" style:parent-style-name="DefaultParagraphFont" style:family="text">
      <style:text-properties style:font-size-complex="12pt"/>
    </style:style>
    <style:style style:name="T7282" style:parent-style-name="DefaultParagraphFont" style:family="text">
      <style:text-properties style:font-size-complex="12pt"/>
    </style:style>
    <style:style style:name="T7283" style:parent-style-name="DefaultParagraphFont" style:family="text">
      <style:text-properties style:font-size-complex="12pt"/>
    </style:style>
    <style:style style:name="T7284" style:parent-style-name="DefaultParagraphFont" style:family="text">
      <style:text-properties style:font-size-complex="12pt"/>
    </style:style>
    <style:style style:name="T7285" style:parent-style-name="DefaultParagraphFont" style:family="text">
      <style:text-properties style:font-size-complex="12pt"/>
    </style:style>
    <style:style style:name="T7286" style:parent-style-name="DefaultParagraphFont" style:family="text">
      <style:text-properties style:font-size-complex="12pt"/>
    </style:style>
    <style:style style:name="T7287" style:parent-style-name="DefaultParagraphFont" style:family="text">
      <style:text-properties style:font-size-complex="12pt"/>
    </style:style>
    <style:style style:name="T7288" style:parent-style-name="DefaultParagraphFont" style:family="text">
      <style:text-properties style:font-size-complex="12pt"/>
    </style:style>
    <style:style style:name="T7289" style:parent-style-name="DefaultParagraphFont" style:family="text">
      <style:text-properties style:font-size-complex="12pt"/>
    </style:style>
    <style:style style:name="T7290" style:parent-style-name="DefaultParagraphFont" style:family="text">
      <style:text-properties style:font-size-complex="12pt"/>
    </style:style>
    <style:style style:name="T7291" style:parent-style-name="DefaultParagraphFont" style:family="text">
      <style:text-properties style:font-size-complex="12pt"/>
    </style:style>
    <style:style style:name="T7292" style:parent-style-name="DefaultParagraphFont" style:family="text">
      <style:text-properties style:font-size-complex="12pt"/>
    </style:style>
    <style:style style:name="T7293" style:parent-style-name="DefaultParagraphFont" style:family="text">
      <style:text-properties style:font-size-complex="12pt"/>
    </style:style>
    <style:style style:name="T7294" style:parent-style-name="DefaultParagraphFont" style:family="text">
      <style:text-properties style:font-size-complex="12pt"/>
    </style:style>
    <style:style style:name="T7295" style:parent-style-name="DefaultParagraphFont" style:family="text">
      <style:text-properties style:font-size-complex="12pt"/>
    </style:style>
    <style:style style:name="T7296" style:parent-style-name="DefaultParagraphFont" style:family="text">
      <style:text-properties style:font-size-complex="12pt"/>
    </style:style>
    <style:style style:name="T7297" style:parent-style-name="DefaultParagraphFont" style:family="text">
      <style:text-properties style:font-size-complex="12pt"/>
    </style:style>
    <style:style style:name="T7298" style:parent-style-name="DefaultParagraphFont" style:family="text">
      <style:text-properties style:font-size-complex="12pt"/>
    </style:style>
    <style:style style:name="T7299" style:parent-style-name="DefaultParagraphFont" style:family="text">
      <style:text-properties style:font-size-complex="12pt"/>
    </style:style>
    <style:style style:name="T7300" style:parent-style-name="DefaultParagraphFont" style:family="text">
      <style:text-properties style:font-size-complex="12pt"/>
    </style:style>
    <style:style style:name="T7301" style:parent-style-name="DefaultParagraphFont" style:family="text">
      <style:text-properties style:font-size-complex="12pt"/>
    </style:style>
    <style:style style:name="T7302" style:parent-style-name="DefaultParagraphFont" style:family="text">
      <style:text-properties style:font-size-complex="12pt"/>
    </style:style>
    <style:style style:name="T7303" style:parent-style-name="DefaultParagraphFont" style:family="text">
      <style:text-properties style:font-size-complex="12pt"/>
    </style:style>
    <style:style style:name="T7304" style:parent-style-name="DefaultParagraphFont" style:family="text">
      <style:text-properties style:font-size-complex="12pt"/>
    </style:style>
    <style:style style:name="T7305" style:parent-style-name="DefaultParagraphFont" style:family="text">
      <style:text-properties style:font-size-complex="12pt"/>
    </style:style>
    <style:style style:name="T7306" style:parent-style-name="DefaultParagraphFont" style:family="text">
      <style:text-properties style:font-size-complex="12pt"/>
    </style:style>
    <style:style style:name="T7307" style:parent-style-name="DefaultParagraphFont" style:family="text">
      <style:text-properties style:font-size-complex="12pt"/>
    </style:style>
    <style:style style:name="T7308" style:parent-style-name="DefaultParagraphFont" style:family="text">
      <style:text-properties style:font-size-complex="12pt"/>
    </style:style>
    <style:style style:name="T7309" style:parent-style-name="DefaultParagraphFont" style:family="text">
      <style:text-properties style:font-size-complex="12pt"/>
    </style:style>
    <style:style style:name="T7310" style:parent-style-name="DefaultParagraphFont" style:family="text">
      <style:text-properties style:font-size-complex="12pt"/>
    </style:style>
    <style:style style:name="T7311" style:parent-style-name="DefaultParagraphFont" style:family="text">
      <style:text-properties style:font-size-complex="12pt"/>
    </style:style>
    <style:style style:name="T7312" style:parent-style-name="DefaultParagraphFont" style:family="text">
      <style:text-properties style:font-size-complex="12pt"/>
    </style:style>
    <style:style style:name="T7313" style:parent-style-name="DefaultParagraphFont" style:family="text">
      <style:text-properties style:font-size-complex="12pt"/>
    </style:style>
    <style:style style:name="T7314" style:parent-style-name="DefaultParagraphFont" style:family="text">
      <style:text-properties style:font-size-complex="12pt"/>
    </style:style>
    <style:style style:name="T7315" style:parent-style-name="DefaultParagraphFont" style:family="text">
      <style:text-properties style:font-size-complex="12pt"/>
    </style:style>
    <style:style style:name="T7316" style:parent-style-name="DefaultParagraphFont" style:family="text">
      <style:text-properties style:font-size-complex="12pt"/>
    </style:style>
    <style:style style:name="T7317" style:parent-style-name="DefaultParagraphFont" style:family="text">
      <style:text-properties style:font-size-complex="12pt"/>
    </style:style>
    <style:style style:name="T7318" style:parent-style-name="DefaultParagraphFont" style:family="text">
      <style:text-properties style:font-size-complex="12pt"/>
    </style:style>
    <style:style style:name="T7319" style:parent-style-name="DefaultParagraphFont" style:family="text">
      <style:text-properties style:font-size-complex="12pt"/>
    </style:style>
    <style:style style:name="T7320" style:parent-style-name="DefaultParagraphFont" style:family="text">
      <style:text-properties style:font-size-complex="12pt"/>
    </style:style>
    <style:style style:name="T7321" style:parent-style-name="DefaultParagraphFont" style:family="text">
      <style:text-properties style:font-size-complex="12pt"/>
    </style:style>
    <style:style style:name="T7322" style:parent-style-name="DefaultParagraphFont" style:family="text">
      <style:text-properties style:font-size-complex="12pt"/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style:font-size-complex="12pt"/>
    </style:style>
    <style:style style:name="T7325" style:parent-style-name="DefaultParagraphFont" style:family="text">
      <style:text-properties style:font-size-complex="12pt"/>
    </style:style>
    <style:style style:name="T7326" style:parent-style-name="DefaultParagraphFont" style:family="text">
      <style:text-properties style:font-size-complex="12pt"/>
    </style:style>
    <style:style style:name="T7327" style:parent-style-name="DefaultParagraphFont" style:family="text">
      <style:text-properties style:font-size-complex="12pt"/>
    </style:style>
    <style:style style:name="T7328" style:parent-style-name="DefaultParagraphFont" style:family="text">
      <style:text-properties style:font-size-complex="12pt"/>
    </style:style>
    <style:style style:name="T7329" style:parent-style-name="DefaultParagraphFont" style:family="text">
      <style:text-properties style:font-size-complex="12pt"/>
    </style:style>
    <style:style style:name="T7330" style:parent-style-name="DefaultParagraphFont" style:family="text">
      <style:text-properties style:font-size-complex="12pt"/>
    </style:style>
    <style:style style:name="T7331" style:parent-style-name="DefaultParagraphFont" style:family="text">
      <style:text-properties style:font-size-complex="12pt"/>
    </style:style>
    <style:style style:name="T7332" style:parent-style-name="DefaultParagraphFont" style:family="text">
      <style:text-properties style:font-size-complex="12pt"/>
    </style:style>
    <style:style style:name="T7333" style:parent-style-name="DefaultParagraphFont" style:family="text">
      <style:text-properties style:font-size-complex="12pt"/>
    </style:style>
    <style:style style:name="T7334" style:parent-style-name="DefaultParagraphFont" style:family="text">
      <style:text-properties style:font-size-complex="12pt"/>
    </style:style>
    <style:style style:name="T7335" style:parent-style-name="DefaultParagraphFont" style:family="text">
      <style:text-properties style:font-size-complex="12pt"/>
    </style:style>
    <style:style style:name="T7336" style:parent-style-name="DefaultParagraphFont" style:family="text">
      <style:text-properties style:font-size-complex="12pt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style:font-size-complex="12pt"/>
    </style:style>
    <style:style style:name="T7339" style:parent-style-name="DefaultParagraphFont" style:family="text">
      <style:text-properties style:font-size-complex="12pt"/>
    </style:style>
    <style:style style:name="T7340" style:parent-style-name="DefaultParagraphFont" style:family="text">
      <style:text-properties style:font-size-complex="12pt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style:font-size-complex="12pt"/>
    </style:style>
    <style:style style:name="T7343" style:parent-style-name="DefaultParagraphFont" style:family="text">
      <style:text-properties style:font-size-complex="12pt"/>
    </style:style>
    <style:style style:name="T7344" style:parent-style-name="DefaultParagraphFont" style:family="text">
      <style:text-properties style:font-size-complex="12pt"/>
    </style:style>
    <style:style style:name="T7345" style:parent-style-name="DefaultParagraphFont" style:family="text">
      <style:text-properties style:font-size-complex="12pt"/>
    </style:style>
    <style:style style:name="T7346" style:parent-style-name="DefaultParagraphFont" style:family="text">
      <style:text-properties style:font-size-complex="12pt"/>
    </style:style>
    <style:style style:name="T7347" style:parent-style-name="DefaultParagraphFont" style:family="text">
      <style:text-properties style:font-size-complex="12pt"/>
    </style:style>
    <style:style style:name="T7348" style:parent-style-name="DefaultParagraphFont" style:family="text">
      <style:text-properties style:font-size-complex="12pt"/>
    </style:style>
    <style:style style:name="T7349" style:parent-style-name="DefaultParagraphFont" style:family="text">
      <style:text-properties style:font-size-complex="12pt"/>
    </style:style>
    <style:style style:name="T7350" style:parent-style-name="DefaultParagraphFont" style:family="text">
      <style:text-properties style:font-size-complex="12pt"/>
    </style:style>
    <style:style style:name="T7351" style:parent-style-name="DefaultParagraphFont" style:family="text">
      <style:text-properties style:font-size-complex="12pt"/>
    </style:style>
    <style:style style:name="T7352" style:parent-style-name="DefaultParagraphFont" style:family="text">
      <style:text-properties style:font-size-complex="12pt"/>
    </style:style>
    <style:style style:name="T7353" style:parent-style-name="DefaultParagraphFont" style:family="text">
      <style:text-properties style:font-size-complex="12pt"/>
    </style:style>
    <style:style style:name="T7354" style:parent-style-name="DefaultParagraphFont" style:family="text">
      <style:text-properties style:font-size-complex="12pt"/>
    </style:style>
    <style:style style:name="T7355" style:parent-style-name="DefaultParagraphFont" style:family="text">
      <style:text-properties style:font-size-complex="12pt"/>
    </style:style>
    <style:style style:name="T7356" style:parent-style-name="DefaultParagraphFont" style:family="text">
      <style:text-properties style:font-size-complex="12pt"/>
    </style:style>
    <style:style style:name="T7357" style:parent-style-name="DefaultParagraphFont" style:family="text">
      <style:text-properties style:font-size-complex="12pt"/>
    </style:style>
    <style:style style:name="T7358" style:parent-style-name="DefaultParagraphFont" style:family="text">
      <style:text-properties style:font-size-complex="12pt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style:font-size-complex="12pt"/>
    </style:style>
    <style:style style:name="T7363" style:parent-style-name="DefaultParagraphFont" style:family="text">
      <style:text-properties style:font-size-complex="12pt"/>
    </style:style>
    <style:style style:name="T7364" style:parent-style-name="DefaultParagraphFont" style:family="text">
      <style:text-properties style:font-size-complex="12pt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style:font-size-complex="12pt"/>
    </style:style>
    <style:style style:name="T7367" style:parent-style-name="DefaultParagraphFont" style:family="text">
      <style:text-properties style:font-size-complex="12pt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font-size-complex="12pt"/>
    </style:style>
    <style:style style:name="T7370" style:parent-style-name="DefaultParagraphFont" style:family="text">
      <style:text-properties style:font-size-complex="12pt"/>
    </style:style>
    <style:style style:name="T7371" style:parent-style-name="DefaultParagraphFont" style:family="text">
      <style:text-properties style:font-size-complex="12pt"/>
    </style:style>
    <style:style style:name="T7372" style:parent-style-name="DefaultParagraphFont" style:family="text">
      <style:text-properties style:font-size-complex="12pt"/>
    </style:style>
    <style:style style:name="T7373" style:parent-style-name="DefaultParagraphFont" style:family="text">
      <style:text-properties style:font-size-complex="12pt"/>
    </style:style>
    <style:style style:name="T7374" style:parent-style-name="DefaultParagraphFont" style:family="text">
      <style:text-properties style:font-size-complex="12pt"/>
    </style:style>
    <style:style style:name="T7375" style:parent-style-name="DefaultParagraphFont" style:family="text">
      <style:text-properties style:font-size-complex="12pt"/>
    </style:style>
    <style:style style:name="T7376" style:parent-style-name="DefaultParagraphFont" style:family="text">
      <style:text-properties style:font-size-complex="12pt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style:font-size-complex="12pt"/>
    </style:style>
    <style:style style:name="T7379" style:parent-style-name="DefaultParagraphFont" style:family="text">
      <style:text-properties style:font-size-complex="12pt"/>
    </style:style>
    <style:style style:name="T7380" style:parent-style-name="DefaultParagraphFont" style:family="text">
      <style:text-properties style:font-size-complex="12pt"/>
    </style:style>
    <style:style style:name="T7381" style:parent-style-name="DefaultParagraphFont" style:family="text">
      <style:text-properties style:font-size-complex="12pt"/>
    </style:style>
    <style:style style:name="T7382" style:parent-style-name="DefaultParagraphFont" style:family="text">
      <style:text-properties style:font-size-complex="12pt"/>
    </style:style>
    <style:style style:name="T7383" style:parent-style-name="DefaultParagraphFont" style:family="text">
      <style:text-properties style:font-size-complex="12pt"/>
    </style:style>
    <style:style style:name="T7384" style:parent-style-name="DefaultParagraphFont" style:family="text">
      <style:text-properties style:font-size-complex="12pt"/>
    </style:style>
    <style:style style:name="T7385" style:parent-style-name="DefaultParagraphFont" style:family="text">
      <style:text-properties style:font-size-complex="12pt"/>
    </style:style>
    <style:style style:name="T7386" style:parent-style-name="DefaultParagraphFont" style:family="text">
      <style:text-properties style:font-size-complex="12pt"/>
    </style:style>
    <style:style style:name="T7387" style:parent-style-name="DefaultParagraphFont" style:family="text">
      <style:text-properties style:font-size-complex="12pt"/>
    </style:style>
    <style:style style:name="T7388" style:parent-style-name="DefaultParagraphFont" style:family="text">
      <style:text-properties style:font-size-complex="12pt"/>
    </style:style>
    <style:style style:name="T7389" style:parent-style-name="DefaultParagraphFont" style:family="text">
      <style:text-properties style:font-size-complex="12pt"/>
    </style:style>
    <style:style style:name="T7390" style:parent-style-name="DefaultParagraphFont" style:family="text">
      <style:text-properties style:font-size-complex="12pt"/>
    </style:style>
    <style:style style:name="T7391" style:parent-style-name="DefaultParagraphFont" style:family="text">
      <style:text-properties style:font-size-complex="12pt"/>
    </style:style>
    <style:style style:name="T7392" style:parent-style-name="DefaultParagraphFont" style:family="text">
      <style:text-properties style:font-size-complex="12pt"/>
    </style:style>
    <style:style style:name="T7393" style:parent-style-name="DefaultParagraphFont" style:family="text">
      <style:text-properties style:font-size-complex="12pt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font-size-complex="12pt"/>
    </style:style>
    <style:style style:name="T7397" style:parent-style-name="DefaultParagraphFont" style:family="text">
      <style:text-properties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style:font-size-complex="12pt"/>
    </style:style>
    <style:style style:name="T7401" style:parent-style-name="DefaultParagraphFont" style:family="text">
      <style:text-properties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style:font-size-complex="12pt"/>
    </style:style>
    <style:style style:name="T74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05" style:parent-style-name="DefaultParagraphFont" style:family="text">
      <style:text-properties style:font-weight-complex="bold" style:font-size-complex="12pt"/>
    </style:style>
    <style:style style:name="T740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4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style:font-size-complex="12pt"/>
    </style:style>
    <style:style style:name="T7411" style:parent-style-name="DefaultParagraphFont" style:family="text">
      <style:text-properties fo:font-style="italic" style:font-style-asian="italic" style:font-size-complex="12pt"/>
    </style:style>
    <style:style style:name="T7412" style:parent-style-name="DefaultParagraphFont" style:family="text">
      <style:text-properties fo:font-style="italic" style:font-style-asian="italic" style:font-size-complex="12pt"/>
    </style:style>
    <style:style style:name="T741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9"/>
      <text:p text:style-name="P30">LIETUVOS RESPUBLIKOS SEIMAS</text:p>
      <text:p text:style-name="P31"/>
      <text:p text:style-name="P32">IV<text:s/>(PAVASARIO)<text:s/>SESIJOS</text:p>
      <text:p text:style-name="Title"><text:span text:style-name="T33">RYTI</text:span><text:span text:style-name="T34">NIO<text:s/></text:span><text:span text:style-name="T35">posėdžio</text:span><text:span text:style-name="T36"><text:s/>NR. </text:span><text:span text:style-name="T37">1</text:span><text:span text:style-name="T38">4</text:span><text:span text:style-name="T39">2</text:span></text:p>
      <text:p text:style-name="P40">STENOGRAMA</text:p>
      <text:p text:style-name="P41"/>
      <text:p text:style-name="P42">2018 m.<text:s/>kovo<text:s/>13 d.</text:p>
      <text:p text:style-name="P43"/>
      <text:p text:style-name="Pirmininkai">Pirmininkauja Lietuvos Respublikos Seimo Pirmininkas<text:s/><text:span text:style-name="T44">V. PRANCKIETIS</text:span>,<text:line-break/>Seimo Pirmininko pirmoji pavaduotoja<text:s/><text:span text:style-name="T45">R. BAŠKIENĖ</text:span><text:span text:style-name="T46">,</text:span><text:span text:style-name="T47"><text:line-break/>Seimo Pirmininko pavaduotojai<text:s/></text:span><text:span text:style-name="T48">G. KIRKILAS</text:span><text:span text:style-name="T49"><text:s/>ir<text:s/></text:span><text:span text:style-name="T50">A. NEKROŠIUS</text:span></text:p>
      <text:p text:style-name="P51"/>
      <text:p text:style-name="P52"/>
      <text:section text:name="Sect1" text:style-name="S1">
        <text:soft-page-break/>
        <text:p text:style-name="Roman"><text:span text:style-name="T53">PIRMININKĖ (R. BAŠKIENĖ</text:span><text:span text:style-name="T54">,<text:s/></text:span><text:span text:style-name="T55">LVŽSF</text:span><text:span text:style-name="T56"><text:note text:note-class="footnote" text:id="_ftn0"><text:note-citation text:label=""></text:note-citation><text:note-body><text:p text:style-name="Roman"><text:span text:style-name="T57"><text:s/></text:span><text:span text:style-name="T58">Santrumpų reikšmės:<text:s/></text:span><text:span text:style-name="T59">LLRA-KŠSF</text:span><text:span text:style-name="T60"><text:s/>– Lietuvos lenkų rinkimų akcijos-Krikščioniškų šeimų sąjungos frakcija;</text:span><text:span text:style-name="T61"><text:s/></text:span><text:span text:style-name="T62">LSD</text:span><text:span text:style-name="T63">D</text:span><text:span text:style-name="T64">F</text:span><text:span text:style-name="T65"><text:s/>– Lietuvos socialdemokratų<text:s/></text:span><text:span text:style-name="T66">darbo</text:span><text:span text:style-name="T67"><text:s/>frakcija;<text:s/></text:span><text:span text:style-name="T68">LSD</text:span><text:span text:style-name="T69">P</text:span><text:span text:style-name="T70">F</text:span><text:span text:style-name="T71"><text:s/>– Lietuvos socialdemokratų<text:s/></text:span><text:span text:style-name="T72">partijos</text:span><text:span text:style-name="T73"><text:s/>frakcija;<text:s/></text:span><text:span text:style-name="T74">LSF</text:span><text:span text:style-name="T75"><text:s/>– Liberalų sąjūdžio frakcija;</text:span><text:span text:style-name="T76"><text:s/></text:span><text:span text:style-name="T77">LVŽS</text:span><text:span text:style-name="T78">F</text:span><text:span text:style-name="T79"><text:s/>–<text:s/></text:span><text:span text:style-name="T80">Lietuvos valstiečių ir žaliųjų sąjungos</text:span><text:span text:style-name="T81"><text:s/>frakcija;<text:s/></text:span><text:span text:style-name="T82">MSNG</text:span><text:span text:style-name="T83"><text:s/>– Mišri Seimo narių grupė;<text:s/></text:span><text:span text:style-name="T84">TS</text:span><text:span text:style-name="T85">‑LKDF</text:span><text:span text:style-name="T86"><text:s/>– Tėvynės sąjungos-Lietuvos krikščionių<text:s/></text:span><text:span text:style-name="T87">demokratų frakcija;<text:s/></text:span><text:span text:style-name="T88">TTF</text:span><text:span text:style-name="T89"><text:s/>– frakcija „Tvarka ir teisingumas“.</text:span></text:p></text:note-body></text:note></text:span><text:span text:style-name="T90">).</text:span><text:span text:style-name="T91"><text:s/>La</text:span><text:span text:style-name="T92">­bas ry</text:span><text:span text:style-name="T93">­tas, mie</text:span><text:span text:style-name="T94">­lie</text:span><text:span text:style-name="T95">­ji ko</text:span><text:span text:style-name="T96">­le</text:span><text:span text:style-name="T97">­gos! Pra</text:span><text:span text:style-name="T98">­de</text:span><text:span text:style-name="T99">­da</text:span><text:span text:style-name="T100">­me<text:s/></text:span><text:span text:style-name="T101">2018 m. ko</text:span><text:span text:style-name="T102">­vo 13 d. ple</text:span><text:span text:style-name="T103">­na</text:span><text:span text:style-name="T104">­ri</text:span><text:span text:style-name="T105">­nį po</text:span><text:span text:style-name="T106">­sė</text:span><text:span text:style-name="T107">­dį. (</text:span><text:span text:style-name="T108">Gon</text:span><text:span text:style-name="T109">­gas</text:span><text:span text:style-name="T110">) Pra</text:span><text:span text:style-name="T111">­šo</text:span><text:span text:style-name="T112">­me re</text:span><text:span text:style-name="T113">­gist</text:span><text:span text:style-name="T114">­ruo</text:span><text:span text:style-name="T115">­tis.</text:span></text:p>
        <text:p text:style-name="P116">Už­si­re­gist­ra­vo 106 Sei­mo na­riai.<text:s/></text:p>
        <text:p text:style-name="P117">Mie­lie­ji ko­le­gos, dar prieš pra­de­dant dar­bo­tvarkę tvir­tin­ti, no­riu pa­si­džiaug­ti, kad šian­dien yra pen­ke­ri me­tai, kai Ro­mos Ka­ta­li­kų Baž­ny­čios po­pie­žiu­mi bu­vo iš­rink­tas po­pie­žius Pran­ciš­kus. Leis­ki­te per­skai­ty­ti vie­ną iš jo pa­ta­ri­mų, kaip gy­ven­ti lai­min­gai. „Dar­buo­kis tai­kos la­bui. Mes gy­ve­na­me me­tu, kai vyks­ta dau­gy­bė ka­rų, ir kvie­ti­mas tai­kai tu­ri bū­ti gar­siai šau­kia­mas“, – sa­kė po­pie­žius Pran­ciš­kus. Aš ma­nau, mes vie­ni ki­tiems taip pat lin­ki­me tai­kos ir su­telk­to dar­bo šian­die­ną.</text:p>
        <text:p text:style-name="P118"/>
        <text:p text:style-name="Laikas">10.00 val.</text:p>
        <text:p text:style-name="Roman12">Se­niū­nų su­ei­gos pa­tiks­lin­tos 2018 m. ko­vo 13 d. (ant­ra­die­nio) po­sė­džių darbotvarkės tvir­ti­ni­mas</text:p>
        <text:p text:style-name="P119"/>
        <text:p text:style-name="P120">O da­bar dėl dar­bo­tvarkės ger­bia­mas K. Gla­vec­kas. Taip, jus pui­kiai ži­nau.</text:p>
        <text:p text:style-name="Roman"><text:span text:style-name="T121">K. GLAVECKAS</text:span><text:span text:style-name="T122"><text:s/></text:span><text:span text:style-name="T123">(</text:span><text:span text:style-name="T124">LSF</text:span><text:span text:style-name="T125">)</text:span><text:span text:style-name="T126">.<text:s/></text:span><text:span text:style-name="T127">Ger</text:span><text:span text:style-name="T128">­bia</text:span><text:span text:style-name="T129">­ma pir</text:span><text:span text:style-name="T130">­mi</text:span><text:span text:style-name="T131">­nin</text:span><text:span text:style-name="T132">­ke, aš tik</text:span><text:span text:style-name="T133">­rai pri</text:span><text:span text:style-name="T134">­si</text:span><text:span text:style-name="T135">­de</text:span><text:span text:style-name="T136">­du prie jū</text:span><text:span text:style-name="T137">­sų svei</text:span><text:span text:style-name="T138">­ki</text:span><text:span text:style-name="T139">­ni</text:span><text:span text:style-name="T140">­mo ir džiaugs</text:span><text:span text:style-name="T141">­mo, bet no</text:span><text:span text:style-name="T142">­riu pa</text:span><text:span text:style-name="T143">­si</text:span><text:span text:style-name="T144">­džiaug</text:span><text:span text:style-name="T145">­ti dar ki</text:span><text:span text:style-name="T146">­tu da</text:span><text:span text:style-name="T147">­ly</text:span><text:span text:style-name="T148">­ku. Šian</text:span><text:span text:style-name="T149">­dien yra pa</text:span><text:span text:style-name="T150">­skelb</text:span><text:span text:style-name="T151">­ta, kad tarp vi</text:span><text:span text:style-name="T152">­sų pa</text:span><text:span text:style-name="T153">­sau</text:span><text:span text:style-name="T154">­lio par</text:span><text:span text:style-name="T155">­la</text:span><text:span text:style-name="T156">­men</text:span><text:span text:style-name="T157">­tų mes pir</text:span><text:span text:style-name="T158">­mau</text:span><text:span text:style-name="T159">­ja</text:span><text:span text:style-name="T160">­me pa</text:span><text:span text:style-name="T161">­gal ap</text:span><text:span text:style-name="T162">­kal</text:span><text:span text:style-name="T163">­tas. Tai</text:span><text:span text:style-name="T164">­gi to</text:span><text:span text:style-name="T165">­kios ša</text:span><text:span text:style-name="T166">­lys kaip Zan</text:span><text:span text:style-name="T167">­zi</text:span><text:span text:style-name="T168">­ba</text:span><text:span text:style-name="T169">­ras, Zam</text:span><text:span text:style-name="T170">­bi</text:span><text:span text:style-name="T171">­ja, ki</text:span><text:span text:style-name="T172">­tos, Pa</text:span><text:span text:style-name="T173">­pua Nau</text:span><text:span text:style-name="T174">­jo</text:span><text:span text:style-name="T175">­ji Gvi</text:span><text:span text:style-name="T176">­nė</text:span><text:span text:style-name="T177">­ja li</text:span><text:span text:style-name="T178">­ko už mū</text:span><text:span text:style-name="T179">­sų, o mes prie</text:span><text:span text:style-name="T180">­ky</text:span><text:span text:style-name="T181">­je, tai iš tik</text:span><text:span text:style-name="T182">­ro da</text:span><text:span text:style-name="T183">­ro mums ga</text:span><text:span text:style-name="T184">­na di</text:span><text:span text:style-name="T185">­de</text:span><text:span text:style-name="T186">­lę gar</text:span><text:span text:style-name="T187">­bę. Siū</text:span><text:span text:style-name="T188">­lau, kad tos gar</text:span><text:span text:style-name="T189">­bės mes iš pir</text:span><text:span text:style-name="T190">­mos vie</text:span><text:span text:style-name="T191">­tos… kad il</text:span><text:span text:style-name="T192">­gai ne</text:span><text:span text:style-name="T193">­si</text:span><text:span text:style-name="T194">­lai</text:span><text:span text:style-name="T195">­ky</text:span><text:span text:style-name="T196">­tu</text:span><text:span text:style-name="T197">­me to</text:span><text:span text:style-name="T198">­je pir</text:span><text:span text:style-name="T199">­mo</text:span><text:span text:style-name="T200">­je vie</text:span><text:span text:style-name="T201">­to</text:span><text:span text:style-name="T202">­je, o pa</text:span><text:span text:style-name="T203">­ga</text:span><text:span text:style-name="T204">­liau grįž</text:span><text:span text:style-name="T205">­tu</text:span><text:span text:style-name="T206">­me į len</text:span><text:span text:style-name="T207">­te</text:span><text:span text:style-name="T208">­lės vi</text:span><text:span text:style-name="T209">­dur</text:span><text:span text:style-name="T210">­kį. Su tuo ir svei</text:span><text:span text:style-name="T211">­ki</text:span><text:span text:style-name="T212">­nu. Ačiū.</text:span></text:p>
        <text:p text:style-name="Roman"><text:span text:style-name="T213">PIRMININKĖ.</text:span><text:span text:style-name="T214"><text:s/>Ačiū už svei</text:span><text:span text:style-name="T215">­ki</text:span><text:span text:style-name="T216">­ni</text:span><text:span text:style-name="T217">­mus. O da</text:span><text:span text:style-name="T218">­bar mes tu</text:span><text:span text:style-name="T219">­ri</text:span><text:span text:style-name="T220">­me pa</text:span><text:span text:style-name="T221">­si</text:span><text:span text:style-name="T222">­tvir</text:span><text:span text:style-name="T223">­tin</text:span><text:span text:style-name="T224">­ti dar</text:span><text:span text:style-name="T225">­bo</text:span><text:span text:style-name="T226">­tvarkę. Ar yra pa</text:span><text:span text:style-name="T227">­siū</text:span><text:span text:style-name="T228">­ly</text:span><text:span text:style-name="T229">­mų dėl dar</text:span><text:span text:style-name="T230">­bo</text:span><text:span text:style-name="T231">­tvarkės? Se</text:span><text:span text:style-name="T232">­niū</text:span><text:span text:style-name="T233">­nų su</text:span><text:span text:style-name="T234">­ei</text:span><text:span text:style-name="T235">­ga jai pri</text:span><text:span text:style-name="T236">­ta</text:span><text:span text:style-name="T237">­rė. Ga</text:span><text:span text:style-name="T238">­li</text:span><text:span text:style-name="T239">­me tvir</text:span><text:span text:style-name="T240">­tin</text:span><text:span text:style-name="T241">­ti dar</text:span><text:span text:style-name="T242">­bo</text:span><text:span text:style-name="T243">­tvarkę? Ga</text:span><text:span text:style-name="T244">­li</text:span><text:span text:style-name="T245">­me ją tvir</text:span><text:span text:style-name="T246">­tin</text:span><text:span text:style-name="T247">­ti ben</text:span><text:span text:style-name="T248">­dru su</text:span><text:span text:style-name="T249">­ta</text:span><text:span text:style-name="T250">­ri</text:span><text:span text:style-name="T251">­mu. Dė</text:span><text:span text:style-name="T252">­ko</text:span><text:span text:style-name="T253">­ju.<text:s/></text:span></text:p>
        <text:p text:style-name="P254">Dar­bo­tvarkės 1-2 klau­si­mas – Elek­tro­ni­nės at­pa­žin­ties ir elek­tro­ni­nių ope­ra­ci­jų pa­ti­ki­mu­mo už­tik­ri­ni­mo pa­slau­gų įsta­ty­mo pro­jek­tas Nr. XIIIP-1586ES. No­ri­me ma­ty­ti mi­nist­rą, bet mi­nist­ras dar nė­ra at­vy­kęs. Gal ta­da ga­li­me su­keis­ti dar­bo­tvarkės klau­si­mus ir pir­mą da­bar svars­ty­ti 1-3a klau­si­mą? Sei­mo na­riai ne­pri­eš­ta­rau­ja. Taip, ačiū.</text:p>
        <text:p text:style-name="P255"/>
        <text:soft-page-break/>
        <text:p text:style-name="P256">10.03 val.</text:p>
        <text:p text:style-name="P257">Ši­lu­mos ūkio įsta­ty­mo Nr. IX-1565 2, 10, 20, 32 straips­nių pa­kei­ti­mo ir<text:s/>Įsta­ty­mo papil­dy­mo 10<text:span text:style-name="T258">1</text:span><text:s/>straips­niu įsta­ty­mo pro­jek­tas Nr. XIIIP-1294(2) (<text:span text:style-name="T259">svars</text:span><text:span text:style-name="T260">­ty</text:span><text:span text:style-name="T261">­mo tę</text:span><text:span text:style-name="T262">­si</text:span><text:span text:style-name="T263">­nys</text:span>)</text:p>
        <text:p text:style-name="P264"/>
        <text:p text:style-name="P265"><text:span text:style-name="T266">Ši</text:span><text:span text:style-name="T267">­lu</text:span><text:span text:style-name="T268">­mos ūkio įsta</text:span><text:span text:style-name="T269">­ty</text:span><text:span text:style-name="T270">­mo Nr. IX-1565 2, 10, 20, 32 straips</text:span><text:span text:style-name="T271">­nių pa</text:span><text:span text:style-name="T272">­kei</text:span><text:span text:style-name="T273">­ti</text:span><text:span text:style-name="T274">­mo ir įsta</text:span><text:span text:style-name="T275">­ty</text:span><text:span text:style-name="T276">­mo pa</text:span><text:span text:style-name="T277">­pil</text:span><text:span text:style-name="T278">­dy</text:span><text:span text:style-name="T279">­mo 10</text:span><text:span text:style-name="T280">1</text:span><text:span text:style-name="T281"><text:s/>straips</text:span><text:span text:style-name="T282">­niu įsta</text:span><text:span text:style-name="T283">­ty</text:span><text:span text:style-name="T284">­mo pro</text:span><text:span text:style-name="T285">­jek</text:span><text:span text:style-name="T286">­tas Nr. XIIIP-1294(2). Kvie</text:span><text:span text:style-name="T287">­čiu V. Po</text:span><text:span text:style-name="T288">­de</text:span><text:span text:style-name="T289">­rį, Eko</text:span><text:span text:style-name="T290">­no</text:span><text:span text:style-name="T291">­mi</text:span><text:span text:style-name="T292">­kos ko</text:span><text:span text:style-name="T293">­mi</text:span><text:span text:style-name="T294">­te</text:span><text:span text:style-name="T295">­tas. Svars</text:span><text:span text:style-name="T296">­ty</text:span><text:span text:style-name="T297">­mo tę</text:span><text:span text:style-name="T298">­si</text:span><text:span text:style-name="T299">­nys.<text:s/></text:span></text:p>
        <text:p text:style-name="P300">Ger­bia­mie­ji ko­le­gos, no­riu jums pri­min­ti, kad sau­sio 12 die­ną mes pa­da­rė­me šio tei­sės ak­to svars­ty­mo per­trau­ką. Da­bar pra­dė­si­me, vėl­gi jį pri­si­min­da­mi. Pra­šom, ger­bia­mas ko­mi­te­to pra­ne­šė­jau.<text:s/></text:p>
        <text:p text:style-name="Roman"><text:span text:style-name="T301">V. PODERYS</text:span><text:span text:style-name="T302"><text:s/></text:span><text:span text:style-name="T303">(</text:span><text:span text:style-name="T304">LVŽSF</text:span><text:span text:style-name="T305">)</text:span><text:span text:style-name="T306">. Bu</text:span><text:span text:style-name="T307">­vo pa</text:span><text:span text:style-name="T308">­da</text:span><text:span text:style-name="T309">­ry</text:span><text:span text:style-name="T310">­ta per</text:span><text:span text:style-name="T311">­trau</text:span><text:span text:style-name="T312">­ka ir prieš tai bu</text:span><text:span text:style-name="T313">­vo gau</text:span><text:span text:style-name="T314">­tas Sei</text:span><text:span text:style-name="T315">­mo na</text:span><text:span text:style-name="T316">­rio J. Imb</text:span><text:span text:style-name="T317">­ra</text:span><text:span text:style-name="T318">­so pa</text:span><text:span text:style-name="T319">­siū</text:span><text:span text:style-name="T320">­ly</text:span><text:span text:style-name="T321">­mas. Ke</text:span><text:span text:style-name="T322">­lia ran</text:span><text:span text:style-name="T323">­ką, no</text:span><text:span text:style-name="T324">­ri.</text:span></text:p>
        <text:p text:style-name="Roman"><text:span text:style-name="T325">PIRMININKĖ.</text:span><text:span text:style-name="T326"><text:s/>Bū</text:span><text:span text:style-name="T327">­ti</text:span><text:span text:style-name="T328">­nai, bet vis</text:span><text:span text:style-name="T329">­ką pa</text:span><text:span text:style-name="T330">­gal pro</text:span><text:span text:style-name="T331">­ce</text:span><text:span text:style-name="T332">­dū</text:span><text:span text:style-name="T333">­rą. Ar yra 10 Sei</text:span><text:span text:style-name="T334">­mo na</text:span><text:span text:style-name="T335">­rių, ku</text:span><text:span text:style-name="T336">­rie su</text:span><text:span text:style-name="T337">­tik</text:span><text:span text:style-name="T338">­tų, kad mes svars</text:span><text:span text:style-name="T339">­ty</text:span><text:span text:style-name="T340">­tu</text:span><text:span text:style-name="T341">­me J. Imb</text:span><text:span text:style-name="T342">­ra</text:span><text:span text:style-name="T343">­so pa</text:span><text:span text:style-name="T344">­siū</text:span><text:span text:style-name="T345">­ly</text:span><text:span text:style-name="T346">­mą? J. Imb</text:span><text:span text:style-name="T347">­ra</text:span><text:span text:style-name="T348">­sas ro</text:span><text:span text:style-name="T349">­do, kad at</text:span><text:span text:style-name="T350">­si</text:span><text:span text:style-name="T351">­i</text:span><text:span text:style-name="T352">­ma pa</text:span><text:span text:style-name="T353">­siū</text:span><text:span text:style-name="T354">­ly</text:span><text:span text:style-name="T355">­mą. Dė</text:span><text:span text:style-name="T356">­ko</text:span><text:span text:style-name="T357">­ja</text:span><text:span text:style-name="T358">me jam, nes ko</text:span><text:span text:style-name="T359">­mi</text:span><text:span text:style-name="T360">­te</text:span><text:span text:style-name="T361">­tas bu</text:span><text:span text:style-name="T362">­vo ne</text:span><text:span text:style-name="T363">­pri</text:span><text:span text:style-name="T364">­ta</text:span><text:span text:style-name="T365">­ręs. Gal</text:span><text:span text:style-name="T366">­būt, ger</text:span><text:span text:style-name="T367">­bia</text:span><text:span text:style-name="T368">­mas pra</text:span><text:span text:style-name="T369">­ne</text:span><text:span text:style-name="T370">­šė</text:span><text:span text:style-name="T371">­jau, jūs dar no</text:span><text:span text:style-name="T372">­ri</text:span><text:span text:style-name="T373">­te dėl to tar</text:span><text:span text:style-name="T374">­ti žo</text:span><text:span text:style-name="T375">­dį?</text:span></text:p>
        <text:p text:style-name="Roman"><text:span text:style-name="T376">V. PODERYS</text:span><text:span text:style-name="T377"><text:s/></text:span><text:span text:style-name="T378">(</text:span><text:span text:style-name="T379">LVŽSF</text:span><text:span text:style-name="T380">)</text:span><text:span text:style-name="T381">. Pa</text:span><text:span text:style-name="T382">­siū</text:span><text:span text:style-name="T383">­ly</text:span><text:span text:style-name="T384">­mo es</text:span><text:span text:style-name="T385">­mė bu</text:span><text:span text:style-name="T386">­vo to</text:span><text:span text:style-name="T387">­kia, kad kaip ir elek</text:span><text:span text:style-name="T388">­tros, taip ir ši</text:span><text:span text:style-name="T389">­lu</text:span><text:span text:style-name="T390">­mos yra var</text:span><text:span text:style-name="T391">­to</text:span><text:span text:style-name="T392">­to</text:span><text:span text:style-name="T393">­jai, bet kar</text:span><text:span text:style-name="T394">­tu ir ga</text:span><text:span text:style-name="T395">­min</text:span><text:span text:style-name="T396">­to</text:span><text:span text:style-name="T397">­jai, ku</text:span><text:span text:style-name="T398">­rie tu</text:span><text:span text:style-name="T399">­ri įsi</text:span><text:span text:style-name="T400">­ren</text:span><text:span text:style-name="T401">­gę ši</text:span><text:span text:style-name="T402">­lu</text:span><text:span text:style-name="T403">­mos ga</text:span><text:span text:style-name="T404">­mi</text:span><text:span text:style-name="T405">­ni</text:span><text:span text:style-name="T406">­mo įren</text:span><text:span text:style-name="T407">­gi</text:span><text:span text:style-name="T408">­nius. Pa</text:span><text:span text:style-name="T409">­siū</text:span><text:span text:style-name="T410">­ly</text:span><text:span text:style-name="T411">­mo es</text:span><text:span text:style-name="T412">­mė bu</text:span><text:span text:style-name="T413">­vo, kad to</text:span><text:span text:style-name="T414">­kiu at</text:span><text:span text:style-name="T415">­ve</text:span><text:span text:style-name="T416">­ju to</text:span><text:span text:style-name="T417">­kie ga</text:span><text:span text:style-name="T418">­min</text:span><text:span text:style-name="T419">­to</text:span><text:span text:style-name="T420">­jai bū</text:span><text:span text:style-name="T421">­tų at</text:span><text:span text:style-name="T422">­lei</text:span><text:span text:style-name="T423">­džia</text:span><text:span text:style-name="T424">­mi nuo in</text:span><text:span text:style-name="T425">­fra</text:span><text:span text:style-name="T426">­struk</text:span><text:span text:style-name="T427">­tū</text:span><text:span text:style-name="T428">­ros mo</text:span><text:span text:style-name="T429">­kes</text:span><text:span text:style-name="T430">­čio, nors jie vis tiek yra pri</text:span><text:span text:style-name="T431">­si</text:span><text:span text:style-name="T432">­jun</text:span><text:span text:style-name="T433">­gę prie in</text:span><text:span text:style-name="T434">­fra</text:span><text:span text:style-name="T435">­struk</text:span><text:span text:style-name="T436">­tū</text:span><text:span text:style-name="T437">­ros. Ko</text:span><text:span text:style-name="T438">­mi</text:span><text:span text:style-name="T439">­te</text:span><text:span text:style-name="T440">­to nuo</text:span><text:span text:style-name="T441">­mo</text:span><text:span text:style-name="T442">­ne, to</text:span><text:span text:style-name="T443">­kiam pa</text:span><text:span text:style-name="T444">­siū</text:span><text:span text:style-name="T445">­ly</text:span><text:span text:style-name="T446">­mui ne</text:span><text:span text:style-name="T447">­ga</text:span><text:span text:style-name="T448">­li bū</text:span><text:span text:style-name="T449">­ti pri</text:span><text:span text:style-name="T450">­tar</text:span><text:span text:style-name="T451">­ta, nes tai bū</text:span><text:span text:style-name="T452">­tų sub</text:span><text:span text:style-name="T453">­si</text:span><text:span text:style-name="T454">­di</text:span><text:span text:style-name="T455">­ja</text:span><text:span text:style-name="T456">­vi</text:span><text:span text:style-name="T457">­mas ki</text:span><text:span text:style-name="T458">­tų var</text:span><text:span text:style-name="T459">­to</text:span><text:span text:style-name="T460">­to</text:span><text:span text:style-name="T461">­jų są</text:span><text:span text:style-name="T462">­skai</text:span><text:span text:style-name="T463">­ta. Tai</text:span><text:span text:style-name="T464">­gi ga</text:span><text:span text:style-name="T465">­lu</text:span><text:span text:style-name="T466">­ti</text:span><text:span text:style-name="T467">­nė re</text:span><text:span text:style-name="T468">­dak</text:span><text:span text:style-name="T469">­ci</text:span><text:span text:style-name="T470">­ja, ku</text:span><text:span text:style-name="T471">­rią siū</text:span><text:span text:style-name="T472">­lo ko</text:span><text:span text:style-name="T473">­mi</text:span><text:span text:style-name="T474">­te</text:span><text:span text:style-name="T475">­tas, kad už in</text:span><text:span text:style-name="T476">­fra</text:span><text:span text:style-name="T477">­struk</text:span><text:span text:style-name="T478">­tū</text:span><text:span text:style-name="T479">­rą tu</text:span><text:span text:style-name="T480">­ri mo</text:span><text:span text:style-name="T481">­kė</text:span><text:span text:style-name="T482">­ti vi</text:span><text:span text:style-name="T483">­si: tie, ku</text:span><text:span text:style-name="T484">­rie pa</text:span><text:span text:style-name="T485">­tys ga</text:span><text:span text:style-name="T486">­mi</text:span><text:span text:style-name="T487">­na</text:span><text:span text:style-name="T488">­si ši</text:span><text:span text:style-name="T489">­lu</text:span><text:span text:style-name="T490">­mą, ir tie, ku</text:span><text:span text:style-name="T491">­rie ne</text:span><text:span text:style-name="T492">­si</text:span><text:span text:style-name="T493">­ga</text:span><text:span text:style-name="T494">­mi</text:span><text:span text:style-name="T495">­na jos. To</text:span><text:span text:style-name="T496">­dėl bu</text:span><text:span text:style-name="T497">­vo ne</text:span><text:span text:style-name="T498">­pri</text:span><text:span text:style-name="T499">­tar</text:span><text:span text:style-name="T500">­ta.</text:span></text:p>
        <text:p text:style-name="Roman"><text:span text:style-name="T501">PIRMININKĖ.</text:span><text:span text:style-name="T502"><text:s/></text:span><text:span text:style-name="T503">Ačiū. Ka</text:span><text:span text:style-name="T504">­dan</text:span><text:span text:style-name="T505">­gi pra</text:span><text:span text:style-name="T506">­ne</text:span><text:span text:style-name="T507">­šė</text:span><text:span text:style-name="T508">­jas… pa</text:span><text:span text:style-name="T509">­siū</text:span><text:span text:style-name="T510">­ly</text:span><text:span text:style-name="T511">­mo au</text:span><text:span text:style-name="T512">­to</text:span><text:span text:style-name="T513">­rius at</text:span><text:span text:style-name="T514">­si</text:span><text:span text:style-name="T515">­i</text:span><text:span text:style-name="T516">­ma, reik</text:span><text:span text:style-name="T517">­tų dėl ste</text:span><text:span text:style-name="T518">­nog</text:span><text:span text:style-name="T519">­ra</text:span><text:span text:style-name="T520">­mos pa</text:span><text:span text:style-name="T521">­sa</text:span><text:span text:style-name="T522">­ky</text:span><text:span text:style-name="T523">­ti, kad jūs at</text:span><text:span text:style-name="T524">­si</text:span><text:span text:style-name="T525">­i</text:span><text:span text:style-name="T526">­ma</text:span><text:span text:style-name="T527">­te.<text:s/></text:span></text:p>
        <text:p text:style-name="Roman"><text:span text:style-name="T528">J. IMBRASAS</text:span><text:span text:style-name="T529"><text:s/></text:span><text:span text:style-name="T530">(</text:span><text:span text:style-name="T531">TTF</text:span><text:span text:style-name="T532">)</text:span><text:span text:style-name="T533">. Taip. At</text:span><text:span text:style-name="T534">­si</text:span><text:span text:style-name="T535">­i</text:span><text:span text:style-name="T536">­mu, aš at</text:span><text:span text:style-name="T537">­si</text:span><text:span text:style-name="T538">­i</text:span><text:span text:style-name="T539">­mu.<text:s/></text:span></text:p>
        <text:p text:style-name="Roman"><text:span text:style-name="T540">PIRMININKĖ.</text:span><text:s/>Dė­ko­ja­me ger­bia­mam J. Imb­ra­sui. Dėl 6 straips­nio yra gau­tas taip pat J. Imb­ra­so pa­siū­ly­mas. Dėl ant­ro­jo pa­siū­ly­mo, ger­bia­mas Juo­zai…</text:p>
        <text:p text:style-name="Roman"><text:span text:style-name="T541">V. PODERYS</text:span>.<text:s/><text:span text:style-name="T542">(</text:span><text:span text:style-name="T543">LVŽSF</text:span><text:span text:style-name="T544">)</text:span>. Čia tie­sio­giai su­si­ję.</text:p>
        <text:p text:style-name="Roman"><text:span text:style-name="T545">PIRMININKĖ.</text:span><text:s/>At­si­pra­šau, no­riu pa­klaus­ti ger­bia­mo J. Imb­ra­so dėl ant­ro­jo pa­siū­ly­mo.<text:s/></text:p>
        <text:p text:style-name="Roman"><text:span text:style-name="T546">J. IMBRASAS</text:span><text:s/><text:span text:style-name="T547">(</text:span><text:span text:style-name="T548">TTF</text:span><text:span text:style-name="T549">)</text:span>. At­si­i­mu ir ant­rą­jį.</text:p>
        <text:p text:style-name="Roman"><text:span text:style-name="T550">PIRMININKĖ.</text:span><text:s/>Ant­rą­jį pa­siū­ly­mą ger­bia­mas Sei­mo na­rys J. Imb­ra­sas taip pat at­si­i­ma. Ko­mi­te­tas gal no­ri ką nors dar pa­sa­ky­ti?</text:p>
        <text:p text:style-name="Roman"><text:span text:style-name="T551">V. PODERYS</text:span>.<text:s/><text:span text:style-name="T552">(</text:span><text:span text:style-name="T553">LVŽSF</text:span><text:span text:style-name="T554">)</text:span>. Tai čia ab­so­liu­čiai tie­sio­giai su­si­ję, tik tech­ni­nio po­bū­džio, su­si­ju­si iš es­mės su pir­muo­ju siū­ly­mu. Dėl to ko­mi­te­tas ne­pri­ta­ria taip pat.<text:s/></text:p>
        <text:p text:style-name="Roman"><text:span text:style-name="T555">PIRMININKĖ.</text:span><text:s/>Dė­ko­ju pra­ne­šė­jui. Mes ap­ta­rė­me vi­sus pa­siū­ly­mus. Ačiū jums. Nuo­mo­nė už, nuo­mo­nė prieš svars­ty­mo sta­di­jo­je. M. Ma­jaus­kas – nuo­mo­nė už.</text:p>
        <text:p text:style-name="Roman"><text:span text:style-name="T556">M. MAJAUSKAS</text:span><text:s/><text:span text:style-name="T557">(</text:span><text:span text:style-name="T558">TS-LKDF</text:span><text:span text:style-name="T559">)</text:span>. Dė­kui po­sė­džio pir­mi­nin­kei. No­riu at­kreip­ti dė­me­sį, kad kon­ku­ren­ci­ja iš tie­sų yra la­bai svar­bu. Už­tik­rin­ti, kad bū­tų kuo dau­giau ne­pri­klau­so­mų ga­min­to­jų, ir­gi yra mū­sų tiks­las, kai iš tie­sų sie­kia­ma, kad kai­na bū­tų kuo ma­žes­nė. Aš pri­ta­riu pa­čiam pro­jek­tui, bet at­krei­piu dė­me­sį į vie­ną di­de­lę ri­zi­ką, jog mū­sų tiks­las yra ne tai, kad kai­na bū­tų vie­ną die­ną ma­ža, dvi die­nas ma­ža, bet kad il­gą lai­ką bū­tų ma­ža. Čia yra la­bai rim­ta ri­zi­ka, jog ne­pri­klau­so­mi ga­min­to­jai ga­li dem­pin­guo­ti tą kai­ną trum­puo­ju lai­ko­tar­piu ir to­kiu bū­du ban­dy­ti suž­lug­dy­ti ba­zi­nį ga­min­to­ją. Man at­ro­do, kad iki šio pro­jek­to pri­ėmi­mo tu­ri bū­ti la­bai la­bai aiš­kiai at­sa­ky­ta, jog bus im­ta­si prie­mo­nių, kad bū­tent dem­pin­ga­vi­mo bū­du ne­bus suž­lug­dy­tas ba­zi­nis ga­min­to­jas ir vė­liau, jam suž­lu­gus, kai­nos ne­bus pa­kel­tos dar aukš­čiau.</text:p>
        <text:p text:style-name="Roman"><text:span text:style-name="T560">PIRMININKĖ.</text:span><text:s/>Ačiū. Nuo­mo­nės prieš nie­kas ne­no­ri iš­sa­ky­ti. Pra­šom bal­suo­ti dėl Ši­lu­mos ūkio įsta­ty­mo pro­jek­to svars­ty­mo sta­di­jo­je. Pra­šau.<text:s/></text:p>
        <text:p text:style-name="Roman">Bal­sa­vo 111 Sei­mo na­rių: už – 101, prieš – 1, su­si­lai­kė 9. Po svars­ty­mo pri­tar­ta.</text:p>
        <text:p text:style-name="Roman"/>
        <text:soft-page-break/>
        <text:p text:style-name="Laikas">10.07 val.</text:p>
        <text:p text:style-name="Roman12">Ener­gi­jos iš­tek­lių rin­kos įsta­ty­mo Nr. XI-2023 1, 2, 10, 13 ir 16 straips­nių pa­kei­ti­mo įsta­ty­mo pro­jek­tas Nr. XIIIP-1295(2) (<text:span text:style-name="T561">svars</text:span><text:span text:style-name="T562">­ty</text:span><text:span text:style-name="T563">­mas</text:span>)</text:p>
        <text:p text:style-name="Roman"><text:s/></text:p>
        <text:p text:style-name="Roman">Ly­di­ma­sis įsta­ty­mo pro­jek­tas – Ener­gi­jos iš­tek­lių rin­kos įsta­ty­mo Nr. XI-2023 1, 2, 10, 13 ir 16 straips­nių pa­kei­ti­mo įsta­ty­mo pro­jek­tas Nr. XIIIP-1295(2). Eko­no­mi­kos ko­mi­te­to iš­va­dą pa­teiks ger­bia­mas V. Po­de­rys. Pra­šom.</text:p>
        <text:p text:style-name="Roman"><text:span text:style-name="T564">V. PODERYS</text:span><text:s/><text:span text:style-name="T565">(</text:span><text:span text:style-name="T566">LVŽSF</text:span><text:span text:style-name="T567">)</text:span>. Pri­min­siu, kad pa­siū­ly­mų nė­ra,<text:s/>ir ko­mi­te­tas pri­ta­ria to­kiam įsta­ty­mo pro­jek­tui, koks yra tei­kia­mas.<text:s/></text:p>
        <text:p text:style-name="Roman"><text:span text:style-name="T568">PIRMININKĖ.</text:span><text:span text:style-name="T569"><text:s/>Dė</text:span><text:span text:style-name="T570">­ko</text:span><text:span text:style-name="T571">­ju. Ak</text:span><text:span text:style-name="T572">­cen</text:span><text:span text:style-name="T573">­tuo</text:span><text:span text:style-name="T574">­ju, kad pa</text:span><text:span text:style-name="T575">­siū</text:span><text:span text:style-name="T576">­ly</text:span><text:span text:style-name="T577">­mų nė</text:span><text:span text:style-name="T578">­ra, iš</text:span><text:span text:style-name="T579">­ties iš jų ap</text:span><text:span text:style-name="T580">­tar</text:span><text:span text:style-name="T581">­ti ir ne</text:span><text:span text:style-name="T582">­tu</text:span><text:span text:style-name="T583">­ri</text:span><text:span text:style-name="T584">­me nie</text:span><text:span text:style-name="T585">­ko.<text:s/></text:span></text:p>
        <text:p text:style-name="Roman">Nuo­mo­nė už, nuo­mo­nė prieš. No­rin­čių kal­bė­ti nė­ra.<text:s/></text:p>
        <text:p text:style-name="Roman">No­ri­te bal­suo­ti ar ga­li­me ben­dru su­ta­ri­mu? Bal­suo­ja­me. Kas už tai, kad pri­tar­tu­me po svars­ty­mo Ener­gi­jos iš­tek­lių rin­kos įsta­ty­mo pro­jek­tui, pra­šo­me bal­suo­ti.<text:s/></text:p>
        <text:p text:style-name="Roman">Bal­sa­vo 111 Sei­mo na­rių: už – 101, prieš nė­ra, su­si­lai­kė 10. Po svars­ty­mo pri­tar­ta ir įsta­ty­mo pro­jek­tui Nr. XIIIP-1295(2).<text:s/></text:p>
        <text:p text:style-name="P586"/>
        <text:p text:style-name="Laikas">10.09 val.</text:p>
        <text:p text:style-name="Roman12"><text:span text:style-name="T587">Elek</text:span><text:span text:style-name="T588">­tro</text:span><text:span text:style-name="T589">­ni</text:span><text:span text:style-name="T590">­nės at</text:span><text:span text:style-name="T591">­pa</text:span><text:span text:style-name="T592">­žin</text:span><text:span text:style-name="T593">­ties ir elek</text:span><text:span text:style-name="T594">­tro</text:span><text:span text:style-name="T595">­ni</text:span><text:span text:style-name="T596">­nių ope</text:span><text:span text:style-name="T597">­ra</text:span><text:span text:style-name="T598">­ci</text:span><text:span text:style-name="T599">­jų pa</text:span><text:span text:style-name="T600">­ti</text:span><text:span text:style-name="T601">­ki</text:span><text:span text:style-name="T602">­mu</text:span><text:span text:style-name="T603">­mo už</text:span><text:span text:style-name="T604">­tik</text:span><text:span text:style-name="T605">­ri</text:span><text:span text:style-name="T606">­ni</text:span><text:span text:style-name="T607">­mo pa</text:span><text:span text:style-name="T608">­slau</text:span><text:span text:style-name="T609">­gų</text:span><text:s/>įsta­ty­mo pro­jek­tas Nr. XIIIP-1586ES, In­for­ma­ci­nės vi­suo­me­nės pa­slau­gų įsta­ty­mo Nr. X-614 2 straips­nio pa­kei­ti­mo ir IV<text:span text:style-name="T610">1</text:span><text:s/>sky­riaus pri­pa­ži­ni­mo ne­te­ku­siu ga­lios įsta­ty­mo pro­jek­tas Nr. XIIIP-1587ES, Ad­mi­nist­ra­ci­nių nu­si­žen­gi­mų ko­dek­so 147 straips­nio ir prie­do pa­kei­ti­mo įsta­ty­mo pro­jek­tas Nr. XIIIP-1588ES (<text:span text:style-name="T611">pa</text:span><text:span text:style-name="T612">­tei</text:span><text:span text:style-name="T613">­ki</text:span><text:span text:style-name="T614">­mas</text:span>)</text:p>
        <text:p text:style-name="Roman"/>
        <text:p text:style-name="Roman">O da­bar ma­lo­niai kvie­čiu mi­nist­rą R. Ma­siu­lį pa­teik­ti Elek­tro­ni­nės at­pa­žin­ties ir elek­tro­ni­nių ope­ra­ci­jų pa­ti­ki­mu­mo už­tik­ri­ni­mo pa­slau­gų įsta­ty­mo pro­jek­tą Nr. XIIIP-1586. Yra dar du ly­di­mie­ji. Mi­nist­re, jūs pa­teik­si­te vi­sus tris kar­tu?</text:p>
        <text:p text:style-name="Roman"><text:span text:style-name="T615">R. MASIULIS.</text:span><text:s/>Taip.</text:p>
        <text:p text:style-name="Roman"><text:span text:style-name="T616">PIRMININKĖ.</text:span><text:s/>Mi­nist­ras pa­teiks kar­tu ir In­for­ma­ci­nės vi­suo­me­nės pa­slau­gų įsta­ty­mo pro­jek­tą Nr. XIIIP-158, ir Ad­mi­nist­ra­ci­nių nu­si­žen­gi­mų ko­dek­so 147 straips­nio pa­kei­ti­mo įsta­ty­mo pro­jek­tą Nr. XIIIP-1588. Pra­šom, ger­bia­mas mi­nist­re.</text:p>
        <text:p text:style-name="Roman"><text:span text:style-name="T617">R. MASIULIS.</text:span><text:s/>Ačiū, pir­mi­nin­ke. Ger­bia­mi Sei­mo na­riai, pri­sta­tau tri­jų įsta­ty­mų kei­ti­mus, su­si­ju­sius su tuo pa­čiu da­ly­ku – 2014 m. lie­pos 23 d. bu­vo pri­im­tas Eu­ro­pos Par­la­men­to ir Ta­ry­bos reg­la­men­tas 910/2014 „Dėl elek­tro­ni­nės at­pa­žin­ties ir elek­tro­ni­nių ope­ra­ci­jų pa­ti­ki­mu­mo už­tik­ri­ni­mo pa­slau­gų vi­daus rin­ko­je“ ir tuo pa­nai­ki­no di­rek­ty­vą 199/93/EB, ku­ri ele­k­tro­ni­nę at­pa­žin­tį ir elek­tro­ni­nes ope­ra­ci­jas reg­la­men­ta­vo. Iš es­mės tai yra tech­ni­nio po­bū­džio pa­kei­ti­mai: per­kel­ti Eu­ro­pos Są­jun­gos ir Ta­ry­bos reg­la­men­to nuo­sta­tas į mū­sų Lie­tu­vos tei­sę ją pra­ple­čiant, nes elek­tro­ni­nės pa­slau­gos ple­čia­si, at­si­ran­da nau­jų da­ly­kų, rei­kia įves­ti ir to­kius da­ly­kus kaip elek­tro­ni­nį spau­dą, pa­ti­ki­mo pa­ra­šo reg­la­men­ta­vi­mą, taip pat šia di­rek­ty­va įve­da­mos lai­ko žy­mos. Šių vi­sų įsta­ty­mų tiks­las – reg­la­men­tuo­ti elek­tro­ni­nės at­pa­žin­ties ir pa­ti­ki­mu­mo už­tik­ri­ni­mo pa­slau­gų po­li­ti­kos for­ma­vi­mo ir įgy­ven­di­ni­mo, taip pat įtvir­tin­ti pa­ti­ki­mu­mo už­tik­ri­ni­mo pa­slau­gų tei­si­nę ga­lią, pa­ti­ki­mu­mo už­tik­ri­ni­mo pa­slau­gų tei­kė­jų ir nau­do­to­jų pa­rei­gas, kva­li­fi­kuo­tų pa­ti­ki­mu­mo už­tik­ri­ni­mo pa­slau­gų ser­ti­fi­ka­to ga­lio­ji­mo su­stab­dy­mo ir ga­lio­ji­mo pa­nai­ki­ni­mo są­ly­gas ir tvar­ką, pa­ti­ki­mu­mo už­tik­ri­ni­mo pa­slau­gų prie­žiū­rą. Nu­ma­ty­ti pa­ti­ki­mu­mo už­tik­ri­ni­mo pa­slau­gų tei­kė­jo at­sa­ko­my­bę už tei­sės ak­tų, reg­la­men­tuo­jan­čių pa­ti­ki­mu­mo už­tik­ri­ni­mo pa­slau­gų tei­kė­jų veik­lą, pa­žei­di­mą.<text:s/></text:p>
        <text:p text:style-name="Roman">Pri­ėmus pro­jek­tus, bus su­da­ry­ta baig­ta ir nuo­sek­li pa­ti­ki­mu­mo už­tik­ri­ni­mo pa­slau­gų re­gu­lia­vi­mo sis­te­ma ir su­da­ry­tas pa­grin­das veik­ti pa­ti­ki­mu­mo už­tik­ri­ni­mo pa­slau­gų rin­kai, reg­la­men­tuo­ti su pa­ti­ki­mu­mo už­tik­ri­ni­mo pa­slau­gų tei­ki­mu su­si­ję tei­si­niai san­ty­kiai ir už­tik­rin­tas Lie­tu­vos Res­pub­li­kos elek­tro­ni­nio pa­ra­šo įsta­ty­mo pa­grin­du su­si­klos­čiu­sių tei­si­nių san­ty­kių tęs­ti­nu­mas.</text:p>
        <text:soft-page-break/>
        <text:p text:style-name="Roman">Pra­šo­me pri­tar­ti pro­jek­tui po pa­tei­ki­mo sie­kiant už­tik­rin­ti,<text:s/>kad bū­tų įgy­ven­din­tas Eu­ropos Par­la­men­to ir Ta­ry­bos reg­la­men­tas „Dėl elek­tro­ni­nės at­pa­žin­ties ir elek­tro­ni­nių ope­ra­ci­jų pa­ti­ki­mu­mo už­tik­ri­ni­mo pa­slau­gų vi­daus rin­ko­je“, juo pa­nai­ki­na­ma di­rek­ty­va nu­sta­ty­ti rei­ka­la­vi­mai, pra­šy­ti Lie­tu­vos Res­pub­li­kos Sei­mo svars­ty­ti šiuos įsta­ty­mų pro­jek­tus sku­bos tvar­ka. Ačiū.</text:p>
        <text:p text:style-name="Roman"><text:span text:style-name="T618">PIRMININKĖ.</text:span><text:span text:style-name="T619"><text:s/></text:span>Dė­ko­ju ger­bia­ma­jam mi­nist­rui. Jū­sų no­ri pa­klaus­ti še­ši Sei­mo na­riai. Pir­ma­sis klau­sia A. Anu­šaus­kas. Pra­šau, ko­le­ga.</text:p>
        <text:p text:style-name="Roman"><text:span text:style-name="T620">A. ANUŠAUSKAS</text:span><text:span text:style-name="T621"><text:s/></text:span><text:span text:style-name="T622">(</text:span><text:span text:style-name="T623">TS-LKDF</text:span><text:span text:style-name="T624">)</text:span><text:span text:style-name="T625">.<text:s/></text:span>Ger­bia­mas mi­nist­re, ma­no klau­si­mas toks pa­pras­tas. Kai mes kal­ba­me su vi­suo­me­ne, mū­sų klau­sia, ką reiš­kia tas įsta­ty­mo pro­jek­tas la­bai pa­pras­tais žo­džiais ir kam jis at­si­lieps, ko­kioms sri­tims. Sa­ky­sim, jei­gu čia kal­ba apie elek­tro­ni­nį pa­ra­šą, kas čia bus nau­jo­vė kaž­ko­kia elek­tro­ni­nė­je pre­ky­bo­je, to­je va­di­na­mo­jo­je in­ter­ne­ti­nė­je pre­ky­bo­je, nes yra toks prie­ra­šas ak­to ren­gė­jų, kad lė­šų su­tau­py­ti ne­nu­ma­to­ma. Vis dėl­to koks efek­tas iš šio tei­si­nio reg­la­men­ta­vi­mo po­ky­čių?</text:p>
        <text:p text:style-name="Roman"><text:span text:style-name="T626">R. MASIULIS.</text:span><text:span text:style-name="T627"><text:s/>Bus de</text:span><text:span text:style-name="T628">­ta</text:span><text:span text:style-name="T629">­liau ir aiš</text:span><text:span text:style-name="T630">­kiau reg</text:span><text:span text:style-name="T631">­la</text:span><text:span text:style-name="T632">­men</text:span><text:span text:style-name="T633">­tuo</text:span><text:span text:style-name="T634">­ja</text:span><text:span text:style-name="T635">­mas elek</text:span><text:span text:style-name="T636">­tro</text:span><text:span text:style-name="T637">­ni</text:span><text:span text:style-name="T638">­nis pa</text:span><text:span text:style-name="T639">­ra</text:span><text:span text:style-name="T640">­šas, įve</text:span><text:span text:style-name="T641">­da</text:span><text:span text:style-name="T642">­ma pa</text:span><text:span text:style-name="T643">­ti</text:span><text:span text:style-name="T644">­ki</text:span><text:span text:style-name="T645">­mu</text:span><text:span text:style-name="T646">­mo są</text:span><text:span text:style-name="T647">­vo</text:span><text:span text:style-name="T648">­ka, vi</text:span><text:span text:style-name="T649">­si elek</text:span><text:span text:style-name="T650">­tro</text:span><text:span text:style-name="T651">­ni</text:span><text:span text:style-name="T652">­nio pa</text:span><text:span text:style-name="T653">­ra</text:span><text:span text:style-name="T654">­šo tei</text:span><text:span text:style-name="T655">­kė</text:span><text:span text:style-name="T656">­jai Lie</text:span><text:span text:style-name="T657">­tu</text:span><text:span text:style-name="T658">­vo</text:span><text:span text:style-name="T659">­je tu</text:span><text:span text:style-name="T660">­rės re</text:span><text:span text:style-name="T661">­gist</text:span><text:span text:style-name="T662">­ruo</text:span><text:span text:style-name="T663">­tis kaip pa</text:span><text:span text:style-name="T664">­ti</text:span><text:span text:style-name="T665">­ki</text:span><text:span text:style-name="T666">­mi tei</text:span><text:span text:style-name="T667">­kė</text:span><text:span text:style-name="T668">­jai, jie tu</text:span><text:span text:style-name="T669">­rės bū</text:span><text:span text:style-name="T670">­ti ser</text:span><text:span text:style-name="T671">­ti</text:span><text:span text:style-name="T672">­fi</text:span><text:span text:style-name="T673">­kuo</text:span><text:span text:style-name="T674">­ti. Taip šiurkš</text:span><text:span text:style-name="T675">­čiai kal</text:span><text:span text:style-name="T676">­bant, ta elek</text:span><text:span text:style-name="T677">­tro</text:span><text:span text:style-name="T678">­ni</text:span><text:span text:style-name="T679">­nio pa</text:span><text:span text:style-name="T680">­ra</text:span><text:span text:style-name="T681">­šo ap</text:span><text:span text:style-name="T682">­lin</text:span><text:span text:style-name="T683">­ka dar la</text:span><text:span text:style-name="T684">­biau ir aiš</text:span><text:span text:style-name="T685">­kiau reg</text:span><text:span text:style-name="T686">­la</text:span><text:span text:style-name="T687">­men</text:span><text:span text:style-name="T688">­tuo</text:span><text:span text:style-name="T689">­ja</text:span><text:span text:style-name="T690">­ma, kad ji bū</text:span><text:span text:style-name="T691">­tų kuo pa</text:span><text:span text:style-name="T692">­ti</text:span><text:span text:style-name="T693">­ki</text:span><text:span text:style-name="T694">­mes</text:span><text:span text:style-name="T695">­nė. Toks bū</text:span><text:span text:style-name="T696">­tų ben</text:span><text:span text:style-name="T697">­dras at</text:span><text:span text:style-name="T698">­sa</text:span><text:span text:style-name="T699">­ky</text:span><text:span text:style-name="T700">­mas.</text:span></text:p>
        <text:p text:style-name="Roman"><text:span text:style-name="T701">PIRMININKĖ.</text:span><text:span text:style-name="T702"><text:s/>Ačiū už at</text:span><text:span text:style-name="T703">­sa</text:span><text:span text:style-name="T704">­ky</text:span><text:span text:style-name="T705">­mą. Klau</text:span><text:span text:style-name="T706">­sia K. Gla</text:span><text:span text:style-name="T707">­vec</text:span><text:span text:style-name="T708">­kas. Ruo</text:span><text:span text:style-name="T709">­šia</text:span><text:span text:style-name="T710">­si S. Šed</text:span><text:span text:style-name="T711">­ba</text:span><text:span text:style-name="T712">­ras.</text:span></text:p>
        <text:p text:style-name="Roman"><text:span text:style-name="T713">K. GLAVECKAS</text:span><text:span text:style-name="T714"><text:s/></text:span><text:span text:style-name="T715">(</text:span><text:span text:style-name="T716">LSF</text:span><text:span text:style-name="T717">)</text:span><text:span text:style-name="T718">. Ger</text:span><text:span text:style-name="T719">­bia</text:span><text:span text:style-name="T720">­mas mi</text:span><text:span text:style-name="T721">­nist</text:span><text:span text:style-name="T722">­re, jūs nu</text:span><text:span text:style-name="T723">­ro</text:span><text:span text:style-name="T724">­do</text:span><text:span text:style-name="T725">­te, kad tam, kad įgy</text:span><text:span text:style-name="T726">­ven</text:span><text:span text:style-name="T727">­din</text:span><text:span text:style-name="T728">­tu</text:span><text:span text:style-name="T729">­me ši</text:span><text:span text:style-name="T730">­tą pa</text:span><text:span text:style-name="T731">­slau</text:span><text:span text:style-name="T732">­gų iš</text:span><text:span text:style-name="T733">­plė</text:span><text:span text:style-name="T734">­ti</text:span><text:span text:style-name="T735">­mo funk</text:span><text:span text:style-name="T736">­ci</text:span><text:span text:style-name="T737">­ją, rei</text:span><text:span text:style-name="T738">­kia pa</text:span><text:span text:style-name="T739">­pil</text:span><text:span text:style-name="T740">­do</text:span><text:span text:style-name="T741">­mai be</text:span><text:span text:style-name="T742">­veik 183 mln. eu</text:span><text:span text:style-name="T743">­rų. Klau</text:span><text:span text:style-name="T744">­si</text:span><text:span text:style-name="T745">­mas bus, iš kur, iš ko</text:span><text:span text:style-name="T746">­kių šal</text:span><text:span text:style-name="T747">­ti</text:span><text:span text:style-name="T748">­nių jūs nu</text:span><text:span text:style-name="T749">­ma</text:span><text:span text:style-name="T750">­to</text:span><text:span text:style-name="T751">­te gau</text:span><text:span text:style-name="T752">­ti? Pa</text:span><text:span text:style-name="T753">­ra</text:span><text:span text:style-name="T754">­šy</text:span><text:span text:style-name="T755">­ta, kad biu</text:span><text:span text:style-name="T756">­dže</text:span><text:span text:style-name="T757">­tas, bet iš kur? Aiš</text:span><text:span text:style-name="T758">­ku, rei</text:span><text:span text:style-name="T759">­kia tu</text:span><text:span text:style-name="T760">­rė</text:span><text:span text:style-name="T761">­ti šal</text:span><text:span text:style-name="T762">­ti</text:span><text:span text:style-name="T763">­nį.<text:s/></text:span></text:p>
        <text:p text:style-name="P764">Svar­biau­sias klau­si­mas. Ka­dan­gi tai yra su­si­ję su pa­pil­do­mais kaš­tais, na­tū­ra­lu, kad pa­slau­gų rin­kos kai­nos taip pat ga­lės kil­ti ar­ba pa­kils, nes iš­lai­dos di­dė­ja. Na­tū­ra­lu, kad tas iš­lai­das, ku­rias nu­ma­to­te apie 200 mln., per­kel­si­te į ben­drą ka­ti­lą ir iš ben­dro ka­ti­lo pa­slau­gų kai­nos ko­kia nors cen­to da­li­mi ga­li pa­kil­ti. Ar taip ne­bus?</text:p>
        <text:p text:style-name="Roman"><text:span text:style-name="T765">R. MASIULIS.</text:span><text:span text:style-name="T766"><text:s/>Pir</text:span><text:span text:style-name="T767">­ma. Rei</text:span><text:span text:style-name="T768">­kia su</text:span><text:span text:style-name="T769">­pras</text:span><text:span text:style-name="T770">­ti, kad Eu</text:span><text:span text:style-name="T771">­ro</text:span><text:span text:style-name="T772">­pos Są</text:span><text:span text:style-name="T773">­jun</text:span><text:span text:style-name="T774">­gos Par</text:span><text:span text:style-name="T775">­la</text:span><text:span text:style-name="T776">­men</text:span><text:span text:style-name="T777">­to ir Ta</text:span><text:span text:style-name="T778">­ry</text:span><text:span text:style-name="T779">­bos reg</text:span><text:span text:style-name="T780">­la</text:span><text:span text:style-name="T781">­men</text:span><text:span text:style-name="T782">­tas pri</text:span><text:span text:style-name="T783">­im</text:span><text:span text:style-name="T784">­tas. Jis</text:span><text:s/>mums ga­lio­ja, mes es­ame Eu­ro­pos Są­jun­gos na­riai. Jei­gu Eu­ro­pa gi­li­na, stip­ri­na prie­žiū­rą šių da­ly­kų, mes pri­va­lo­me tą da­ry­ti. Čia nė­ra, kad mes ga­li­me pa­si­rink­ti li­be­ra­liau re­gu­liuo­ti šią sri­tį, ne­gu re­gu­liuo­ja Eu­ro­pos Są­jun­ga. Mes pri­va­lo­me tą tie­siog da­ry­ti kaip ir kiek­vie­na Eu­ro­pos Są­jun­gos ša­lis. Šiuo at­ve­ju pa­si­rin­ki­mo daug ne­tu­ri­me. Ačiū.</text:p>
        <text:p text:style-name="Roman"><text:span text:style-name="T785">PIRMININKĖ.</text:span><text:span text:style-name="T786"><text:s/></text:span>Dė­ko­ju. Klau­sia S. Šed­ba­ras.</text:p>
        <text:p text:style-name="Roman"><text:span text:style-name="T787">S. ŠEDBARAS</text:span><text:span text:style-name="T788"><text:s/></text:span><text:span text:style-name="T789">(</text:span><text:span text:style-name="T790">TS-LKDF</text:span><text:span text:style-name="T791">)</text:span><text:span text:style-name="T792">.<text:s/></text:span>Ger­bia­ma­sis mi­nist­re, pas­ta­ruo­ju me­tu<text:s/>su<text:s/>as­mens ta­pa­ty­bės do­ku­men­tais mes gau­da­vo­me ir tam tik­rą elek­tro­ni­nio pa­ra­šo for­mu­lę, ser­ti­fi­ka­tą. Ir pas­ta­ruo­ju me­tu ne kar­tą Sei­mo na­riai, tur­būt ir ki­ti ga­vo pra­ne­ši­mus, kad stab­do­mas UAB Skait­me­ni­nio ser­ti­fi­ka­vi­mo cen­tro tų pa­ra­šų… lyg ga­lio­ji­mas da­bar pra­tęs­tas. Ar tai tu­ri ką ben­dra su šiuo įsta­ty­mu ir kaip su tais mū­sų pa­ra­šais bus at­ei­ty­je?<text:s/></text:p>
        <text:p text:style-name="Roman"><text:span text:style-name="T793">R. MASIULIS.</text:span><text:s/>Tu­ri. Gal ne­vi­siš­kai tie­sio­giai, šis įsta­ty­mas tie­siog per­ke­lia Eu­ro­pos Są­jun­gos di­rek­ty­vą. Ry­šių re­gu­lia­vi­mo tar­ny­ba vie­nus iš ser­ti­fi­ka­tų stab­do, šiuo me­tu yra pra­tę­su­si jų ga­lio­ji­mą. Ne­tie­sio­giai tai yra su­si­ję, bet įsta­ty­mas sa­vo ruož­tu ei­na, o ser­ti­fi­ka­tų ga­lio­ji­mas sa­vo ruož­tu.</text:p>
        <text:p text:style-name="Roman"><text:span text:style-name="T794">PIRMININKĖ.</text:span><text:span text:style-name="T795"><text:s/></text:span>Dė­ko­ju. Klau­sia J. Raz­ma. Ruo­šia­si V. Rin­ke­vi­čius.</text:p>
        <text:p text:style-name="Roman"><text:span text:style-name="T796">J. RAZMA</text:span><text:span text:style-name="T797"><text:s/></text:span><text:span text:style-name="T798">(</text:span><text:span text:style-name="T799">TS-LKDF</text:span><text:span text:style-name="T800">)</text:span><text:span text:style-name="T801">.<text:s/></text:span>Ger­bia­ma­sis mi­nist­re, ne­kves­tio­nuo­da­mas jū­sų pro­jek­to tu­ri­nio noriu tei­rau­tis, ko­dėl vis dėl­to tei­kia­te at­ski­rą įsta­ty­mo pro­jek­tą, o ne, pa­vyz­džiui, pa­pil­do­te Ele­k­­tro­ni­nių ry­šių įsta­ty­mą ar ko­kį nors ki­tą? Nes mes tiek pri­ke­pa­me tų at­ski­rų įsta­ty­mų ir pa­skui, kai rei­kia ko­kią nors są­vo­ką keis­ti, tai Sei­mo dar­bo­tvarkėje at­si­ran­da tiek keis­ti­nų pro­jek­tų, kad ne­be­už­ten­ka ir lie­tu­viš­kos abė­cė­lės. Pa­vyz­džiui, jei­gu vi­daus rei­ka­lų mi­nist­ras su­ma­ny­tų keis­ti Mig­ra­ci­jos de­par­ta­men­to pa­va­di­ni­mą, kaip jis no­ri, mums rei­kė­tų keis­ti 120 įsta­ty­mų. Ar ne­ga­lė­tų bū­tų mū­sų įsta­ty­mai ben­dres­ni, ap­iman­tys pla­tes­nį re­gu­liuo­ja­mų ob­jek­tų spek­trą ir tuo­met ne­bū­tų to­kio srau­to kei­ti­mo, kai kas nors kei­čia­si?</text:p>
        <text:soft-page-break/>
        <text:p text:style-name="Roman"><text:span text:style-name="T802">R. MASIULIS.</text:span><text:s/>Ačiū už klau­si­mą. Tik­rai pri­ta­riu, kad var­gas bū­na keis­ti tuos įsta­ty­mus. Bet, de­ja, ne­su tei­si­nin­kas, man sun­ku pa­sa­ky­ti, tas pa­si­rink­tas ke­lias… Aš pri­tar­čiau, kad jų bū­tų kuo ma­žiau, bet ne­su tei­si­nin­kas, tai ne­tu­riu kom­pe­ten­ci­jos at­sa­ky­ti į šį klau­si­mą.<text:s/></text:p>
        <text:p text:style-name="Roman"><text:span text:style-name="T803">PIRMININKĖ.</text:span><text:span text:style-name="T804"><text:s/></text:span>Klau­sia V. Rin­ke­vi­čius. Pra­šau, ko­le­ga.</text:p>
        <text:p text:style-name="Roman"><text:span text:style-name="T805">V. RINKEVIČIUS</text:span><text:span text:style-name="T806"><text:s/></text:span><text:span text:style-name="T807">(</text:span><text:span text:style-name="T808">LVŽSF</text:span><text:span text:style-name="T809">)</text:span><text:span text:style-name="T810">.<text:s/></text:span>Ačiū, pir­mi­nin­ke. Į ma­no pa­na­šūs klau­si­mai jau bu­vo. Tų, ku­rie da­bar nau­do­ja­si elek­tro­ni­niu pa­ra­šu, vis dėl­to ne­ma­žai yra žmo­nių, ku­rie tą tu­ri, kad jiems ne­su­kel­tų pa­pil­do­mai ne­pa­to­gu­mų ko­kių nors ir taip to­liau, ga­lų ga­le, kad ne­nu­trūk­tų jų ne­per­trau­kia­mas nau­do­ji­mas.<text:span text:style-name="T811"><text:s/>Gal</text:span><text:span text:style-name="T812">­būt jūs ne</text:span><text:span text:style-name="T813">­at</text:span><text:span text:style-name="T814">­sa</text:span><text:span text:style-name="T815">­ky</text:span><text:span text:style-name="T816">­si</text:span><text:span text:style-name="T817">­te į šį klau</text:span><text:span text:style-name="T818">­si</text:span><text:span text:style-name="T819">­mą, bet tie</text:span><text:span text:style-name="T820">­siog pa</text:span><text:span text:style-name="T821">­gei</text:span><text:span text:style-name="T822">­da</text:span><text:span text:style-name="T823">­vi</text:span><text:span text:style-name="T824">­mas toks.</text:span></text:p>
        <text:p text:style-name="Roman"><text:span text:style-name="T825">R. MASIULIS.</text:span><text:s/>Ačiū. Pui­kiai su­pran­ta­me. Ry­šių re­gu­lia­vi­mo tar­ny­ba pri­žiū­ri šią sri­tį ir ji pa­si­rū­pi­na, pa­vyz­džiui, pra­tęs­da­ma ga­lio­ji­mus tol, kol žmo­nės ga­lės įsi­gy­ti nau­jos kar­tos įren­gi­nius. Tai­gi pui­kiai su­pran­tu, mes ly­giai dėl to pa­ties iš­gy­ve­na­me ir kal­ba­me su Ry­šių re­gu­lia­vi­mo tar­ny­ba, net raš­tus jai ra­šė­me, kad pra­tęs­tų ter­mi­nus, kad ne­bū­tų cha­o­so mū­sų rin­ko­je.<text:s/></text:p>
        <text:p text:style-name="Roman"><text:span text:style-name="T826">PIRMININKĖ.</text:span><text:span text:style-name="T827"><text:s/></text:span>Ačiū, ger­bia­ma­sis mi­nist­re, jūs at­sa­kė­te į vi­sus klau­si­mus. Ačiū už pa­tei­ki­mą. Mie­li ko­le­gos, nuo­mo­nė – už, nuo­mo­nė – prieš. No­rin­čių kal­bė­ti nė­ra. Ga­li­me ben­dru su­ta­ri­mu pri­tar­ti po pa­tei­ki­mo?<text:s/><text:span text:style-name="T828">(</text:span><text:span text:style-name="T829">Bal</text:span><text:span text:style-name="T830">­sai sa</text:span><text:span text:style-name="T831">­lė</text:span><text:span text:style-name="T832">­je</text:span><text:span text:style-name="T833">)</text:span><text:s/>Ga­li­me po pa­tei­ki­mo ben­dru su­ta­ri­mu. Dė­ko­ju.<text:s/></text:p>
        <text:p text:style-name="Roman">Da­bar mums rei­kia pa­skir­ti ko­mi­te­tus. Dėl įsta­ty­mo pro­jek­to<text:s/><text:span text:style-name="T834">Nr. XIIIP-</text:span>1586 yra siū­lo­mas kaip pa­grin­di­nis Eu­ro­pos, at­si­pra­šau, Eko­no­mi­kos ko­mi­te­tas. Pa­pil­do­mo nė­ra siū­lo­ma, ne­bū­tų ki­tų pa­gei­da­vi­mų. Ir siū­lo­ma svars­ty­ti ba­lan­džio 10 die­ną. Ga­li­me su­tar­ti? Ben­dru su­ta­ri­mu. Dė­ko­ju.<text:s/></text:p>
        <text:p text:style-name="Roman">Dėl įsta­ty­mo pro­jek­to<text:s/><text:span text:style-name="T835">Nr. XIIIP-</text:span>1587 kaip pa­grin­di­nis taip pat siū­lo­mas Eko­no­mi­kos ko­mi­te­tas, pa­pil­do­mo nė­ra nu­ma­ty­ta. Pa­siū­ly­mų nė­ra? Nė­ra. Siū­lo­ma svars­ty­ti taip pat ba­lan­džio 10 die­ną.<text:s/></text:p>
        <text:p text:style-name="Roman">Dėl įsta­ty­mo pro­jek­to<text:s/><text:span text:style-name="T836">Nr. XIIIP-</text:span>1588 kaip pa­grin­di­nis siū­lo­mas Tei­sės ir tei­sėt­var­kos ko­mi­te­tas, kaip pa­pil­do­mas – Eko­no­mi­kos ko­mi­te­tas. Siū­lo­ma svars­ty­ti taip pat ba­lan­džio 10 die­ną. Ga­li­me ben­dru su­ta­ri­mu pri­tar­ti to­kiems pa­siū­ly­mams? Dė­ko­ju.<text:s/></text:p>
        <text:p text:style-name="P837"/>
        <text:p text:style-name="Laikas">10.20 val.</text:p>
        <text:p text:style-name="Roman12">Kon­sti­tu­ci­jos 66, 74 ir 78 straips­nių pa­kei­ti­mo įsta­ty­mo pro­jek­tas Nr. XIIP-2850 (<text:span text:style-name="T838">pa</text:span><text:span text:style-name="T839">­tei</text:span><text:span text:style-name="T840">­ki</text:span><text:span text:style-name="T841">­mas</text:span>)</text:p>
        <text:p text:style-name="Roman"/>
        <text:p text:style-name="Roman">Ki­tas mū­sų dar­bo­tvarkės 1-4 klau­si­mas –<text:span text:style-name="T842"><text:s/>Kon</text:span><text:span text:style-name="T843">­sti</text:span><text:span text:style-name="T844">­tu</text:span><text:span text:style-name="T845">­ci</text:span><text:span text:style-name="T846">­jos 66, 74 ir 78 straips</text:span><text:span text:style-name="T847">­nių pa</text:span><text:span text:style-name="T848">­kei</text:span><text:span text:style-name="T849">­ti</text:span><text:span text:style-name="T850">­mo įsta</text:span><text:span text:style-name="T851">­ty</text:span><text:span text:style-name="T852">­mo pro</text:span><text:span text:style-name="T853">­jek</text:span><text:span text:style-name="T854">­tas Nr. XIIIP-2850. Kvie</text:span><text:span text:style-name="T855">­čiu pra</text:span><text:span text:style-name="T856">­ne</text:span><text:span text:style-name="T857">­šė</text:span><text:span text:style-name="T858">­ja J. Raz</text:span><text:span text:style-name="T859">­mą. Pra</text:span><text:span text:style-name="T860">­šom. Pa</text:span><text:span text:style-name="T861">­tei</text:span><text:span text:style-name="T862">­ki</text:span><text:span text:style-name="T863">­mas.<text:s/></text:span></text:p>
        <text:p text:style-name="Roman"><text:span text:style-name="T864">J. RAZMA</text:span><text:span text:style-name="T865"><text:s/></text:span><text:span text:style-name="T866">(</text:span><text:span text:style-name="T867">TS-LKDF</text:span><text:span text:style-name="T868">)</text:span><text:span text:style-name="T869">.<text:s/></text:span><text:span text:style-name="T870">Ger</text:span><text:span text:style-name="T871">­bia</text:span><text:span text:style-name="T872">­mie</text:span><text:span text:style-name="T873">­ji ko</text:span><text:span text:style-name="T874">­le</text:span><text:span text:style-name="T875">­gos, jums tei</text:span><text:span text:style-name="T876">­kia</text:span><text:span text:style-name="T877">­ma Kon</text:span><text:span text:style-name="T878">­sti</text:span><text:span text:style-name="T879">­tu</text:span><text:span text:style-name="T880">­ci</text:span><text:span text:style-name="T881">­jos pa</text:span><text:span text:style-name="T882">­tai</text:span><text:span text:style-name="T883">­sa, ku</text:span><text:span text:style-name="T884">­ria tu</text:span><text:span text:style-name="T885">­ri bū</text:span><text:span text:style-name="T886">­ti spren</text:span><text:span text:style-name="T887">­džia</text:span><text:span text:style-name="T888">­ma jau la</text:span><text:span text:style-name="T889">­bai įsi</text:span><text:span text:style-name="T890">­se</text:span><text:span text:style-name="T891">­nė</text:span><text:span text:style-name="T892">­ju</text:span><text:span text:style-name="T893">­si pro</text:span><text:span text:style-name="T894">­ble</text:span><text:span text:style-name="T895">­ma, ku</text:span><text:span text:style-name="T896">­ri tę</text:span><text:span text:style-name="T897">­sia</text:span><text:span text:style-name="T898">­si, ir nė vie</text:span><text:span text:style-name="T899">­nos ka</text:span><text:span text:style-name="T900">­den</text:span><text:span text:style-name="T901">­ci</text:span><text:span text:style-name="T902">­jos Sei</text:span><text:span text:style-name="T903">­me taip ir ne</text:span><text:span text:style-name="T904">­bu</text:span><text:span text:style-name="T905">­vo iš</text:span><text:span text:style-name="T906">­spręs</text:span><text:span text:style-name="T907">­ta. Ji tę</text:span><text:span text:style-name="T908">­sia</text:span><text:span text:style-name="T909">­si nuo 2011 m. sau</text:span><text:span text:style-name="T910">­sio 6 d., kai Eu</text:span><text:span text:style-name="T911">­ro</text:span><text:span text:style-name="T912">­pos Žmo</text:span><text:span text:style-name="T913">­gaus Tei</text:span><text:span text:style-name="T914">­sių Teis</text:span><text:span text:style-name="T915">­mas pri</text:span><text:span text:style-name="T916">­pa</text:span><text:span text:style-name="T917">­ži</text:span><text:span text:style-name="T918">­no, kad kon</text:span><text:span text:style-name="T919">­sti</text:span><text:span text:style-name="T920">­tu</text:span><text:span text:style-name="T921">­ci</text:span><text:span text:style-name="T922">­nio po</text:span><text:span text:style-name="T923">­bū</text:span><text:span text:style-name="T924">­džio drau</text:span><text:span text:style-name="T925">­di</text:span><text:span text:style-name="T926">­mas as</text:span><text:span text:style-name="T927">­me</text:span><text:span text:style-name="T928">­niui, ku</text:span><text:span text:style-name="T929">­rį Sei</text:span><text:span text:style-name="T930">­mas ap</text:span><text:span text:style-name="T931">­kal</text:span><text:span text:style-name="T932">­tos pro</text:span><text:span text:style-name="T933">­ce</text:span><text:span text:style-name="T934">­so tvar</text:span><text:span text:style-name="T935">­ka pa</text:span><text:span text:style-name="T936">­ša</text:span><text:span text:style-name="T937">­li</text:span><text:span text:style-name="T938">­no iš ei</text:span><text:span text:style-name="T939">­na</text:span><text:span text:style-name="T940">­mų pa</text:span><text:span text:style-name="T941">­rei</text:span><text:span text:style-name="T942">­gų ir pa</text:span><text:span text:style-name="T943">­nai</text:span><text:span text:style-name="T944">­ki</text:span><text:span text:style-name="T945">­no jo Sei</text:span><text:span text:style-name="T946">­mo na</text:span><text:span text:style-name="T947">­rio man</text:span><text:span text:style-name="T948">­da</text:span><text:span text:style-name="T949">­tą, vi</text:span><text:span text:style-name="T950">­sam lai</text:span><text:span text:style-name="T951">­kui ir ne</text:span><text:span text:style-name="T952">­grįž</text:span><text:span text:style-name="T953">­ta</text:span><text:span text:style-name="T954">­mai bū</text:span><text:span text:style-name="T955">­ti ren</text:span><text:span text:style-name="T956">­ka</text:span><text:span text:style-name="T957">­mam Sei</text:span><text:span text:style-name="T958">­mo na</text:span><text:span text:style-name="T959">­riu yra ne</text:span><text:span text:style-name="T960">­pro</text:span><text:span text:style-name="T961">­por</text:span><text:span text:style-name="T962">­cin</text:span><text:span text:style-name="T963">­gas ir prieš</text:span><text:span text:style-name="T964">­ta</text:span><text:span text:style-name="T965">­rau</text:span><text:span text:style-name="T966">­ja Eu</text:span><text:span text:style-name="T967">­ro</text:span><text:span text:style-name="T968">­pos Žmo</text:span><text:span text:style-name="T969">­gaus Tei</text:span><text:span text:style-name="T970">­sių ir pa</text:span><text:span text:style-name="T971">­grin</text:span><text:span text:style-name="T972">­di</text:span><text:span text:style-name="T973">­nių lais</text:span><text:span text:style-name="T974">­vių ap</text:span><text:span text:style-name="T975">­sau</text:span><text:span text:style-name="T976">­gos kon</text:span><text:span text:style-name="T977">­ven</text:span><text:span text:style-name="T978">­ci</text:span><text:span text:style-name="T979">­jos 1 pro</text:span><text:span text:style-name="T980">­to</text:span><text:span text:style-name="T981">­ko</text:span><text:span text:style-name="T982">­lo 3 straips</text:span><text:span text:style-name="T983">­niui.<text:s/></text:span></text:p>
        <text:p text:style-name="P984">Kaip ži­no­me, to­kia pro­ble­ma at­si­ra­do dėl to, kad Kon­sti­tu­ci­nis Teis­mas taip yra iš­aiš­ki­nęs mū­sų Kon­sti­tu­ci­ją, tas ben­dras jos nor­mas, nes Kon­sti­tu­ci­jo­je nė­ra iš­reikš­tai pa­sa­ky­ta, ko­kios pa­sek­mės tu­ri bū­ti tam as­me­niui, ku­ris su­lau­žo duo­tą prie­sai­ką. Iš­aiš­ki­ni­mas yra toks, kad yra ne­ri­bo­ti ter­mi­nai ei­ti pa­rei­gas, ku­rioms rei­ka­lin­ga prie­sai­ka. Bet, kaip mi­nė­jau, po Eu­ro­pos Žmo­gaus Tei­sių Teis­mo spren­di­mo mes pri­va­lo­me re­a­guo­ti į jo nu­ta­ri­mą.</text:p>
        <text:p text:style-name="P985">To­kių ban­dy­mų Sei­me re­a­guo­ti bu­vo, bet jie taip ir ne­bu­vo iki ga­lo pri­im­ti, nes anks­tes­niais at­ve­jais, to mi­ni­ma­liai iš mū­sų rei­ka­lau­ja Eu­ro­pos Žmo­gaus Tei­sių Teis­mo spren­di­mas, t. y. nu­sta­ty­ti vis dėl­to ne be­ga­li­nį, o ko­kį nors kon­kre­tų ter­mi­ną dėl ga­li­my­bės prie­sai­ką su­lau­žu­siam as­me­niui kan­di­da­tuo­ti į Sei­mą, jie bū­da­vo ap­li­pi­na­mi siū­ly­mais, sa­ky­ki­me, ir dėl ga­li­my­bės kan­di­da­tuo­ti Pre­zi­den­to rin­ki­muo­se, ir t. t. Tuo­met jau ne­be­su­lauk­da­vo to­kios pa­tai­sos rei­kia­mos Sei­mo na­rių dau­gu­mos ir iki ga­lo ne­bu­vo pri­im­tos.<text:s/></text:p>
        <text:soft-page-break/>
        <text:p text:style-name="P986">Bu­vo ban­dy­mas įsta­ty­mų ly­giu spręs­ti tą klau­si­mą, bet Kon­sti­tu­ci­nis Teis­mas, de­ja, ne­pa­kei­tė sa­vo aiš­ki­ni­mo, ir vėl­gi tai ne­da­vė mums ga­lu­ti­nio re­zul­ta­to. Šian­dien dar kar­tą yra siū­lo­ma pri­im­ti mi­ni­ma­liai bū­ti­nas Kon­sti­tu­ci­jos pa­tai­sas, ku­rių rei­ka­lau­ja mi­nė­tas Eu­ro­pos Žmo­gaus Tei­sių Teis­mo spren­di­mas, t. y. siū­lo­ma Kon­sti­tu­ci­jos 74 straips­ny­je iš­reikš­tai pa­ra­šy­ti, kad šiurkš­čiai pa­žei­dęs Kon­sti­tu­ci­ją ar­ba su­lau­žęs prie­sai­ką as­muo, ku­rį Sei­mas ap­kal­tos pro­ce­so tvar­ka pa­ša­li­no iš pa­rei­gų ar pa­nai­ki­no Sei­mo na­rio man­da­tą, ne­ga­li bū­ti ren­ka­mas Res­pub­li­kos Pre­zi­den­tu, taip pat ne­ga­li ei­ti pa­rei­gų, ku­rių ėji­mo pra­džia su­sie­ta su Kon­sti­tu­ci­jo­je nu­ma­ty­tos prie­sai­kos da­vi­mu, ta­čiau toks as­muo ga­li bū­ti ren­ka­mas Sei­mo na­riu ne anks­čiau kaip po 10 me­tų nuo pa­ša­li­ni­mo iš pa­rei­gų ar Sei­mo na­rio man­da­to pa­nai­ki­ni­mo.</text:p>
        <text:p text:style-name="Roman"><text:span text:style-name="T987">Ka</text:span><text:span text:style-name="T988">­dan</text:span><text:span text:style-name="T989">­gi, kaip ži</text:span><text:span text:style-name="T990">­no</text:span><text:span text:style-name="T991">­me, pa</text:span><text:span text:style-name="T992">­gal Kon</text:span><text:span text:style-name="T993">­sti</text:span><text:span text:style-name="T994">­tu</text:span><text:span text:style-name="T995">­ci</text:span><text:span text:style-name="T996">­ją ga</text:span><text:span text:style-name="T997">­li bū</text:span><text:span text:style-name="T998">­ti si</text:span><text:span text:style-name="T999">­tu</text:span><text:span text:style-name="T1000">­a</text:span><text:span text:style-name="T1001">­ci</text:span><text:span text:style-name="T1002">­jų, kai Res</text:span><text:span text:style-name="T1003">­pub</text:span><text:span text:style-name="T1004">­li</text:span><text:span text:style-name="T1005">­kos Pre</text:span><text:span text:style-name="T1006">­zi</text:span><text:span text:style-name="T1007">­den</text:span><text:span text:style-name="T1008">­to pa</text:span><text:span text:style-name="T1009">­rei</text:span><text:span text:style-name="T1010">­gas ga</text:span><text:span text:style-name="T1011">­li tek</text:span><text:span text:style-name="T1012">­ti ei</text:span><text:span text:style-name="T1013">­ti Sei</text:span><text:span text:style-name="T1014">­mo Pir</text:span><text:span text:style-name="T1015">­mi</text:span><text:span text:style-name="T1016">­nin</text:span><text:span text:style-name="T1017">­kui ar</text:span><text:span text:style-name="T1018">­ba jo pa</text:span><text:span text:style-name="T1019">­va</text:span><text:span text:style-name="T1020">­duo</text:span><text:span text:style-name="T1021">­to</text:span><text:span text:style-name="T1022">­jui, 66 straips</text:span><text:span text:style-name="T1023">­ny</text:span><text:span text:style-name="T1024">­je<text:s/></text:span>siū­lo­ma pa­ra­šyti, kad Sei­mo Pir­mi­nin­ku ir jo pa­va­duo­to­ju taip pat ne­ga­li bū­ti<text:s/>ren­ka­mas Kon­sti­tu­ci­jos 74 straips­nio 2 da­ly­je nu­ro­dy­tas as­muo, tai yra, ki­taip sa­kant, tas, ku­ris yra su­lau­žęs duo­tą prie­sai­ką. Ati­tin­ka­mai pa­tai­so­mas Kon­sti­tu­ci­jos 78 straips­nis.<text:s/></text:p>
        <text:p text:style-name="Roman">Aš kvie­čiu pri­tar­ti pro­jek­tui, elg­tis ra­cio­na­liai, nes, man at­ro­do, to­kios mi­ni­ma­liai bū­ti­nos pa­tai­sos ga­li su­rink­ti rei­kia­mą bal­sų dau­gu­mą, o jei­gu yra Sei­mo na­rių, ma­nan­čių, kad reik­tų kaž­ko­kias pla­tes­nes ga­li­my­bes su­teik­ti prie­sai­ką su­lau­žiu­siam as­me­niui, aš siū­lau tai spręs­ti po to tei­kiant ki­to­kias Kon­sti­tu­ci­jos pa­tai­sas. Nes jei­gu ne­pri­im­si­me tų pa­tai­sų, iš tik­rų­jų Lie­tu­vai<text:span text:style-name="T1025"><text:s/>gre</text:span><text:span text:style-name="T1026">­sia ne pa</text:span><text:span text:style-name="T1027">­tys sma</text:span><text:span text:style-name="T1028">­giau</text:span><text:span text:style-name="T1029">­si da</text:span><text:span text:style-name="T1030">­ly</text:span><text:span text:style-name="T1031">­kai dėl ne</text:span><text:span text:style-name="T1032">­iš</text:span><text:span text:style-name="T1033">­spręs</text:span><text:span text:style-name="T1034">­to Eu</text:span><text:span text:style-name="T1035">­ro</text:span><text:span text:style-name="T1036">­pos Žmo</text:span><text:span text:style-name="T1037">­gaus Tei</text:span><text:span text:style-name="T1038">­sių Teis</text:span><text:span text:style-name="T1039">­mo<text:s/></text:span>spren­di­mo, ir il­gai ne­iš­spręs­to. Ačiū.</text:p>
        <text:p text:style-name="Roman"><text:span text:style-name="T1040">PIRMININKĖ.</text:span><text:s/>Ačiū už iš­sa­mų pa­tei­ki­mą. Jū­sų no­ri pa­klaus­ti dar sep­ty­ni Sei­mo na­riai. Pir­ma­sis klau­sia K. Ma­siu­lis.</text:p>
        <text:p text:style-name="Roman"><text:span text:style-name="T1041">K. MASIULIS</text:span><text:span text:style-name="T1042"><text:s/></text:span><text:span text:style-name="T1043">(</text:span><text:span text:style-name="T1044">TS-LKDF</text:span><text:span text:style-name="T1045">)</text:span><text:span text:style-name="T1046">.<text:s/></text:span>Ger­bia­mas ko­le­ga, ar ga­li bū­ti taip, kad da­bar, per pro­ce­są, dar bū­tų da­ro­mos ko­kios pa­tai­sos, per svars­ty­mo pro­ce­są da­ro­mos šio pro­jek­to pa­tai­sos?</text:p>
        <text:p text:style-name="Roman"><text:span text:style-name="T1047">J. RAZMA</text:span><text:span text:style-name="T1048"><text:s/></text:span><text:span text:style-name="T1049">(</text:span><text:span text:style-name="T1050">TS-LKDF</text:span><text:span text:style-name="T1051">)</text:span><text:span text:style-name="T1052">. Čia aš ti</text:span><text:span text:style-name="T1053">­kiuo</text:span><text:span text:style-name="T1054">­si, kad Tei</text:span><text:span text:style-name="T1055">­sės ir tei</text:span><text:span text:style-name="T1056">­sėt</text:span><text:span text:style-name="T1057">­var</text:span><text:span text:style-name="T1058">­kos ko</text:span><text:span text:style-name="T1059">­mi</text:span><text:span text:style-name="T1060">­te</text:span><text:span text:style-name="T1061">­tas, ku</text:span><text:span text:style-name="T1062">­ris nag</text:span><text:span text:style-name="T1063">­ri</text:span><text:span text:style-name="T1064">­nės tą pro</text:span><text:span text:style-name="T1065">­jek</text:span><text:span text:style-name="T1066">­tą, ži</text:span><text:span text:style-name="T1067">­no Kon</text:span><text:span text:style-name="T1068">­sti</text:span><text:span text:style-name="T1069">­tu</text:span><text:span text:style-name="T1070">­ci</text:span><text:span text:style-name="T1071">­jos ir įsta</text:span><text:span text:style-name="T1072">­ty</text:span><text:span text:style-name="T1073">­mų ga</text:span><text:span text:style-name="T1074">­li</text:span><text:span text:style-name="T1075">­my</text:span><text:span text:style-name="T1076">­bes, kiek jos lei</text:span><text:span text:style-name="T1077">­džia ko</text:span><text:span text:style-name="T1078">­re</text:span><text:span text:style-name="T1079">­guo</text:span><text:span text:style-name="T1080">­ti ini</text:span><text:span text:style-name="T1081">­cia</text:span><text:span text:style-name="T1082">­to</text:span><text:span text:style-name="T1083">­rių pa</text:span><text:span text:style-name="T1084">­teik</text:span><text:span text:style-name="T1085">­tas Kon</text:span><text:span text:style-name="T1086">­sti</text:span><text:span text:style-name="T1087">­tu</text:span><text:span text:style-name="T1088">­ci</text:span><text:span text:style-name="T1089">­jos pa</text:span><text:span text:style-name="T1090">­tai</text:span><text:span text:style-name="T1091">­sas. Re</text:span><text:span text:style-name="T1092">­dak</text:span><text:span text:style-name="T1093">­ci</text:span><text:span text:style-name="T1094">­nės pa</text:span><text:span text:style-name="T1095">­tai</text:span><text:span text:style-name="T1096">­sos, ku</text:span><text:span text:style-name="T1097">­rios ne</text:span><text:span text:style-name="T1098">­kei</text:span><text:span text:style-name="T1099">­čia es</text:span><text:span text:style-name="T1100">­mės, tik</text:span><text:span text:style-name="T1101">­rai ga</text:span><text:span text:style-name="T1102">­li bū</text:span><text:span text:style-name="T1103">­ti pa</text:span><text:span text:style-name="T1104">­da</text:span><text:span text:style-name="T1105">­ro</text:span><text:span text:style-name="T1106">­mos. Bet</text:span><text:span text:style-name="T1107">,</text:span><text:span text:style-name="T1108"><text:s/>ma</text:span><text:span text:style-name="T1109">­nau, es</text:span><text:span text:style-name="T1110">­mi</text:span><text:span text:style-name="T1111">­nės pa</text:span><text:span text:style-name="T1112">­tai</text:span><text:span text:style-name="T1113">­sos ne</text:span><text:span text:style-name="T1114">­tu</text:span><text:span text:style-name="T1115">­rė</text:span><text:span text:style-name="T1116">­tų bū</text:span><text:span text:style-name="T1117">­ti pri</text:span><text:span text:style-name="T1118">­ima</text:span><text:span text:style-name="T1119">­mos čia, Sei</text:span><text:span text:style-name="T1120">­me, svars</text:span><text:span text:style-name="T1121">­ty</text:span><text:span text:style-name="T1122">­mo sta</text:span><text:span text:style-name="T1123">­di</text:span><text:span text:style-name="T1124">­jo</text:span><text:span text:style-name="T1125">­je, nes taip bū</text:span><text:span text:style-name="T1126">­tų pa</text:span><text:span text:style-name="T1127">­neig</text:span><text:span text:style-name="T1128">­ta ini</text:span><text:span text:style-name="T1129">­cia</text:span><text:span text:style-name="T1130">­to</text:span><text:span text:style-name="T1131">­rių pra</text:span><text:span text:style-name="T1132">­di</text:span><text:span text:style-name="T1133">­nė ini</text:span><text:span text:style-name="T1134">­cia</text:span><text:span text:style-name="T1135">­ty</text:span><text:span text:style-name="T1136">­va.<text:s/></text:span></text:p>
        <text:p text:style-name="Roman"><text:span text:style-name="T1137">PIRMININKĖ.</text:span><text:span text:style-name="T1138"><text:s/>Ačiū. Klau</text:span><text:span text:style-name="T1139">­sia P. Gra</text:span><text:span text:style-name="T1140">­žu</text:span><text:span text:style-name="T1141">­lis. Ruo</text:span><text:span text:style-name="T1142">­šia</text:span><text:span text:style-name="T1143">­si R. Že</text:span><text:span text:style-name="T1144">­mai</text:span><text:span text:style-name="T1145">­tai</text:span><text:span text:style-name="T1146">­tis.</text:span></text:p>
        <text:p text:style-name="Roman"><text:span text:style-name="T1147">P. GRAŽULIS</text:span><text:span text:style-name="T1148"><text:s/></text:span><text:span text:style-name="T1149">(</text:span><text:span text:style-name="T1150">TTF</text:span><text:span text:style-name="T1151">)</text:span><text:span text:style-name="T1152">. Ger</text:span><text:span text:style-name="T1153">­bia</text:span><text:span text:style-name="T1154">­ma</text:span><text:span text:style-name="T1155">­sis pra</text:span><text:span text:style-name="T1156">­ne</text:span><text:span text:style-name="T1157">­šė</text:span><text:span text:style-name="T1158">­jau, aš no</text:span><text:span text:style-name="T1159">­riu kal</text:span><text:span text:style-name="T1160">­bė</text:span><text:span text:style-name="T1161">­t</text:span><text:span text:style-name="T1162">i dėl pro</text:span><text:span text:style-name="T1163">­ce</text:span><text:span text:style-name="T1164">­dū</text:span><text:span text:style-name="T1165">­rų. Pu</text:span><text:span text:style-name="T1166">­sė bu</text:span><text:span text:style-name="T1167">­vu</text:span><text:span text:style-name="T1168">sios ka</text:span><text:span text:style-name="T1169">­den</text:span><text:span text:style-name="T1170">­ci</text:span><text:span text:style-name="T1171">­jos Sei</text:span><text:span text:style-name="T1172">­mo na</text:span><text:span text:style-name="T1173">­rių pa</text:span><text:span text:style-name="T1174">­si</text:span><text:span text:style-name="T1175">­ra</text:span><text:span text:style-name="T1176">­šė, pu</text:span><text:span text:style-name="T1177">­sė Sei</text:span><text:span text:style-name="T1178">­mo na</text:span><text:span text:style-name="T1179">­rių<text:s/></text:span><text:span text:style-name="T1180">da</text:span><text:span text:style-name="T1181">­si</text:span><text:span text:style-name="T1182">­ra</text:span><text:span text:style-name="T1183">­šė</text:span><text:span text:style-name="T1184"><text:s/>po se</text:span><text:span text:style-name="T1185">­kan</text:span><text:span text:style-name="T1186">­čio… Ar jūs ne</text:span><text:span text:style-name="T1187">­ga</text:span><text:span text:style-name="T1188">­lė</text:span><text:span text:style-name="T1189">­jo</text:span><text:span text:style-name="T1190">­te vi</text:span><text:span text:style-name="T1191">­so ši</text:span><text:span text:style-name="T1192">­to dar</text:span><text:span text:style-name="T1193">­bo pa</text:span><text:span text:style-name="T1194">­da</text:span><text:span text:style-name="T1195">­ry</text:span><text:span text:style-name="T1196">­ti ci</text:span><text:span text:style-name="T1197">­vi</text:span><text:span text:style-name="T1198">­li</text:span><text:span text:style-name="T1199">­zuo</text:span><text:span text:style-name="T1200">­tai, kad ne</text:span><text:span text:style-name="T1201">­bū</text:span><text:span text:style-name="T1202">­tų pa</text:span><text:span text:style-name="T1203">­žeis</text:span><text:span text:style-name="T1204">­tos pro</text:span><text:span text:style-name="T1205">­ce</text:span><text:span text:style-name="T1206">­dū</text:span><text:span text:style-name="T1207">­ros? Ar ga</text:span><text:span text:style-name="T1208">­li teik</text:span><text:span text:style-name="T1209">­ti pra</text:span><text:span text:style-name="T1210">­ei</text:span><text:span text:style-name="T1211">­tos ka</text:span><text:span text:style-name="T1212">­den</text:span><text:span text:style-name="T1213">­ci</text:span><text:span text:style-name="T1214">­jos bu</text:span><text:span text:style-name="T1215">­vu</text:span><text:span text:style-name="T1216">­sių Sei</text:span><text:span text:style-name="T1217">­mo na</text:span><text:span text:style-name="T1218">­rių už</text:span><text:span text:style-name="T1219">­re</text:span><text:span text:style-name="T1220">­gist</text:span><text:span text:style-name="T1221">­ruo</text:span><text:span text:style-name="T1222">­tą įsta</text:span><text:span text:style-name="T1223">­ty</text:span><text:span text:style-name="T1224">­mo Kon</text:span><text:span text:style-name="T1225">­sti</text:span><text:span text:style-name="T1226">­tu</text:span><text:span text:style-name="T1227">­ci</text:span><text:span text:style-name="T1228">­jos pro</text:span><text:span text:style-name="T1229">­jek</text:span><text:span text:style-name="T1230">­tą? Kaip ver</text:span><text:span text:style-name="T1231">­ti</text:span><text:span text:style-name="T1232">­na</text:span><text:span text:style-name="T1233">­te ši</text:span><text:span text:style-name="T1234">­tą?<text:s/></text:span><text:span text:style-name="T1235">(</text:span><text:span text:style-name="T1236">Bal</text:span><text:span text:style-name="T1237">­sai sa</text:span><text:span text:style-name="T1238">­lė</text:span><text:span text:style-name="T1239">­je</text:span><text:span text:style-name="T1240">)</text:span><text:span text:style-name="T1241"><text:s/>Taip, ar ne</text:span><text:span text:style-name="T1242">­ga</text:span><text:span text:style-name="T1243">­lė</text:span><text:span text:style-name="T1244">­jo</text:span><text:span text:style-name="T1245">­te im</text:span><text:span text:style-name="T1246">­ti ir už</text:span><text:span text:style-name="T1247">­re</text:span><text:span text:style-name="T1248">­gist</text:span><text:span text:style-name="T1249">­ruo</text:span><text:span text:style-name="T1250">­ti nau</text:span><text:span text:style-name="T1251">­ją pro</text:span><text:span text:style-name="T1252">­jek</text:span><text:span text:style-name="T1253">­tą, teks</text:span><text:span text:style-name="T1254">­tą pa</text:span><text:span text:style-name="T1255">­keis</text:span><text:span text:style-name="T1256">­ti? Tai pa</text:span><text:span text:style-name="T1257">­lau</text:span><text:span text:style-name="T1258">­ki</text:span><text:span text:style-name="T1259">­te, o ką mes nag</text:span><text:span text:style-name="T1260">­ri</text:span><text:span text:style-name="T1261">­nė</text:span><text:span text:style-name="T1262">­ja</text:span><text:span text:style-name="T1263">­me? Bet pu</text:span><text:span text:style-name="T1264">­sė Sei</text:span><text:span text:style-name="T1265">­mo na</text:span><text:span text:style-name="T1266">­rių tai li</text:span><text:span text:style-name="T1267">­kę pra</text:span><text:span text:style-name="T1268">­ei</text:span><text:span text:style-name="T1269">­tų ka</text:span><text:span text:style-name="T1270">­den</text:span><text:span text:style-name="T1271">­ci</text:span><text:span text:style-name="T1272">­jų!<text:s/></text:span><text:span text:style-name="T1273">(</text:span><text:span text:style-name="T1274">Šur</text:span><text:span text:style-name="T1275">­mu</text:span><text:span text:style-name="T1276">­lys sa</text:span><text:span text:style-name="T1277">­lė</text:span><text:span text:style-name="T1278">­je</text:span><text:span text:style-name="T1279">)</text:span></text:p>
        <text:p text:style-name="Roman"><text:span text:style-name="T1280">J. RAZMA</text:span><text:span text:style-name="T1281"><text:s/></text:span><text:span text:style-name="T1282">(</text:span><text:span text:style-name="T1283">TS-LKDF</text:span><text:span text:style-name="T1284">)</text:span><text:span text:style-name="T1285">. Aš da</text:span><text:span text:style-name="T1286">­bar ne</text:span><text:span text:style-name="T1287">­ži</text:span><text:span text:style-name="T1288">­nau, kaip čia yra su to</text:span><text:span text:style-name="T1289">­mis pa</text:span><text:span text:style-name="T1290">­var</text:span><text:span text:style-name="T1291">­dė</text:span><text:span text:style-name="T1292">­mis ir kaip yra in</text:span><text:span text:style-name="T1293">­ter</text:span><text:span text:style-name="T1294">­ne</text:span><text:span text:style-name="T1295">­ti</text:span><text:span text:style-name="T1296">­nė</text:span><text:span text:style-name="T1297">­je duo</text:span><text:span text:style-name="T1298">­me</text:span><text:span text:style-name="T1299">­nų ba</text:span><text:span text:style-name="T1300">­zė</text:span><text:span text:style-name="T1301">­je to pro</text:span><text:span text:style-name="T1302">­jek</text:span><text:span text:style-name="T1303">­to įra</text:span><text:span text:style-name="T1304">­šy</text:span><text:span text:style-name="T1305">­mas, bet aš ma</text:span><text:span text:style-name="T1306">­nau, kad Sei</text:span><text:span text:style-name="T1307">­mo Tei</text:span><text:span text:style-name="T1308">­sės de</text:span><text:span text:style-name="T1309">­par</text:span><text:span text:style-name="T1310">­ta</text:span><text:span text:style-name="T1311">­men</text:span><text:span text:style-name="T1312">­tas, ra</text:span><text:span text:style-name="T1313">­šy</text:span><text:span text:style-name="T1314">­da</text:span><text:span text:style-name="T1315">­mas pa</text:span><text:span text:style-name="T1316">­sta</text:span><text:span text:style-name="T1317">­bas dėl pro</text:span><text:span text:style-name="T1318">­jek</text:span><text:span text:style-name="T1319">­tų, jei</text:span><text:span text:style-name="T1320">­gu bū</text:span><text:span text:style-name="T1321">­tų ko</text:span><text:span text:style-name="T1322">­kių nors tei</text:span><text:span text:style-name="T1323">­si</text:span><text:span text:style-name="T1324">­nių ne</text:span><text:span text:style-name="T1325">­tiks</text:span><text:span text:style-name="T1326">­lu</text:span><text:span text:style-name="T1327">­mų, į tai at</text:span><text:span text:style-name="T1328">­kreip</text:span><text:span text:style-name="T1329">­tų dė</text:span><text:span text:style-name="T1330">­me</text:span><text:span text:style-name="T1331">­sį ir į tai tu</text:span><text:span text:style-name="T1332">­rė</text:span><text:span text:style-name="T1333">­tų bū</text:span><text:span text:style-name="T1334">­ti re</text:span><text:span text:style-name="T1335">­a</text:span><text:span text:style-name="T1336">­guo</text:span><text:span text:style-name="T1337">­ja</text:span><text:span text:style-name="T1338">­ma. Bet, kiek ži</text:span><text:span text:style-name="T1339">­nau, kaž</text:span><text:span text:style-name="T1340">­ko</text:span><text:span text:style-name="T1341">­kių pa</text:span><text:span text:style-name="T1342">­sta</text:span><text:span text:style-name="T1343">­bų nė</text:span><text:span text:style-name="T1344">­ra. Dėl ga</text:span><text:span text:style-name="T1345">­li</text:span><text:span text:style-name="T1346">­my</text:span><text:span text:style-name="T1347">­bės pa</text:span><text:span text:style-name="T1348">­teik</text:span><text:span text:style-name="T1349">­ti vis</text:span><text:span text:style-name="T1350">­kas yra ge</text:span><text:span text:style-name="T1351">­rai.</text:span></text:p>
        <text:p text:style-name="Roman"><text:span text:style-name="T1352">PIRMININKĖ.</text:span><text:span text:style-name="T1353"><text:s/>Taip, aš ga</text:span><text:span text:style-name="T1354">­lė</text:span><text:span text:style-name="T1355">­čiau tik ant</text:span><text:span text:style-name="T1356">­rin</text:span><text:span text:style-name="T1357">­ti ir kaip</text:span><text:span text:style-name="T1358"><text:s/>po</text:span><text:span text:style-name="T1359">­sė</text:span><text:span text:style-name="T1360">­dži</text:span><text:span text:style-name="T1361">o</text:span><text:span text:style-name="T1362"><text:s/>pir</text:span><text:span text:style-name="T1363">­mi</text:span><text:span text:style-name="T1364">­nin</text:span><text:span text:style-name="T1365">­k</text:span><text:span text:style-name="T1366">ė</text:span><text:span text:style-name="T1367"><text:s/>pri</text:span><text:span text:style-name="T1368">­min</text:span><text:span text:style-name="T1369">­ti 169 straips</text:span><text:span text:style-name="T1370">­nį „Kon</text:span><text:span text:style-name="T1371">­sti</text:span><text:span text:style-name="T1372">­tu</text:span><text:span text:style-name="T1373">­ci</text:span><text:span text:style-name="T1374">­jos kei</text:span><text:span text:style-name="T1375">­ti</text:span><text:span text:style-name="T1376">­mo ini</text:span><text:span text:style-name="T1377">­cia</text:span><text:span text:style-name="T1378">­ty</text:span><text:span text:style-name="T1379">­vos tei</text:span><text:span text:style-name="T1380">­sė“. Ger</text:span><text:span text:style-name="T1381">­bia</text:span><text:span text:style-name="T1382">­ma</text:span><text:span text:style-name="T1383">­sis J. Raz</text:span><text:span text:style-name="T1384">­ma ir Tei</text:span><text:span text:style-name="T1385">­sės de</text:span><text:span text:style-name="T1386">­par</text:span><text:span text:style-name="T1387">­ta</text:span><text:span text:style-name="T1388">­men</text:span><text:span text:style-name="T1389">­tas įver</text:span><text:span text:style-name="T1390">­ti</text:span><text:span text:style-name="T1391">­no tai, kad tie Sei</text:span><text:span text:style-name="T1392">­mo na</text:span><text:span text:style-name="T1393">­riai, ku</text:span><text:span text:style-name="T1394">­rie yra ir šio</text:span><text:span text:style-name="T1395">­je ka</text:span><text:span text:style-name="T1396">­den</text:span><text:span text:style-name="T1397">­ci</text:span><text:span text:style-name="T1398">­jo</text:span><text:span text:style-name="T1399">­je, ir svar</text:span><text:span text:style-name="T1400">­biau</text:span><text:span text:style-name="T1401">­sia, kad tai bū</text:span><text:span text:style-name="T1402">­tų vie</text:span><text:span text:style-name="T1403">­na ket</text:span><text:span text:style-name="T1404">­vir</text:span><text:span text:style-name="T1405">­to</text:span><text:span text:style-name="T1406">­ji vi</text:span><text:span text:style-name="T1407">­sų Sei</text:span><text:span text:style-name="T1408">­mo na</text:span><text:span text:style-name="T1409">­rių pa</text:span><text:span text:style-name="T1410">­ra</text:span><text:span text:style-name="T1411">­šų šios ka</text:span><text:span text:style-name="T1412">­den</text:span><text:span text:style-name="T1413">­ci</text:span><text:span text:style-name="T1414">­jos, bū</text:span><text:span text:style-name="T1415">­tent tą mes ir tu</text:span><text:span text:style-name="T1416">­ri</text:span><text:span text:style-name="T1417">­me. At</text:span><text:span text:style-name="T1418">­si</text:span><text:span text:style-name="T1419">­pra</text:span><text:span text:style-name="T1420">­šau už pa</text:span><text:span text:style-name="T1421">­pil</text:span><text:span text:style-name="T1422">­dy</text:span><text:span text:style-name="T1423">­mą.<text:s/></text:span></text:p>
        <text:p text:style-name="P1424">Klau­sia R. Že­mai­tai­tis.</text:p>
        <text:p text:style-name="Roman"><text:span text:style-name="T1425">R. ŽEMAITAITIS</text:span><text:span text:style-name="T1426"><text:s/></text:span><text:span text:style-name="T1427">(</text:span><text:span text:style-name="T1428">TTF</text:span><text:span text:style-name="T1429">)</text:span><text:span text:style-name="T1430">. Ačiū, ger</text:span><text:span text:style-name="T1431">­bia</text:span><text:span text:style-name="T1432">­ma po</text:span><text:span text:style-name="T1433">­sė</text:span><text:span text:style-name="T1434">­džio pir</text:span><text:span text:style-name="T1435">­mi</text:span><text:span text:style-name="T1436">­nin</text:span><text:span text:style-name="T1437">­ke. Ger</text:span><text:span text:style-name="T1438">­bia</text:span><text:span text:style-name="T1439">­ma</text:span><text:span text:style-name="T1440">­sis pra</text:span><text:span text:style-name="T1441">­ne</text:span><text:span text:style-name="T1442">­šė</text:span><text:span text:style-name="T1443">­jau, iš tie</text:span><text:span text:style-name="T1444">­sų aš tu</text:span><text:span text:style-name="T1445">­riu klau</text:span><text:span text:style-name="T1446">­si</text:span><text:span text:style-name="T1447">­mą ne apie pa</text:span><text:span text:style-name="T1448">­tį pro</text:span><text:span text:style-name="T1449">­jek</text:span><text:span text:style-name="T1450">­tą. Ar jums ne</text:span><text:span text:style-name="T1451">­at</text:span><text:span text:style-name="T1452">­ro</text:span><text:span text:style-name="T1453">­do, kad ši val</text:span><text:span text:style-name="T1454">­dan</text:span><text:span text:style-name="T1455">­čio</text:span><text:span text:style-name="T1456">­ji dau</text:span><text:span text:style-name="T1457">­gu</text:span><text:span text:style-name="T1458">­ma kar</text:span><text:span text:style-name="T1459">­tu su Sei</text:span><text:span text:style-name="T1460">­mo Pir</text:span><text:span text:style-name="T1461">­mi</text:span><text:span text:style-name="T1462">­nin</text:span><text:span text:style-name="T1463">­ku ir su Vy</text:span><text:span text:style-name="T1464">­riau</text:span><text:span text:style-name="T1465">­sy</text:span><text:span text:style-name="T1466">­be spe</text:span><text:span text:style-name="T1467">­cia</text:span><text:span text:style-name="T1468">­liai tei</text:span><text:span text:style-name="T1469">­kia jū</text:span><text:span text:style-name="T1470">­sų tą pro</text:span><text:span text:style-name="T1471">­jek</text:span><text:span text:style-name="T1472">­tą, kai ži</text:span><text:span text:style-name="T1473">­no, kad<text:s/></text:span><text:soft-page-break/><text:span text:style-name="T1474">prieš Lie</text:span><text:span text:style-name="T1475">­tu</text:span><text:span text:style-name="T1476">­vą yra pra</text:span><text:span text:style-name="T1477">­dė</text:span><text:span text:style-name="T1478">­ta pa</text:span><text:span text:style-name="T1479">­žei</text:span><text:span text:style-name="T1480">­di</text:span><text:span text:style-name="T1481">­mo pro</text:span><text:span text:style-name="T1482">­ce</text:span><text:span text:style-name="T1483">­dū</text:span><text:span text:style-name="T1484">­ra, nors jie pa</text:span><text:span text:style-name="T1485">­tys pui</text:span><text:span text:style-name="T1486">­kiai ži</text:span><text:span text:style-name="T1487">­no, kad šis siū</text:span><text:span text:style-name="T1488">­ly</text:span><text:span text:style-name="T1489">­mas<text:s/></text:span><text:span text:style-name="T1490">prieš</text:span><text:span text:style-name="T1491">­ta</text:span><text:span text:style-name="T1492">­rau</text:span><text:span text:style-name="T1493">­ja Kon</text:span><text:span text:style-name="T1494">­sti</text:span><text:span text:style-name="T1495">­tu</text:span><text:span text:style-name="T1496">­ci</text:span><text:span text:style-name="T1497">­jai, nes kaip ga</text:span><text:span text:style-name="T1498">­li bū</text:span><text:span text:style-name="T1499">­ti skir</text:span><text:span text:style-name="T1500">­tin</text:span><text:span text:style-name="T1501">­gi Sei</text:span><text:span text:style-name="T1502">­mo na</text:span><text:span text:style-name="T1503">­riai iš</text:span><text:span text:style-name="T1504">­rink</text:span><text:span text:style-name="T1505">­ti ta pa</text:span><text:span text:style-name="T1506">­čia tvar</text:span><text:span text:style-name="T1507">­ka. Mes ži</text:span><text:span text:style-name="T1508">­no</text:span><text:span text:style-name="T1509">­me Kon</text:span><text:span text:style-name="T1510">­sti</text:span><text:span text:style-name="T1511">­tu</text:span><text:span text:style-name="T1512">­ci</text:span><text:span text:style-name="T1513">­nio Teis</text:span><text:span text:style-name="T1514">­mo iš</text:span><text:span text:style-name="T1515">­aiš</text:span><text:span text:style-name="T1516">­ki</text:span><text:span text:style-name="T1517">­ni</text:span><text:span text:style-name="T1518">­mą, kad Sei</text:span><text:span text:style-name="T1519">­mo na</text:span><text:span text:style-name="T1520">­riai vi</text:span><text:span text:style-name="T1521">­si vie</text:span><text:span text:style-name="T1522">­no</text:span><text:span text:style-name="T1523">­di ir ly</text:span><text:span text:style-name="T1524">­gūs. Ar jums ne</text:span><text:span text:style-name="T1525">­at</text:span><text:span text:style-name="T1526">­ro</text:span><text:span text:style-name="T1527">­do, kad čia yra gry</text:span><text:span text:style-name="T1528">­nai pa</text:span><text:span text:style-name="T1529">­si</text:span><text:span text:style-name="T1530">­nau</text:span><text:span text:style-name="T1531">­do</text:span><text:span text:style-name="T1532">­ta ju</text:span><text:span text:style-name="T1533">­mis, jū</text:span><text:span text:style-name="T1534">­sų pro</text:span><text:span text:style-name="T1535">­jek</text:span><text:span text:style-name="T1536">­tu taip nu</text:span><text:span text:style-name="T1537">­ra</text:span><text:span text:style-name="T1538">­mi</text:span><text:span text:style-name="T1539">­nant pra</text:span><text:span text:style-name="T1540">­dė</text:span><text:span text:style-name="T1541">­tą pa</text:span><text:span text:style-name="T1542">­žei</text:span><text:span text:style-name="T1543">­di</text:span><text:span text:style-name="T1544">­mo pro</text:span><text:span text:style-name="T1545">­ce</text:span><text:span text:style-name="T1546">­dū</text:span><text:span text:style-name="T1547">­rą? Šian</text:span><text:span text:style-name="T1548">­dien tam Sei</text:span><text:span text:style-name="T1549">­mo pro</text:span><text:span text:style-name="T1550">­to</text:span><text:span text:style-name="T1551">­ko</text:span><text:span text:style-name="T1552">­lui bus pri</text:span><text:span text:style-name="T1553">­tar</text:span><text:span text:style-name="T1554">­ta, aš taip įsi</text:span><text:span text:style-name="T1555">­vaiz</text:span><text:span text:style-name="T1556">­duo</text:span><text:span text:style-name="T1557">­ju, bus nu</text:span><text:span text:style-name="T1558">­siųs</text:span><text:span text:style-name="T1559">­ta Eu</text:span><text:span text:style-name="T1560">­ro</text:span><text:span text:style-name="T1561">­pos Ko</text:span><text:span text:style-name="T1562">­mi</text:span><text:span text:style-name="T1563">­si</text:span><text:span text:style-name="T1564">­jai ir bus pa</text:span><text:span text:style-name="T1565">­sa</text:span><text:span text:style-name="T1566">­ky</text:span><text:span text:style-name="T1567">­ta: žiū</text:span><text:span text:style-name="T1568">­rė</text:span><text:span text:style-name="T1569">­ki</text:span><text:span text:style-name="T1570">­te, mes jau da</text:span><text:span text:style-name="T1571">­ro</text:span><text:span text:style-name="T1572">­me, pa</text:span><text:span text:style-name="T1573">­žei</text:span><text:span text:style-name="T1574">­di</text:span><text:span text:style-name="T1575">­mo ne</text:span><text:span text:style-name="T1576">­pra</text:span><text:span text:style-name="T1577">­dė</text:span><text:span text:style-name="T1578">­ki</text:span><text:span text:style-name="T1579">­te prieš mus. Ar jums ne</text:span><text:span text:style-name="T1580">­at</text:span><text:span text:style-name="T1581">­ro</text:span><text:span text:style-name="T1582">­do, kad yra pa</text:span><text:span text:style-name="T1583">­si</text:span><text:span text:style-name="T1584">­nau</text:span><text:span text:style-name="T1585">­do</text:span><text:span text:style-name="T1586">­ta ju</text:span><text:span text:style-name="T1587">­mis?<text:s/></text:span></text:p>
        <text:p text:style-name="Roman"><text:span text:style-name="T1588">J. RAZMA</text:span><text:span text:style-name="T1589"><text:s/></text:span><text:span text:style-name="T1590">(</text:span><text:span text:style-name="T1591">TS-LKDF</text:span><text:span text:style-name="T1592">)</text:span><text:span text:style-name="T1593">.</text:span><text:span text:style-name="T1594"><text:s/>Aš ma</text:span><text:span text:style-name="T1595">­žiau</text:span><text:span text:style-name="T1596">­siai gal</text:span><text:span text:style-name="T1597">­vo</text:span><text:span text:style-name="T1598">­ju, kas čia kuo ga</text:span><text:span text:style-name="T1599">­li pa</text:span><text:span text:style-name="T1600">­si</text:span><text:span text:style-name="T1601">­nau</text:span><text:span text:style-name="T1602">­do</text:span><text:span text:style-name="T1603">­ti ar ne</text:span><text:span text:style-name="T1604">­pa</text:span><text:span text:style-name="T1605">­si</text:span><text:span text:style-name="T1606">­nau</text:span><text:span text:style-name="T1607">­do</text:span><text:span text:style-name="T1608">­ti. Mū</text:span><text:span text:style-name="T1609">­sų frak</text:span><text:span text:style-name="T1610">­ci</text:span><text:span text:style-name="T1611">­jos na</text:span><text:span text:style-name="T1612">­riai, ži</text:span><text:span text:style-name="T1613">­no</text:span><text:span text:style-name="T1614">­da</text:span><text:span text:style-name="T1615">­mi, kad yra to</text:span><text:span text:style-name="T1616">­kia tei</text:span><text:span text:style-name="T1617">­si</text:span><text:span text:style-name="T1618">­nė pro</text:span><text:span text:style-name="T1619">­ble</text:span><text:span text:style-name="T1620">­ma dėl Žmo</text:span><text:span text:style-name="T1621">­gaus Tei</text:span><text:span text:style-name="T1622">­sių Teis</text:span><text:span text:style-name="T1623">­mo spren</text:span><text:span text:style-name="T1624">­di</text:span><text:span text:style-name="T1625">­mo (ji rei</text:span><text:span text:style-name="T1626">­ka</text:span><text:span text:style-name="T1627">­lau</text:span><text:span text:style-name="T1628">­ja re</text:span><text:span text:style-name="T1629">­a</text:span><text:span text:style-name="T1630">­guo</text:span><text:span text:style-name="T1631">­ti), ži</text:span><text:span text:style-name="T1632">­no</text:span><text:span text:style-name="T1633">­ma, kon</text:span><text:span text:style-name="T1634">­sul</text:span><text:span text:style-name="T1635">­tuo</text:span><text:span text:style-name="T1636">­da</text:span><text:span text:style-name="T1637">­mie</text:span><text:span text:style-name="T1638">­si su kon</text:span><text:span text:style-name="T1639">­sti</text:span><text:span text:style-name="T1640">­tu</text:span><text:span text:style-name="T1641">­ci</text:span><text:span text:style-name="T1642">­nės tei</text:span><text:span text:style-name="T1643">­sės spe</text:span><text:span text:style-name="T1644">­cia</text:span><text:span text:style-name="T1645">­lis</text:span><text:span text:style-name="T1646">­tais, pa</text:span><text:span text:style-name="T1647">­ren</text:span><text:span text:style-name="T1648">­gė ir tei</text:span><text:span text:style-name="T1649">­kia tą pro</text:span><text:span text:style-name="T1650">­jek</text:span><text:span text:style-name="T1651">­tą. Jį pa</text:span><text:span text:style-name="T1652">­si</text:span><text:span text:style-name="T1653">­ra</text:span><text:span text:style-name="T1654">­šė ir kai ku</text:span><text:span text:style-name="T1655">­rių ki</text:span><text:span text:style-name="T1656">­tų frak</text:span><text:span text:style-name="T1657">­ci</text:span><text:span text:style-name="T1658">­jų Sei</text:span><text:span text:style-name="T1659">­mo na</text:span><text:span text:style-name="T1660">­riai. Mes at</text:span><text:span text:style-name="T1661">­li</text:span><text:span text:style-name="T1662">­ko</text:span><text:span text:style-name="T1663">­me sa</text:span><text:span text:style-name="T1664">­vo pa</text:span><text:span text:style-name="T1665">­rei</text:span><text:span text:style-name="T1666">­gą taip, kaip ją su</text:span><text:span text:style-name="T1667">­pran</text:span><text:span text:style-name="T1668">­ta</text:span><text:span text:style-name="T1669">­me, sten</text:span><text:span text:style-name="T1670">­gia</text:span><text:span text:style-name="T1671">­mės tų da</text:span><text:span text:style-name="T1672">­ly</text:span><text:span text:style-name="T1673">­kų ne</text:span><text:span text:style-name="T1674">­po</text:span><text:span text:style-name="T1675">­li</text:span><text:span text:style-name="T1676">­ti</text:span><text:span text:style-name="T1677">­zuo</text:span><text:span text:style-name="T1678">­ti ir sie</text:span><text:span text:style-name="T1679">­kia</text:span><text:span text:style-name="T1680">­me, kad bū</text:span><text:span text:style-name="T1681">­tų iki ga</text:span><text:span text:style-name="T1682">­lo pa</text:span><text:span text:style-name="T1683">­da</text:span><text:span text:style-name="T1684">­ry</text:span><text:span text:style-name="T1685">­tas spren</text:span><text:span text:style-name="T1686">­di</text:span><text:span text:style-name="T1687">­mas ir ta pro</text:span><text:span text:style-name="T1688">­ble</text:span><text:span text:style-name="T1689">­ma Lie</text:span><text:span text:style-name="T1690">­tu</text:span><text:span text:style-name="T1691">­vai vie</text:span><text:span text:style-name="T1692">­ną sy</text:span><text:span text:style-name="T1693">­kį at</text:span><text:span text:style-name="T1694">­kris</text:span><text:span text:style-name="T1695">­tų.</text:span></text:p>
        <text:p text:style-name="Roman"><text:span text:style-name="T1696">PIRMININKĖ.</text:span><text:span text:style-name="T1697"><text:s/>Dė</text:span><text:span text:style-name="T1698">­ko</text:span><text:span text:style-name="T1699">­ju. Klau</text:span><text:span text:style-name="T1700">­sia A. Sy</text:span><text:span text:style-name="T1701">­sas. Ruo</text:span><text:span text:style-name="T1702">­šia</text:span><text:span text:style-name="T1703">­si S. Jo</text:span><text:span text:style-name="T1704">­vai</text:span><text:span text:style-name="T1705">­ša.</text:span></text:p>
        <text:p text:style-name="Roman"><text:span text:style-name="T1706">A. SYSAS</text:span><text:span text:style-name="T1707"><text:s/></text:span><text:span text:style-name="T1708">(</text:span><text:span text:style-name="T1709">LSDPF</text:span><text:span text:style-name="T1710">)</text:span><text:span text:style-name="T1711">. Ačiū, pir</text:span><text:span text:style-name="T1712">­mi</text:span><text:span text:style-name="T1713">­nin</text:span><text:span text:style-name="T1714">­ke. Svei</text:span><text:span text:style-name="T1715">­ki</text:span><text:span text:style-name="T1716">­nu už rū</text:span><text:span text:style-name="T1717">­pi</text:span><text:span text:style-name="T1718">­ni</text:span><text:span text:style-name="T1719">­mą</text:span><text:span text:style-name="T1720">­si ge</text:span><text:span text:style-name="T1721">­ru Lie</text:span><text:span text:style-name="T1722">­tu</text:span><text:span text:style-name="T1723">­vos var</text:span><text:span text:style-name="T1724">­du. Pa</text:span><text:span text:style-name="T1725">­vė</text:span><text:span text:style-name="T1726">­luo</text:span><text:span text:style-name="T1727">­tai, bet vis tiek šis tas da</text:span><text:span text:style-name="T1728">­ro</text:span><text:span text:style-name="T1729">­ma. Ger</text:span><text:span text:style-name="T1730">­bia</text:span><text:span text:style-name="T1731">­mas Jur</text:span><text:span text:style-name="T1732">­gi, iš kur tos bai</text:span><text:span text:style-name="T1733">­mės? Ka</text:span><text:span text:style-name="T1734">­da mes ruo</text:span><text:span text:style-name="T1735">­šia</text:span><text:span text:style-name="T1736">­me to</text:span><text:span text:style-name="T1737">­kius įsta</text:span><text:span text:style-name="T1738">­ty</text:span><text:span text:style-name="T1739">­mus, mes ne</text:span><text:span text:style-name="T1740">­pa</text:span><text:span text:style-name="T1741">­si</text:span><text:span text:style-name="T1742">­ti</text:span><text:span text:style-name="T1743">­ki</text:span><text:span text:style-name="T1744">­me nei sa</text:span><text:span text:style-name="T1745">­vi</text:span><text:span text:style-name="T1746">­mi, nei da</text:span><text:span text:style-name="T1747">­bar</text:span><text:span text:style-name="T1748">­ti</text:span><text:span text:style-name="T1749">­niais Sei</text:span><text:span text:style-name="T1750">­mo na</text:span><text:span text:style-name="T1751">­riais, nei bū</text:span><text:span text:style-name="T1752">­si</text:span><text:span text:style-name="T1753">­mais Sei</text:span><text:span text:style-name="T1754">­mo na</text:span><text:span text:style-name="T1755">­riais. Tur</text:span><text:span text:style-name="T1756">­būt su</text:span><text:span text:style-name="T1757">­pran</text:span><text:span text:style-name="T1758">­ta</text:span><text:span text:style-name="T1759">­te, jūs ne pir</text:span><text:span text:style-name="T1760">­mus me</text:span><text:span text:style-name="T1761">­tus Sei</text:span><text:span text:style-name="T1762">­me, kad ga</text:span><text:span text:style-name="T1763">­li bū</text:span><text:span text:style-name="T1764">­ti ki</text:span><text:span text:style-name="T1765">­ta dau</text:span><text:span text:style-name="T1766">­gu</text:span><text:span text:style-name="T1767">­ma ir ly</text:span><text:span text:style-name="T1768">­giai taip pat ga</text:span><text:span text:style-name="T1769">­li pa</text:span><text:span text:style-name="T1770">­keis</text:span><text:span text:style-name="T1771">­ti Kon</text:span><text:span text:style-name="T1772">­sti</text:span><text:span text:style-name="T1773">­tu</text:span><text:span text:style-name="T1774">­ci</text:span><text:span text:style-name="T1775">­jos tą pa</text:span><text:span text:style-name="T1776">­tį 74 ar ki</text:span><text:span text:style-name="T1777">­tą straips</text:span><text:span text:style-name="T1778">­nį? Ačiū.</text:span></text:p>
        <text:p text:style-name="Roman"><text:span text:style-name="T1779">J. RAZMA</text:span><text:span text:style-name="T1780"><text:s/></text:span><text:span text:style-name="T1781">(</text:span><text:span text:style-name="T1782">TS-LKDF</text:span><text:span text:style-name="T1783">)</text:span><text:span text:style-name="T1784">. Aš mi</text:span><text:span text:style-name="T1785">­nė</text:span><text:span text:style-name="T1786">­jau, kad ga</text:span><text:span text:style-name="T1787">­li bū</text:span><text:span text:style-name="T1788">­ti po</text:span><text:span text:style-name="T1789">­li</text:span><text:span text:style-name="T1790">­ti</text:span><text:span text:style-name="T1791">­nė va</text:span><text:span text:style-name="T1792">­lia li</text:span><text:span text:style-name="T1793">­be</text:span><text:span text:style-name="T1794">­ra</text:span><text:span text:style-name="T1795">­liau žiū</text:span><text:span text:style-name="T1796">­rė</text:span><text:span text:style-name="T1797">­ti į Kon</text:span><text:span text:style-name="T1798">­sti</text:span><text:span text:style-name="T1799">­tu</text:span><text:span text:style-name="T1800">­ci</text:span><text:span text:style-name="T1801">­jos su</text:span><text:span text:style-name="T1802">­lau</text:span><text:span text:style-name="T1803">­žy</text:span><text:span text:style-name="T1804">­mo fak</text:span><text:span text:style-name="T1805">­tą. Mes žiū</text:span><text:span text:style-name="T1806">­ri</text:span><text:span text:style-name="T1807">­me ga</text:span><text:span text:style-name="T1808">­na griež</text:span><text:span text:style-name="T1809">­tai ir, kaip mi</text:span><text:span text:style-name="T1810">­nė</text:span><text:span text:style-name="T1811">­jau, tei</text:span><text:span text:style-name="T1812">­kia</text:span><text:span text:style-name="T1813">­me tik mi</text:span><text:span text:style-name="T1814">­ni</text:span><text:span text:style-name="T1815">­ma</text:span><text:span text:style-name="T1816">­liai bū</text:span><text:span text:style-name="T1817">­ti</text:span><text:span text:style-name="T1818">­nas iš</text:span><text:span text:style-name="T1819">­ly</text:span><text:span text:style-name="T1820">­gas tą pa</text:span><text:span text:style-name="T1821">­da</text:span><text:span text:style-name="T1822">­riu</text:span><text:span text:style-name="T1823">­siam as</text:span><text:span text:style-name="T1824">­me</text:span><text:span text:style-name="T1825">­niui. Na, o kaip ga</text:span><text:span text:style-name="T1826">­li bū</text:span><text:span text:style-name="T1827">­ti at</text:span><text:span text:style-name="T1828">­ei</text:span><text:span text:style-name="T1829">­ty</text:span><text:span text:style-name="T1830">­je, ką čia da</text:span><text:span text:style-name="T1831">­bar spė</text:span><text:span text:style-name="T1832">­lio</text:span><text:span text:style-name="T1833">­si. Tie</text:span><text:span text:style-name="T1834">­siog rei</text:span><text:span text:style-name="T1835">­kia, ma</text:span><text:span text:style-name="T1836">­nau, iš</text:span><text:span text:style-name="T1837">­spręs</text:span><text:span text:style-name="T1838">­ti pro</text:span><text:span text:style-name="T1839">­ble</text:span><text:span text:style-name="T1840">­mą čia ir da</text:span><text:span text:style-name="T1841">­bar, re</text:span><text:span text:style-name="T1842">­a</text:span><text:span text:style-name="T1843">­lis</text:span><text:span text:style-name="T1844">­tiš</text:span><text:span text:style-name="T1845">­kai ver</text:span><text:span text:style-name="T1846">­ti</text:span><text:span text:style-name="T1847">­nant Sei</text:span><text:span text:style-name="T1848">­mo na</text:span><text:span text:style-name="T1849">­rių nu</text:span><text:span text:style-name="T1850">­si</text:span><text:span text:style-name="T1851">­sta</text:span><text:span text:style-name="T1852">­ty</text:span><text:span text:style-name="T1853">­mus ir ver</text:span><text:span text:style-name="T1854">­ti</text:span><text:span text:style-name="T1855">­nant, ko</text:span><text:span text:style-name="T1856">­kios pa</text:span><text:span text:style-name="T1857">­tai</text:span><text:span text:style-name="T1858">­sos ga</text:span><text:span text:style-name="T1859">­li bū</text:span><text:span text:style-name="T1860">­ti iki ga</text:span><text:span text:style-name="T1861">­lo pri</text:span><text:span text:style-name="T1862">­im</text:span><text:span text:style-name="T1863">­tos. Jei</text:span><text:span text:style-name="T1864">­gu mes da</text:span><text:span text:style-name="T1865">­bar pra</text:span><text:span text:style-name="T1866">­dė</text:span><text:span text:style-name="T1867">­si</text:span><text:span text:style-name="T1868">­me fan</text:span><text:span text:style-name="T1869">­ta</text:span><text:span text:style-name="T1870">­zuo</text:span><text:span text:style-name="T1871">­ti apie ko</text:span><text:span text:style-name="T1872">­kius nors pla</text:span><text:span text:style-name="T1873">­tes</text:span><text:span text:style-name="T1874">­nius va</text:span><text:span text:style-name="T1875">­rian</text:span><text:span text:style-name="T1876">­tus, aš, tie</text:span><text:span text:style-name="T1877">­siog ži</text:span><text:span text:style-name="T1878">­no</text:span><text:span text:style-name="T1879">­da</text:span><text:span text:style-name="T1880">­mas Sei</text:span><text:span text:style-name="T1881">­mo na</text:span><text:span text:style-name="T1882">­rių nuo</text:span><text:span text:style-name="T1883">­tai</text:span><text:span text:style-name="T1884">­kų spek</text:span><text:span text:style-name="T1885">­trą, vėl sa</text:span><text:span text:style-name="T1886">­ky</text:span><text:span text:style-name="T1887">­siu, kad mes taip iki ga</text:span><text:span text:style-name="T1888">­lo nie</text:span><text:span text:style-name="T1889">­ko ir ne</text:span><text:span text:style-name="T1890">­pri</text:span><text:span text:style-name="T1891">­im</text:span><text:span text:style-name="T1892">­si</text:span><text:span text:style-name="T1893">­me.</text:span></text:p>
        <text:p text:style-name="Roman"><text:span text:style-name="T1894">PIRMININKĖ.</text:span><text:span text:style-name="T1895"><text:s/>Ačiū. Klau</text:span><text:span text:style-name="T1896">­sia<text:s/></text:span><text:span text:style-name="T1897">S. Jo</text:span><text:span text:style-name="T1898">­vai</text:span><text:span text:style-name="T1899">­ša. Ruo</text:span><text:span text:style-name="T1900">­šia</text:span><text:span text:style-name="T1901">­si J. Sa</text:span><text:span text:style-name="T1902">­ba</text:span><text:span text:style-name="T1903">­taus</text:span><text:span text:style-name="T1904">­kas.</text:span></text:p>
        <text:p text:style-name="Roman"><text:span text:style-name="T1905">S. JOVAIŠA</text:span><text:span text:style-name="T1906"><text:s/></text:span><text:span text:style-name="T1907">(</text:span><text:span text:style-name="T1908">TS-LKDF</text:span><text:span text:style-name="T1909">)</text:span><text:span text:style-name="T1910">. Ačiū, pir</text:span><text:span text:style-name="T1911">­mi</text:span><text:span text:style-name="T1912">­nin</text:span><text:span text:style-name="T1913">­ke. Ger</text:span><text:span text:style-name="T1914">­bia</text:span><text:span text:style-name="T1915">­mas ko</text:span><text:span text:style-name="T1916">­le</text:span><text:span text:style-name="T1917">­ga, ar jums ži</text:span><text:span text:style-name="T1918">­no</text:span><text:span text:style-name="T1919">­ma, ko</text:span><text:span text:style-name="T1920">­kios pa</text:span><text:span text:style-name="T1921">­sek</text:span><text:span text:style-name="T1922">­mės ga</text:span><text:span text:style-name="T1923">­lė</text:span><text:span text:style-name="T1924">­tų lauk</text:span><text:span text:style-name="T1925">­ti Lie</text:span><text:span text:style-name="T1926">­tu</text:span><text:span text:style-name="T1927">­vos po pa</text:span><text:span text:style-name="T1928">­žei</text:span><text:span text:style-name="T1929">­di</text:span><text:span text:style-name="T1930">­mo pro</text:span><text:span text:style-name="T1931">­ce</text:span><text:span text:style-name="T1932">­dū</text:span><text:span text:style-name="T1933">­ros, ką ko</text:span><text:span text:style-name="T1934">­le</text:span><text:span text:style-name="T1935">­ga čia mi</text:span><text:span text:style-name="T1936">­nė</text:span><text:span text:style-name="T1937">­jo, ar to</text:span><text:span text:style-name="T1938">­kie at</text:span><text:span text:style-name="T1939">­ve</text:span><text:span text:style-name="T1940">­jai bu</text:span><text:span text:style-name="T1941">­vo tai</text:span><text:span text:style-name="T1942">­ko</text:span><text:span text:style-name="T1943">­mi Lie</text:span><text:span text:style-name="T1944">­tu</text:span><text:span text:style-name="T1945">­vai už kai ku</text:span><text:span text:style-name="T1946">­rių klau</text:span><text:span text:style-name="T1947">­si</text:span><text:span text:style-name="T1948">­mų ati</text:span><text:span text:style-name="T1949">­dė</text:span><text:span text:style-name="T1950">­ji</text:span><text:span text:style-name="T1951">­mą?</text:span></text:p>
        <text:p text:style-name="Roman"><text:span text:style-name="T1952">J. RAZMA</text:span><text:span text:style-name="T1953"><text:s/></text:span><text:span text:style-name="T1954">(</text:span><text:span text:style-name="T1955">TS-LKDF</text:span><text:span text:style-name="T1956">)</text:span><text:span text:style-name="T1957">. Aš ne</text:span><text:span text:style-name="T1958">­ga</text:span><text:span text:style-name="T1959">­liu at</text:span><text:span text:style-name="T1960">­spė</text:span><text:span text:style-name="T1961">­ti, ko</text:span><text:span text:style-name="T1962">­kios sank</text:span><text:span text:style-name="T1963">­ci</text:span><text:span text:style-name="T1964">­jos bū</text:span><text:span text:style-name="T1965">­tų pri</text:span><text:span text:style-name="T1966">­im</text:span><text:span text:style-name="T1967">­tos, ir var</text:span><text:span text:style-name="T1968">­gu ar kas nors čia ga</text:span><text:span text:style-name="T1969">­li pa</text:span><text:span text:style-name="T1970">­sa</text:span><text:span text:style-name="T1971">­ky</text:span><text:span text:style-name="T1972">­ti. Bet man ne</text:span><text:span text:style-name="T1973">­sma</text:span><text:span text:style-name="T1974">­gu, kai Lie</text:span><text:span text:style-name="T1975">­tu</text:span><text:span text:style-name="T1976">­vos var</text:span><text:span text:style-name="T1977">­das yra tam</text:span><text:span text:style-name="T1978">­po</text:span><text:span text:style-name="T1979">­mas kaip ne</text:span><text:span text:style-name="T1980">­ger</text:span><text:span text:style-name="T1981">­bian</text:span><text:span text:style-name="T1982">­čios žmo</text:span><text:span text:style-name="T1983">­gaus tei</text:span><text:span text:style-name="T1984">­sių, kaip tei</text:span><text:span text:style-name="T1985">­siš</text:span><text:span text:style-name="T1986">­kai ne</text:span><text:span text:style-name="T1987">­su</text:span><text:span text:style-name="T1988">­ge</text:span><text:span text:style-name="T1989">­ban</text:span><text:span text:style-name="T1990">­čios su</text:span><text:span text:style-name="T1991">­si</text:span><text:span text:style-name="T1992">­tvar</text:span><text:span text:style-name="T1993">­ky</text:span><text:span text:style-name="T1994">­ti per sep</text:span><text:span text:style-name="T1995">­ty</text:span><text:span text:style-name="T1996">­ne</text:span><text:span text:style-name="T1997">­rius me</text:span><text:span text:style-name="T1998">­tus. Ma</text:span><text:span text:style-name="T1999">­nau, kad rei</text:span><text:span text:style-name="T2000">­kia tą pa</text:span><text:span text:style-name="T2001">­dė</text:span><text:span text:style-name="T2002">­tį tai</text:span><text:span text:style-name="T2003">­sy</text:span><text:span text:style-name="T2004">­ti ne</text:span><text:span text:style-name="T2005">­bū</text:span><text:span text:style-name="T2006">­ti</text:span><text:span text:style-name="T2007">­nai svars</text:span><text:span text:style-name="T2008">­tant, ar tos sank</text:span><text:span text:style-name="T2009">­ci</text:span><text:span text:style-name="T2010">­jos bus bai</text:span><text:span text:style-name="T2011">­sios. O jei</text:span><text:span text:style-name="T2012">­gu jos bū</text:span><text:span text:style-name="T2013">­tų ne to</text:span><text:span text:style-name="T2014">­kios bai</text:span><text:span text:style-name="T2015">­sios, tai to</text:span><text:span text:style-name="T2016">­liau mes sė</text:span><text:span text:style-name="T2017">­dė</text:span><text:span text:style-name="T2018">­tu</text:span><text:span text:style-name="T2019">­me ap</text:span><text:span text:style-name="T2020">­si</text:span><text:span text:style-name="T2021">­lei</text:span><text:span text:style-name="T2022">­dę.<text:s/></text:span></text:p>
        <text:p text:style-name="Roman"><text:span text:style-name="T2023">PIRMININKAS.</text:span><text:span text:style-name="T2024"><text:s/>Ačiū. Ir pas</text:span><text:span text:style-name="T2025">­ku</text:span><text:span text:style-name="T2026">­ti</text:span><text:span text:style-name="T2027">­nis klau</text:span><text:span text:style-name="T2028">­sia J. </text:span>Sa­ba­taus­kas. Pra­šau.</text:p>
        <text:p text:style-name="Roman"><text:span text:style-name="T2029">J. SABATAUSKAS</text:span><text:span text:style-name="T2030"><text:s/></text:span><text:span text:style-name="T2031">(</text:span><text:span text:style-name="T2032">LSDPF</text:span><text:span text:style-name="T2033">)</text:span><text:span text:style-name="T2034">.</text:span><text:s/>Ačiū, ger­bia­ma pir­mi­nin­ke. Ger­bia­mas ko­le­ga, jūs, ša­lia vi­sų ki­tų iš­im­čių, nu­ro­do­te, kad tas as­muo ne­ga­li bū­ti ren­ka­mas Sei­mo Pir­mi­nin­ku, Sei­mo Pir­mi­nin­ko pa­va­duo­to­ju. Na, dar šiek tiek pri­temp­tai ga­li­ma su­pras­ti dėl Sei­mo Pir­mi­nin­ko, nes su­si­klos­čius tam tik­roms ap­lin­ky­bėms Sei­mo Pir­mi­nin­kas ga­li ei­ti Pre­zi­den­to pa­rei­gas. Bet dėl Sei­mo Pir­mi­nin­ko pa­va­duo­to­jo aš ne­su­pran­tu, ko­dėl toks nu­ma­to­mas drau­di­mas, kad jis ne­ga­li bū­ti ren­ka­mas, nes Sei­mo Pir­mi­nin­ko pa­va­duo­to­jas jau tik­rai nie­kaip ne­ga­li pra­dė­ti ei­ti Pre­zi­den­to pa­rei­gų, net jei­gu Sei­mo Pir­mi­nin­ko ne­bū­tų, tar­kim, tuo lai­ku sirg­tų ar dar kas nors. Ko­dėl jūs nu­ma­to­te to­kį da­ly­ką? Ar čia tie­siog toks no­ras, bet tei­siš­kai tai nie­kaip ne­pa­aiš­ki­na­ma?<text:s/></text:p>
        <text:p text:style-name="Roman"><text:span text:style-name="T2035">J. RAZMA</text:span><text:span text:style-name="T2036"><text:s/></text:span><text:span text:style-name="T2037">(</text:span><text:span text:style-name="T2038">TS-LKDF</text:span><text:span text:style-name="T2039">)</text:span><text:span text:style-name="T2040">.<text:s/></text:span>Jei­gu bū­tų to­kia hi­po­te­ti­nė si­tu­a­ci­ja, kad dėl ko­kių nors ap­lin­ky­bių nei Pre­zi­den­tas, nei Sei­mo Pir­mi­nin­kas ne­ga­lė­tų vyk­dy­ti pa­rei­gų, vis dėl­to aš taip su­pran­tu, kad Sei­mo Pir­mi­nin­ko pa­va­duo­to­jas tap­tų tuo aukš­čiau­siuo­ju va­do­vu. Mi­nė­tas Eu­ro­pos Žmo­gaus Tei­sių Teis­mas nie­ko ne­sa­ko, kad tu­rė­tų bū­ti ir­gi fik­suo­tas ter­mi­nas as­me­niui, su­lau­žiu­siam prie­sai­ką dėl Sei­mo Pir­mi­nin­ko pa­va­duo­to­jo pa­rei­gų už­ėmi­mo. Ten kal­ba­ma tik dėl ga­li­my­bės bū­ti kan­di­da­tu į Sei­mą, tai mes ir iš­spren­džia­me.<text:s/></text:p>
        <text:soft-page-break/>
        <text:p text:style-name="Roman">Dėl pa­va­duo­to­jų gal­būt čia dar ga­li­ma dis­ku­tuo­ti, bet mes esa­me taip pa­tei­kę ir taip yra 1 straips­ny­je jau pa­ra­šy­ta.<text:s/></text:p>
        <text:p text:style-name="Roman"><text:span text:style-name="T2041">PIRMININKĖ.</text:span><text:span text:style-name="T2042"><text:s/></text:span>Ačiū ger­bia­ma­jam pra­ne­šė­jui. Jūs iš­sa­miai pa­tei­kė­te ir pui­kiai at­sa­kė­te į klau­si­mus. Dė­ko­ja­me.</text:p>
        <text:p text:style-name="Roman">Da­bar nuo­mo­nė už, nuo­mo­nė prieš. K. Ma­siu­lis – nuo­mo­nė už. K. Ma­siu­lio ne­ma­tau. O, at­bė­ga K. Ma­siu­lis ir sa­ko nuo­mo­nę už. Pra­šau, ko­le­ga.</text:p>
        <text:p text:style-name="Roman"><text:span text:style-name="T2043">K. MASIULIS</text:span><text:span text:style-name="T2044"><text:s/></text:span><text:span text:style-name="T2045">(</text:span><text:span text:style-name="T2046">TS-LKDF</text:span><text:span text:style-name="T2047">)</text:span><text:span text:style-name="T2048">.<text:s/></text:span>At­si­pra­šau. Ger­bia­mi ko­le­gos, man su ke­liais ki­tais ko­le­go­mis ten­ka dirb­ti Eu­ro­pos Ta­ry­bos par­la­men­ti­nė­je asam­blė­jo­je ir tai yra vėl į dar­bo­tvarkę ke­lia­mas klau­si­mas. Ka­dan­gi Eu­ro­pos Žmo­gaus Tei­sių Teis­mas yra pri­ėmęs spren­di­mą, mes iš tik­ro tu­ri­me pri­im­ti vie­no­kį ar ki­to­kį spren­di­mą, bet tu­ri­me pri­im­ti ir tai, kas siū­lo­ma. Ma­nau, pats ge­riau­sias va­rian­tas, mi­ni­ma­li ver­si­ja yra leis­ti to­kiam as­me­niui po de­šim­ties me­tų bū­ti Sei­mo na­riu, bet ne­leis­ti nie­ko dau­giau. To vi­siš­kai pa­kan­ka, kad ga­lė­tų bal­suo­ti ir to­kie as­me­nys kaip aš. Mes ap­skri­tai la­bai skep­tiš­kai žiū­rė­jo­me, kad bū­tų at­ver­tas bet koks ke­lias to­liau to­kiems as­me­nims da­ly­vau­ti po­li­ti­ko­je. Aš siū­lau pri­tar­ti šiam spren­di­mui.</text:p>
        <text:p text:style-name="Roman"><text:span text:style-name="T2049">PIRMININKĖ.</text:span><text:span text:style-name="T2050"><text:s/></text:span>Dė­ko­ja­me. Nuo­mo­nė prieš – P. Gra­žu­lis.</text:p>
        <text:p text:style-name="Roman"><text:span text:style-name="T2051">P. GRAŽULIS</text:span><text:span text:style-name="T2052"><text:s/></text:span><text:span text:style-name="T2053">(</text:span><text:span text:style-name="T2054">TTF</text:span><text:span text:style-name="T2055">)</text:span><text:span text:style-name="T2056">.<text:s/></text:span>Ger­bia­mi Sei­mo na­riai, jei­gu mes žiū­rė­si­me į Kon­sti­tu­ci­nio Teis­mo iš­aiš­ki­ni­mą, pro­ce­dū­ros tu­ri bū­ti skaid­rios, aiš­kios ir ne­dvip­ras­miš­kos. Vie­ną kar­tą pa­tys kon­ser­va­to­riai krei­pė­si, kai Tei­sės ir tei­sėt­var­kos ko­mi­te­tas šiek tiek pa­ko­re­ga­vo Kon­sti­tu­ci­jos pa­tai­są ir iš­aiš­ki­no, kad tai pa­žeis­ta pro­ce­dū­ra. Šian­dien aki­vaiz­du, kad pro­ce­dū­ra pa­žeis­ta, Tei­sės de­par­ta­men­to iš­va­dos nė­ra dėl šio va­rian­to, Sei­mo na­rių tai se­nų pu­sė, tai nau­jų pu­sė. Ap­skri­tai aš ma­nau, kad rei­kia to­kius dar­bus po Kon­sti­tu­ci­nio Teis­mo iš­aiš­ki­ni­mo tik­rai ko­rek­tiš­kai, tei­siš­kai pre­ci­ziš­kai su­tvar­ky­ti.</text:p>
        <text:p text:style-name="Roman">Ant­ras va­rian­tas. Ger­bia­mie­ji, Kon­sti­tu­ci­nis Teis­mas taip pat iš­aiš­ki­no, kad Sei­mo na­riai yra vi­si vie­no­di ir ne­ga­li bū­ti ly­ges­nių, to­dėl aš ma­nau, kad ši­ta pa­tai­sa prieš­ta­rau­ja taip pat Kon­sti­tu­ci­jai ir Kon­sti­tu­ci­nio Teis­mo iš­aiš­ki­ni­mui.<text:s/></text:p>
        <text:p text:style-name="Roman">Tre­čias da­ly­kas. Ger­bia­mie­ji, R. Pa­ksas ap­kal­tin­tas šiurkš­čiai pa­žei­dęs Kon­sti­tu­ci­ją kaip Pre­zi­den­tas, o ne kaip Sei­mo na­rys. Jam at­kur­ki­me tas tei­ses, tik­rai bū­ki­me vie­ną kar­tą tei­sin­gi. Ka­dan­gi čia ban­do­ma ma­ni­pu­liuo­ti ar ap­gau­di­nė­ti Eu­ro­pos Ta­ry­bą, to­dėl mes, frak­ci­ja „Tvar­ka ir tei­sin­gu­mas“, ne­da­ly­vau­si­me šia­me bal­sa­vi­me, iš­ei­si­me iš sa­lės, nes iš tik­ro čia yra gud­ra­vi­mas, ap­gau­di­nė­ji­mas ir nė­ra jo­kių tei­sių at­kū­ri­mas. Pa­gal šią nuo­sta­tą, pri­ėmus ši­tą patai­są, rei­kės tik kam nors kreip­tis į Kon­sti­tu­ci­nį Teis­mą ir bus aiš­kiai pa­sa­ky­ta, kad ši pa­taisa prieš­ta­rau­ja Kon­sti­tu­ci­jai. To­dėl ši­ta­me vi­sa­me<text:s/><text:span text:style-name="T2057">fal</text:span><text:span text:style-name="T2058">­še</text:span><text:s/>mes ne­ga­li­me da­ly­vau­ti ir iš­ei­na­me iš sa­lės.<text:s/></text:p>
        <text:p text:style-name="Roman"><text:span text:style-name="T2059">PIRMININKĖ.</text:span><text:span text:style-name="T2060"><text:s/></text:span>Ačiū už jū­sų nuo­mo­nę, Sei­mo na­rio man­da­tas lais­vas. Jū­sų va­lio­je elg­tis, kaip jūs ma­no­te tiks­lin­ga.</text:p>
        <text:p text:style-name="Roman">Aš skel­biu bal­sa­vi­mą, nes nuo­mo­nės už ir prieš iš­sa­ky­tos. Ger­bia­mi ko­le­gos, pra­šom bal­suo­ti po pa­tei­ki­mo dėl Kon­sti­tu­ci­jos 66, 74 ir 78 straips­nių pa­kei­ti­mo įsta­ty­mo pro­jek­to.</text:p>
        <text:p text:style-name="Roman">Skel­biu bal­sa­vi­mo re­zul­ta­tus. Už­si­re­gist­ra­vo 112 Sei­mo na­rių, bal­sa­vo 111: už – 99, prieš – 2, su­si­lai­kė 10. Po pa­tei­ki­mo pri­tar­ta.<text:s/></text:p>
        <text:p text:style-name="Roman">Ir pa­gal Sta­tu­to 170 straips­nį kaip pa­grin­di­nis siū­lo­mas pri­va­lo­mai Tei­sės ir tei­sėt­var­kos ko­mi­te­tas, pa­pil­do­mų ko­mi­te­tų ne­siū­lo­ma. Ir siū­lo­ma svars­ty­ti bir­že­lio 14 die­ną.<text:s/></text:p>
        <text:p text:style-name="Roman">A. Ši­rins­kie­nė. Pra­šau.<text:s/></text:p>
        <text:p text:style-name="Roman"><text:span text:style-name="T2061">A. ŠIRINSKIENĖ</text:span><text:span text:style-name="T2062"><text:s/></text:span><text:span text:style-name="T2063">(</text:span><text:span text:style-name="T2064">LVŽSF</text:span><text:span text:style-name="T2065">)</text:span><text:span text:style-name="T2066">.<text:s/></text:span>Aš ma­nau, tik­rai klau­si­mas yra re­zo­nan­si­nis ir siū­ly­čiau įtrau­k­ti tiek Kon­sti­tu­ci­jos ko­mi­si­ją, tiek Žmo­gaus tei­sių ko­mi­te­tą, nes Žmo­gaus Tei­sių Teis­mo by­la yra bu­vu­si. Bū­čiau la­bai dė­kin­ga. Ačiū.<text:s/></text:p>
        <text:p text:style-name="Roman"><text:span text:style-name="T2067">PIRMININKĖ.</text:span><text:span text:style-name="T2068"><text:s/></text:span>Dė­ko­ja­me. At­si­klau­si­me Sei­mo na­rių. Ar, ger­bia­mie­ji ko­le­gos, pri­ta­ria­te tam, kad kaip pa­pil­do­mas bū­tų Žmo­gaus tei­sių ko­mi­te­tas?<text:s/><text:span text:style-name="T2069">(</text:span><text:span text:style-name="T2070">Bal</text:span><text:span text:style-name="T2071">­sai sa</text:span><text:span text:style-name="T2072">­lė</text:span><text:span text:style-name="T2073">­je</text:span><text:span text:style-name="T2074">)</text:span><text:s/>Ar rei­kia bal­suo­ti?<text:s/><text:span text:style-name="T2075">(</text:span><text:span text:style-name="T2076">Bal</text:span><text:span text:style-name="T2077">­sai sa</text:span><text:span text:style-name="T2078">­lė</text:span><text:span text:style-name="T2079">­je: „Pri</text:span><text:span text:style-name="T2080">­ta</text:span><text:span text:style-name="T2081">­ria</text:span><text:span text:style-name="T2082">­me</text:span><text:span text:style-name="T2083">!</text:span><text:span text:style-name="T2084">“</text:span><text:span text:style-name="T2085">)</text:span><text:s/>Pri­ta­ria­me.<text:s/><text:span text:style-name="T2086">(</text:span><text:span text:style-name="T2087">Bal</text:span><text:span text:style-name="T2088">­sai sa</text:span><text:span text:style-name="T2089">­lė</text:span><text:span text:style-name="T2090">­je</text:span><text:span text:style-name="T2091">)</text:span><text:s/>Ne­pri­ta­ria­te.<text:s/></text:p>
        <text:p text:style-name="Roman">Pra­šo­me bal­suo­ti. Kas už tai, kad Žmo­gaus tei­sių ko­mi­te­tas bū­tų pa­skir­tas pa­pil­do­mu ko­mi­te­tu svars­tant Kon­sti­tu­ci­jos 66, 74, 78 straips­nius?<text:s/></text:p>
        <text:soft-page-break/>
        <text:p text:style-name="Roman">Bal­sa­vo 103 Sei­mo na­riai: už – 80, prieš – 5, su­si­lai­kė 18. Žmo­gaus tei­sių ko­mi­te­tas ski­ria­mas pa­pil­do­mu ko­mi­te­tu. Kon­sti­tu­ci­jos ko­mi­si­ja, bu­vo siū­lo­ma, kad ji svars­ty­tų, ar ga­li­me ben­dru su­ta­ri­mu? Ga­li­me pri­tar­ti. Dė­ko­ju. Kon­sti­tu­ci­jos ko­mi­si­ja siū­lo­ma, kad taip pat svars­ty­tų Kon­sti­tu­ci­jos, šiaip prie­der­mė to­kia bū­tų, pa­kei­ti­mą. Dė­ko­ju. Šį klau­si­mą bai­gė­me.<text:s/></text:p>
        <text:p text:style-name="P2092"/>
        <text:p text:style-name="Laikas">10.42 val.</text:p>
        <text:p text:style-name="Roman12">Sei­mo nu­ta­ri­mo „Dėl 2019 me­tų pa­skel­bi­mo Pa­sau­lio lie­tu­vių me­tais“ pro­jek­tas Nr. XIIIP-1661 (<text:span text:style-name="T2093">pa</text:span><text:span text:style-name="T2094">­tei</text:span><text:span text:style-name="T2095">­ki</text:span><text:span text:style-name="T2096">­mas</text:span>)</text:p>
        <text:p text:style-name="Roman"/>
        <text:p text:style-name="Roman">Žiū­riu į laik­ro­dį, mes su­tau­pė­me šiek tiek lai­ko. Ar ga­lė­čiau pa­pra­šy­ti da­bar pa­teik­ti r-1 klau­si­mą, pro­jek­tą<text:s/><text:span text:style-name="T2097">Nr. XIIIP-1661? Kvie</text:span><text:span text:style-name="T2098">­čiu S. Tu</text:span><text:span text:style-name="T2099">­mė</text:span><text:span text:style-name="T2100">­ną. Sei</text:span><text:span text:style-name="T2101">­mo nu</text:span><text:span text:style-name="T2102">­ta</text:span><text:span text:style-name="T2103">­ri</text:span><text:span text:style-name="T2104">­mo „Dėl 2019 me</text:span><text:span text:style-name="T2105">­tų pa</text:span><text:span text:style-name="T2106">­skel</text:span><text:span text:style-name="T2107">­bi</text:span><text:span text:style-name="T2108">­mo Pa</text:span><text:span text:style-name="T2109">­sau</text:span><text:span text:style-name="T2110">­lio lie</text:span><text:span text:style-name="T2111">­tu</text:span><text:span text:style-name="T2112">­vių me</text:span><text:span text:style-name="T2113">­tais“ pro</text:span><text:span text:style-name="T2114">­jek</text:span><text:span text:style-name="T2115">­tas Nr. XIIIP-1661. Pra</text:span><text:span text:style-name="T2116">­šau, ko</text:span><text:span text:style-name="T2117">­le</text:span><text:span text:style-name="T2118">­ga.</text:span></text:p>
        <text:p text:style-name="Roman"><text:span text:style-name="T2119">S. TUMĖNAS</text:span><text:span text:style-name="T2120"><text:s/></text:span><text:span text:style-name="T2121">(</text:span><text:span text:style-name="T2122">LVŽSF</text:span><text:span text:style-name="T2123">)</text:span><text:span text:style-name="T2124">. Ger</text:span><text:span text:style-name="T2125">­bia</text:span><text:span text:style-name="T2126">­mo</text:span><text:span text:style-name="T2127">­ji po</text:span><text:span text:style-name="T2128">­sė</text:span><text:span text:style-name="T2129">­džio pir</text:span><text:span text:style-name="T2130">­mi</text:span><text:span text:style-name="T2131">­nin</text:span><text:span text:style-name="T2132">­ke, ger</text:span><text:span text:style-name="T2133">­bia</text:span><text:span text:style-name="T2134">­mi Sei</text:span><text:span text:style-name="T2135">­mo na</text:span><text:span text:style-name="T2136">­riai, ma</text:span><text:span text:style-name="T2137">­no tei</text:span><text:span text:style-name="T2138">­kia</text:span><text:span text:style-name="T2139">­mu ir pri</text:span><text:span text:style-name="T2140">­sta</text:span><text:span text:style-name="T2141">­to</text:span><text:span text:style-name="T2142">­mu nu</text:span><text:span text:style-name="T2143">­ta</text:span><text:span text:style-name="T2144">­ri</text:span><text:span text:style-name="T2145">­mo pro</text:span><text:span text:style-name="T2146">­jek</text:span><text:span text:style-name="T2147">­tu sie</text:span><text:span text:style-name="T2148">­kia</text:span><text:span text:style-name="T2149">­ma, kad 2019 me</text:span><text:span text:style-name="T2150">­tai bū</text:span><text:span text:style-name="T2151">­tų pa</text:span><text:span text:style-name="T2152">­skelb</text:span><text:span text:style-name="T2153">­ti Pa</text:span><text:span text:style-name="T2154">­sau</text:span><text:span text:style-name="T2155">­lio lie</text:span><text:span text:style-name="T2156">­tu</text:span><text:span text:style-name="T2157">­vių me</text:span><text:span text:style-name="T2158">­tais.<text:s/></text:span></text:p>
        <text:p text:style-name="Roman"><text:span text:style-name="T2159">Šį pro</text:span><text:span text:style-name="T2160">­jek</text:span><text:span text:style-name="T2161">­tą reng</text:span><text:span text:style-name="T2162">­ti pa</text:span><text:span text:style-name="T2163">­ska</text:span><text:span text:style-name="T2164">­ti</text:span><text:span text:style-name="T2165">­no ke</text:span><text:span text:style-name="T2166">­lios prie</text:span><text:span text:style-name="T2167">­žas</text:span><text:span text:style-name="T2168">­tys. Lie</text:span><text:span text:style-name="T2169">­tu</text:span><text:span text:style-name="T2170">­vos dias</text:span><text:span text:style-name="T2171">­po</text:span><text:span text:style-name="T2172">­rą su</text:span><text:span text:style-name="T2173">­da</text:span><text:span text:style-name="T2174">­ro per mi</text:span><text:span text:style-name="T2175">­li</text:span><text:span text:style-name="T2176">­jo</text:span><text:span text:style-name="T2177">­ną lie</text:span><text:span text:style-name="T2178">­tu</text:span><text:span text:style-name="T2179">­vių ir lie</text:span><text:span text:style-name="T2180">­tu</text:span><text:span text:style-name="T2181">­vių kil</text:span><text:span text:style-name="T2182">­mės žmo</text:span><text:span text:style-name="T2183">­nių, gy</text:span><text:span text:style-name="T2184">­ve</text:span><text:span text:style-name="T2185">­nan</text:span><text:span text:style-name="T2186">­čių už Lie</text:span><text:span text:style-name="T2187">­tu</text:span><text:span text:style-name="T2188">­vos ri</text:span><text:span text:style-name="T2189">­bų. Jos in</text:span><text:span text:style-name="T2190">­dė</text:span><text:span text:style-name="T2191">­lis į Lie</text:span><text:span text:style-name="T2192">­tu</text:span><text:span text:style-name="T2193">­vos vals</text:span><text:span text:style-name="T2194">­ty</text:span><text:span text:style-name="T2195">­bin</text:span><text:span text:style-name="T2196">­gu</text:span><text:span text:style-name="T2197">­mo at</text:span><text:span text:style-name="T2198">­kū</text:span><text:span text:style-name="T2199">­ri</text:span><text:span text:style-name="T2200">­mą ir rai</text:span><text:span text:style-name="T2201">­dą, po</text:span><text:span text:style-name="T2202">­li</text:span><text:span text:style-name="T2203">­ti</text:span><text:span text:style-name="T2204">­ką, švie</text:span><text:span text:style-name="T2205">­ti</text:span><text:span text:style-name="T2206">­mą, eko</text:span><text:span text:style-name="T2207">­no</text:span><text:span text:style-name="T2208">­mi</text:span><text:span text:style-name="T2209">­ką, so</text:span><text:span text:style-name="T2210">­cia</text:span><text:span text:style-name="T2211">­li</text:span><text:span text:style-name="T2212">­nę ap</text:span><text:span text:style-name="T2213">­sau</text:span><text:span text:style-name="T2214">­gą, moks</text:span><text:span text:style-name="T2215">­li</text:span><text:span text:style-name="T2216">­nius ty</text:span><text:span text:style-name="T2217">­ri</text:span><text:span text:style-name="T2218">­mus, ino</text:span><text:span text:style-name="T2219">­va</text:span><text:span text:style-name="T2220">­ci</text:span><text:span text:style-name="T2221">­jas yra reikš</text:span><text:span text:style-name="T2222">­min</text:span><text:span text:style-name="T2223">­gas ir pri</text:span><text:span text:style-name="T2224">­pa</text:span><text:span text:style-name="T2225">­žin</text:span><text:span text:style-name="T2226">­tas. Pro</text:span><text:span text:style-name="T2227">­jek</text:span><text:span text:style-name="T2228">­to ren</text:span><text:span text:style-name="T2229">­gi</text:span><text:span text:style-name="T2230">­mą pa</text:span><text:span text:style-name="T2231">­ska</text:span><text:span text:style-name="T2232">­ti</text:span><text:span text:style-name="T2233">­no Pa</text:span><text:span text:style-name="T2234">­sau</text:span><text:span text:style-name="T2235">­lio lie</text:span><text:span text:style-name="T2236">­tu</text:span><text:span text:style-name="T2237">­vių ben</text:span><text:span text:style-name="T2238">­druo</text:span><text:span text:style-name="T2239">­me</text:span><text:span text:style-name="T2240">­nei ypač svar</text:span><text:span text:style-name="T2241">­bi is</text:span><text:span text:style-name="T2242">­to</text:span><text:span text:style-name="T2243">­ri</text:span><text:span text:style-name="T2244">­nė su</text:span><text:span text:style-name="T2245">­kak</text:span><text:span text:style-name="T2246">­tis –</text:span><text:span text:style-name="T2247"><text:s/>2019 me</text:span><text:span text:style-name="T2248">­tais su</text:span><text:span text:style-name="T2249">­kan</text:span><text:span text:style-name="T2250">­ka 70 me</text:span><text:span text:style-name="T2251">­tų nuo Lie</text:span><text:span text:style-name="T2252">­tu</text:span><text:span text:style-name="T2253">­vių Char</text:span><text:span text:style-name="T2254">­tos pa</text:span><text:span text:style-name="T2255">­skel</text:span><text:span text:style-name="T2256">­bi</text:span><text:span text:style-name="T2257">­mo. Pri</text:span><text:span text:style-name="T2258">­min</text:span><text:span text:style-name="T2259">­siu, kad Lie</text:span><text:span text:style-name="T2260">­tu</text:span><text:span text:style-name="T2261">­vių Char</text:span><text:span text:style-name="T2262">­ta, pa</text:span><text:span text:style-name="T2263">­si</text:span><text:span text:style-name="T2264">­ra</text:span><text:span text:style-name="T2265">­šy</text:span><text:span text:style-name="T2266">­ta 1949 m. bir</text:span><text:span text:style-name="T2267">­ž</text:span><text:span text:style-name="T2268">e</text:span><text:span text:style-name="T2269">­lio 14 d., api</text:span><text:span text:style-name="T2270">­brė</text:span><text:span text:style-name="T2271">­žia lie</text:span><text:span text:style-name="T2272">­tu</text:span><text:span text:style-name="T2273">­</text:span><text:span text:style-name="T2274">vių tau</text:span><text:span text:style-name="T2275">­tą, ją de</text:span><text:span text:style-name="T2276">­ter</text:span><text:span text:style-name="T2277">­mi</text:span><text:span text:style-name="T2278">­nuo</text:span><text:span text:style-name="T2279">­jan</text:span><text:span text:style-name="T2280">­čius san</text:span><text:span text:style-name="T2281">­dus, tau</text:span><text:span text:style-name="T2282">­ti</text:span><text:span text:style-name="T2283">­nės dva</text:span><text:span text:style-name="T2284">­sios ži</text:span><text:span text:style-name="T2285">­di</text:span><text:span text:style-name="T2286">­nius ir tau</text:span><text:span text:style-name="T2287">­ti</text:span><text:span text:style-name="T2288">­nio so</text:span><text:span text:style-name="T2289">­li</text:span><text:span text:style-name="T2290">­da</text:span><text:span text:style-name="T2291">­ru</text:span><text:span text:style-name="T2292">­mo prin</text:span><text:span text:style-name="T2293">­ci</text:span><text:span text:style-name="T2294">­pus.<text:s/></text:span></text:p>
        <text:p text:style-name="P2295">Pa­sau­lio lie­tu­vių me­tai skel­bia­mi, kad iš nau­jo at­ras­tu­me ry­šį su už­sie­nio lie­tu­viais, kad jį pa­da­ry­tu­me kas­die­nio kū­ry­bin­go gy­ve­ni­mo da­li­mi, kad ap­mąs­ty­tu­me lie­tu­viš­ko­sios ta­pa­ty­bės sam­pra­tą, reikš­mę, kon­stra­vi­mo me­cha­niz­mus ir prin­ci­pus. Ypač tai svar­bu jau­no­sioms kar­toms, ku­rios yra Lie­tu­vos at­ei­ties kū­rė­jai.<text:s/></text:p>
        <text:p text:style-name="P2296">No­rė­čiau ak­cen­tuo­ti ir dar vie­ną svar­bų, ma­ny­čiau, prak­ti­nį as­pek­tą. Pui­ku, kad idė­ja įtei­sin­ti dvi­gu­bą pi­lie­ty­bę pa­te­ko į iš­rink­tų­jų tre­je­tu­ką<text:s/>iš<text:s/>1,5 tūkst. pa­teik­tų idė­jų. Bet tu­ri­me dar­bais, veiks­mais, o ne tik žo­džiais veik­ti ir to siek­ti.<text:s/></text:p>
        <text:p text:style-name="Roman">Tu­ri­me ir pui­kiai ži­no­me Kon­sti­tu­ci­nio Teis­mo iš­sa­ky­tą po­žiū­rį. Pa­sau­lio lie­tu­vių me­tai bū­tų ga­li­my­bė ap­mąs­ty­ti nau­jai as­mens ir tau­tos ta­pa­ty­bes, ku­rios kos­mo­po­li­tė­jan­čia­me pa­sau­ly­je yra ta­kios.<text:s/></text:p>
        <text:p text:style-name="Roman">Ti­kė­ti­na, kad 2019 me­tais vyks re­fe­ren­du­mas, iš­sa­ky­si­me po­žiū­rį į dvi­gu­bos pi­lie­ty­bės tei­ki­mo ga­li­my­bę. Į šį vi­sai Lie­tu­vai svar­bų spren­di­mą bū­ti­na įtrauk­ti kuo dau­giau są­mo­nin­gų as­me­nų, ge­ban­čių pri­im­ti at­sa­kin­gus ir Lie­tu­vai rei­ka­lin­gus spren­di­mus.<text:s/><text:span text:style-name="T2297">Pa</text:span><text:span text:style-name="T2298">­sau</text:span><text:span text:style-name="T2299">­lio lie</text:span><text:span text:style-name="T2300">­tu</text:span><text:span text:style-name="T2301">­vių me</text:span><text:span text:style-name="T2302">­tai su</text:span><text:span text:style-name="T2303">­da</text:span><text:span text:style-name="T2304">­rys dis</text:span><text:span text:style-name="T2305">­ku</text:span><text:span text:style-name="T2306">­si</text:span><text:span text:style-name="T2307">­nę ter</text:span><text:span text:style-name="T2308">­pę, ska</text:span><text:span text:style-name="T2309">­tins kri</text:span><text:span text:style-name="T2310">­ti</text:span><text:span text:style-name="T2311">­nį dis</text:span><text:span text:style-name="T2312">­kur</text:span><text:span text:style-name="T2313">­są ir kon</text:span><text:span text:style-name="T2314">­cep</text:span><text:span text:style-name="T2315">­tu</text:span><text:span text:style-name="T2316">­a</text:span><text:span text:style-name="T2317">­lius ar</text:span><text:span text:style-name="T2318">­gu</text:span><text:span text:style-name="T2319">­men</text:span><text:span text:style-name="T2320">­tus. Pa</text:span><text:span text:style-name="T2321">­sau</text:span><text:span text:style-name="T2322">­lio lie</text:span><text:span text:style-name="T2323">­tu</text:span><text:span text:style-name="T2324">­vių me</text:span><text:span text:style-name="T2325">­tai – tai už</text:span><text:span text:style-name="T2326">­sie</text:span><text:span text:style-name="T2327">­nio lie</text:span><text:span text:style-name="T2328">­tu</text:span><text:span text:style-name="T2329">­vių ir Lie</text:span><text:span text:style-name="T2330">­tu</text:span><text:span text:style-name="T2331">­vos gy</text:span><text:span text:style-name="T2332">­ven</text:span><text:span text:style-name="T2333">­to</text:span><text:span text:style-name="T2334">­jų vie</text:span><text:span text:style-name="T2335">­nin</text:span><text:span text:style-name="T2336">­gu</text:span><text:span text:style-name="T2337">­mo įro</text:span><text:span text:style-name="T2338">­dy</text:span><text:span text:style-name="T2339">­mas, lei</text:span><text:span text:style-name="T2340">­sian</text:span><text:span text:style-name="T2341">­tis kur</text:span><text:span text:style-name="T2342">­ti pa</text:span><text:span text:style-name="T2343">­žan</text:span><text:span text:style-name="T2344">­gią, kon</text:span><text:span text:style-name="T2345">­ku</text:span><text:span text:style-name="T2346">­ren</text:span><text:span text:style-name="T2347">­cin</text:span><text:span text:style-name="T2348">­gą, at</text:span><text:span text:style-name="T2349">­si</text:span><text:span text:style-name="T2350">­nau</text:span><text:span text:style-name="T2351">­ji</text:span><text:span text:style-name="T2352">­nan</text:span><text:span text:style-name="T2353">­čią, to</text:span><text:span text:style-name="T2354">­le</text:span><text:span text:style-name="T2355">­ran</text:span><text:span text:style-name="T2356">­tiš</text:span><text:span text:style-name="T2357">­ką ir ki</text:span><text:span text:style-name="T2358">­tų ša</text:span><text:span text:style-name="T2359">­lių ger</text:span><text:span text:style-name="T2360">­bia</text:span><text:span text:style-name="T2361">­mą Lie</text:span><text:span text:style-name="T2362">­tu</text:span><text:span text:style-name="T2363">­vos vals</text:span><text:span text:style-name="T2364">­ty</text:span><text:span text:style-name="T2365">­bę.<text:s/></text:span></text:p>
        <text:p text:style-name="Roman">Dar no­rė­čiau pa­sa­ky­ti, kad sa­vo pri­ta­ri­mą šiai idė­jai at­siun­tė Pa­sau­lio lie­tu­vių ben­druo­me­nės pir­mi­nin­kė D. Hen­ke 2018 m. va­sa­rio 7 d. Taip pat šiai idė­jai ir šiam nu­ta­ri­mo pro­jek­tui pri­ta­rė Lie­tu­vos Res­pub­li­kos Sei­mo ir Pa­sau­lio lie­tu­vių ben­druo­me­nės ko­mi­si­jos po­sė­dis, ku­ris įvy­kęs<text:s/>šių me­tų va­sa­rio 13 die­ną.<text:span text:style-name="T2366"><text:s/>Ačiū. Pra</text:span><text:span text:style-name="T2367">­šy</text:span><text:span text:style-name="T2368">­čiau pri</text:span><text:span text:style-name="T2369">­tar</text:span><text:span text:style-name="T2370">­ti ši</text:span><text:span text:style-name="T2371">­tam</text:span><text:span text:style-name="T2372"><text:s/>nu</text:span><text:span text:style-name="T2373">­ta</text:span><text:span text:style-name="T2374">­ri</text:span><text:span text:style-name="T2375">­mo pro</text:span><text:span text:style-name="T2376">­jek</text:span><text:span text:style-name="T2377">­tui. Ačiū.</text:span></text:p>
        <text:p text:style-name="Roman"><text:span text:style-name="T2378">PIRMININKĖ.</text:span><text:s/>Dė­ko­ju pra­ne­šė­jui. Jums rei­kia lik­ti tri­bū­no­je, nes ko­le­gos la­bai su­si­do­mė­jo jū­sų pa­teik­tu Sei­mo nu­ta­ri­mu ir no­ri pa­klaus­ti. Pir­ma­sis klau­sia A. Vin­kus. J. Ole­kas ruo­šia­si klaus­ti po jo. Klau­sia A. Vin­kus. Pra­šom. Po­ne An­ta­nai, klaus­ki­te. Jums mik­ro­fo­nas jau įjung­tas.<text:s/></text:p>
        <text:p text:style-name="Roman"><text:span text:style-name="T2379">A. VINKUS</text:span><text:span text:style-name="T2380"><text:s/></text:span><text:span text:style-name="T2381">(</text:span><text:span text:style-name="T2382">LSDDF</text:span><text:span text:style-name="T2383">)</text:span><text:span text:style-name="T2384">.<text:s/></text:span>Ger­bia­ma­sis pro­fe­so­riau Tu­mė­nai, no­riu pa­klaus­ti, kaip bus su fi­nan­sa­vi­mu – iš vals­ty­bės biu­dže­to, iš sa­vi­val­dy­bių biu­dže­tų? Ar su­skai­čiuo­ta, kiek lė­šų rei­kės, ar lauk­si­te, kol bus su­kur­ta pro­gra­ma, ir ta­da pa­teik­si­te?<text:s/></text:p>
        <text:soft-page-break/>
        <text:p text:style-name="Roman"><text:span text:style-name="T2385">S. TUMĖNAS</text:span><text:span text:style-name="T2386"><text:s/></text:span><text:span text:style-name="T2387">(</text:span><text:span text:style-name="T2388">LVŽSF</text:span><text:span text:style-name="T2389">)</text:span><text:span text:style-name="T2390">. Ačiū. Kaip ži</text:span><text:span text:style-name="T2391">­no</text:span><text:span text:style-name="T2392">­te, Vals</text:span><text:span text:style-name="T2393">­ty</text:span><text:span text:style-name="T2394">­bės is</text:span><text:span text:style-name="T2395">­to</text:span><text:span text:style-name="T2396">­ri</text:span><text:span text:style-name="T2397">­nės at</text:span><text:span text:style-name="T2398">­min</text:span><text:span text:style-name="T2399">­ties ko</text:span><text:span text:style-name="T2400">­mi</text:span><text:span text:style-name="T2401">­si</text:span><text:span text:style-name="T2402">­ja pa</text:span><text:span text:style-name="T2403">­si</text:span><text:span text:style-name="T2404">­rū</text:span><text:span text:style-name="T2405">­pi</text:span><text:span text:style-name="T2406">­no, pa</text:span><text:span text:style-name="T2407">­si</text:span><text:span text:style-name="T2408">­sten</text:span><text:span text:style-name="T2409">­gė, kad ki</text:span><text:span text:style-name="T2410">­tų me</text:span><text:span text:style-name="T2411">­tų at</text:span><text:span text:style-name="T2412">­min</text:span><text:span text:style-name="T2413">­tos die</text:span><text:span text:style-name="T2414">­nos, at</text:span><text:span text:style-name="T2415">­min</text:span><text:span text:style-name="T2416">­ti</text:span><text:span text:style-name="T2417">­ni me</text:span><text:span text:style-name="T2418">­tai bū</text:span><text:span text:style-name="T2419">­tų skel</text:span><text:span text:style-name="T2420">­bia</text:span><text:span text:style-name="T2421">­mi bent jau prieš pu</text:span><text:span text:style-name="T2422">­sę me</text:span><text:span text:style-name="T2423">­tų ir kad bū</text:span><text:span text:style-name="T2424">­tų pa</text:span><text:span text:style-name="T2425">­tei</text:span><text:span text:style-name="T2426">­kia</text:span><text:span text:style-name="T2427">­mi iki nau</text:span><text:span text:style-name="T2428">­jo</text:span><text:span text:style-name="T2429">­jo biu</text:span><text:span text:style-name="T2430">­dže</text:span><text:span text:style-name="T2431">­to for</text:span><text:span text:style-name="T2432">­ma</text:span><text:span text:style-name="T2433">­vi</text:span><text:span text:style-name="T2434">­mo, kad nau</text:span><text:span text:style-name="T2435">­ja</text:span><text:span text:style-name="T2436">­ja</text:span><text:span text:style-name="T2437">­me ki</text:span><text:span text:style-name="T2438">­tų me</text:span><text:span text:style-name="T2439">­tų biu</text:span><text:span text:style-name="T2440">­dže</text:span><text:span text:style-name="T2441">­te bū</text:span><text:span text:style-name="T2442">­tų nu</text:span><text:span text:style-name="T2443">­ma</text:span><text:span text:style-name="T2444">­to</text:span><text:span text:style-name="T2445">­mos lė</text:span><text:span text:style-name="T2446">­šos. Ta kryp</text:span><text:span text:style-name="T2447">­ti</text:span><text:span text:style-name="T2448">­mi da</text:span><text:span text:style-name="T2449">­bar ir ei</text:span><text:span text:style-name="T2450">­na</text:span><text:span text:style-name="T2451">­me.<text:s/></text:span></text:p>
        <text:p text:style-name="Roman"><text:span text:style-name="T2452">PIRMININKĖ.</text:span><text:span text:style-name="T2453"><text:s/>Dė</text:span><text:span text:style-name="T2454">­ko</text:span><text:span text:style-name="T2455">­ju. Klau</text:span><text:span text:style-name="T2456">­sia J. Ole</text:span><text:span text:style-name="T2457">­kas. Ruo</text:span><text:span text:style-name="T2458">­šia</text:span><text:span text:style-name="T2459">­si J. Nar</text:span><text:span text:style-name="T2460">­ke</text:span><text:span text:style-name="T2461">­vi</text:span><text:span text:style-name="T2462">­čius.<text:s/></text:span></text:p>
        <text:p text:style-name="Roman"><text:span text:style-name="T2463">J. OLEKAS</text:span><text:span text:style-name="T2464"><text:s/></text:span><text:span text:style-name="T2465">(</text:span><text:span text:style-name="T2466">LSDPF</text:span><text:span text:style-name="T2467">)</text:span><text:span text:style-name="T2468">. Ačiū, ger</text:span><text:span text:style-name="T2469">­bia</text:span><text:span text:style-name="T2470">­mo</text:span><text:span text:style-name="T2471">­ji pir</text:span><text:span text:style-name="T2472">­mi</text:span><text:span text:style-name="T2473">­nin</text:span><text:span text:style-name="T2474">­ke. Ger</text:span><text:span text:style-name="T2475">­bia</text:span><text:span text:style-name="T2476">­ma</text:span><text:span text:style-name="T2477">­sis pra</text:span><text:span text:style-name="T2478">­ne</text:span><text:span text:style-name="T2479">­šė</text:span><text:span text:style-name="T2480">­jau, iš tik</text:span><text:span text:style-name="T2481">­rų</text:span><text:span text:style-name="T2482">­jų džiu</text:span><text:span text:style-name="T2483">­gu, kad mes no</text:span><text:span text:style-name="T2484">­ri</text:span><text:span text:style-name="T2485">­me su</text:span><text:span text:style-name="T2486">­vie</text:span><text:span text:style-name="T2487">­ny</text:span><text:span text:style-name="T2488">­ti ir pri</text:span><text:span text:style-name="T2489">­trauk</text:span><text:span text:style-name="T2490">­ti mū</text:span><text:span text:style-name="T2491">­sų tau</text:span><text:span text:style-name="T2492">­tie</text:span><text:span text:style-name="T2493">­čius, ku</text:span><text:span text:style-name="T2494">­rie yra iš</text:span><text:span text:style-name="T2495">­vy</text:span><text:span text:style-name="T2496">­kę į ki</text:span><text:span text:style-name="T2497">­tas ša</text:span><text:span text:style-name="T2498">­lis. Man at</text:span><text:span text:style-name="T2499">­ro</text:span><text:span text:style-name="T2500">­do, tai tik</text:span><text:span text:style-name="T2501">­rai svei</text:span><text:span text:style-name="T2502">­kin</text:span><text:span text:style-name="T2503">­ti</text:span><text:span text:style-name="T2504">­na ini</text:span><text:span text:style-name="T2505">­cia</text:span><text:span text:style-name="T2506">­ty</text:span><text:span text:style-name="T2507">­va 70-me</text:span><text:span text:style-name="T2508">­čio pro</text:span><text:span text:style-name="T2509">­ga pa</text:span><text:span text:style-name="T2510">­skelb</text:span><text:span text:style-name="T2511">­ti me</text:span><text:span text:style-name="T2512">­tus bū</text:span><text:span text:style-name="T2513">­tent Pa</text:span><text:span text:style-name="T2514">­sau</text:span><text:span text:style-name="T2515">­lio lie</text:span><text:span text:style-name="T2516">­tu</text:span><text:span text:style-name="T2517">­vių me</text:span><text:span text:style-name="T2518">­tais. Bet ma</text:span><text:span text:style-name="T2519">­no klau</text:span><text:span text:style-name="T2520">­si</text:span><text:span text:style-name="T2521">­mas bū</text:span><text:span text:style-name="T2522">­tų šiek tiek pa</text:span><text:span text:style-name="T2523">­na</text:span><text:span text:style-name="T2524">­šus į ko</text:span><text:span text:style-name="T2525">­le</text:span><text:span text:style-name="T2526">­gos. Ar tu</text:span><text:span text:style-name="T2527">­ri</text:span><text:span text:style-name="T2528">­me ma</text:span><text:span text:style-name="T2529">­ty</text:span><text:span text:style-name="T2530">­mą, vi</text:span><text:span text:style-name="T2531">­zi</text:span><text:span text:style-name="T2532">­ją, gal</text:span><text:span text:style-name="T2533">­būt jūs, kaip ini</text:span><text:span text:style-name="T2534">­cia</text:span><text:span text:style-name="T2535">­to</text:span><text:span text:style-name="T2536">­riai, ar ko</text:span><text:span text:style-name="T2537">­mi</text:span><text:span text:style-name="T2538">­si</text:span><text:span text:style-name="T2539">­jo</text:span><text:span text:style-name="T2540">­je, kiek tai ga</text:span><text:span text:style-name="T2541">­lė</text:span><text:span text:style-name="T2542">­tų kai</text:span><text:span text:style-name="T2543">­nuo</text:span><text:span text:style-name="T2544">­ti, tų ren</text:span><text:span text:style-name="T2545">­gi</text:span><text:span text:style-name="T2546">­nių pla</text:span><text:span text:style-name="T2547">­nas – pla</text:span><text:span text:style-name="T2548">­nas, ku</text:span><text:span text:style-name="T2549">­rio šian</text:span><text:span text:style-name="T2550">­dien mes dar ne</text:span><text:span text:style-name="T2551">­tu</text:span><text:span text:style-name="T2552">­ri</text:span><text:span text:style-name="T2553">­me, bet vis tiek pa</text:span><text:span text:style-name="T2554">­grin</text:span><text:span text:style-name="T2555">­di</text:span><text:span text:style-name="T2556">­niai ak</text:span><text:span text:style-name="T2557">­cen</text:span><text:span text:style-name="T2558">­tai? Šį</text:span><text:span text:style-name="T2559">­met tu</text:span><text:span text:style-name="T2560">­rė</text:span><text:span text:style-name="T2561">­si</text:span><text:span text:style-name="T2562">­me to</text:span><text:span text:style-name="T2563">­kią šimt</text:span><text:span text:style-name="T2564">­me</text:span><text:span text:style-name="T2565">­ti</text:span><text:span text:style-name="T2566">­nę tau</text:span><text:span text:style-name="T2567">­ti</text:span><text:span text:style-name="T2568">­nę Dai</text:span><text:span text:style-name="T2569">­nių šven</text:span><text:span text:style-name="T2570">­tę, o ko</text:span><text:span text:style-name="T2571">­kie ren</text:span><text:span text:style-name="T2572">­gi</text:span><text:span text:style-name="T2573">­niai ga</text:span><text:span text:style-name="T2574">­lė</text:span><text:span text:style-name="T2575">­tų bū</text:span><text:span text:style-name="T2576">­ti ir Pa</text:span><text:span text:style-name="T2577">­sau</text:span><text:span text:style-name="T2578">­lio ben</text:span><text:span text:style-name="T2579">­druo</text:span><text:span text:style-name="T2580">­me</text:span><text:span text:style-name="T2581">­nė</text:span><text:span text:style-name="T2582">­se, ir čia, Lie</text:span><text:span text:style-name="T2583">­tu</text:span><text:span text:style-name="T2584">­vo</text:span><text:span text:style-name="T2585">­je, ku</text:span><text:span text:style-name="T2586">­rie vie</text:span><text:span text:style-name="T2587">­ny</text:span><text:span text:style-name="T2588">­tų mus vi</text:span><text:span text:style-name="T2589">­sus? Ačiū.<text:s/></text:span></text:p>
        <text:p text:style-name="Roman"><text:span text:style-name="T2590">S. TUMĖNAS</text:span><text:span text:style-name="T2591"><text:s/></text:span><text:span text:style-name="T2592">(</text:span><text:span text:style-name="T2593">LVŽSF</text:span><text:span text:style-name="T2594">)</text:span><text:span text:style-name="T2595">. Ačiū. Apie tai jau yra ne</text:span><text:span text:style-name="T2596">­ma</text:span><text:span text:style-name="T2597">­žai kal</text:span><text:span text:style-name="T2598">­bė</text:span><text:span text:style-name="T2599">­ta, dis</text:span><text:span text:style-name="T2600">­ku</text:span><text:span text:style-name="T2601">­tuo</text:span><text:span text:style-name="T2602">­ta ir ben</text:span><text:span text:style-name="T2603">­drau</text:span><text:span text:style-name="T2604">­ta su Pa</text:span><text:span text:style-name="T2605">­sau</text:span><text:span text:style-name="T2606">­lio lie</text:span><text:span text:style-name="T2607">­tu</text:span><text:span text:style-name="T2608">­vių ben</text:span><text:span text:style-name="T2609">­druo</text:span><text:span text:style-name="T2610">­me</text:span><text:span text:style-name="T2611">­nės va</text:span><text:span text:style-name="T2612">­do</text:span><text:span text:style-name="T2613">­vais. Su Pa</text:span><text:span text:style-name="T2614">­sau</text:span><text:span text:style-name="T2615">­lio lie</text:span><text:span text:style-name="T2616">­tu</text:span><text:span text:style-name="T2617">­vių ben</text:span><text:span text:style-name="T2618">­druo</text:span><text:span text:style-name="T2619">­me</text:span><text:span text:style-name="T2620">­ne ir pir</text:span><text:span text:style-name="T2621">­mi</text:span><text:span text:style-name="T2622">­nin</text:span><text:span text:style-name="T2623">­ke D. </text:span><text:span text:style-name="T2624">Hen</text:span><text:span text:style-name="T2625">­ke jau ap</text:span><text:span text:style-name="T2626">­ta</text:span><text:span text:style-name="T2627">­rė</text:span><text:span text:style-name="T2628">­me ga</text:span><text:span text:style-name="T2629">­li</text:span><text:span text:style-name="T2630">­my</text:span><text:span text:style-name="T2631">­bę kar</text:span><text:span text:style-name="T2632">­tu reng</text:span><text:span text:style-name="T2633">­ti įvai</text:span><text:span text:style-name="T2634">­rius ren</text:span><text:span text:style-name="T2635">­gi</text:span><text:span text:style-name="T2636">­nius, kon</text:span><text:span text:style-name="T2637">­fe</text:span><text:span text:style-name="T2638">­ren</text:span><text:span text:style-name="T2639">­ci</text:span><text:span text:style-name="T2640">­jas. Bu</text:span><text:span text:style-name="T2641">­vo kal</text:span><text:span text:style-name="T2642">­bė</text:span><text:span text:style-name="T2643">­ta, kad rei</text:span><text:span text:style-name="T2644">­kės steng</text:span><text:span text:style-name="T2645">­tis or</text:span><text:span text:style-name="T2646">­ga</text:span><text:span text:style-name="T2647">­ni</text:span><text:span text:style-name="T2648">­zuo</text:span><text:span text:style-name="T2649">­ti vie</text:span><text:span text:style-name="T2650">­ną ki</text:span><text:span text:style-name="T2651">­tą kon</text:span><text:span text:style-name="T2652">­fe</text:span><text:span text:style-name="T2653">­ren</text:span><text:span text:style-name="T2654">­ci</text:span><text:span text:style-name="T2655">­ją. Bet svar</text:span><text:span text:style-name="T2656">­biau</text:span><text:span text:style-name="T2657">­sias mo</text:span><text:span text:style-name="T2658">­men</text:span><text:span text:style-name="T2659">­tas, kad bū</text:span><text:span text:style-name="T2660">­tų sa</text:span><text:span text:style-name="T2661">­vo</text:span><text:span text:style-name="T2662">­tiš</text:span><text:span text:style-name="T2663">­ka ir edu</text:span><text:span text:style-name="T2664">­ka</text:span><text:span text:style-name="T2665">­ci</text:span><text:span text:style-name="T2666">­nė pu</text:span><text:span text:style-name="T2667">­sė svar</text:span><text:span text:style-name="T2668">­bi, kad pri</text:span><text:span text:style-name="T2669">­si</text:span><text:span text:style-name="T2670">­dė</text:span><text:span text:style-name="T2671">­tų prie pa</text:span><text:span text:style-name="T2672">­si</text:span><text:span text:style-name="T2673">­ren</text:span><text:span text:style-name="T2674">­gi</text:span><text:span text:style-name="T2675">­mo re</text:span><text:span text:style-name="T2676">­fe</text:span><text:span text:style-name="T2677">­ren</text:span><text:span text:style-name="T2678">­du</text:span><text:span text:style-name="T2679">­mui, svar</text:span><text:span text:style-name="T2680">­biau</text:span><text:span text:style-name="T2681">­sia dėl dvi</text:span><text:span text:style-name="T2682">­gu</text:span><text:span text:style-name="T2683">­bos pi</text:span><text:span text:style-name="T2684">­lie</text:span><text:span text:style-name="T2685">­ty</text:span><text:span text:style-name="T2686">­bės įtei</text:span><text:span text:style-name="T2687">­si</text:span><text:span text:style-name="T2688">­ni</text:span><text:span text:style-name="T2689">­mo, kad bū</text:span><text:span text:style-name="T2690">­tų kuo dau</text:span><text:span text:style-name="T2691">­giau ren</text:span><text:span text:style-name="T2692">­gi</text:span><text:span text:style-name="T2693">­nių ir už Lie</text:span><text:span text:style-name="T2694">­tu</text:span><text:span text:style-name="T2695">­vos ri</text:span><text:span text:style-name="T2696">­bų, ir Lie</text:span><text:span text:style-name="T2697">­tu</text:span><text:span text:style-name="T2698">­vo</text:span><text:span text:style-name="T2699">­je, nes da</text:span><text:span text:style-name="T2700">­bar daug kas per daug ties</text:span><text:span text:style-name="T2701">­mu</text:span><text:span text:style-name="T2702">­kiš</text:span><text:span text:style-name="T2703">­kai su</text:span><text:span text:style-name="T2704">­pran</text:span><text:span text:style-name="T2705">­ta tos dvi</text:span><text:span text:style-name="T2706">­gu</text:span><text:span text:style-name="T2707">­bos pi</text:span><text:span text:style-name="T2708">­lie</text:span><text:span text:style-name="T2709">­ty</text:span><text:span text:style-name="T2710">­bės įtei</text:span><text:span text:style-name="T2711">­si</text:span><text:span text:style-name="T2712">­ni</text:span><text:span text:style-name="T2713">­mą.<text:s/></text:span></text:p>
        <text:p text:style-name="Roman">Taip, nu­ma­to­ma daug ren­gi­nių, daug su­si­ti­ki­mų, daug kon­fe­ren­ci­jų, se­mi­na­rų reng­ti ta te­ma, ir Pa­sau­lio lie­tu­vių ben­druo­me­nė ža­da prie to pri­si­dė­ti taip pat.<text:s/></text:p>
        <text:p text:style-name="Roman"><text:span text:style-name="T2714">PIRMININKĖ.</text:span><text:span text:style-name="T2715"><text:s/></text:span>Dė­ko­ju. Klau­sia J. Nar­ke­vi­čius. Ruo­šia­si K. Gla­vec­kas.</text:p>
        <text:p text:style-name="Roman"><text:span text:style-name="T2716">J. NARKEVIČ</text:span><text:span text:style-name="T2717"><text:s/></text:span><text:span text:style-name="T2718">(</text:span><text:span text:style-name="T2719">LLRA-KŠSF</text:span><text:span text:style-name="T2720">)</text:span><text:span text:style-name="T2721">.</text:span><text:span text:style-name="T2722"><text:s/>La</text:span><text:span text:style-name="T2723">­bai ačiū, ger</text:span><text:span text:style-name="T2724">­bia</text:span><text:span text:style-name="T2725">­mo</text:span><text:span text:style-name="T2726">­ji po</text:span><text:span text:style-name="T2727">­sė</text:span><text:span text:style-name="T2728">­džio pir</text:span><text:span text:style-name="T2729">­mi</text:span><text:span text:style-name="T2730">­nin</text:span><text:span text:style-name="T2731">­ke. Be abe</text:span><text:span text:style-name="T2732">­jo, ini</text:span><text:span text:style-name="T2733">­cia</text:span><text:span text:style-name="T2734">­ty</text:span><text:span text:style-name="T2735">­va yra tei</text:span><text:span text:style-name="T2736">­gia</text:span><text:span text:style-name="T2737">­ma, ska</text:span><text:span text:style-name="T2738">­ti</text:span><text:span text:style-name="T2739">­na</text:span><text:span text:style-name="T2740">­ma, klau</text:span><text:span text:style-name="T2741">­si</text:span><text:span text:style-name="T2742">­mas prak</text:span><text:span text:style-name="T2743">­ti</text:span><text:span text:style-name="T2744">­nio po</text:span><text:span text:style-name="T2745">­bū</text:span><text:span text:style-name="T2746">­džio. Pir</text:span><text:span text:style-name="T2747">­ma, ar 2019 me</text:span><text:span text:style-name="T2748">­tai ne</text:span><text:span text:style-name="T2749">­bus 2018 me</text:span><text:span text:style-name="T2750">­tų še</text:span><text:span text:style-name="T2751">­šė</text:span><text:span text:style-name="T2752">­lis, ir ar tai ne</text:span><text:span text:style-name="T2753">­už</text:span><text:span text:style-name="T2754">­goš so</text:span><text:span text:style-name="T2755">­li</text:span><text:span text:style-name="T2756">­da</text:span><text:span text:style-name="T2757">­ru</text:span><text:span text:style-name="T2758">­mo ir so</text:span><text:span text:style-name="T2759">­li</text:span><text:span text:style-name="T2760">­du</text:span><text:span text:style-name="T2761">­mo ren</text:span><text:span text:style-name="T2762">­gi</text:span><text:span text:style-name="T2763">­nių at</text:span><text:span text:style-name="T2764">­žvil</text:span><text:span text:style-name="T2765">­giu?<text:s/></text:span></text:p>
        <text:p text:style-name="P2766">Ki­tas iš to iš­plau­kian­tis klau­si­mas, ar ne­ver­tė­tų pa­mąs­ty­ti, kad bū­tent tais lie­tu­vių me­tais bū­tų pri­trauk­ta kuo dau­giau lie­tu­vių, gy­ve­nan­čių už­sie­ny­je, kad jie at­vyk­tų į Lie­tu­vą, ap­lan­ky­tų, pa­žiū­rė­tų? Nes at­va­žiuo­ja, ne pa­slap­tis, kar­tais į to­kius ren­gi­nius tik da­lis.<text:s/></text:p>
        <text:p text:style-name="P2767">Ir tre­čias prak­ti­nio po­bū­džio – iki 2018 m. gruo­džio 1 d. pa­reng­ti me­tų pro­gra­mą. Gruo­džio 1 die­ną jau fak­tiš­kai biu­dže­tas bus pa­tvir­tin­tas, pa­ren­gia­mie­ji dar­bai pra­si­de­da pa­va­sa­rį. Ar jūs ne­gal­vo­ja­te, kad fak­tiš­kai rei­kė­tų ne­ati­dė­lio­ti­nai (iki ko­kio nors lie­pos mė­ne­sio vė­liau­siai) pa­reng­ti pro­gra­mą, ku­rią bū­tų ga­li­ma pas­kui su­sie­ti su vals­ty­bės biu­dže­to ruo­ši­mu? Ačiū.</text:p>
        <text:p text:style-name="Roman"><text:span text:style-name="T2768">S. TUMĖNAS</text:span><text:span text:style-name="T2769"><text:s/></text:span><text:span text:style-name="T2770">(</text:span><text:span text:style-name="T2771">LVŽSF</text:span><text:span text:style-name="T2772">)</text:span><text:span text:style-name="T2773">. Taip, be abe</text:span><text:span text:style-name="T2774">­jo, jūs tei</text:span><text:span text:style-name="T2775">­sin</text:span><text:span text:style-name="T2776">­gai sa</text:span><text:span text:style-name="T2777">­ko</text:span><text:span text:style-name="T2778">­te. 2018 me</text:span><text:span text:style-name="T2779">­tai ir šven</text:span><text:span text:style-name="T2780">­tės, ypač Dai</text:span><text:span text:style-name="T2781">­nų šven</text:span><text:span text:style-name="T2782">­tė „Var</text:span><text:span text:style-name="T2783">­dan tos Lie</text:span><text:span text:style-name="T2784">­tu</text:span><text:span text:style-name="T2785">­vos“, tuo me</text:span><text:span text:style-name="T2786">­tu su</text:span><text:span text:style-name="T2787">­va</text:span><text:span text:style-name="T2788">­žiuos į Lie</text:span><text:span text:style-name="T2789">­tu</text:span><text:span text:style-name="T2790">­vą dau</text:span><text:span text:style-name="T2791">­gy</text:span><text:span text:style-name="T2792">­bė pa</text:span><text:span text:style-name="T2793">­sau</text:span><text:span text:style-name="T2794">­lio lie</text:span><text:span text:style-name="T2795">­tu</text:span><text:span text:style-name="T2796">­vių. Nu</text:span><text:span text:style-name="T2797">­ma</text:span><text:span text:style-name="T2798">­to</text:span><text:span text:style-name="T2799">­ma, kad iš 44 lie</text:span><text:span text:style-name="T2800">­tu</text:span><text:span text:style-name="T2801">­vių ben</text:span><text:span text:style-name="T2802">­druo</text:span><text:span text:style-name="T2803">­me</text:span><text:span text:style-name="T2804">­nių, įsi</text:span><text:span text:style-name="T2805">­re</text:span><text:span text:style-name="T2806">­gist</text:span><text:span text:style-name="T2807">­ra</text:span><text:span text:style-name="T2808">­vu</text:span><text:span text:style-name="T2809">­sių už</text:span><text:span text:style-name="T2810">­sie</text:span><text:span text:style-name="T2811">­ny</text:span><text:span text:style-name="T2812">­je, at</text:span><text:span text:style-name="T2813">­va</text:span><text:span text:style-name="T2814">­žiuos dau</text:span><text:span text:style-name="T2815">­ge</text:span><text:span text:style-name="T2816">­lio ben</text:span><text:span text:style-name="T2817">­druo</text:span><text:span text:style-name="T2818">­me</text:span><text:span text:style-name="T2819">­nių at</text:span><text:span text:style-name="T2820">­sto</text:span><text:span text:style-name="T2821">­vai, ir su Pa</text:span><text:span text:style-name="T2822">­sau</text:span><text:span text:style-name="T2823">­lio lie</text:span><text:span text:style-name="T2824">­tu</text:span><text:span text:style-name="T2825">­vių ben</text:span><text:span text:style-name="T2826">­druo</text:span><text:span text:style-name="T2827">­me</text:span><text:span text:style-name="T2828">­ne kal</text:span><text:span text:style-name="T2829">­bė</text:span><text:span text:style-name="T2830">­jo</text:span><text:span text:style-name="T2831">­me, kad jau lie</text:span><text:span text:style-name="T2832">­pos mė</text:span><text:span text:style-name="T2833">­ne</text:span><text:span text:style-name="T2834">­sį per vi</text:span><text:span text:style-name="T2835">­sas šias iš</text:span><text:span text:style-name="T2836">­kil</text:span><text:span text:style-name="T2837">­mes ir po jų mes ap</text:span><text:span text:style-name="T2838">­tar</text:span><text:span text:style-name="T2839">­si</text:span><text:span text:style-name="T2840">­me 2019 me</text:span><text:span text:style-name="T2841">­tų pro</text:span><text:span text:style-name="T2842">­gra</text:span><text:span text:style-name="T2843">­mą. Ji skir</text:span><text:span text:style-name="T2844">­sis nuo 2018 me</text:span><text:span text:style-name="T2845">­tų tuo, kad mū</text:span><text:span text:style-name="T2846">­sų Pa</text:span><text:span text:style-name="T2847">­sau</text:span><text:span text:style-name="T2848">­lio lie</text:span><text:span text:style-name="T2849">­tu</text:span><text:span text:style-name="T2850">­vių me</text:span><text:span text:style-name="T2851">­tų pro</text:span><text:span text:style-name="T2852">­gra</text:span><text:span text:style-name="T2853">­ma bus dau</text:span><text:span text:style-name="T2854">­giau prak</text:span><text:span text:style-name="T2855">­ti</text:span><text:span text:style-name="T2856">­nė, da</text:span><text:span text:style-name="T2857">­ly</text:span><text:span text:style-name="T2858">­ki</text:span><text:span text:style-name="T2859">­nė, moks</text:span><text:span text:style-name="T2860">­li</text:span><text:span text:style-name="T2861">­nė, kaip aš sa</text:span><text:span text:style-name="T2862">­kiau, kad reng</text:span><text:span text:style-name="T2863">­tu</text:span><text:span text:style-name="T2864">­mės 2019 me</text:span><text:span text:style-name="T2865">­tų re</text:span><text:span text:style-name="T2866">­fe</text:span><text:span text:style-name="T2867">­ren</text:span><text:span text:style-name="T2868">­du</text:span><text:span text:style-name="T2869">­mui.<text:s/></text:span></text:p>
        <text:p text:style-name="P2870">Ir, svar­bu, ak­cen­tas bus, kaip ži­no­te, 1949 me­tais pa­si­ra­šy­tos Lie­tu­vių<text:s/>Char­tos 13 pa­grin­di­nių straips­nių, iš ku­rių, at­ro­do, 11 straips­nis sa­kė, sa­ko apie tau­ti­nį so­li­da­ru­mą. Nu­ma­to­ma kon­kre­čiai kon­fe­ren­ci­ja net ši­tuo kon­kre­čiu as­pek­tu.</text:p>
        <text:p text:style-name="Roman"><text:span text:style-name="T2871">PIRMININKĖ.</text:span><text:span text:style-name="T2872"><text:s/>Ačiū. Klau</text:span><text:span text:style-name="T2873">­sia K. Gla</text:span><text:span text:style-name="T2874">­vec</text:span><text:span text:style-name="T2875">­kas. Ruo</text:span><text:span text:style-name="T2876">­šia</text:span><text:span text:style-name="T2877">­si A. Anu</text:span><text:span text:style-name="T2878">­šaus</text:span><text:span text:style-name="T2879">­kas.</text:span></text:p>
        <text:p text:style-name="Roman"><text:span text:style-name="T2880">K. GLAVECKAS</text:span><text:span text:style-name="T2881"><text:s/></text:span><text:span text:style-name="T2882">(</text:span><text:span text:style-name="T2883">LSF</text:span><text:span text:style-name="T2884">)</text:span><text:span text:style-name="T2885">. Ger</text:span><text:span text:style-name="T2886">­bia</text:span><text:span text:style-name="T2887">­mie</text:span><text:span text:style-name="T2888">­ji ko</text:span><text:span text:style-name="T2889">­le</text:span><text:span text:style-name="T2890">­gos, aš esu iš tik</text:span><text:span text:style-name="T2891">­ro su</text:span><text:span text:style-name="T2892">­jau</text:span><text:span text:style-name="T2893">­din</text:span><text:span text:style-name="T2894">­tas, kad mes to</text:span><text:span text:style-name="T2895">­kio bran</text:span><text:span text:style-name="T2896">­gaus Sei</text:span><text:span text:style-name="T2897">­mo dar</text:span><text:span text:style-name="T2898">­bo pir</text:span><text:span text:style-name="T2899">­mą die</text:span><text:span text:style-name="T2900">­nos pu</text:span><text:span text:style-name="T2901">­sę ski</text:span><text:span text:style-name="T2902">­ria</text:span><text:span text:style-name="T2903">­me pa</text:span><text:span text:style-name="T2904">­sau</text:span><text:span text:style-name="T2905">­lio lie</text:span><text:span text:style-name="T2906">­tu</text:span><text:span text:style-name="T2907">­vių klau</text:span><text:span text:style-name="T2908">­si</text:span><text:span text:style-name="T2909">­mams, o ne eko</text:span><text:span text:style-name="T2910">­no</text:span><text:span text:style-name="T2911">­mi</text:span><text:span text:style-name="T2912">­kos da</text:span><text:span text:style-name="T2913">­ly</text:span><text:span text:style-name="T2914">­kams ar toms pro</text:span><text:span text:style-name="T2915">­ble</text:span><text:span text:style-name="T2916">­moms, ku</text:span><text:span text:style-name="T2917">­rios iš tik</text:span><text:span text:style-name="T2918">­ro šiuo me</text:span><text:span text:style-name="T2919">­tu yra la</text:span><text:span text:style-name="T2920">­bai ak</text:span><text:span text:style-name="T2921">­tu</text:span><text:span text:style-name="T2922">­a</text:span><text:span text:style-name="T2923">­lios.</text:span></text:p>
        <text:p text:style-name="P2924">Taip pat su­pras­da­mas, kad tai yra svar­bi te­ma, no­riu pa­klaus­ti ger­bia­mo­jo pra­ne­šė­jo, ar ne­ver­tė­tų dar pa­da­ry­ti kar­tu ir Lie­tu­vos emig­ran­tų die­nos, Lie­tu­vos len­kų die­nos, ga­lų ga­le vie­na svar­biau­sių die­nų ga­lė­tų bū­ti ir Lie­tu­vos žmo­nių džiaugs­mo die­na, nes to la­biau­siai<text:s/><text:soft-page-break/>trūks­ta mū­sų Lie­tu­vo­je. Jei­gu ga­lė­tum pa­ko­men­tuo­ti tą da­ly­ką, tai bū­čiau la­bai di­džiai dė­kin­gas. Ačiū.</text:p>
        <text:p text:style-name="Roman"><text:span text:style-name="T2925">S. TUMĖNAS</text:span><text:span text:style-name="T2926"><text:s/></text:span><text:span text:style-name="T2927">(</text:span><text:span text:style-name="T2928">LVŽSF</text:span><text:span text:style-name="T2929">)</text:span><text:span text:style-name="T2930">. Ger</text:span><text:span text:style-name="T2931">­bia</text:span><text:span text:style-name="T2932">­mas pro</text:span><text:span text:style-name="T2933">­fe</text:span><text:span text:style-name="T2934">­so</text:span><text:span text:style-name="T2935">­riau, aš no</text:span><text:span text:style-name="T2936">­rė</text:span><text:span text:style-name="T2937">­čiau pri</text:span><text:span text:style-name="T2938">­min</text:span><text:span text:style-name="T2939">­ti, kad lie</text:span><text:span text:style-name="T2940">­tu</text:span><text:span text:style-name="T2941">­vių ir lie</text:span><text:span text:style-name="T2942">­tu</text:span><text:span text:style-name="T2943">­vių kil</text:span><text:span text:style-name="T2944">­mės ne Lie</text:span><text:span text:style-name="T2945">­tu</text:span><text:span text:style-name="T2946">­vo</text:span><text:span text:style-name="T2947">­je gy</text:span><text:span text:style-name="T2948">­ve</text:span><text:span text:style-name="T2949">­na 1,3 mi</text:span><text:span text:style-name="T2950">­li</text:span><text:span text:style-name="T2951">­jo</text:span><text:span text:style-name="T2952">­no. Mes tu</text:span><text:span text:style-name="T2953">­ri</text:span><text:span text:style-name="T2954">­me steng</text:span><text:span text:style-name="T2955">­tis, kad jie tap</text:span><text:span text:style-name="T2956">­tų mū</text:span><text:span text:style-name="T2957">­sų Lie</text:span><text:span text:style-name="T2958">­tu</text:span><text:span text:style-name="T2959">­va, kad į mū</text:span><text:span text:style-name="T2960">­sų eko</text:span><text:span text:style-name="T2961">­no</text:span><text:span text:style-name="T2962">­mi</text:span><text:span text:style-name="T2963">­nį, į vi</text:span><text:span text:style-name="T2964">­sų sri</text:span><text:span text:style-name="T2965">­čių gy</text:span><text:span text:style-name="T2966">­ve</text:span><text:span text:style-name="T2967">­ni</text:span><text:span text:style-name="T2968">­mą įsi</text:span><text:span text:style-name="T2969">­trauk</text:span><text:span text:style-name="T2970">­tų ši</text:span><text:span text:style-name="T2971">­tas per mi</text:span><text:span text:style-name="T2972">­li</text:span><text:span text:style-name="T2973">­jo</text:span><text:span text:style-name="T2974">­nas lie</text:span><text:span text:style-name="T2975">­tu</text:span><text:span text:style-name="T2976">­vių. Kai tiek yra lie</text:span><text:span text:style-name="T2977">­tu</text:span><text:span text:style-name="T2978">­vių, ne</text:span><text:span text:style-name="T2979">­įma</text:span><text:span text:style-name="T2980">­no</text:span><text:span text:style-name="T2981">­ma jų ig</text:span><text:span text:style-name="T2982">­no</text:span><text:span text:style-name="T2983">­ruo</text:span><text:span text:style-name="T2984">­ti ir bū</text:span><text:span text:style-name="T2985">­ti</text:span><text:span text:style-name="T2986">­na su jais ben</text:span><text:span text:style-name="T2987">­drau</text:span><text:span text:style-name="T2988">­ti, jie tu</text:span><text:span text:style-name="T2989">­rė</text:span><text:span text:style-name="T2990">­tų bū</text:span><text:span text:style-name="T2991">­ti ly</text:span><text:span text:style-name="T2992">­gia</text:span><text:span text:style-name="T2993">­ver</text:span><text:span text:style-name="T2994">­čiai Lie</text:span><text:span text:style-name="T2995">­tu</text:span><text:span text:style-name="T2996">­vos gy</text:span><text:span text:style-name="T2997">­ve</text:span><text:span text:style-name="T2998">­ni</text:span><text:span text:style-name="T2999">­mo da</text:span><text:span text:style-name="T3000">­ly</text:span><text:span text:style-name="T3001">­viai. Aš ma</text:span><text:span text:style-name="T3002">­nau, kad taip ir bus.<text:s/></text:span></text:p>
        <text:p text:style-name="Roman"><text:span text:style-name="T3003">No</text:span><text:span text:style-name="T3004">­rė</text:span><text:span text:style-name="T3005">­čiau pri</text:span><text:span text:style-name="T3006">­min</text:span><text:span text:style-name="T3007">­ti, kad ką tik dai</text:span><text:span text:style-name="T3008">­ni</text:span><text:span text:style-name="T3009">­nin</text:span><text:span text:style-name="T3010">­kas A. Ma</text:span><text:span text:style-name="T3011">­mon</text:span><text:span text:style-name="T3012">­to</text:span><text:span text:style-name="T3013">­vas, vie</text:span><text:span text:style-name="T3014">­šė</text:span><text:span text:style-name="T3015">­da</text:span><text:span text:style-name="T3016">­mas Iz</text:span><text:span text:style-name="T3017">­ra</text:span><text:span text:style-name="T3018">­e</text:span><text:span text:style-name="T3019">­ly</text:span><text:span text:style-name="T3020">­je, pa</text:span><text:span text:style-name="T3021">­sa</text:span><text:span text:style-name="T3022">­kė, kad mes tu</text:span><text:span text:style-name="T3023">­ri</text:span><text:span text:style-name="T3024">­me mo</text:span><text:span text:style-name="T3025">­ky</text:span><text:span text:style-name="T3026">­tis iš Iz</text:span><text:span text:style-name="T3027">­ra</text:span><text:span text:style-name="T3028">­e</text:span><text:span text:style-name="T3029">­lio, kaip rei</text:span><text:span text:style-name="T3030">­kia sau</text:span><text:span text:style-name="T3031">­go</text:span><text:span text:style-name="T3032">­ti, gerb</text:span><text:span text:style-name="T3033">­ti ir įtrauk</text:span><text:span text:style-name="T3034">­ti į sa</text:span><text:span text:style-name="T3035">­vo vals</text:span><text:span text:style-name="T3036">­ty</text:span><text:span text:style-name="T3037">­bės gy</text:span><text:span text:style-name="T3038">­ve</text:span><text:span text:style-name="T3039">­ni</text:span><text:span text:style-name="T3040">­mą vi</text:span><text:span text:style-name="T3041">­sus pa</text:span><text:span text:style-name="T3042">­sau</text:span><text:span text:style-name="T3043">­ly</text:span><text:span text:style-name="T3044">­je</text:span><text:s/>gy­ve­nan­čius tau­tie­čius. Tai tais me­tais, ma­ny­čiau, to ir bus sie­kia­ma.</text:p>
        <text:p text:style-name="Roman"><text:span text:style-name="T3045">PIRMININKĖ.</text:span><text:s/>Dė­ko­ju. Klau­sia A. Anu­šaus­kas. (<text:span text:style-name="T3046">Šur</text:span><text:span text:style-name="T3047">­mu</text:span><text:span text:style-name="T3048">­lys sa</text:span><text:span text:style-name="T3049">­lė</text:span><text:span text:style-name="T3050">­je</text:span>)</text:p>
        <text:p text:style-name="Roman"><text:span text:style-name="T3051">A. ANUŠAUSKAS</text:span><text:span text:style-name="T3052"><text:s/></text:span><text:span text:style-name="T3053">(</text:span><text:span text:style-name="T3054">TS-LKDF</text:span><text:span text:style-name="T3055">)</text:span><text:span text:style-name="T3056">.<text:s/></text:span>Ger­bia­mas ko­le­ga, man šiek tiek ke­lia ne­ri­mą, kad daž­nai ko­kiais nors pro­gi­niais me­tais mes no­ri­me pa­keis­ti re­a­lią po­li­ti­ką. Mes ži­no­me, kad pa­sau­lio lie­tu­viai su­si­du­ria su dau­gy­be iš­šū­kių siek­da­mi įgy­ven­din­ti, pa­vyz­džiui, sa­vo švie­ti­mo, kul­tū­ri­nius pro­jek­tus, sa­vo ini­cia­ty­vas ki­to­se pa­sau­lio ša­ly­se, jos iš es­mės yra li­tu­a­nis­ti­nės, nes jiems trūks­ta pi­ni­gų, pa­ra­mos iš Lie­tu­vos. Ar vis dėl­to bus ap­si­ri­bo­ta to­kiu, sa­ky­čiau, pro­gi­niu šven­ti­mu, nu­ma­tant pa­ro­dą, mi­nė­ji­mą, ar bus at­si­suk­ta vei­du į tas re­a­lias pro­ble­mas, jei­gu jau yra su­da­ro­ma… nu­ma­ty­ta šiems me­tams skir­ta ko­mi­si­ja?</text:p>
        <text:p text:style-name="Roman"><text:span text:style-name="T3057">S. TUMĖNAS</text:span>. Ačiū. Aš dar kar­tą no­riu pa­sa­ky­ti, dar ak­cen­tuo­ti, aš ma­ny­čiau, kad šven­tė dau­giau vyks 2018 me­tais, o 2019 me­tais bus dau­giau da­ly­ki­nio po­bū­džio ren­gi­nių. Tai svar­bu ne tik už­sie­ny­je gy­ve­nan­tiems lie­tu­viams, bet ir Lie­tu­vo­je gy­ve­nan­tiems lie­tu­viams. De­ja, mū­sų jau­ni­mas, mū­sų jau­no­ji kar­ta ma­žai ži­no, kas yra 1949 me­tų Lie­tu­vių<text:s/>Char­ta, ne­ži­no, kas yra Pa­sau­lio lie­tu­vių ben­druo­me­nė, kiek ten yra žmo­nių, kad yra Pa­sau­lio lie­tu­vių ben­druo­me­nės Sei­mas ir pa­na­šiai. Tie da­ly­kai bus ak­tu­a­li­zuo­ja­mi ir aš ma­ny­čiau, kad bus ge­ra si­ner­gi­ja vi­so pa­sau­lio lie­tu­vių tais 2019 me­tais.</text:p>
        <text:p text:style-name="Roman"><text:span text:style-name="T3058">PIRMININKĖ.</text:span><text:s/>Dė­ko­ju. Li­ko ke­lios mi­nu­tės, V. Juo­za­pai­tis, su­teik­siu jums ga­li­my­bę pa­klaus­ti. Tai bus pas­ku­ti­nis pa­klau­sė­jas.</text:p>
        <text:p text:style-name="Roman"><text:span text:style-name="T3059">V. JUOZAPAITIS</text:span><text:span text:style-name="T3060"><text:s/></text:span><text:span text:style-name="T3061">(</text:span><text:span text:style-name="T3062">TS-LKDF</text:span><text:span text:style-name="T3063">)</text:span><text:span text:style-name="T3064">. Dė</text:span><text:span text:style-name="T3065">­ko</text:span><text:span text:style-name="T3066">­ju. Mie</text:span><text:span text:style-name="T3067">­las ko</text:span><text:span text:style-name="T3068">­le</text:span><text:span text:style-name="T3069">­ga, iš tik</text:span><text:span text:style-name="T3070">­rų</text:span><text:span text:style-name="T3071">­jų prieš</text:span><text:span text:style-name="T3072">­ta</text:span><text:span text:style-name="T3073">­rau</text:span><text:span text:style-name="T3074">­ti tur</text:span><text:span text:style-name="T3075">­būt bū</text:span><text:span text:style-name="T3076">­tų la</text:span><text:span text:style-name="T3077">­bai la</text:span><text:span text:style-name="T3078">­bai ne</text:span><text:span text:style-name="T3079">­pro</text:span><text:span text:style-name="T3080">­tin</text:span><text:span text:style-name="T3081">­ga ir iš tik</text:span><text:span text:style-name="T3082">­rų</text:span><text:span text:style-name="T3083">­jų ta idė</text:span><text:span text:style-name="T3084">­ja la</text:span><text:span text:style-name="T3085">­bai la</text:span><text:span text:style-name="T3086">­bai šau</text:span><text:span text:style-name="T3087">­ni. Aš tik no</text:span><text:span text:style-name="T3088">­riu at</text:span><text:span text:style-name="T3089">­kreip</text:span><text:span text:style-name="T3090">­ti jū</text:span><text:span text:style-name="T3091">­sų dė</text:span><text:span text:style-name="T3092">­me</text:span><text:span text:style-name="T3093">­sį ir vi</text:span><text:span text:style-name="T3094">­sų, ku</text:span><text:span text:style-name="T3095">­rie skel</text:span><text:span text:style-name="T3096">­bia dvi</text:span><text:span text:style-name="T3097">­gu</text:span><text:span text:style-name="T3098">­bos pi</text:span><text:span text:style-name="T3099">­lie</text:span><text:span text:style-name="T3100">­ty</text:span><text:span text:style-name="T3101">­bės idė</text:span><text:span text:style-name="T3102">­ją, kad jūs pa</text:span><text:span text:style-name="T3103">­keis</text:span><text:span text:style-name="T3104">­tu</text:span><text:span text:style-name="T3105">­mė</text:span><text:span text:style-name="T3106">­te re</text:span><text:span text:style-name="T3107">­to</text:span><text:span text:style-name="T3108">­ri</text:span><text:span text:style-name="T3109">­ką ir at</text:span><text:span text:style-name="T3110">­si</text:span><text:span text:style-name="T3111">­sa</text:span><text:span text:style-name="T3112">­ky</text:span><text:span text:style-name="T3113">­tu</text:span><text:span text:style-name="T3114">­mė</text:span><text:span text:style-name="T3115">­te ši</text:span><text:span text:style-name="T3116">­to ter</text:span><text:span text:style-name="T3117">­mi</text:span><text:span text:style-name="T3118">­no „dvi</text:span><text:span text:style-name="T3119">­gu</text:span><text:span text:style-name="T3120">­ba pi</text:span><text:span text:style-name="T3121">­lie</text:span><text:span text:style-name="T3122">­ty</text:span><text:span text:style-name="T3123">­bė“, nes pi</text:span><text:span text:style-name="T3124">­lie</text:span><text:span text:style-name="T3125">­ty</text:span><text:span text:style-name="T3126">­bė ga</text:span><text:span text:style-name="T3127">­li bū</text:span><text:span text:style-name="T3128">­ti ir tri</text:span><text:span text:style-name="T3129">­gu</text:span><text:span text:style-name="T3130">­ba, ir ke</text:span><text:span text:style-name="T3131">­tur</text:span><text:span text:style-name="T3132">­gu</text:span><text:span text:style-name="T3133">­ba. Mes kal</text:span><text:span text:style-name="T3134">­ba</text:span><text:span text:style-name="T3135">­me apie pri</text:span><text:span text:style-name="T3136">­gim</text:span><text:span text:style-name="T3137">­ti</text:span><text:span text:style-name="T3138">­nę tei</text:span><text:span text:style-name="T3139">­sę Lie</text:span><text:span text:style-name="T3140">­tu</text:span><text:span text:style-name="T3141">­vos pi</text:span><text:span text:style-name="T3142">­lie</text:span><text:span text:style-name="T3143">­ty</text:span><text:span text:style-name="T3144">­bės iš</text:span><text:span text:style-name="T3145">­sau</text:span><text:span text:style-name="T3146">­go</text:span><text:span text:style-name="T3147">­ji</text:span><text:span text:style-name="T3148">­mo, kad mes vi</text:span><text:span text:style-name="T3149">­si tu</text:span><text:span text:style-name="T3150">­ri</text:span><text:span text:style-name="T3151">­me tei</text:span><text:span text:style-name="T3152">­sę iš</text:span><text:span text:style-name="T3153">­sau</text:span><text:span text:style-name="T3154">­go</text:span><text:span text:style-name="T3155">­ti pi</text:span><text:span text:style-name="T3156">­lie</text:span><text:span text:style-name="T3157">­ty</text:span><text:span text:style-name="T3158">­bę, o ne ko</text:span><text:span text:style-name="T3159">­kią nors an</text:span><text:span text:style-name="T3160">­trą ar tre</text:span><text:span text:style-name="T3161">­čią įgy</text:span><text:span text:style-name="T3162">­ti. Tai čia toks trum</text:span><text:span text:style-name="T3163">­pas ko</text:span><text:span text:style-name="T3164">­men</text:span><text:span text:style-name="T3165">­ta</text:span><text:span text:style-name="T3166">­ras. Ačiū.</text:span></text:p>
        <text:p text:style-name="Roman"><text:span text:style-name="T3167">S. TUMĖNAS</text:span><text:span text:style-name="T3168">.</text:span><text:span text:style-name="T3169"><text:s/>Ger</text:span><text:span text:style-name="T3170">­bia</text:span><text:span text:style-name="T3171">­mas pro</text:span><text:span text:style-name="T3172">­fe</text:span><text:span text:style-name="T3173">­so</text:span><text:span text:style-name="T3174">­riau, aš tą ir ak</text:span><text:span text:style-name="T3175">­cen</text:span><text:span text:style-name="T3176">­ta</text:span><text:span text:style-name="T3177">­vau, ban</text:span><text:span text:style-name="T3178">­džiau pa</text:span><text:span text:style-name="T3179">­sa</text:span><text:span text:style-name="T3180">­ky</text:span><text:span text:style-name="T3181">­ti, kad tru</text:span><text:span text:style-name="T3182">­pu</text:span><text:span text:style-name="T3183">­tį iš</text:span><text:span text:style-name="T3184">­kreip</text:span><text:span text:style-name="T3185">­tai su</text:span><text:span text:style-name="T3186">­pran</text:span><text:span text:style-name="T3187">­ta</text:span><text:span text:style-name="T3188">­ma, ko sie</text:span><text:span text:style-name="T3189">­kia</text:span><text:span text:style-name="T3190">­ma ta dvi</text:span><text:span text:style-name="T3191">­gu</text:span><text:span text:style-name="T3192">­ba pi</text:span><text:span text:style-name="T3193">­lie</text:span><text:span text:style-name="T3194">­ty</text:span><text:span text:style-name="T3195">­be, kad yra sie</text:span><text:span text:style-name="T3196">­kia</text:span><text:span text:style-name="T3197">­ma daug pa</text:span><text:span text:style-name="T3198">­pras</text:span><text:span text:style-name="T3199">­tes</text:span><text:span text:style-name="T3200">­nių da</text:span><text:span text:style-name="T3201">­ly</text:span><text:span text:style-name="T3202">­kų. Be to, kad bū</text:span><text:span text:style-name="T3203">­tų ne vien tik šven</text:span><text:span text:style-name="T3204">­ti</text:span><text:span text:style-name="T3205">­mas, bus pri</text:span><text:span text:style-name="T3206">­min</text:span><text:span text:style-name="T3207">­tas pa</text:span><text:span text:style-name="T3208">­sau</text:span><text:span text:style-name="T3209">­lio lie</text:span><text:span text:style-name="T3210">­tu</text:span><text:span text:style-name="T3211">­vių in</text:span><text:span text:style-name="T3212">­dė</text:span><text:span text:style-name="T3213">­lis į įvai</text:span><text:span text:style-name="T3214">­rias tarp</text:span><text:span text:style-name="T3215">­tau</text:span><text:span text:style-name="T3216">­ti</text:span><text:span text:style-name="T3217">­nes or</text:span><text:span text:style-name="T3218">­ga</text:span><text:span text:style-name="T3219">­ni</text:span><text:span text:style-name="T3220">­za</text:span><text:span text:style-name="T3221">­ci</text:span><text:span text:style-name="T3222">­jas, kad Lie</text:span><text:span text:style-name="T3223">­tu</text:span><text:span text:style-name="T3224">­va at</text:span><text:span text:style-name="T3225">­si</text:span><text:span text:style-name="T3226">­ras</text:span><text:span text:style-name="T3227">­tų, į ESBO, į Jung</text:span><text:span text:style-name="T3228">­ti</text:span><text:span text:style-name="T3229">­nes Tau</text:span><text:span text:style-name="T3230">­tas, į NATO, į Eu</text:span><text:span text:style-name="T3231">­ro</text:span><text:span text:style-name="T3232">­pos Są</text:span><text:span text:style-name="T3233">­jun</text:span><text:span text:style-name="T3234">­gą, tai yra į vi</text:span><text:span text:style-name="T3235">­sas ši</text:span><text:span text:style-name="T3236">­tas, bu</text:span><text:span text:style-name="T3237">­vo di</text:span><text:span text:style-name="T3238">­džiu</text:span><text:span text:style-name="T3239">­lis pa</text:span><text:span text:style-name="T3240">­sau</text:span><text:span text:style-name="T3241">­lio lie</text:span><text:span text:style-name="T3242">­tu</text:span><text:span text:style-name="T3243">­vių in</text:span><text:span text:style-name="T3244">­dė</text:span><text:span text:style-name="T3245">­lis, kad Lie</text:span><text:span text:style-name="T3246">­tu</text:span><text:span text:style-name="T3247">­va pa</text:span><text:span text:style-name="T3248">­tek</text:span><text:span text:style-name="T3249">­tų į ši</text:span><text:span text:style-name="T3250">­tas or</text:span><text:span text:style-name="T3251">­ga</text:span><text:span text:style-name="T3252">­ni</text:span><text:span text:style-name="T3253">­za</text:span><text:span text:style-name="T3254">­ci</text:span><text:span text:style-name="T3255">­jas. Ir apie tai bus dis</text:span><text:span text:style-name="T3256">­ku</text:span><text:span text:style-name="T3257">­tuo</text:span><text:span text:style-name="T3258">­ja</text:span><text:span text:style-name="T3259">­ma, ir pri</text:span><text:span text:style-name="T3260">­me</text:span><text:span text:style-name="T3261">­na</text:span><text:span text:style-name="T3262">­ma.</text:span></text:p>
        <text:p text:style-name="Roman"><text:span text:style-name="T3263">PIRMININKĖ.</text:span><text:span text:style-name="T3264"><text:s/>Ačiū, ger</text:span><text:span text:style-name="T3265">­bia</text:span><text:span text:style-name="T3266">­mas pra</text:span><text:span text:style-name="T3267">­ne</text:span><text:span text:style-name="T3268">­šė</text:span><text:span text:style-name="T3269">­jau, jūs at</text:span><text:span text:style-name="T3270">­sa</text:span><text:span text:style-name="T3271">­kė</text:span><text:span text:style-name="T3272">­te į vi</text:span><text:span text:style-name="T3273">­sus klau</text:span><text:span text:style-name="T3274">­si</text:span><text:span text:style-name="T3275">­mus, iš</text:span><text:span text:style-name="T3276">­sa</text:span><text:span text:style-name="T3277">­miai pa</text:span><text:span text:style-name="T3278">­tei</text:span><text:span text:style-name="T3279">­kė</text:span><text:span text:style-name="T3280">­te. Dė</text:span><text:span text:style-name="T3281">­ko</text:span><text:span text:style-name="T3282">­ja</text:span><text:span text:style-name="T3283">­me. Nuo</text:span><text:span text:style-name="T3284">­mo</text:span><text:span text:style-name="T3285">­nė už – A. Vin</text:span><text:span text:style-name="T3286">­kus. Pra</text:span><text:span text:style-name="T3287">­šom.<text:s/></text:span></text:p>
        <text:p text:style-name="Roman"><text:span text:style-name="T3288">A. VINKUS</text:span><text:span text:style-name="T3289"><text:s/></text:span><text:span text:style-name="T3290">(</text:span><text:span text:style-name="T3291">LSDDF</text:span><text:span text:style-name="T3292">)</text:span><text:span text:style-name="T3293">.<text:s/></text:span><text:span text:style-name="T3294">Dė</text:span><text:span text:style-name="T3295">­ko</text:span><text:span text:style-name="T3296">­da</text:span><text:span text:style-name="T3297">­mas ger</text:span><text:span text:style-name="T3298">­bia</text:span><text:span text:style-name="T3299">­mam pro</text:span><text:span text:style-name="T3300">­fe</text:span><text:span text:style-name="T3301">­so</text:span><text:span text:style-name="T3302">­riui S. Tu</text:span><text:span text:style-name="T3303">­mė</text:span><text:span text:style-name="T3304">­nui už to</text:span><text:span text:style-name="T3305">­kį da</text:span><text:span text:style-name="T3306">­ly</text:span><text:span text:style-name="T3307">­ki</text:span><text:span text:style-name="T3308">­nį pri</text:span><text:span text:style-name="T3309">­sta</text:span><text:span text:style-name="T3310">­ty</text:span><text:span text:style-name="T3311">­mą ir at</text:span><text:span text:style-name="T3312">­sa</text:span><text:span text:style-name="T3313">­ky</text:span><text:span text:style-name="T3314">­mus į klau</text:span><text:span text:style-name="T3315">­si</text:span><text:span text:style-name="T3316">­mus, no</text:span><text:span text:style-name="T3317">­riu pa</text:span><text:span text:style-name="T3318">­sa</text:span><text:span text:style-name="T3319">­ky</text:span><text:span text:style-name="T3320">­ti, kad pro</text:span><text:span text:style-name="T3321">­jek</text:span><text:span text:style-name="T3322">­to tiks</text:span><text:span text:style-name="T3323">­las 2019 me</text:span><text:span text:style-name="T3324">­tus pa</text:span><text:span text:style-name="T3325">­skelb</text:span><text:span text:style-name="T3326">­ti Lie</text:span><text:span text:style-name="T3327">­tu</text:span><text:span text:style-name="T3328">­vių me</text:span><text:span text:style-name="T3329">­tais yra pa</text:span><text:span text:style-name="T3330">­žy</text:span><text:span text:style-name="T3331">­mint 1949 me</text:span><text:span text:style-name="T3332">­tų Lie</text:span><text:span text:style-name="T3333">­tu</text:span><text:span text:style-name="T3334">­vių<text:s/></text:span><text:span text:style-name="T3335">C</text:span><text:span text:style-name="T3336">har</text:span><text:span text:style-name="T3337">­tos 70-me</text:span><text:span text:style-name="T3338">­tį ir ini</text:span><text:span text:style-name="T3339">­ci</text:span><text:span text:style-name="T3340">­juo</text:span><text:span text:style-name="T3341">­jant už</text:span><text:span text:style-name="T3342">­sie</text:span><text:span text:style-name="T3343">­nio lie</text:span><text:span text:style-name="T3344">­tu</text:span><text:span text:style-name="T3345">­vių ir Lie</text:span><text:span text:style-name="T3346">­tu</text:span><text:span text:style-name="T3347">­vos gy</text:span><text:span text:style-name="T3348">­ven</text:span><text:span text:style-name="T3349">­to</text:span><text:span text:style-name="T3350">­jų ben</text:span><text:span text:style-name="T3351">­dra</text:span><text:span text:style-name="T3352">­dar</text:span><text:span text:style-name="T3353">­bia</text:span><text:span text:style-name="T3354">­vi</text:span><text:span text:style-name="T3355">­mą. Ži</text:span><text:span text:style-name="T3356">­no</text:span><text:span text:style-name="T3357">­da</text:span><text:span text:style-name="T3358">­mi, kiek emig</text:span><text:span text:style-name="T3359">­ruo</text:span><text:span text:style-name="T3360">­ja, ži</text:span><text:span text:style-name="T3361">­no</text:span><text:span text:style-name="T3362">­da</text:span><text:span text:style-name="T3363">­mi, ko</text:span><text:span text:style-name="T3364">­kios emig</text:span><text:span text:style-name="T3365">­ra</text:span><text:span text:style-name="T3366">­ci</text:span><text:span text:style-name="T3367">­jos pro</text:span><text:span text:style-name="T3368">­ble</text:span><text:span text:style-name="T3369">­mos, ži</text:span><text:span text:style-name="T3370">­no</text:span><text:span text:style-name="T3371">­da</text:span><text:span text:style-name="T3372">­mi, kaip mes kar</text:span><text:span text:style-name="T3373">­tais tų pa</text:span><text:span text:style-name="T3374">­čių emig</text:span><text:span text:style-name="T3375">­ra</text:span><text:span text:style-name="T3376">­vu</text:span><text:span text:style-name="T3377">­sių mū</text:span><text:span text:style-name="T3378">­sų bro</text:span><text:span text:style-name="T3379">­lių ir se</text:span><text:span text:style-name="T3380">­se</text:span><text:span text:style-name="T3381">­rų esa</text:span><text:span text:style-name="T3382">­me… ne ko</text:span><text:span text:style-name="T3383">­men</text:span><text:span text:style-name="T3384">­tuo</text:span><text:span text:style-name="T3385">­ja</text:span><text:span text:style-name="T3386">­mi, kal</text:span><text:span text:style-name="T3387">­ti</text:span><text:span text:style-name="T3388">­na</text:span><text:span text:style-name="T3389">­mi, kad jūs ne</text:span><text:span text:style-name="T3390">­tu</text:span><text:span text:style-name="T3391">­rit ben</text:span><text:span text:style-name="T3392">­dros po</text:span><text:span text:style-name="T3393">­li</text:span><text:span text:style-name="T3394">­ti</text:span><text:span text:style-name="T3395">­kos, žo</text:span><text:span text:style-name="T3396">­džiu, ne</text:span><text:span text:style-name="T3397">­su</text:span><text:span text:style-name="T3398">­in</text:span><text:span text:style-name="T3399">­te</text:span><text:span text:style-name="T3400">­re</text:span><text:span text:style-name="T3401">­suo</text:span><text:span text:style-name="T3402">­ti, kad mes grįž</text:span><text:span text:style-name="T3403">­tu</text:span><text:span text:style-name="T3404">­me ir jaus</text:span><text:span text:style-name="T3405">­tu</text:span><text:span text:style-name="T3406">­me, kad my</text:span><text:span text:style-name="T3407">­li</text:span><text:span text:style-name="T3408">­mi.<text:s/></text:span></text:p>
        <text:p text:style-name="Roman"><text:span text:style-name="T3409">To</text:span><text:span text:style-name="T3410">­dėl iš</text:span><text:span text:style-name="T3411">­kel</text:span><text:span text:style-name="T3412">­ti pen</text:span><text:span text:style-name="T3413">­ki už</text:span><text:span text:style-name="T3414">­da</text:span><text:span text:style-name="T3415">­vi</text:span><text:span text:style-name="T3416">­niai skel</text:span><text:span text:style-name="T3417">­biant Lie</text:span><text:span text:style-name="T3418">­tu</text:span><text:span text:style-name="T3419">­vių pa</text:span><text:span text:style-name="T3420">­sau</text:span><text:span text:style-name="T3421">­lio me</text:span><text:span text:style-name="T3422">­tus: pir</text:span><text:span text:style-name="T3423">­ma, su</text:span><text:span text:style-name="T3424">­da</text:span><text:span text:style-name="T3425">­ry</text:span><text:span text:style-name="T3426">­ti są</text:span><text:span text:style-name="T3427">­ly</text:span><text:span text:style-name="T3428">­gas lie</text:span><text:span text:style-name="T3429">­tu</text:span><text:span text:style-name="T3430">­vių gy</text:span><text:span text:style-name="T3431">­ven</text:span><text:span text:style-name="T3432">­to</text:span><text:span text:style-name="T3433">­jams pa</text:span><text:span text:style-name="T3434">­lai</text:span><text:span text:style-name="T3435">­ky</text:span><text:span text:style-name="T3436">­ti ko</text:span><text:span text:style-name="T3437">­ky</text:span><text:span text:style-name="T3438">­biš</text:span><text:span text:style-name="T3439">­kai nau</text:span><text:span text:style-name="T3440">­jus ry</text:span><text:span text:style-name="T3441">­šius su už</text:span><text:span text:style-name="T3442">­sie</text:span><text:span text:style-name="T3443">­nio lie</text:span><text:span text:style-name="T3444">­tu</text:span><text:span text:style-name="T3445">­viais, jų ben</text:span><text:span text:style-name="T3446">­druo</text:span><text:span text:style-name="T3447">­me</text:span><text:span text:style-name="T3448">­nė</text:span><text:span text:style-name="T3449">­mis; an</text:span><text:span text:style-name="T3450">­tra, ug</text:span><text:span text:style-name="T3451">­dy</text:span><text:span text:style-name="T3452">­ti is</text:span><text:span text:style-name="T3453">­to</text:span><text:span text:style-name="T3454">­ri</text:span><text:span text:style-name="T3455">­nę są</text:span><text:span text:style-name="T3456">­mo</text:span><text:span text:style-name="T3457">­nę ir plės</text:span><text:span text:style-name="T3458">­ti is</text:span><text:span text:style-name="T3459">­to</text:span><text:span text:style-name="T3460">­ri</text:span><text:span text:style-name="T3461">­nį ži</text:span><text:span text:style-name="T3462">­no</text:span><text:span text:style-name="T3463">­ji</text:span><text:span text:style-name="T3464">­mą; tre</text:span><text:span text:style-name="T3465">­čia, ska</text:span><text:span text:style-name="T3466">­tin</text:span><text:span text:style-name="T3467">­ti tau</text:span><text:span text:style-name="T3468">­ti</text:span><text:span text:style-name="T3469">­nės ta</text:span><text:span text:style-name="T3470">­pa</text:span><text:span text:style-name="T3471">­ty</text:span><text:span text:style-name="T3472">­</text:span><text:soft-page-break/><text:span text:style-name="T3473">bės ap</text:span><text:span text:style-name="T3474">­mąs</text:span><text:span text:style-name="T3475">­ty</text:span><text:span text:style-name="T3476">­mą, sklai</text:span><text:span text:style-name="T3477">­dą ir įpras</text:span><text:span text:style-name="T3478">­mi</text:span><text:span text:style-name="T3479">­ni</text:span><text:span text:style-name="T3480">­mą ir ket</text:span><text:span text:style-name="T3481">­vir</text:span><text:span text:style-name="T3482">­ta, pa</text:span><text:span text:style-name="T3483">­lai</text:span><text:span text:style-name="T3484">­ky</text:span><text:span text:style-name="T3485">­ti li</text:span><text:span text:style-name="T3486">­tu</text:span><text:span text:style-name="T3487">­a</text:span><text:span text:style-name="T3488">­nis</text:span><text:span text:style-name="T3489">­ti</text:span><text:span text:style-name="T3490">­nį švie</text:span><text:span text:style-name="T3491">­ti</text:span><text:span text:style-name="T3492">­mą,<text:s/></text:span>lie­tu­viš­kos kul­tū­ros tą­są, kul­tū­ros pa­vel­do pe­rė­mi­mą ir šiuo­lai­ki­nį jo in­ter­pre­ta­vi­mą.<text:s/></text:p>
        <text:p text:style-name="Roman">Penk­ta. Telk­ti Lie­tu­vos dias­po­rą veik­lai, ku­ri reikš­min­ga Lie­tu­vos vals­ty­bin­gu­mui, ne­pri­klau­so­mos ir de­mo­kra­tinės vals­ty­bės tęs­ti­nu­mui. To­dėl siū­lau ir kvie­čiu ko­le­gas pri­tar­ti ir bal­suo­ti už.</text:p>
        <text:p text:style-name="Roman"><text:span text:style-name="T3493">PIRMININKĖ.</text:span><text:span text:style-name="T3494"><text:s/></text:span>Ačiū už jū­sų nuo­mo­nę už.</text:p>
        <text:p text:style-name="Roman">Ki­tą nuo­mo­nę tu­ri ir da­bar kal­bės K. Gla­vec­kas. Pra­šau.</text:p>
        <text:p text:style-name="Roman"><text:span text:style-name="T3495">K. GLAVECKAS</text:span><text:span text:style-name="T3496"><text:s/></text:span><text:span text:style-name="T3497">(</text:span><text:span text:style-name="T3498">LSF</text:span><text:span text:style-name="T3499">)</text:span><text:span text:style-name="T3500">.<text:s/></text:span>Ger­bia­mi ko­le­gos, iš tik­ro aš nie­ko ne­tu­riu prieš tą die­ną, prieš to­kių me­tų pa­skel­bi­mą, bet ma­nau, kad bū­tų kur kas so­li­džiau, jei­gu bū­tų iš kar­to pa­teik­ta są­ma­ta ar fi­nan­sai, ku­rie ga­li bū­ti skir­ti, nes tie už­da­vi­niai, ku­rie su­for­mu­luo­ti dar šiais me­tais, kai nė­ra fi­nan­sų, iš tik­ro yra de­kla­ra­ty­vūs, ką ir pa­tvir­ti­no po­nas A. Vin­kus. Iš tik­ro ga­li­ma siek­ti to­bu­ly­bės, są­mo­nės gra­žu­mo, švel­nu­mo ir t. t. tais me­tais, bet jei­gu nė­ra pi­ni­gų, jei­gu nė­ra skir­to kon­kre­tiems ren­gi­niams fi­nan­sa­vi­mo, kal­bė­ti apie tų me­tų pa­skel­bi­mą iš tik­ro yra ga­na švent­va­giš­ka, aš ma­nau, nes vien tik pa­tys me­tai nie­ko ne­su­ku­ria. Su­ku­ria ką nors žmo­nių ini­cia­ty­va ir fi­nan­sa­vi­mas. Ačiū.</text:p>
        <text:p text:style-name="Roman"><text:span text:style-name="T3501">PIRMININKĖ.</text:span><text:span text:style-name="T3502"><text:s/></text:span>Ačiū už iš­sa­ky­tas nuo­mo­nes. Pra­šom ap­si­spręs­ti ir bal­suo­ti dėl Sei­mo nu­ta­ri­mo „Dėl 2019 me­tų pa­skel­bi­mo Pa­sau­lio lie­tu­vių me­tais“.<text:s/></text:p>
        <text:p text:style-name="Roman">Bal­sa­vo 113 Sei­mo na­rių: už – 112, prieš nė­ra, su­si­lai­kė 1. Po pa­tei­ki­mo pri­tar­ta. Siū­lo­mi ko­mi­te­tai: pa­grin­di­nis – Švie­ti­mo ir moks­lo ko­mi­te­tas, pa­pil­do­ma bū­tų siū­lo­ma Vals­ty­bi­nė is­to­ri­nės at­min­ties ko­mi­si­ja. Dau­giau pa­siū­ly­mų nė­ra. Yra pa­siū­ly­mas? R. Šar­knic­kas.</text:p>
        <text:p text:style-name="Roman"><text:span text:style-name="T3503">R. ŠARKNICKAS</text:span><text:span text:style-name="T3504"><text:s/></text:span><text:span text:style-name="T3505">(</text:span><text:span text:style-name="T3506">LVŽSF</text:span><text:span text:style-name="T3507">)</text:span><text:span text:style-name="T3508">.</text:span><text:span text:style-name="T3509"><text:s/>Ger</text:span><text:span text:style-name="T3510">­bia</text:span><text:span text:style-name="T3511">­ma pir</text:span><text:span text:style-name="T3512">­mi</text:span><text:span text:style-name="T3513">­nin</text:span><text:span text:style-name="T3514">­ke, Kul</text:span><text:span text:style-name="T3515">­tū</text:span><text:span text:style-name="T3516">­ros ko</text:span><text:span text:style-name="T3517">­mi</text:span><text:span text:style-name="T3518">­te</text:span><text:span text:style-name="T3519">­tas taip pat pri</text:span><text:span text:style-name="T3520">­im</text:span><text:span text:style-name="T3521">­tų šį…</text:span></text:p>
        <text:p text:style-name="Roman"><text:span text:style-name="T3522">PIRMININKĖ.</text:span><text:span text:style-name="T3523"><text:s/>Kaip<text:s/></text:span><text:span text:style-name="T3524">pa</text:span><text:span text:style-name="T3525">­pil</text:span><text:span text:style-name="T3526">­do</text:span><text:span text:style-name="T3527">­mas ko</text:span><text:span text:style-name="T3528">­mi</text:span><text:span text:style-name="T3529">­te</text:span><text:span text:style-name="T3530">­tas yra siū</text:span><text:span text:style-name="T3531">­lo</text:span><text:span text:style-name="T3532">­mas Kul</text:span><text:span text:style-name="T3533">­tū</text:span><text:span text:style-name="T3534">­ros ko</text:span><text:span text:style-name="T3535">­mi</text:span><text:span text:style-name="T3536">­te</text:span><text:span text:style-name="T3537">­tas. Ar, ko</text:span><text:span text:style-name="T3538">­le</text:span><text:span text:style-name="T3539">­gos, ga</text:span><text:span text:style-name="T3540">­li</text:span><text:span text:style-name="T3541">­me pri</text:span><text:span text:style-name="T3542">­tar</text:span><text:span text:style-name="T3543">­ti? Ga</text:span><text:span text:style-name="T3544">­li</text:span><text:span text:style-name="T3545">­me pri</text:span><text:span text:style-name="T3546">­tar</text:span><text:span text:style-name="T3547">­ti ben</text:span><text:span text:style-name="T3548">­dru su</text:span><text:span text:style-name="T3549">­ta</text:span><text:span text:style-name="T3550">­ri</text:span><text:span text:style-name="T3551">­mu. Siū</text:span><text:span text:style-name="T3552">­lo</text:span><text:span text:style-name="T3553">­ma svars</text:span><text:span text:style-name="T3554">­ty</text:span><text:span text:style-name="T3555">­ti ba</text:span><text:span text:style-name="T3556">­lan</text:span><text:span text:style-name="T3557">­džio 10 die</text:span><text:span text:style-name="T3558">­ną. Prieš</text:span><text:span text:style-name="T3559">­ta</text:span><text:span text:style-name="T3560">­ra</text:span><text:span text:style-name="T3561">­vi</text:span><text:span text:style-name="T3562">­mų nė</text:span><text:span text:style-name="T3563">­ra. Šį klau</text:span><text:span text:style-name="T3564">­si</text:span><text:span text:style-name="T3565">­mą bai</text:span><text:span text:style-name="T3566">­gė</text:span><text:span text:style-name="T3567">­me.</text:span></text:p>
        <text:p text:style-name="P3568">Grįž­ta­me prie dar­bo­tvarkės maž­daug jau ati­tik­da­mi lai­ką, kaip ir bu­vo nu­sta­ty­ta.</text:p>
        <text:p text:style-name="P3569"/>
        <text:p text:style-name="Laikas">11.03 val.</text:p>
        <text:p text:style-name="Roman12">Sei­mo nu­ta­ri­mo „Dėl Lie­tu­vos Res­pub­li­kos Sei­mo lai­ki­no­sios ty­ri­mo ko­mi­si­jos suda­ry­mo ir pa­ve­di­mo jai at­lik­ti par­la­men­ti­nį ty­ri­mą dėl ne­ri­mą ke­lian­čios pa­dė­ties Lie­tu­vos že­mės ūkio sek­to­riu­je“ pro­jek­tas Nr. XIIIP-1727 (<text:span text:style-name="T3570">pa</text:span><text:span text:style-name="T3571">­tei</text:span><text:span text:style-name="T3572">­ki</text:span><text:span text:style-name="T3573">­mas</text:span>)</text:p>
        <text:p text:style-name="P3574"/>
        <text:p text:style-name="P3575">Skel­biu dar­bo­tvarkės 1-5 klau­si­mą – Sei­mo nu­ta­ri­mo „Dėl Lie­tu­vos Res­pub­li­kos Sei­mo lai­ki­no­sios ty­ri­mo ko­mi­si­jos su­da­ry­mo ir pa­ve­di­mo jai at­lik­ti par­la­men­ti­nį ty­ri­mą dėl ne­ri­mą ke­lian­čios pa­dė­ties Lie­tu­vos že­mės ūkio sek­to­riu­je“ pro­jek­tas Nr. XIIIP-1727. Kvie­čiu pra­ne­šė­ją G. Land­sber­gį.</text:p>
        <text:p text:style-name="P3576">J. Ja­ru­tis. Pra­šau.</text:p>
        <text:p text:style-name="Roman"><text:span text:style-name="T3577">J. JARUTIS</text:span><text:span text:style-name="T3578"><text:s/></text:span><text:span text:style-name="T3579">(</text:span><text:span text:style-name="T3580">LVŽSF</text:span><text:span text:style-name="T3581">)</text:span><text:span text:style-name="T3582">. Ger</text:span><text:span text:style-name="T3583">­bia</text:span><text:span text:style-name="T3584">­mo</text:span><text:span text:style-name="T3585">­ji po</text:span><text:span text:style-name="T3586">­sė</text:span><text:span text:style-name="T3587">­džio pir</text:span><text:span text:style-name="T3588">­mi</text:span><text:span text:style-name="T3589">­nin</text:span><text:span text:style-name="T3590">­ke, frak</text:span><text:span text:style-name="T3591">­ci</text:span><text:span text:style-name="T3592">­jos var</text:span><text:span text:style-name="T3593">­du ši</text:span><text:span text:style-name="T3594">­to klau</text:span><text:span text:style-name="T3595">­si</text:span><text:span text:style-name="T3596">­mo svars</text:span><text:span text:style-name="T3597">­ty</text:span><text:span text:style-name="T3598">­mą no</text:span><text:span text:style-name="T3599">­rė</text:span><text:span text:style-name="T3600">­čiau pa</text:span><text:span text:style-name="T3601">­pra</text:span><text:span text:style-name="T3602">­šy</text:span><text:span text:style-name="T3603">­ti ati</text:span><text:span text:style-name="T3604">­dė</text:span><text:span text:style-name="T3605">­ti iki ki</text:span><text:span text:style-name="T3606">­to po</text:span><text:span text:style-name="T3607">­sė</text:span><text:span text:style-name="T3608">­džio, nes yra la</text:span><text:span text:style-name="T3609">­bai daug Tei</text:span><text:span text:style-name="T3610">­sės de</text:span><text:span text:style-name="T3611">­par</text:span><text:span text:style-name="T3612">­ta</text:span><text:span text:style-name="T3613">­men</text:span><text:span text:style-name="T3614">­to iš</text:span><text:span text:style-name="T3615">­va</text:span><text:span text:style-name="T3616">­dų, tu</text:span><text:span text:style-name="T3617">­ri</text:span><text:span text:style-name="T3618">­me su jo</text:span><text:span text:style-name="T3619">­mis su</text:span><text:span text:style-name="T3620">­si</text:span><text:span text:style-name="T3621">­pa</text:span><text:span text:style-name="T3622">­žin</text:span><text:span text:style-name="T3623">­ti. Ačiū.</text:span></text:p>
        <text:p text:style-name="Roman"><text:span text:style-name="T3624">PIRMININKĖ.</text:span><text:span text:style-name="T3625"><text:s/></text:span><text:span text:style-name="T3626">Dė</text:span><text:span text:style-name="T3627">­ko</text:span><text:span text:style-name="T3628">­ju. Pa</text:span><text:span text:style-name="T3629">­sta</text:span><text:span text:style-name="T3630">­ba, kad yra Tei</text:span><text:span text:style-name="T3631">­sės de</text:span><text:span text:style-name="T3632">­par</text:span><text:span text:style-name="T3633">­ta</text:span><text:span text:style-name="T3634">­men</text:span><text:span text:style-name="T3635">­to iš</text:span><text:span text:style-name="T3636">­va</text:span><text:span text:style-name="T3637">­dų. Jūs frak</text:span><text:span text:style-name="T3638">­ci</text:span><text:span text:style-name="T3639">­jos var</text:span><text:span text:style-name="T3640">­du? Sta</text:span><text:span text:style-name="T3641">­tu</text:span><text:span text:style-name="T3642">­to 109 straips</text:span><text:span text:style-name="T3643">­nis, taip? Ko</text:span><text:span text:style-name="T3644">­le</text:span><text:span text:style-name="T3645">­gos, mes ap</text:span><text:span text:style-name="T3646">­si</text:span><text:span text:style-name="T3647">­sprę</text:span><text:span text:style-name="T3648">­si</text:span><text:span text:style-name="T3649">­me dėl frak</text:span><text:span text:style-name="T3650">­ci</text:span><text:span text:style-name="T3651">­jos siū</text:span><text:span text:style-name="T3652">­ly</text:span><text:span text:style-name="T3653">­mo da</text:span><text:span text:style-name="T3654">­ry</text:span><text:span text:style-name="T3655">­ti per</text:span><text:span text:style-name="T3656">­trau</text:span><text:span text:style-name="T3657">­ką iki ki</text:span><text:span text:style-name="T3658">­to po</text:span><text:span text:style-name="T3659">­sė</text:span><text:span text:style-name="T3660">­džio, o tai reiš</text:span><text:span text:style-name="T3661">­kia – iki šian</text:span><text:span text:style-name="T3662">­dien die</text:span><text:span text:style-name="T3663">­nos va</text:span><text:span text:style-name="T3664">­ka</text:span><text:span text:style-name="T3665">­ri</text:span><text:span text:style-name="T3666">­nio po</text:span><text:span text:style-name="T3667">­sė</text:span><text:span text:style-name="T3668">­džio. Toks bū</text:span><text:span text:style-name="T3669">­tų siū</text:span><text:span text:style-name="T3670">­ly</text:span><text:span text:style-name="T3671">­mas. Va</text:span><text:span text:style-name="T3672">­lan</text:span><text:span text:style-name="T3673">­da? Ar 15 va</text:span><text:span text:style-name="T3674">­lan</text:span><text:span text:style-name="T3675">­dą? Mums rei</text:span><text:span text:style-name="T3676">­kia ap</text:span><text:span text:style-name="T3677">­si</text:span><text:span text:style-name="T3678">­spręs</text:span><text:span text:style-name="T3679">­ti, nes 15 va</text:span><text:span text:style-name="T3680">­lan</text:span><text:span text:style-name="T3681">­dą nu</text:span><text:span text:style-name="T3682">­ma</text:span><text:span text:style-name="T3683">­ty</text:span><text:span text:style-name="T3684">­tas Vals</text:span><text:span text:style-name="T3685">­ty</text:span><text:span text:style-name="T3686">­bės tar</text:span><text:span text:style-name="T3687">­ny</text:span><text:span text:style-name="T3688">­bos įsta</text:span><text:span text:style-name="T3689">­ty</text:span><text:span text:style-name="T3690">­mo pa</text:span><text:span text:style-name="T3691">­tei</text:span><text:span text:style-name="T3692">­ki</text:span><text:span text:style-name="T3693">­mas. 15 va</text:span><text:span text:style-name="T3694">­lan</text:span><text:span text:style-name="T3695">­dą? (</text:span><text:span text:style-name="T3696">Bal</text:span><text:span text:style-name="T3697">­sai sa</text:span><text:span text:style-name="T3698">­lė</text:span><text:span text:style-name="T3699">­je</text:span><text:span text:style-name="T3700">)<text:s/></text:span></text:p>
        <text:p text:style-name="Roman"><text:span text:style-name="T3701">J. JARUTIS</text:span><text:span text:style-name="T3702"><text:s/></text:span><text:span text:style-name="T3703">(</text:span><text:span text:style-name="T3704">LVŽSF</text:span><text:span text:style-name="T3705">)</text:span><text:span text:style-name="T3706">. Ga</text:span><text:span text:style-name="T3707">­li</text:span><text:span text:style-name="T3708">­ma 17 va</text:span><text:span text:style-name="T3709">­lan</text:span><text:span text:style-name="T3710">­dą.</text:span></text:p>
        <text:p text:style-name="Roman"><text:span text:style-name="T3711">PIRMININKĖ.</text:span><text:span text:style-name="T3712"><text:s/></text:span><text:span text:style-name="T3713">Gal pir</text:span><text:span text:style-name="T3714">­ma nuo</text:span><text:span text:style-name="T3715">­sek</text:span><text:span text:style-name="T3716">­liai. Pir</text:span><text:span text:style-name="T3717">­ma. Ap</text:span><text:span text:style-name="T3718">­si</text:span><text:span text:style-name="T3719">­spręs</text:span><text:span text:style-name="T3720">­ki</text:span><text:span text:style-name="T3721">­me, ar Sei</text:span><text:span text:style-name="T3722">­mas pri</text:span><text:span text:style-name="T3723">­tars, kad da</text:span><text:span text:style-name="T3724">­ry</text:span><text:span text:style-name="T3725">­tu</text:span><text:span text:style-name="T3726">­me per</text:span><text:span text:style-name="T3727">­trau</text:span><text:span text:style-name="T3728">­ką iki ki</text:span><text:span text:style-name="T3729">­to po</text:span><text:span text:style-name="T3730">­sė</text:span><text:span text:style-name="T3731">­džio pa</text:span><text:span text:style-name="T3732">­gal Sei</text:span><text:span text:style-name="T3733">­mo sta</text:span><text:span text:style-name="T3734">­tu</text:span><text:span text:style-name="T3735">­to 109 straips</text:span><text:span text:style-name="T3736">­nį. Pra</text:span><text:span text:style-name="T3737">­šom bal</text:span><text:span text:style-name="T3738">­suo</text:span><text:span text:style-name="T3739">­ti. Kas už Vals</text:span><text:span text:style-name="T3740">­tie</text:span><text:span text:style-name="T3741">­čių ir ža</text:span><text:span text:style-name="T3742">­lių</text:span><text:span text:style-name="T3743">­jų są</text:span><text:span text:style-name="T3744">­jun</text:span><text:span text:style-name="T3745">­gos frak</text:span><text:span text:style-name="T3746">­ci</text:span><text:span text:style-name="T3747">­jos at</text:span><text:span text:style-name="T3748">­sto</text:span><text:span text:style-name="T3749">­vo pa</text:span><text:span text:style-name="T3750">­siū</text:span><text:span text:style-name="T3751">­ly</text:span><text:span text:style-name="T3752">­mą? Jis pa</text:span><text:span text:style-name="T3753">­pra</text:span><text:span text:style-name="T3754">­šė frak</text:span><text:span text:style-name="T3755">­ci</text:span><text:span text:style-name="T3756">­jos var</text:span><text:span text:style-name="T3757">­du da</text:span><text:span text:style-name="T3758">­ry</text:span><text:span text:style-name="T3759">­ti per</text:span><text:span text:style-name="T3760">­trau</text:span><text:span text:style-name="T3761">­ką iki ki</text:span><text:span text:style-name="T3762">­to po</text:span><text:span text:style-name="T3763">­sė</text:span><text:span text:style-name="T3764">­džio.<text:s/></text:span></text:p>
        <text:p text:style-name="Roman"><text:span text:style-name="T3765">Bal</text:span><text:span text:style-name="T3766">­sa</text:span><text:span text:style-name="T3767">­vo 110 Sei</text:span><text:span text:style-name="T3768">­mo na</text:span><text:span text:style-name="T3769">­rių: už per</text:span><text:span text:style-name="T3770">­trau</text:span><text:span text:style-name="T3771">­ką – 57, prieš –<text:s/></text:span>34, su­si­lai­kė 19. Pa­gal Sta­tu­tą vie­nas treč­da­lis da­ly­vau­jan­čių­jų pa­si­sa­kė už per­trau­kos pa­skel­bi­mą iki ki­to po­sė­džio.</text:p>
        <text:soft-page-break/>
        <text:p text:style-name="Roman">Da­bar mums rei­kia pri­im­ti spren­di­mą, ar mes, ko­le­gos, 15 va­lan­dą, ar po vi­sų Vals­ty­bės tar­ny­bos įsta­ty­mų pa­tei­ki­mo? Pra­šom, ko­kių bū­tų pa­siū­ly­mų?<text:s/><text:span text:style-name="T3772">(</text:span><text:span text:style-name="T3773">Bal</text:span><text:span text:style-name="T3774">­sai sa</text:span><text:span text:style-name="T3775">­lė</text:span><text:span text:style-name="T3776">­je</text:span><text:span text:style-name="T3777">)<text:s/></text:span></text:p>
        <text:p text:style-name="Roman"><text:span text:style-name="T3778">J. JARUTIS</text:span><text:span text:style-name="T3779"><text:s/></text:span><text:span text:style-name="T3780">(</text:span><text:span text:style-name="T3781">LVŽSF</text:span><text:span text:style-name="T3782">)</text:span><text:span text:style-name="T3783">. Jei</text:span><text:span text:style-name="T3784">­gu ga</text:span><text:span text:style-name="T3785">­li</text:span><text:span text:style-name="T3786">­ma?</text:span></text:p>
        <text:p text:style-name="Roman"><text:span text:style-name="T3787">PIRMININKĖ.</text:span><text:span text:style-name="T3788"><text:s/></text:span><text:span text:style-name="T3789">J. Ja</text:span><text:span text:style-name="T3790">­ru</text:span><text:span text:style-name="T3791">­tis.</text:span></text:p>
        <text:p text:style-name="Roman"><text:span text:style-name="T3792">J. JARUTIS</text:span><text:span text:style-name="T3793"><text:s/></text:span><text:span text:style-name="T3794">(</text:span><text:span text:style-name="T3795">LVŽSF</text:span><text:span text:style-name="T3796">)</text:span><text:span text:style-name="T3797">. Ka</text:span><text:span text:style-name="T3798">­dan</text:span><text:span text:style-name="T3799">­gi aš pa</text:span><text:span text:style-name="T3800">­pra</text:span><text:span text:style-name="T3801">­šiau, siū</text:span><text:span text:style-name="T3802">­ly</text:span><text:span text:style-name="T3803">­čiau po Vals</text:span><text:span text:style-name="T3804">­ty</text:span><text:span text:style-name="T3805">­bės tar</text:span><text:span text:style-name="T3806">­ny</text:span><text:span text:style-name="T3807">­bos įsta</text:span><text:span text:style-name="T3808">­ty</text:span><text:span text:style-name="T3809">­mo pri</text:span><text:span text:style-name="T3810">­sta</text:span><text:span text:style-name="T3811">­ty</text:span><text:span text:style-name="T3812">­mo. (</text:span><text:span text:style-name="T3813">Kal</text:span><text:span text:style-name="T3814">­ba vie</text:span><text:span text:style-name="T3815">­nas per ki</text:span><text:span text:style-name="T3816">­tą</text:span><text:span text:style-name="T3817">) Tie</text:span><text:span text:style-name="T3818">­siog pa</text:span><text:span text:style-name="T3819">­kvie</text:span><text:span text:style-name="T3820">­tė</text:span><text:span text:style-name="T3821">­me mi</text:span><text:span text:style-name="T3822">­nist</text:span><text:span text:style-name="T3823">­rą tuo lai</text:span><text:span text:style-name="T3824">­ku, jis yra pa</text:span><text:span text:style-name="T3825">­si</text:span><text:span text:style-name="T3826">­ruo</text:span><text:span text:style-name="T3827">­šęs. Tie</text:span><text:span text:style-name="T3828">­siog pra</text:span><text:span text:style-name="T3829">­šy</text:span><text:span text:style-name="T3830">­mas, jūs siū</text:span><text:span text:style-name="T3831">­ly</text:span><text:span text:style-name="T3832">­ki</text:span><text:span text:style-name="T3833">­te ki</text:span><text:span text:style-name="T3834">­tą. (</text:span><text:span text:style-name="T3835">Bal</text:span><text:span text:style-name="T3836">­sai sa</text:span><text:span text:style-name="T3837">­lė</text:span><text:span text:style-name="T3838">­je</text:span><text:span text:style-name="T3839">)<text:s/></text:span></text:p>
        <text:p text:style-name="Roman"><text:span text:style-name="T3840">PIRMININKĖ.</text:span><text:span text:style-name="T3841"><text:s/></text:span><text:span text:style-name="T3842">O gal, ko</text:span><text:span text:style-name="T3843">­le</text:span><text:span text:style-name="T3844">­gos, su</text:span><text:span text:style-name="T3845">­ras</text:span><text:span text:style-name="T3846">­ki</text:span><text:span text:style-name="T3847">­me ben</text:span><text:span text:style-name="T3848">­drą su</text:span><text:span text:style-name="T3849">­ta</text:span><text:span text:style-name="T3850">­ri</text:span><text:span text:style-name="T3851">­mą – tie</text:span><text:span text:style-name="T3852">­siog 15 va</text:span><text:span text:style-name="T3853">­lan</text:span><text:span text:style-name="T3854">­dą? Aš tu</text:span><text:span text:style-name="T3855">­rė</text:span><text:span text:style-name="T3856">­čiau to</text:span><text:span text:style-name="T3857">­kį pra</text:span><text:span text:style-name="T3858">­šy</text:span><text:span text:style-name="T3859">­mą ir krei</text:span><text:span text:style-name="T3860">­piuo</text:span><text:span text:style-name="T3861">­si į Sei</text:span><text:span text:style-name="T3862">­mą, 15 va</text:span><text:span text:style-name="T3863">­lan</text:span><text:span text:style-name="T3864">­dą, ka</text:span><text:span text:style-name="T3865">­dan</text:span><text:span text:style-name="T3866">­gi mes ši</text:span><text:span text:style-name="T3867">­tą klau</text:span><text:span text:style-name="T3868">­si</text:span><text:span text:style-name="T3869">­mą ati</text:span><text:span text:style-name="T3870">­de</text:span><text:span text:style-name="T3871">­da</text:span><text:span text:style-name="T3872">­me iki ki</text:span><text:span text:style-name="T3873">­to po</text:span><text:span text:style-name="T3874">­sė</text:span><text:span text:style-name="T3875">­džio. Ki</text:span><text:span text:style-name="T3876">­tas po</text:span><text:span text:style-name="T3877">­sė</text:span><text:span text:style-name="T3878">­dis pra</text:span><text:span text:style-name="T3879">­si</text:span><text:span text:style-name="T3880">­de</text:span><text:span text:style-name="T3881">­da 15 va</text:span><text:span text:style-name="T3882">­lan</text:span><text:span text:style-name="T3883">­dą, aiš</text:span><text:span text:style-name="T3884">­ku, ga</text:span><text:span text:style-name="T3885">­lė</text:span><text:span text:style-name="T3886">­tu</text:span><text:span text:style-name="T3887">­me tar</text:span><text:span text:style-name="T3888">­tis ki</text:span><text:span text:style-name="T3889">­taip. Ar ran</text:span><text:span text:style-name="T3890">­da</text:span><text:span text:style-name="T3891">­me ben</text:span><text:span text:style-name="T3892">­drą su</text:span><text:span text:style-name="T3893">­ta</text:span><text:span text:style-name="T3894">­ri</text:span><text:span text:style-name="T3895">­mą? (</text:span><text:span text:style-name="T3896">Bal</text:span><text:span text:style-name="T3897">­sai sa</text:span><text:span text:style-name="T3898">­lė</text:span><text:span text:style-name="T3899">­je</text:span><text:span text:style-name="T3900">) Ran</text:span><text:span text:style-name="T3901">­da</text:span><text:span text:style-name="T3902">­me ben</text:span><text:span text:style-name="T3903">­drą su</text:span><text:span text:style-name="T3904">­ta</text:span><text:span text:style-name="T3905">­ri</text:span><text:span text:style-name="T3906">­mą dėl 15 va</text:span><text:span text:style-name="T3907">­lan</text:span><text:span text:style-name="T3908">­dos. G. Land</text:span><text:span text:style-name="T3909">­sber</text:span><text:span text:style-name="T3910">­gis. Nuo</text:span><text:span text:style-name="T3911">­mo</text:span><text:span text:style-name="T3912">­nė, pra</text:span><text:span text:style-name="T3913">­šau.<text:s/></text:span></text:p>
        <text:p text:style-name="Roman"><text:span text:style-name="T3914">G. LANDSBERGIS</text:span><text:span text:style-name="T3915"><text:s/></text:span><text:span text:style-name="T3916">(</text:span><text:span text:style-name="T3917">TS-LKDF</text:span><text:span text:style-name="T3918">)</text:span><text:span text:style-name="T3919">. Ger</text:span><text:span text:style-name="T3920">­bia</text:span><text:span text:style-name="T3921">­mi ko</text:span><text:span text:style-name="T3922">­le</text:span><text:span text:style-name="T3923">­gos, iš tik</text:span><text:span text:style-name="T3924">­rų</text:span><text:span text:style-name="T3925">­jų pra</text:span><text:span text:style-name="T3926">­de</text:span><text:span text:style-name="T3927">­da</text:span><text:span text:style-name="T3928">­me ma</text:span><text:span text:style-name="T3929">­ty</text:span><text:span text:style-name="T3930">­ti tą žai</text:span><text:span text:style-name="T3931">­di</text:span><text:span text:style-name="T3932">­mų se</text:span><text:span text:style-name="T3933">­an</text:span><text:span text:style-name="T3934">­są, ku</text:span><text:span text:style-name="T3935">­rio ti</text:span><text:span text:style-name="T3936">­ki</text:span><text:span text:style-name="T3937">­mės, bet tu</text:span><text:span text:style-name="T3938">­ri</text:span><text:span text:style-name="T3939">­te ga</text:span><text:span text:style-name="T3940">­li</text:span><text:span text:style-name="T3941">­my</text:span><text:span text:style-name="T3942">­bę ne</text:span><text:span text:style-name="T3943">­pa</text:span><text:span text:style-name="T3944">­mirš</text:span><text:span text:style-name="T3945">­ti vie</text:span><text:span text:style-name="T3946">­no da</text:span><text:span text:style-name="T3947">­ly</text:span><text:span text:style-name="T3948">­ko, kad bal</text:span><text:span text:style-name="T3949">­sų jū</text:span><text:span text:style-name="T3950">­sų, Lie</text:span><text:span text:style-name="T3951">­tu</text:span><text:span text:style-name="T3952">­vos len</text:span><text:span text:style-name="T3953">­kų rin</text:span><text:span text:style-name="T3954">­ki</text:span><text:span text:style-name="T3955">­mų ak</text:span><text:span text:style-name="T3956">­ci</text:span><text:span text:style-name="T3957">­jos ir<text:s/></text:span><text:span text:style-name="T3958">soc</text:span><text:span text:style-name="T3959">­dar</text:span><text:span text:style-name="T3960">­bie</text:span><text:span text:style-name="T3961">­čių</text:span><text:span text:style-name="T3962">,</text:span><text:span text:style-name="T3963"><text:s/></text:span><text:span text:style-name="T3964">už</text:span><text:span text:style-name="T3965">­ten</text:span><text:span text:style-name="T3966">­ka at</text:span><text:span text:style-name="T3967">­mes</text:span><text:span text:style-name="T3968">­ti bet ko</text:span><text:span text:style-name="T3969">­kiai ko</text:span><text:span text:style-name="T3970">­mi</text:span><text:span text:style-name="T3971">­si</text:span><text:span text:style-name="T3972">­jai. Ap</text:span><text:span text:style-name="T3973">­gin</text:span><text:span text:style-name="T3974">­sit sa</text:span><text:span text:style-name="T3975">­vo R. Kar</text:span><text:span text:style-name="T3976">­baus</text:span><text:span text:style-name="T3977">­kį ir be Sta</text:span><text:span text:style-name="T3978">­tu</text:span><text:span text:style-name="T3979">­to iš</text:span><text:span text:style-name="T3980">­ma</text:span><text:span text:style-name="T3981">­ny</text:span><text:span text:style-name="T3982">­mo ir vi</text:span><text:span text:style-name="T3983">­so</text:span><text:span text:style-name="T3984">­kiau</text:span><text:span text:style-name="T3985">­sių ving</text:span><text:span text:style-name="T3986">­ry</text:span><text:span text:style-name="T3987">­bių. Ga</text:span><text:span text:style-name="T3988">­li</text:span><text:span text:style-name="T3989">­te pa</text:span><text:span text:style-name="T3990">­pras</text:span><text:span text:style-name="T3991">­čiau</text:span><text:span text:style-name="T3992">­siai at</text:span><text:span text:style-name="T3993">­ei</text:span><text:span text:style-name="T3994">­ti, bal</text:span><text:span text:style-name="T3995">­suo</text:span><text:span text:style-name="T3996">­ti. Iš</text:span><text:span text:style-name="T3997">­sa</text:span><text:span text:style-name="T3998">­ky</text:span><text:span text:style-name="T3999">­si</text:span><text:span text:style-name="T4000">­me ar</text:span><text:span text:style-name="T4001">­gu</text:span><text:span text:style-name="T4002">­men</text:span><text:span text:style-name="T4003">­tus jūs, mes, ir vis</text:span><text:span text:style-name="T4004">­kas, kam da</text:span><text:span text:style-name="T4005">­bar žais</text:span><text:span text:style-name="T4006">­ti šį žai</text:span><text:span text:style-name="T4007">­di</text:span><text:span text:style-name="T4008">­mą?</text:span></text:p>
        <text:p text:style-name="Roman"><text:span text:style-name="T4009">PIRMININKĖ.</text:span><text:span text:style-name="T4010"><text:s/></text:span><text:span text:style-name="T4011">Ko</text:span><text:span text:style-name="T4012">­le</text:span><text:span text:style-name="T4013">­gos, gal re</text:span><text:span text:style-name="T4014">­pli</text:span><text:span text:style-name="T4015">­kos?.. Pra</text:span><text:span text:style-name="T4016">­šau. R. Ta</text:span><text:span text:style-name="T4017">­ma</text:span><text:span text:style-name="T4018">­šu</text:span><text:span text:style-name="T4019">­nie</text:span><text:span text:style-name="T4020">­nė.</text:span></text:p>
        <text:p text:style-name="Roman"><text:span text:style-name="T4021">R. TAMAŠUNIENĖ</text:span><text:span text:style-name="T4022"><text:s/></text:span><text:span text:style-name="T4023">(</text:span><text:span text:style-name="T4024">LLRA-KŠSF</text:span><text:span text:style-name="T4025">)</text:span><text:span text:style-name="T4026">.</text:span><text:span text:style-name="T4027"><text:s/>Bu</text:span><text:span text:style-name="T4028">­vo pa</text:span><text:span text:style-name="T4029">­mi</text:span><text:span text:style-name="T4030">­nė</text:span><text:span text:style-name="T4031">­ta mū</text:span><text:span text:style-name="T4032">­sų frak</text:span><text:span text:style-name="T4033">­ci</text:span><text:span text:style-name="T4034">­ja, mes la</text:span><text:span text:style-name="T4035">­bai dė</text:span><text:span text:style-name="T4036">­kin</text:span><text:span text:style-name="T4037">­gi už dė</text:span><text:span text:style-name="T4038">­me</text:span><text:span text:style-name="T4039">­sį, bet pra</text:span><text:span text:style-name="T4040">­šau ne</text:span><text:span text:style-name="T4041">­pa</text:span><text:span text:style-name="T4042">­teik</text:span><text:span text:style-name="T4043">­ti iš</text:span><text:span text:style-name="T4044">­anks</text:span><text:span text:style-name="T4045">­ti</text:span><text:span text:style-name="T4046">­nių ver</text:span><text:span text:style-name="T4047">­ti</text:span><text:span text:style-name="T4048">­ni</text:span><text:span text:style-name="T4049">­mų, nes mes tu</text:span><text:span text:style-name="T4050">­ri</text:span><text:span text:style-name="T4051">­me sa</text:span><text:span text:style-name="T4052">­vo po</text:span><text:span text:style-name="T4053">­zi</text:span><text:span text:style-name="T4054">­ci</text:span><text:span text:style-name="T4055">­ją. (</text:span><text:span text:style-name="T4056">Bal</text:span><text:span text:style-name="T4057">­sai sa</text:span><text:span text:style-name="T4058">­lė</text:span><text:span text:style-name="T4059">­je</text:span><text:span text:style-name="T4060">) Ir ne</text:span><text:span text:style-name="T4061">­skai</text:span><text:span text:style-name="T4062">­čiuo</text:span><text:span text:style-name="T4063">­ki</text:span><text:span text:style-name="T4064">­te, mes ir</text:span><text:span text:style-name="T4065">­gi mo</text:span><text:span text:style-name="T4066">­ka</text:span><text:span text:style-name="T4067">­me ma</text:span><text:span text:style-name="T4068">­te</text:span><text:span text:style-name="T4069">­ma</text:span><text:span text:style-name="T4070">­tiš</text:span><text:span text:style-name="T4071">­kai skai</text:span><text:span text:style-name="T4072">­čiuo</text:span><text:span text:style-name="T4073">­ti. (</text:span><text:span text:style-name="T4074">Bal</text:span><text:span text:style-name="T4075">­sai sa</text:span><text:span text:style-name="T4076">­lė</text:span><text:span text:style-name="T4077">­je</text:span><text:span text:style-name="T4078">)<text:s/></text:span></text:p>
        <text:p text:style-name="Roman"><text:span text:style-name="T4079">PIRMININKĖ.</text:span><text:span text:style-name="T4080"><text:s/></text:span><text:span text:style-name="T4081">Ko</text:span><text:span text:style-name="T4082">­le</text:span><text:span text:style-name="T4083">­gos, la</text:span><text:span text:style-name="T4084">­bai pra</text:span><text:span text:style-name="T4085">­šau ir nu</text:span><text:span text:style-name="T4086">­trau</text:span><text:span text:style-name="T4087">­kiu dis</text:span><text:span text:style-name="T4088">­ku</text:span><text:span text:style-name="T4089">­si</text:span><text:span text:style-name="T4090">­jas. Pri</text:span><text:span text:style-name="T4091">­im</text:span><text:span text:style-name="T4092">­tas spren</text:span><text:span text:style-name="T4093">­di</text:span><text:span text:style-name="T4094">­mas, Sei</text:span><text:span text:style-name="T4095">­mas ap</text:span><text:span text:style-name="T4096">­si</text:span><text:span text:style-name="T4097">­spren</text:span><text:span text:style-name="T4098">­dė. 15 va</text:span><text:span text:style-name="T4099">­lan</text:span><text:span text:style-name="T4100">­dą mes pra</text:span><text:span text:style-name="T4101">­dė</text:span><text:span text:style-name="T4102">­si</text:span><text:span text:style-name="T4103">­me Sei</text:span><text:span text:style-name="T4104">­mo nu</text:span><text:span text:style-name="T4105">­ta</text:span><text:span text:style-name="T4106">­ri</text:span><text:span text:style-name="T4107">­mo pa</text:span><text:span text:style-name="T4108">­tei</text:span><text:span text:style-name="T4109">­ki</text:span><text:span text:style-name="T4110">­mą, o po to – Vals</text:span><text:span text:style-name="T4111">­ty</text:span><text:span text:style-name="T4112">­bės tar</text:span><text:span text:style-name="T4113">­ny</text:span><text:span text:style-name="T4114">­bos įsta</text:span><text:span text:style-name="T4115">­ty</text:span><text:span text:style-name="T4116">­mo pa</text:span><text:span text:style-name="T4117">­tei</text:span><text:span text:style-name="T4118">­ki</text:span><text:span text:style-name="T4119">­mas.</text:span></text:p>
        <text:p text:style-name="Roman"><text:span text:style-name="T4120">Taip. (</text:span><text:span text:style-name="T4121">Bal</text:span><text:span text:style-name="T4122">­sas sa</text:span><text:span text:style-name="T4123">­lė</text:span><text:span text:style-name="T4124">­je: „Po pie</text:span><text:span text:style-name="T4125">­tų</text:span><text:span text:style-name="T4126">!</text:span><text:span text:style-name="T4127">“</text:span><text:span text:style-name="T4128">) Da</text:span><text:span text:style-name="T4129">­bar jūs vi</text:span><text:span text:style-name="T4130">­si pui</text:span><text:span text:style-name="T4131">­kiai ži</text:span><text:span text:style-name="T4132">­no</text:span><text:span text:style-name="T4133">­te nu</text:span><text:span text:style-name="T4134">­sta</text:span><text:span text:style-name="T4135">­ty</text:span><text:span text:style-name="T4136">­tą tvar</text:span><text:span text:style-name="T4137">­ką, kad dėl ap</text:span><text:span text:style-name="T4138">­kal</text:span><text:span text:style-name="T4139">­tos yra pa</text:span><text:span text:style-name="T4140">­skelb</text:span><text:span text:style-name="T4141">­ta va</text:span><text:span text:style-name="T4142">­lan</text:span><text:span text:style-name="T4143">­da, jos keis</text:span><text:span text:style-name="T4144">­ti ne</text:span><text:span text:style-name="T4145">­ga</text:span><text:span text:style-name="T4146">­li</text:span><text:span text:style-name="T4147">­me – 12 va</text:span><text:span text:style-name="T4148">­lan</text:span><text:span text:style-name="T4149">­da.<text:s/></text:span></text:p>
        <text:p text:style-name="Roman"><text:span text:style-name="T4150">Da</text:span><text:span text:style-name="T4151">­bar, ger</text:span><text:span text:style-name="T4152">­bia</text:span><text:span text:style-name="T4153">­mie</text:span><text:span text:style-name="T4154">­ji ko</text:span><text:span text:style-name="T4155">­le</text:span><text:span text:style-name="T4156">­gos, mes ga</text:span><text:span text:style-name="T4157">­li</text:span><text:span text:style-name="T4158">­me pri</text:span><text:span text:style-name="T4159">­im</text:span><text:span text:style-name="T4160">­ti spren</text:span><text:span text:style-name="T4161">­di</text:span><text:span text:style-name="T4162">­mą – da</text:span><text:span text:style-name="T4163">­ro</text:span><text:span text:style-name="T4164">­me per</text:span><text:span text:style-name="T4165">­trau</text:span><text:span text:style-name="T4166">­ką iki 1</text:span><text:span text:style-name="T4167">2 va</text:span><text:span text:style-name="T4168">lan</text:span><text:span text:style-name="T4169">­dos. (</text:span><text:span text:style-name="T4170">Šur</text:span><text:span text:style-name="T4171">­mu</text:span><text:span text:style-name="T4172">­lys sa</text:span><text:span text:style-name="T4173">­lė</text:span><text:span text:style-name="T4174">­je</text:span><text:span text:style-name="T4175">)</text:span><text:span text:style-name="T4176"><text:s/>Ben</text:span><text:span text:style-name="T4177">­dru su</text:span><text:span text:style-name="T4178">­ta</text:span><text:span text:style-name="T4179">­ri</text:span><text:span text:style-name="T4180">­mu da</text:span><text:span text:style-name="T4181">­ro</text:span><text:span text:style-name="T4182">­me per</text:span><text:span text:style-name="T4183">­trau</text:span><text:span text:style-name="T4184">­ką ar tu</text:span><text:span text:style-name="T4185">­ri</text:span><text:span text:style-name="T4186">­te pa</text:span><text:span text:style-name="T4187">­siū</text:span><text:span text:style-name="T4188">­ly</text:span><text:span text:style-name="T4189">­mų? J. Ole</text:span><text:span text:style-name="T4190">­kas. Pra</text:span><text:span text:style-name="T4191">­šau.</text:span></text:p>
        <text:p text:style-name="Roman"><text:span text:style-name="T4192">J. OLEKAS</text:span><text:span text:style-name="T4193"><text:s/></text:span><text:span text:style-name="T4194">(</text:span><text:span text:style-name="T4195">LSDPF</text:span><text:span text:style-name="T4196">)</text:span><text:span text:style-name="T4197">.<text:s/></text:span><text:span text:style-name="T4198">Ačiū, ger</text:span><text:span text:style-name="T4199">­bia</text:span><text:span text:style-name="T4200">­ma pir</text:span><text:span text:style-name="T4201">­mi</text:span><text:span text:style-name="T4202">­nin</text:span><text:span text:style-name="T4203">­ke. Aš tai siū</text:span><text:span text:style-name="T4204">­ly</text:span><text:span text:style-name="T4205">­čiau frak</text:span><text:span text:style-name="T4206">­ci</text:span><text:span text:style-name="T4207">­jos var</text:span><text:span text:style-name="T4208">­du tie</text:span><text:span text:style-name="T4209">­siog pa</text:span><text:span text:style-name="T4210">­teik</text:span><text:span text:style-name="T4211">­ti re</text:span><text:span text:style-name="T4212">­zer</text:span><text:span text:style-name="T4213">­vi</text:span><text:span text:style-name="T4214">­nius klau</text:span><text:span text:style-name="T4215">­si</text:span><text:span text:style-name="T4216">­mus. Mes dar tu</text:span><text:span text:style-name="T4217">­ri</text:span><text:span text:style-name="T4218">­me daug re</text:span><text:span text:style-name="T4219">­zer</text:span><text:span text:style-name="T4220">­vi</text:span><text:span text:style-name="T4221">­nių klau</text:span><text:span text:style-name="T4222">­si</text:span><text:span text:style-name="T4223">­mų, ku</text:span><text:span text:style-name="T4224">­rie yra ne</text:span><text:span text:style-name="T4225">­pa</text:span><text:span text:style-name="T4226">­teik</text:span><text:span text:style-name="T4227">­ti.<text:s/></text:span></text:p>
        <text:p text:style-name="Roman"><text:span text:style-name="T4228">PIRMININKĖ.</text:span><text:span text:style-name="T4229"><text:s/></text:span><text:span text:style-name="T4230">Ačiū. Pa</text:span><text:span text:style-name="T4231">­siū</text:span><text:span text:style-name="T4232">­ly</text:span><text:span text:style-name="T4233">­mų… tai re</text:span><text:span text:style-name="T4234">­zer</text:span><text:span text:style-name="T4235">­vi</text:span><text:span text:style-name="T4236">­nių nė</text:span><text:span text:style-name="T4237">­ra tiek daug, aš pra</text:span><text:span text:style-name="T4238">­šy</text:span><text:span text:style-name="T4239">­čiau, kad at</text:span><text:span text:style-name="T4240">­ei</text:span><text:span text:style-name="T4241">­tų ta</text:span><text:span text:style-name="T4242">­da man pa</text:span><text:span text:style-name="T4243">­dė</text:span><text:span text:style-name="T4244">­ti pir</text:span><text:span text:style-name="T4245">­mi</text:span><text:span text:style-name="T4246">­nin</text:span><text:span text:style-name="T4247">­kau</text:span><text:span text:style-name="T4248">­ti… (Ar ga</text:span><text:span text:style-name="T4249">­li</text:span><text:span text:style-name="T4250">­me su</text:span><text:span text:style-name="T4251">­tar</text:span><text:span text:style-name="T4252">­ti, kad re</text:span><text:span text:style-name="T4253">­zer</text:span><text:span text:style-name="T4254">­vi</text:span><text:span text:style-name="T4255">­nius? (</text:span><text:span text:style-name="T4256">Bal</text:span><text:span text:style-name="T4257">­sai sa</text:span><text:span text:style-name="T4258">­lė</text:span><text:span text:style-name="T4259">­je</text:span><text:span text:style-name="T4260">) Ga</text:span><text:span text:style-name="T4261">­li</text:span><text:span text:style-name="T4262">­me.) …pa</text:span><text:span text:style-name="T4263">­dė</text:span><text:span text:style-name="T4264">­ti pir</text:span><text:span text:style-name="T4265">­mi</text:span><text:span text:style-name="T4266">­nin</text:span><text:span text:style-name="T4267">­kau</text:span><text:span text:style-name="T4268">­ti A. Ne</text:span><text:span text:style-name="T4269">­kro</text:span><text:span text:style-name="T4270">­šių, ta</text:span><text:span text:style-name="T4271">­da pa</text:span><text:span text:style-name="T4272">­skelb</text:span><text:span text:style-name="T4273">­si</text:span><text:span text:style-name="T4274">­me re</text:span><text:span text:style-name="T4275">­zer</text:span><text:span text:style-name="T4276">­vi</text:span><text:span text:style-name="T4277">­nį, nes M. Ado</text:span><text:span text:style-name="T4278">­mė</text:span><text:span text:style-name="T4279">­nas no</text:span><text:span text:style-name="T4280">­ri pa</text:span><text:span text:style-name="T4281">­teik</text:span><text:span text:style-name="T4282">­ti Sei</text:span><text:span text:style-name="T4283">­mo nu</text:span><text:span text:style-name="T4284">­ta</text:span><text:span text:style-name="T4285">­ri</text:span><text:span text:style-name="T4286">­mo „Dėl me</text:span><text:span text:style-name="T4287">­tų pa</text:span><text:span text:style-name="T4288">­skel</text:span><text:span text:style-name="T4289">­bi</text:span><text:span text:style-name="T4290">­mo Lie</text:span><text:span text:style-name="T4291">­tu</text:span><text:span text:style-name="T4292">­vos žy</text:span><text:span text:style-name="T4293">­dų me</text:span><text:span text:style-name="T4294">­tais“ pro</text:span><text:span text:style-name="T4295">­jek</text:span><text:span text:style-name="T4296">­to ant</text:span><text:span text:style-name="T4297">­rą</text:span><text:span text:style-name="T4298">­ją re</text:span><text:span text:style-name="T4299">­dak</text:span><text:span text:style-name="T4300">­ci</text:span><text:span text:style-name="T4301">­ją. Ar pa</text:span><text:span text:style-name="T4302">­si</text:span><text:span text:style-name="T4303">­ruo</text:span><text:span text:style-name="T4304">­šęs? (</text:span><text:span text:style-name="T4305">Bal</text:span><text:span text:style-name="T4306">­sai sa</text:span><text:span text:style-name="T4307">­lė</text:span><text:span text:style-name="T4308">­je</text:span><text:span text:style-name="T4309">) M. Ado</text:span><text:span text:style-name="T4310">­mė</text:span><text:span text:style-name="T4311">­nas – per šo</text:span><text:span text:style-name="T4312">­ni</text:span><text:span text:style-name="T4313">­nį mik</text:span><text:span text:style-name="T4314">­ro</text:span><text:span text:style-name="T4315">­fo</text:span><text:span text:style-name="T4316">­ną. Pra</text:span><text:span text:style-name="T4317">­šau ta</text:span><text:span text:style-name="T4318">­da pa</text:span><text:span text:style-name="T4319">­sa</text:span><text:span text:style-name="T4320">­ky</text:span><text:span text:style-name="T4321">­ti dėl šio nu</text:span><text:span text:style-name="T4322">­ta</text:span><text:span text:style-name="T4323">­ri</text:span><text:span text:style-name="T4324">­mo.</text:span></text:p>
        <text:p text:style-name="Roman"><text:span text:style-name="T4325">M. ADOMĖNAS</text:span><text:span text:style-name="T4326"><text:s/></text:span><text:span text:style-name="T4327">(</text:span><text:span text:style-name="T4328">TS-LKDF</text:span><text:span text:style-name="T4329">)</text:span><text:span text:style-name="T4330">. Pra</text:span><text:span text:style-name="T4331">­šy</text:span><text:span text:style-name="T4332">­čiau kol kas šio klau</text:span><text:span text:style-name="T4333">­si</text:span><text:span text:style-name="T4334">­mo ne</text:span><text:span text:style-name="T4335">­teik</text:span><text:span text:style-name="T4336">­ti, re</text:span><text:span text:style-name="T4337">­gist</text:span><text:span text:style-name="T4338">­ruo</text:span><text:span text:style-name="T4339">­si</text:span><text:span text:style-name="T4340">­me ant</text:span><text:span text:style-name="T4341">­rą</text:span><text:span text:style-name="T4342">­ją re</text:span><text:span text:style-name="T4343">­dak</text:span><text:span text:style-name="T4344">­ci</text:span><text:span text:style-name="T4345">­ją.<text:s/></text:span></text:p>
        <text:p text:style-name="Roman"><text:span text:style-name="T4346">PIRMININKĖ.</text:span><text:span text:style-name="T4347"><text:s/>Re</text:span><text:span text:style-name="T4348">­gist</text:span><text:span text:style-name="T4349">­ruo</text:span><text:span text:style-name="T4350">­si</text:span><text:span text:style-name="T4351">­te ant</text:span><text:span text:style-name="T4352">­rą</text:span><text:span text:style-name="T4353">­ją re</text:span><text:span text:style-name="T4354">­dak</text:span><text:span text:style-name="T4355">­ci</text:span><text:span text:style-name="T4356">­ją. Dė</text:span><text:span text:style-name="T4357">­ko</text:span><text:span text:style-name="T4358">­ju.<text:s/></text:span></text:p>
        <text:p text:style-name="P4359">To­liau po­sė­džiui pir­mi­nin­kaus A. Ne­kro­šius. Pra­šau, ko­le­ga.</text:p>
        <text:p text:style-name="P4360"/>
        <text:p text:style-name="Laikas">11.08 val.</text:p>
        <text:p text:style-name="Roman12">Sei­mo nu­ta­ri­mas „Dėl Lie­tu­vos Res­pub­li­kos Sei­mo svei­kos gy­ven­se­nos ko­mi­si­jos suda­ry­mo“ pro­jek­tas Nr. XIIIP-1761 (<text:span text:style-name="T4361">pa</text:span><text:span text:style-name="T4362">­tei</text:span><text:span text:style-name="T4363">­ki</text:span><text:span text:style-name="T4364">­mas</text:span>)</text:p>
        <text:p text:style-name="P4365"/>
        <text:p text:style-name="Roman"><text:span text:style-name="T4366">PIRMININKAS (A. NEKROŠIUS</text:span><text:span text:style-name="T4367">,<text:s/></text:span><text:span text:style-name="T4368">LVŽSF</text:span><text:span text:style-name="T4369">).</text:span><text:span text:style-name="T4370"><text:s/>Svars</text:span><text:span text:style-name="T4371">­to</text:span><text:span text:style-name="T4372">­me to</text:span><text:span text:style-name="T4373">­liau –<text:s/></text:span><text:span text:style-name="T4374">Sei</text:span><text:span text:style-name="T4375">­mo nu</text:span><text:span text:style-name="T4376">­ta</text:span><text:span text:style-name="T4377">­ri</text:span><text:span text:style-name="T4378">­mo „Dėl Lie</text:span><text:span text:style-name="T4379">­tu</text:span><text:span text:style-name="T4380">­vos Res</text:span><text:span text:style-name="T4381">­pub</text:span><text:span text:style-name="T4382">­li</text:span><text:span text:style-name="T4383">­kos Sei</text:span><text:span text:style-name="T4384">­mo svei</text:span><text:span text:style-name="T4385">­kos gy</text:span><text:span text:style-name="T4386">­ven</text:span><text:span text:style-name="T4387">­se</text:span><text:span text:style-name="T4388">­nos ko</text:span><text:span text:style-name="T4389">­mi</text:span><text:span text:style-name="T4390">­si</text:span><text:span text:style-name="T4391">­jos su</text:span><text:span text:style-name="T4392">­da</text:span><text:span text:style-name="T4393">­ry</text:span><text:span text:style-name="T4394">­mo“ pro</text:span><text:span text:style-name="T4395">­jek</text:span><text:span text:style-name="T4396">­tas Nr. XIIIP-1761. Pra</text:span><text:span text:style-name="T4397">­ne</text:span><text:span text:style-name="T4398">­šė</text:span><text:span text:style-name="T4399">­ja – R. Baš</text:span><text:span text:style-name="T4400">­kie</text:span><text:span text:style-name="T4401">­nė. Pra</text:span><text:span text:style-name="T4402">­šau, pri</text:span><text:span text:style-name="T4403">­ėmi</text:span><text:span text:style-name="T4404">­mas.</text:span></text:p>
        <text:p text:style-name="Roman"><text:span text:style-name="T4405">R. BAŠKIENĖ</text:span><text:span text:style-name="T4406"><text:s/></text:span><text:span text:style-name="T4407">(</text:span><text:span text:style-name="T4408">LVŽSF</text:span><text:span text:style-name="T4409">)</text:span><text:span text:style-name="T4410">.<text:s/></text:span><text:span text:style-name="T4411">Ger</text:span><text:span text:style-name="T4412">­bia</text:span><text:span text:style-name="T4413">­mie</text:span><text:span text:style-name="T4414">­ji ko</text:span><text:span text:style-name="T4415">­le</text:span><text:span text:style-name="T4416">­gos, to</text:span><text:span text:style-name="T4417">­kia jau ten</text:span><text:span text:style-name="T4418">­ka prie</text:span><text:span text:style-name="T4419">­vo</text:span><text:span text:style-name="T4420">­lė Sei</text:span><text:span text:style-name="T4421">­mo Pir</text:span><text:span text:style-name="T4422">­mi</text:span><text:span text:style-name="T4423">­nin</text:span><text:span text:style-name="T4424">­kui ar Sei</text:span><text:span text:style-name="T4425">­mo Pir</text:span><text:span text:style-name="T4426">­mi</text:span><text:span text:style-name="T4427">­nin</text:span><text:span text:style-name="T4428">­ko pa</text:span><text:span text:style-name="T4429">­va</text:span><text:span text:style-name="T4430">­duo</text:span><text:span text:style-name="T4431">­to</text:span><text:span text:style-name="T4432">­jams – Se</text:span><text:span text:style-name="T4433">­niū</text:span><text:span text:style-name="T4434">­nų su</text:span><text:span text:style-name="T4435">­ei</text:span><text:span text:style-name="T4436">­gai pri</text:span><text:span text:style-name="T4437">­ta</text:span><text:span text:style-name="T4438">­rus, tie</text:span><text:span text:style-name="T4439">­siog yra prie</text:span><text:span text:style-name="T4440">­vo</text:span><text:span text:style-name="T4441">­lė pa</text:span><text:span text:style-name="T4442">­teik</text:span><text:span text:style-name="T4443">­ti<text:s/></text:span><text:soft-page-break/><text:span text:style-name="T4444">vie</text:span><text:span text:style-name="T4445">­ną ar ki</text:span><text:span text:style-name="T4446">­tą siū</text:span><text:span text:style-name="T4447">­ly</text:span><text:span text:style-name="T4448">­mą dėl ko</text:span><text:span text:style-name="T4449">­mi</text:span><text:span text:style-name="T4450">­si</text:span><text:span text:style-name="T4451">­jos su</text:span><text:span text:style-name="T4452">­da</text:span><text:span text:style-name="T4453">­ry</text:span><text:span text:style-name="T4454">­mo. Šiuo at</text:span><text:span text:style-name="T4455">­ve</text:span><text:span text:style-name="T4456">­ju bu</text:span><text:span text:style-name="T4457">­vo ini</text:span><text:span text:style-name="T4458">­cia</text:span><text:span text:style-name="T4459">­ty</text:span><text:span text:style-name="T4460">­va su</text:span><text:span text:style-name="T4461">­da</text:span><text:span text:style-name="T4462">­ry</text:span><text:span text:style-name="T4463">­ti Sei</text:span><text:span text:style-name="T4464">­mo svei</text:span><text:span text:style-name="T4465">­kos gy</text:span><text:span text:style-name="T4466">­ven</text:span><text:span text:style-name="T4467">­se</text:span><text:span text:style-name="T4468">­nos ko</text:span><text:span text:style-name="T4469">­mi</text:span><text:span text:style-name="T4470">­si</text:span><text:span text:style-name="T4471">­ją. Iš</text:span><text:span text:style-name="T4472">­ties mes pui</text:span><text:span text:style-name="T4473">­kiai ži</text:span><text:span text:style-name="T4474">­no</text:span><text:span text:style-name="T4475">­me mū</text:span><text:span text:style-name="T4476">­sų vals</text:span><text:span text:style-name="T4477">­ty</text:span><text:span text:style-name="T4478">­bė</text:span><text:span text:style-name="T4479">­je esan</text:span><text:span text:style-name="T4480">­čią si</text:span><text:span text:style-name="T4481">­tu</text:span><text:span text:style-name="T4482">­a</text:span><text:span text:style-name="T4483">­ci</text:span><text:span text:style-name="T4484">­ją, ser</text:span><text:span text:style-name="T4485">­ga</text:span><text:span text:style-name="T4486">­mu</text:span><text:span text:style-name="T4487">­mą, po</text:span><text:span text:style-name="T4488">­rei</text:span><text:span text:style-name="T4489">­kį to</text:span><text:span text:style-name="T4490">­kios ko</text:span><text:span text:style-name="T4491">­mi</text:span><text:span text:style-name="T4492">­si</text:span><text:span text:style-name="T4493">­jos, kad ji bū</text:span><text:span text:style-name="T4494">­tų ir veik</text:span><text:span text:style-name="T4495">­tų. Ati</text:span><text:span text:style-name="T4496">­tin</text:span><text:span text:style-name="T4497">­ka</text:span><text:span text:style-name="T4498">­mai yra siū</text:span><text:span text:style-name="T4499">­lo</text:span><text:span text:style-name="T4500">­ma, kad pro</text:span><text:span text:style-name="T4501">­por</text:span><text:span text:style-name="T4502">­cin</text:span><text:span text:style-name="T4503">­gu</text:span><text:span text:style-name="T4504">­mo pa</text:span><text:span text:style-name="T4505">­grin</text:span><text:span text:style-name="T4506">­du, at</text:span><text:span text:style-name="T4507">­sto</text:span><text:span text:style-name="T4508">­va</text:span><text:span text:style-name="T4509">­vi</text:span><text:span text:style-name="T4510">­mo nor</text:span><text:span text:style-name="T4511">­mas ati</text:span><text:span text:style-name="T4512">­tik</text:span><text:span text:style-name="T4513">­da</text:span><text:span text:style-name="T4514">­mos ga</text:span><text:span text:style-name="T4515">­lė</text:span><text:span text:style-name="T4516">­tų vi</text:span><text:span text:style-name="T4517">­sos frak</text:span><text:span text:style-name="T4518">­ci</text:span><text:span text:style-name="T4519">­jos pa</text:span><text:span text:style-name="T4520">­siū</text:span><text:span text:style-name="T4521">­ly</text:span><text:span text:style-name="T4522">­ti sa</text:span><text:span text:style-name="T4523">­vo na</text:span><text:span text:style-name="T4524">­rius ir pri</text:span><text:span text:style-name="T4525">­si</text:span><text:span text:style-name="T4526">­dė</text:span><text:span text:style-name="T4527">­ti prie svei</text:span><text:span text:style-name="T4528">­kos gy</text:span><text:span text:style-name="T4529">­ven</text:span><text:span text:style-name="T4530">­se</text:span><text:span text:style-name="T4531">­nos puo</text:span><text:span text:style-name="T4532">­se</text:span><text:span text:style-name="T4533">­lė</text:span><text:span text:style-name="T4534">­ji</text:span><text:span text:style-name="T4535">­mo mū</text:span><text:span text:style-name="T4536">­sų Lie</text:span><text:span text:style-name="T4537">­tu</text:span><text:span text:style-name="T4538">­vo</text:span><text:span text:style-name="T4539">­je. Siū</text:span><text:span text:style-name="T4540">­lo</text:span><text:span text:style-name="T4541">­ma su</text:span><text:span text:style-name="T4542">­da</text:span><text:span text:style-name="T4543">­ry</text:span><text:span text:style-name="T4544">­ti ko</text:span><text:span text:style-name="T4545">­mi</text:span><text:span text:style-name="T4546">­si</text:span><text:span text:style-name="T4547">­ją iš de</text:span><text:span text:style-name="T4548">­vy</text:span><text:span text:style-name="T4549">­nių na</text:span><text:span text:style-name="T4550">­rių, ta</text:span><text:span text:style-name="T4551">­čiau jei</text:span><text:span text:style-name="T4552">­gu frak</text:span><text:span text:style-name="T4553">­ci</text:span><text:span text:style-name="T4554">­jos pa</text:span><text:span text:style-name="T4555">­reikš pa</text:span><text:span text:style-name="T4556">­siū</text:span><text:span text:style-name="T4557">­ly</text:span><text:span text:style-name="T4558">­mą ir jū</text:span><text:span text:style-name="T4559">­sų pa</text:span><text:span text:style-name="T4560">­gei</text:span><text:span text:style-name="T4561">­da</text:span><text:span text:style-name="T4562">­vi</text:span><text:span text:style-name="T4563">­mu bus dau</text:span><text:span text:style-name="T4564">­giau Sei</text:span><text:span text:style-name="T4565">­mo na</text:span><text:span text:style-name="T4566">­rių, bet pa</text:span><text:span text:style-name="T4567">­gal frak</text:span><text:span text:style-name="T4568">­ci</text:span><text:span text:style-name="T4569">­jų<text:s/></text:span>at­sto­va­vi­mo nor­mas mes tie­siog Se­niū­nių su­ei­go­je vėl pri­tar­sime di­des­niam skai­čiui. O sie­kis, dė­ko­ju ger­bia­ma­jai A. Ši­rins­kie­nei,<text:s/>kad ji kaip tei­si­nin­kė įver­ti­no po­zi­ci­ją ir kar­tu yra šios ini­cia­ty­vos tei­kė­ja, siū­ly­mas yra įga­lio­ti Svei­kos gy­ven­se­nos ko­mi­si­ją su­da­ry­ti pa­lan­kias są­ly­gas svei­kos gy­ven­se­nos veiks­min­gu­mui, in­teg­ruo­ti to­kią po­li­ti­ką. Pa­gal kom­pe­ten­ci­ją de­rin­ti ir kon­tro­liuo­ti at­sa­kin­gų už svei­kos gy­ven­se­nos įgy­ven­di­ni­mą ins­ti­tu­ci­jų veik­lą, už­tik­rin­ti ben­dra­dar­bia­vi­mą ir, aiš­ku, vyk­dy­ti par­la­men­ti­nę kon­tro­lę, dėl ko mes iš es­mės pa­si­sa­kė­me ir pa­ža­dė­jo­me, kad dė­me­sys šios ka­den­ci­jos me­tu ir ypač šios se­si­jos me­tu bus ski­ria­mas par­la­men­ti­nei kon­tro­lei. Taip pat, ka­dan­gi ko­mi­si­jos nuo­sta­tuo­se rei­kia įtvir­tin­ti ki­tus punk­tus, tai siū­lo­ma už­tik­rin­ti ko­or­di­nuo­tus ir kryp­tin­gus tei­sė­kū­ros veik­smus vals­ty­bės svei­kos gy­ven­se­nos, svei­ka­tos, su­ba­lan­suo­tos mi­ty­bos, svei­ka­ti­ni­mo, fi­zi­nio ak­ty­vu­mo ir grū­di­ni­mo­si, ra­cio­na­lios dar­bo ir po­il­sio kai­tos, as­mens hi­gie­nos, kū­no prie­žiū­ros, ža­lin­gų įpro­čių pre­ven­ci­jos, svei­kos ir sau­gios ap­lin­kos po­li­ti­kos sri­ty­je, at­si­žvel­giant į dar­nios vi­suo­me­nės vys­ty­mo­si ir „Svei­ka­ta vi­so­se po­li­ti­ko­se“ prin­ci­pus. Tie­siog dau­giau nie­ko ir ne­ga­lė­čiau pri­dė­ti prie to, kas pa­sa­ky­ta pa­grin­di­niais ar­gu­men­tais. Kvie­čiu ger­bia­muo­sius ko­le­gas pri­tar­ti.<text:s/></text:p>
        <text:p text:style-name="Roman"><text:span text:style-name="T4570">PIRMININKAS.</text:span><text:span text:style-name="T4571"><text:s/></text:span>Dė­ko­ja­me pra­ne­šė­jai. No­ri pa­klaus­ti A. Ma­tu­las.<text:s/></text:p>
        <text:p text:style-name="Roman"><text:span text:style-name="T4572">A. MATULAS</text:span><text:span text:style-name="T4573"><text:s/></text:span><text:span text:style-name="T4574">(</text:span><text:span text:style-name="T4575">TS-LKDF</text:span><text:span text:style-name="T4576">)</text:span><text:span text:style-name="T4577">.<text:s/></text:span>Ger­bia­mo­ji pa­va­duo­to­ja, ar ne­ma­no­te, kad vis dėl­to at­ski­ros ko­mi­si­jos su­da­ry­mas yra per­tek­li­nis ir fi­nan­siš­kai bus pa­pil­do­ma naš­ta par­la­men­tui dėl to, kad yra ke­le­tas ko­mi­si­jų ir ko­mi­te­tų, ku­rie rū­pi­na­si bū­tent žmo­nių svei­ka­ta, svei­ka­tin­gu­mu, svei­ka gy­ven­se­na, jau­ni­mo rei­ka­lais?<text:s/></text:p>
        <text:p text:style-name="Roman"><text:span text:style-name="T4578">R. BAŠKIENĖ</text:span><text:span text:style-name="T4579"><text:s/></text:span><text:span text:style-name="T4580">(</text:span><text:span text:style-name="T4581">LVŽSF</text:span><text:span text:style-name="T4582">)</text:span><text:span text:style-name="T4583">.<text:s/></text:span>Ačiū, jū­sų klau­si­mas la­bai taik­lus. Aiš­ku, jau­ni­mo rei­ka­lais be­si­rū­pi­nan­ti ko­mi­si­ja va­di­na­si Jau­ni­mo ir spor­to rei­ka­lų ko­mi­si­ja, ji tu­ri sa­vo po­zi­ci­ją, sa­vo veik­lą. Jūs mi­ni­te ki­tas ko­mi­si­jas, gal­būt tu­rė­jo­te ome­ny, anks­čiau va­di­no­si, pa­sa­ky­siu tiks­liai pa­va­di­ni­mą, Pri­klau­so­my­bių pre­ven­ci­jos ko­mi­si­ja, ji taip pat tu­ri sa­vo kryp­tį. Čia bū­tų tru­pu­tį ki­ta kryp­tis. Ir at­sa­kant į jū­sų klau­si­mą, kad tai la­bai di­de­lė naš­ta Sei­mui, tai bū­tų 80 eu­rų naš­ta, jei­gu taip ga­li­ma pa­va­din­ti, toks bū­tų prie­das prie at­ly­gi­ni­mo tam žmo­gui, ku­ris bū­tų tos ko­mi­si­jos va­do­vas. Sek­re­to­ria­tas, bū­tų tie pa­tys žmo­nės, ku­rie šian­dien sėk­min­gai ap­tar­nau­ja sek­re­to­ria­te. Naš­tos<text:s/>ne­bū­tų. Aš ma­nau, kad in­ves­ti­ci­ja į svei­ka­tą vi­sa­da yra la­biau at­si­per­kan­ti, ne­gu kad mū­sų skai­čiuo­ja­mi 80 eu­rų.<text:s/></text:p>
        <text:p text:style-name="Roman"><text:span text:style-name="T4584">PIRMININKAS.</text:span><text:span text:style-name="T4585"><text:s/></text:span>Klau­sia D. Ke­pe­nis.<text:s/></text:p>
        <text:p text:style-name="Roman"><text:span text:style-name="T4586">D. KEPENIS</text:span><text:span text:style-name="T4587"><text:s/></text:span><text:span text:style-name="T4588">(</text:span><text:span text:style-name="T4589">LVŽSF</text:span><text:span text:style-name="T4590">)</text:span><text:span text:style-name="T4591">.<text:s/></text:span>Ačiū. Ger­bia­mo­ji pir­mo­ji Pir­mi­nin­ko pa­va­duo­to­ja, kaip jūs ma­no­te, kaip at­si­ti­ko, kad Lie­tu­va per tuos 28 sa­vo lais­vo gy­ve­ni­mo me­tus kas­met vis dau­giau lė­šų ski­ria gy­dy­mui ir kar­tu Lie­tu­vo­je vis la­biau au­ga ser­ga­mu­mas. Kai Lie­tu­va gi­mė, prieš 28 me­tus, lais­va, bu­vo mi­li­jar­das li­tų. Da­bar jau bū­tų apie 7 mlrd. li­tų. Kas čia taip le­mia, ko­dėl mes taip el­gia­mės? Ačiū.<text:s/></text:p>
        <text:p text:style-name="Roman"><text:span text:style-name="T4592">R. BAŠKIENĖ</text:span><text:span text:style-name="T4593"><text:s/></text:span><text:span text:style-name="T4594">(</text:span><text:span text:style-name="T4595">LVŽSF</text:span><text:span text:style-name="T4596">)</text:span><text:span text:style-name="T4597">. Aiš</text:span><text:span text:style-name="T4598">­ku, le</text:span><text:span text:style-name="T4599">­mia la</text:span><text:span text:style-name="T4600">­bai daug fak</text:span><text:span text:style-name="T4601">­to</text:span><text:span text:style-name="T4602">­rių. Ap</text:span><text:span text:style-name="T4603">­lin</text:span><text:span text:style-name="T4604">­kos įta</text:span><text:span text:style-name="T4605">­ka, mū</text:span><text:span text:style-name="T4606">­sų, sa</text:span><text:span text:style-name="T4607">­ky</text:span><text:span text:style-name="T4608">­čiau, ne</text:span><text:span text:style-name="T4609">­svei</text:span><text:span text:style-name="T4610">­kas gy</text:span><text:span text:style-name="T4611">­ve</text:span><text:span text:style-name="T4612">­ni</text:span><text:span text:style-name="T4613">­mo bū</text:span><text:span text:style-name="T4614">­das. O bū</text:span><text:span text:style-name="T4615">­tent to</text:span><text:span text:style-name="T4616">­kios ko</text:span><text:span text:style-name="T4617">­mi</text:span><text:span text:style-name="T4618">­si</text:span><text:span text:style-name="T4619">­jos su</text:span><text:span text:style-name="T4620">­da</text:span><text:span text:style-name="T4621">­ry</text:span><text:span text:style-name="T4622">­mas gal</text:span><text:span text:style-name="T4623">­būt ir bus ta kryp</text:span><text:span text:style-name="T4624">­tis ir tos kryp</text:span><text:span text:style-name="T4625">­ties kei</text:span><text:span text:style-name="T4626">­ti</text:span><text:span text:style-name="T4627">­mas, kad po</text:span><text:span text:style-name="T4628">­žiū</text:span><text:span text:style-name="T4629">­ris į svei</text:span><text:span text:style-name="T4630">­ką gy</text:span><text:span text:style-name="T4631">­ven</text:span><text:span text:style-name="T4632">­se</text:span><text:span text:style-name="T4633">­ną, pro</text:span><text:span text:style-name="T4634">­pa</text:span><text:span text:style-name="T4635">­ga</text:span><text:span text:style-name="T4636">­vi</text:span><text:span text:style-name="T4637">­mas tos idė</text:span><text:span text:style-name="T4638">­jos ir tų švie</text:span><text:span text:style-name="T4639">­sių tiks</text:span><text:span text:style-name="T4640">­lų, ku</text:span><text:span text:style-name="T4641">­rių kaip tik ir sie</text:span><text:span text:style-name="T4642">­kia ini</text:span><text:span text:style-name="T4643">­cia</text:span><text:span text:style-name="T4644">­to</text:span><text:span text:style-name="T4645">­riai, ma</text:span><text:span text:style-name="T4646">­nau, pa</text:span><text:span text:style-name="T4647">­si</text:span><text:span text:style-name="T4648">­tei</text:span><text:span text:style-name="T4649">­sins. Gal</text:span><text:span text:style-name="T4650">­būt at</text:span><text:span text:style-name="T4651">­ei</text:span><text:span text:style-name="T4652">­ty</text:span><text:span text:style-name="T4653">­je ga</text:span><text:span text:style-name="T4654">­lė</text:span><text:span text:style-name="T4655">­si</text:span><text:span text:style-name="T4656">­me sa</text:span><text:span text:style-name="T4657">­ky</text:span><text:span text:style-name="T4658">­ti, kad mes ski</text:span><text:span text:style-name="T4659">­ria</text:span><text:span text:style-name="T4660">­me dau</text:span><text:span text:style-name="T4661">­giau lė</text:span><text:span text:style-name="T4662">­šų svei</text:span><text:span text:style-name="T4663">­ka</text:span><text:span text:style-name="T4664">­ti</text:span><text:span text:style-name="T4665">­ni</text:span><text:span text:style-name="T4666">­mui.<text:s/></text:span></text:p>
        <text:p text:style-name="Roman"><text:span text:style-name="T4667">PIRMININKAS.</text:span><text:span text:style-name="T4668"><text:s/>Klau</text:span><text:span text:style-name="T4669">­sia A. Sy</text:span><text:span text:style-name="T4670">­sas.<text:s/></text:span></text:p>
        <text:p text:style-name="Roman"><text:span text:style-name="T4671">A. SYSAS</text:span><text:span text:style-name="T4672"><text:s/></text:span><text:span text:style-name="T4673">(</text:span><text:span text:style-name="T4674">LSDPF</text:span><text:span text:style-name="T4675">)</text:span><text:span text:style-name="T4676">. Ačiū, pir</text:span><text:span text:style-name="T4677">­mi</text:span><text:span text:style-name="T4678">­nin</text:span><text:span text:style-name="T4679">­ke. Ger</text:span><text:span text:style-name="T4680">­bia</text:span><text:span text:style-name="T4681">­mo</text:span><text:span text:style-name="T4682">­ji ko</text:span><text:span text:style-name="T4683">­le</text:span><text:span text:style-name="T4684">­ge, jūs taip tei</text:span><text:span text:style-name="T4685">­si</text:span><text:span text:style-name="T4686">­no</text:span><text:span text:style-name="T4687">­tės pra</text:span><text:span text:style-name="T4688">­džio</text:span><text:span text:style-name="T4689">­je pri</text:span><text:span text:style-name="T4690">­sta</text:span><text:span text:style-name="T4691">­ty</text:span><text:span text:style-name="T4692">­da</text:span><text:span text:style-name="T4693">­ma ši</text:span><text:span text:style-name="T4694">­tą klau</text:span><text:span text:style-name="T4695">­si</text:span><text:span text:style-name="T4696">­mą, aš pa</text:span><text:span text:style-name="T4697">­gal</text:span><text:span text:style-name="T4698">­vo</text:span><text:span text:style-name="T4699">­jau, gal jūs ap</text:span><text:span text:style-name="T4700">­skri</text:span><text:span text:style-name="T4701">­tai esa</text:span><text:span text:style-name="T4702">­te prieš, nes da</text:span><text:span text:style-name="T4703">­rau tą iš</text:span><text:span text:style-name="T4704">­va</text:span><text:span text:style-name="T4705">­dą, kad jūs la</text:span><text:span text:style-name="T4706">­bai skep</text:span><text:span text:style-name="T4707">­tiš</text:span><text:span text:style-name="T4708">­kai vi</text:span><text:span text:style-name="T4709">­sa</text:span><text:span text:style-name="T4710">­da pa</text:span><text:span text:style-name="T4711">­si</text:span><text:span text:style-name="T4712">­sa</text:span><text:span text:style-name="T4713">­ky</text:span><text:span text:style-name="T4714">­da</text:span><text:span text:style-name="T4715">­vo</text:span><text:span text:style-name="T4716">­te. Kai ko</text:span><text:span text:style-name="T4717">­kie nors so</text:span><text:span text:style-name="T4718">­cial</text:span><text:span text:style-name="T4719">­de</text:span><text:span text:style-name="T4720">­mok</text:span><text:span text:style-name="T4721">­ra</text:span><text:span text:style-name="T4722">­tai ar kon</text:span><text:span text:style-name="T4723">­ser</text:span><text:span text:style-name="T4724">­va</text:span><text:span text:style-name="T4725">­to</text:span><text:span text:style-name="T4726">­riai<text:s/></text:span><text:soft-page-break/><text:span text:style-name="T4727">pa</text:span><text:span text:style-name="T4728">­siū</text:span><text:span text:style-name="T4729">­ly</text:span><text:span text:style-name="T4730">­da</text:span><text:span text:style-name="T4731">­vo ko</text:span><text:span text:style-name="T4732">­kią nors ko</text:span><text:span text:style-name="T4733">­mi</text:span><text:span text:style-name="T4734">­si</text:span><text:span text:style-name="T4735">­ją, tai R</text:span><text:span text:style-name="T4736">. </text:span><text:span text:style-name="T4737">Baš</text:span><text:span text:style-name="T4738">­kie</text:span><text:span text:style-name="T4739">­nė vi</text:span><text:span text:style-name="T4740">­sa</text:span><text:span text:style-name="T4741">­da bū</text:span><text:span text:style-name="T4742">­da</text:span><text:span text:style-name="T4743">­vo vie</text:span><text:span text:style-name="T4744">­na iš tų, ku</text:span><text:span text:style-name="T4745">­rie ka</text:span><text:span text:style-name="T4746">­te</text:span><text:span text:style-name="T4747">­go</text:span><text:span text:style-name="T4748">­riš</text:span><text:span text:style-name="T4749">­kai sa</text:span><text:span text:style-name="T4750">­ky</text:span><text:span text:style-name="T4751">­da</text:span><text:span text:style-name="T4752">­vo, kad jų per daug. Bet žmo</text:span><text:span text:style-name="T4753">­nės kei</text:span><text:span text:style-name="T4754">­čia</text:span><text:span text:style-name="T4755">­si.<text:s/></text:span></text:p>
        <text:p text:style-name="Roman"><text:span text:style-name="T4756">Ma</text:span><text:span text:style-name="T4757">­no klau</text:span><text:span text:style-name="T4758">­si</text:span><text:span text:style-name="T4759">­mas bū</text:span><text:span text:style-name="T4760">­tų ne iš ši</text:span><text:span text:style-name="T4761">­tos te</text:span><text:span text:style-name="T4762">­mos, o bū</text:span><text:span text:style-name="T4763">­tent, kaip mes da</text:span><text:span text:style-name="T4764">­ry</text:span><text:span text:style-name="T4765">­si</text:span><text:span text:style-name="T4766">­me at</text:span><text:span text:style-name="T4767">­ran</text:span><text:span text:style-name="T4768">­ką, jei</text:span><text:span text:style-name="T4769">­gu tai Svei</text:span><text:span text:style-name="T4770">­kos gy</text:span><text:span text:style-name="T4771">­ven</text:span><text:span text:style-name="T4772">­se</text:span><text:span text:style-name="T4773">­nos ko</text:span><text:span text:style-name="T4774">­mi</text:span><text:span text:style-name="T4775">­si</text:span><text:span text:style-name="T4776">­ja. Mes tik</text:span><text:span text:style-name="T4777">­rin</text:span><text:span text:style-name="T4778">­si</text:span><text:span text:style-name="T4779">­me<text:s/></text:span>ga­li­my­bę žmo­nių nu­bėg­ti 100 met­rų ar 10 ki­lo­met­rų ar pa­ner­ti į šal­tą van­de­nį? O gal rei­kė­tų pa­tik­rin­ti jų dan­tis, pa­vyz­džiui, ar jie vi­sa­da va­lė juos ir da­bar ne­tu­ri ka­rie­so? Ar­ba vi­daus or­ga­nus – ar daug gė­rė, ko­kia ke­pe­nų būk­lė? Tai ma­no klau­si­mas: kaip jūs nu­ma­to­te at­rink­ti tuos, ku­rie tik­rai ga­lė­tų bū­ti svei­kos gy­ven­se­nos pa­vyz­džiu?</text:p>
        <text:p text:style-name="Roman"><text:span text:style-name="T4780">R. BAŠKIENĖ</text:span><text:span text:style-name="T4781"><text:s/></text:span><text:span text:style-name="T4782">(</text:span><text:span text:style-name="T4783">LVŽSF</text:span><text:span text:style-name="T4784">)</text:span><text:span text:style-name="T4785">.<text:s/></text:span>Ačiū. Mie­las ko­le­ga, jūs kaip vi­sa­da esa­te šmaikš­tus ir aš ju­mis la­bai džiau­giuo­si. At­sa­kau į pir­mą klau­si­mą dėl ko­mi­si­jų. Iš tik­rų­jų no­ras yra, kad kas nors keis­tų­si mū­sų Lie­tu­vo­je. Ir jūs pui­kiai ži­no­te, ini­cia­ty­va. Sa­vi­žu­dy­bių ir smur­to pre­ven­ci­jos ko­mi­si­ja. Bu­vo Tė­vy­nės są­jun­gos ini­cia­ty­va, mes įkū­rė­me ši­tą ko­mi­si­ją nepaisant to, kad skai­čius jau bu­vo di­des­nis ne­gu pra­ei­to­je ka­den­ci­jo­je. Bu­vo gra­ži ini­cia­ty­va ir ji pa­si­tei­si­no – Ne­įga­lių­jų ko­mi­si­ja. Ir vėl­gi mes ne­sa­me tie, ku­rie sa­ko­me, kad ne­rei­kia keis­tis ir ne­rei­kia ko­mi­si­jos įkur­ti, jei toks po­rei­kis bū­tų.<text:s/></text:p>
        <text:p text:style-name="Roman">Dėl at­rin­ki­mo tai jūs pui­kiai ži­no­te, kad tai yra frak­ci­joms at­sto­vau­jan­ti nor­ma ir jūs, ger­bia­mie­ji ko­le­gos, frak­ci­jo­je iš­si­rink­si­te. O pa­gal ką iš­si­rink­si­te, pa­siū­ly­si­te ko­le­gas, pa­tys pa­si­siū­lys, ką de­le­guo­ti į ši­tą ko­mi­si­ją, – ar pa­gal dan­tis, ar pa­gal plau­kus, ar pa­gal akių spal­vą, ar­ba ge­bė­ji­mą nu­bėg­ti 100 met­rų.</text:p>
        <text:p text:style-name="Roman"><text:span text:style-name="T4786">PIRMININKAS.</text:span><text:span text:style-name="T4787"><text:s/></text:span>Klau­sia A. Kir­ku­tis.<text:s/></text:p>
        <text:p text:style-name="Roman"><text:span text:style-name="T4788">A. KIRKUTIS</text:span><text:span text:style-name="T4789"><text:s/></text:span><text:span text:style-name="T4790">(</text:span><text:span text:style-name="T4791">LVŽSF</text:span><text:span text:style-name="T4792">)</text:span><text:span text:style-name="T4793">. Ger</text:span><text:span text:style-name="T4794">­bia</text:span><text:span text:style-name="T4795">­ma pra</text:span><text:span text:style-name="T4796">­ne</text:span><text:span text:style-name="T4797">­šė</text:span><text:span text:style-name="T4798">­ja, no</text:span><text:span text:style-name="T4799">­rė</text:span><text:span text:style-name="T4800">­jau pa</text:span><text:span text:style-name="T4801">­klaus</text:span><text:span text:style-name="T4802">­ti. Ne</text:span><text:span text:style-name="T4803">­se</text:span><text:span text:style-name="T4804">­niai svars</text:span><text:span text:style-name="T4805">­tė</text:span><text:span text:style-name="T4806">­me biu</text:span><text:span text:style-name="T4807">­dže</text:span><text:span text:style-name="T4808">­tą ir ta</text:span><text:span text:style-name="T4809">­da mes<text:s/></text:span>pa­sky­rė­me 98 % svei­ka­tos ap­sau­gos biu­dže­to li­gų diag­nos­ti­kai ir gy­dy­mui ir tik 2 % bu­vo pa­skir­ti vi­suo­me­nės svei­ka­tai. Į vi­suo­me­nės svei­ka­tos da­lį, į tuos 2 %, įei­na bū­tent ir gy­ven­se­nos pro­ble­ma­ti­ka. Ar ne­at­ėjo lai­kas ki­taip pa­si­žiū­rė­ti? Iš tik­rų­jų kur kas svar­biau yra svei­ka­tą tau­so­ti, ne­gu li­gas gy­dy­ti.<text:s/></text:p>
        <text:p text:style-name="Roman"><text:span text:style-name="T4810">R. BAŠKIENĖ</text:span><text:span text:style-name="T4811"><text:s/></text:span><text:span text:style-name="T4812">(</text:span><text:span text:style-name="T4813">LVŽSF</text:span><text:span text:style-name="T4814">)</text:span><text:span text:style-name="T4815">. Taip, ger</text:span><text:span text:style-name="T4816">­bia</text:span><text:span text:style-name="T4817">­mas Al</text:span><text:span text:style-name="T4818">­gi</text:span><text:span text:style-name="T4819">­man</text:span><text:span text:style-name="T4820">­tai, tik</text:span><text:span text:style-name="T4821">­rai pri</text:span><text:span text:style-name="T4822">­ta</text:span><text:span text:style-name="T4823">­riu ir dė</text:span><text:span text:style-name="T4824">­ko</text:span><text:span text:style-name="T4825">­ju, kad jūs la</text:span><text:span text:style-name="T4826">­bai ak</text:span><text:span text:style-name="T4827">­ty</text:span><text:span text:style-name="T4828">­viai vei</text:span><text:span text:style-name="T4829">­kia</text:span><text:span text:style-name="T4830">­te Svei</text:span><text:span text:style-name="T4831">­ka</text:span><text:span text:style-name="T4832">­tos rei</text:span><text:span text:style-name="T4833">­ka</text:span><text:span text:style-name="T4834">­lų ko</text:span><text:span text:style-name="T4835">­mi</text:span><text:span text:style-name="T4836">­te</text:span><text:span text:style-name="T4837">­te kaip ši</text:span><text:span text:style-name="T4838">­to ko</text:span><text:span text:style-name="T4839">­mi</text:span><text:span text:style-name="T4840">­te</text:span><text:span text:style-name="T4841">­to na</text:span><text:span text:style-name="T4842">­rys, kaip tik pro</text:span><text:span text:style-name="T4843">­pa</text:span><text:span text:style-name="T4844">­guo</text:span><text:span text:style-name="T4845">­da</text:span><text:span text:style-name="T4846">­mas ir sa</text:span><text:span text:style-name="T4847">­ky</text:span><text:span text:style-name="T4848">­da</text:span><text:span text:style-name="T4849">­mas tą, ką pa</text:span><text:span text:style-name="T4850">­sa</text:span><text:span text:style-name="T4851">­kė</text:span><text:span text:style-name="T4852">­te klau</text:span><text:span text:style-name="T4853">­si</text:span><text:span text:style-name="T4854">­mu. Taip, iš tik</text:span><text:span text:style-name="T4855">­rų</text:span><text:span text:style-name="T4856">­jų rei</text:span><text:span text:style-name="T4857">­kia veik</text:span><text:span text:style-name="T4858">­ti ak</text:span><text:span text:style-name="T4859">­ty</text:span><text:span text:style-name="T4860">­viai, su</text:span><text:span text:style-name="T4861">­telk</text:span><text:span text:style-name="T4862">­tai ir keis</text:span><text:span text:style-name="T4863">­ti si</text:span><text:span text:style-name="T4864">­tu</text:span><text:span text:style-name="T4865">­a</text:span><text:span text:style-name="T4866">­ci</text:span><text:span text:style-name="T4867">­ją. Ir aš ma</text:span><text:span text:style-name="T4868">­nau, kad ši ko</text:span><text:span text:style-name="T4869">­mi</text:span><text:span text:style-name="T4870">­si</text:span><text:span text:style-name="T4871">­ja taip pat pri</text:span><text:span text:style-name="T4872">­si</text:span><text:span text:style-name="T4873">­dės prie to, kad mes keis</text:span><text:span text:style-name="T4874">­tu</text:span><text:span text:style-name="T4875">­me kryp</text:span><text:span text:style-name="T4876">­tį.</text:span></text:p>
        <text:p text:style-name="Roman"><text:span text:style-name="T4877">PIRMININKAS.</text:span><text:span text:style-name="T4878"><text:s/>Ma</text:span><text:span text:style-name="T4879">­tau, už</text:span><text:span text:style-name="T4880">­si</text:span><text:span text:style-name="T4881">­ra</text:span><text:span text:style-name="T4882">­šęs E. Gent</text:span><text:span text:style-name="T4883">­vi</text:span><text:span text:style-name="T4884">­las, ta</text:span><text:span text:style-name="T4885">­čiau jo ne</text:span><text:span text:style-name="T4886">­ma</text:span><text:span text:style-name="T4887">­tau. Klau</text:span><text:span text:style-name="T4888">­sia E. Pu</text:span><text:span text:style-name="T4889">­pi</text:span><text:span text:style-name="T4890">­nis.</text:span></text:p>
        <text:p text:style-name="Roman"><text:span text:style-name="T4891">E. PUPINIS</text:span><text:span text:style-name="T4892"><text:s/></text:span><text:span text:style-name="T4893">(</text:span><text:span text:style-name="T4894">TS-LKDF</text:span><text:span text:style-name="T4895">)</text:span><text:span text:style-name="T4896">. Ačiū. Ger</text:span><text:span text:style-name="T4897">­bia</text:span><text:span text:style-name="T4898">­ma ko</text:span><text:span text:style-name="T4899">­le</text:span><text:span text:style-name="T4900">­ge, ma</text:span><text:span text:style-name="T4901">­tė</text:span><text:span text:style-name="T4902">­si iš</text:span><text:span text:style-name="T4903">­kart, kai jūs at</text:span><text:span text:style-name="T4904">­ėjo</text:span><text:span text:style-name="T4905">­te, jūs tei</text:span><text:span text:style-name="T4906">­si</text:span><text:span text:style-name="T4907">­no</text:span><text:span text:style-name="T4908">­tės, kad jūs tu</text:span><text:span text:style-name="T4909">­ri</text:span><text:span text:style-name="T4910">­te pa</text:span><text:span text:style-name="T4911">­teik</text:span><text:span text:style-name="T4912">­ti tą. Ne</text:span><text:span text:style-name="T4913">­ma</text:span><text:span text:style-name="T4914">­tau di</text:span><text:span text:style-name="T4915">­džiu</text:span><text:span text:style-name="T4916">­lio no</text:span><text:span text:style-name="T4917">­ro iš jū</text:span><text:span text:style-name="T4918">­sų pa</text:span><text:span text:style-name="T4919">­tei</text:span><text:span text:style-name="T4920">­kiant, nes čia jau bu</text:span><text:span text:style-name="T4921">­vo mi</text:span><text:span text:style-name="T4922">­nė</text:span><text:span text:style-name="T4923">­ta, kad jūs ne vi</text:span><text:span text:style-name="T4924">­sa</text:span><text:span text:style-name="T4925">­da bu</text:span><text:span text:style-name="T4926">­vo</text:span><text:span text:style-name="T4927">­te ta, ku</text:span><text:span text:style-name="T4928">­ri pir</text:span><text:span text:style-name="T4929">­mo</text:span><text:span text:style-name="T4930">­ji pri</text:span><text:span text:style-name="T4931">­tar</text:span><text:span text:style-name="T4932">­da</text:span><text:span text:style-name="T4933">­vo</text:span><text:span text:style-name="T4934">­te ko</text:span><text:span text:style-name="T4935">­mi</text:span><text:span text:style-name="T4936">­si</text:span><text:span text:style-name="T4937">­joms. Ne</text:span><text:span text:style-name="T4938">­ži</text:span><text:span text:style-name="T4939">­nau, jūs čia įvar</text:span><text:span text:style-name="T4940">­di</text:span><text:span text:style-name="T4941">­no</text:span><text:span text:style-name="T4942">­te daug ko</text:span><text:span text:style-name="T4943">­mi</text:span><text:span text:style-name="T4944">­si</text:span><text:span text:style-name="T4945">­jų. Iš tik</text:span><text:span text:style-name="T4946">­rų</text:span><text:span text:style-name="T4947">­jų kaip nie</text:span><text:span text:style-name="T4948">­ka</text:span><text:span text:style-name="T4949">­da daug bu</text:span><text:span text:style-name="T4950">­vo šio</text:span><text:span text:style-name="T4951">­je ka</text:span><text:span text:style-name="T4952">­den</text:span><text:span text:style-name="T4953">­ci</text:span><text:span text:style-name="T4954">­jo</text:span><text:span text:style-name="T4955">­je ko</text:span><text:span text:style-name="T4956">­mi</text:span><text:span text:style-name="T4957">­si</text:span><text:span text:style-name="T4958">­jų su</text:span><text:span text:style-name="T4959">­kur</text:span><text:span text:style-name="T4960">­ta. No</text:span><text:span text:style-name="T4961">­rė</text:span><text:span text:style-name="T4962">­čiau įver</text:span><text:span text:style-name="T4963">­tin</text:span><text:span text:style-name="T4964">­ti ir to</text:span><text:span text:style-name="T4965">­kias ko</text:span><text:span text:style-name="T4966">­mi</text:span><text:span text:style-name="T4967">­si</text:span><text:span text:style-name="T4968">­jas kaip Emig</text:span><text:span text:style-name="T4969">­ra</text:span><text:span text:style-name="T4970">­ci</text:span><text:span text:style-name="T4971">­jos. Emig</text:span><text:span text:style-name="T4972">­ra</text:span><text:span text:style-name="T4973">­ci</text:span><text:span text:style-name="T4974">­ja iš tik</text:span><text:span text:style-name="T4975">­rų</text:span><text:span text:style-name="T4976">­jų ne</text:span><text:span text:style-name="T4977">­su</text:span><text:span text:style-name="T4978">­ma</text:span><text:span text:style-name="T4979">­žė</text:span><text:span text:style-name="T4980">­jo, nors ko</text:span><text:span text:style-name="T4981">­mi</text:span><text:span text:style-name="T4982">­si</text:span><text:span text:style-name="T4983">­ja yra. To</text:span><text:span text:style-name="T4984">­liau. Ne</text:span><text:span text:style-name="T4985">­ga</text:span><text:span text:style-name="T4986">­lė</text:span><text:span text:style-name="T4987">­čiau pa</text:span><text:span text:style-name="T4988">­sa</text:span><text:span text:style-name="T4989">­ky</text:span><text:span text:style-name="T4990">­ti, kad ir Ne</text:span><text:span text:style-name="T4991">­įga</text:span><text:span text:style-name="T4992">­lių</text:span><text:span text:style-name="T4993">­jų ko</text:span><text:span text:style-name="T4994">­mi</text:span><text:span text:style-name="T4995">­si</text:span><text:span text:style-name="T4996">­ja tu</text:span><text:span text:style-name="T4997">­ri di</text:span><text:span text:style-name="T4998">­de</text:span><text:span text:style-name="T4999">­lių re</text:span><text:span text:style-name="T5000">­zul</text:span><text:span text:style-name="T5001">­ta</text:span><text:span text:style-name="T5002">­tų, nes at</text:span><text:span text:style-name="T5003">­si</text:span><text:span text:style-name="T5004">­ra</text:span><text:span text:style-name="T5005">­do tik dau</text:span><text:span text:style-name="T5006">­giau prieš</text:span><text:span text:style-name="T5007">­ta</text:span><text:span text:style-name="T5008">­ra</text:span><text:span text:style-name="T5009">­vi</text:span><text:span text:style-name="T5010">­mų ir tam tik</text:span><text:span text:style-name="T5011">­rų ne</text:span><text:span text:style-name="T5012">­su</text:span><text:span text:style-name="T5013">­ta</text:span><text:span text:style-name="T5014">­ri</text:span><text:span text:style-name="T5015">­mų tarp įmo</text:span><text:span text:style-name="T5016">­nių, ins</text:span><text:span text:style-name="T5017">­ti</text:span><text:span text:style-name="T5018">­tu</text:span><text:span text:style-name="T5019">­ci</text:span><text:span text:style-name="T5020">­jų, ku</text:span><text:span text:style-name="T5021">­rios įsteig</text:span><text:span text:style-name="T5022">­tos, ir pa</text:span><text:span text:style-name="T5023">­na</text:span><text:span text:style-name="T5024">­šiai.<text:s/></text:span></text:p>
        <text:p text:style-name="P5025">Ar ne­ma­no­te, kad vis dėl­to rei­kė­tų ki­tos dar­bo for­mos, t. y.<text:s/>pa­ko­mi­te­čių, kai<text:s/>prie ko­mi­te­to yra tam tik­ra gru­pė žmo­nių, ku­rie do­mi­si tuo rei­ka­lu, o ne tik tie, ku­rie no­ri už­si­tik­rin­ti pa­rei­gas? Šian­dien, aiš­ku, ne­klau­siu jū­sų, kas bus tas ko­mi­si­jos pir­mi­nin­kas, bet iš tik­rų­jų ma­ty­ti ten­den­ci­ja, kad kam nors rei­kia pa­rei­gų. Ačiū.</text:p>
        <text:p text:style-name="Roman"><text:span text:style-name="T5026">R. BAŠKIENĖ</text:span><text:span text:style-name="T5027"><text:s/></text:span><text:span text:style-name="T5028">(</text:span><text:span text:style-name="T5029">LVŽSF</text:span><text:span text:style-name="T5030">)</text:span><text:span text:style-name="T5031">. No</text:span><text:span text:style-name="T5032">­rė</text:span><text:span text:style-name="T5033">­čiau prieš</text:span><text:span text:style-name="T5034">­ta</text:span><text:span text:style-name="T5035">­rau</text:span><text:span text:style-name="T5036">­ti. Iš tik</text:span><text:span text:style-name="T5037">­rų</text:span><text:span text:style-name="T5038">­jų ne dėl pa</text:span><text:span text:style-name="T5039">­rei</text:span><text:span text:style-name="T5040">­gų. (</text:span><text:span text:style-name="T5041">Bal</text:span><text:span text:style-name="T5042">­sai sa</text:span><text:span text:style-name="T5043">­lė</text:span><text:span text:style-name="T5044">­je: „O, o!“</text:span><text:span text:style-name="T5045">) Iš tik</text:span><text:span text:style-name="T5046">­rų</text:span><text:span text:style-name="T5047">­jų ne dėl… o dėl kryp</text:span><text:span text:style-name="T5048">­ties kei</text:span><text:span text:style-name="T5049">­ti</text:span><text:span text:style-name="T5050">­mo. Ir „O“ ar „E“, bet iš es</text:span><text:span text:style-name="T5051">­mės pa</text:span><text:span text:style-name="T5052">­sa</text:span><text:span text:style-name="T5053">­kant, kad kei</text:span><text:span text:style-name="T5054">­čia</text:span><text:span text:style-name="T5055">­me si</text:span><text:span text:style-name="T5056">­tu</text:span><text:span text:style-name="T5057">­a</text:span><text:span text:style-name="T5058">­ci</text:span><text:span text:style-name="T5059">­ją. Taip, gal</text:span><text:span text:style-name="T5060">­būt nu</text:span><text:span text:style-name="T5061">­skam</text:span><text:span text:style-name="T5062">­bė</text:span><text:span text:style-name="T5063">­jo ma</text:span><text:span text:style-name="T5064">­no, bet ne</text:span><text:span text:style-name="T5065">­si</text:span><text:span text:style-name="T5066">­tei</text:span><text:span text:style-name="T5067">­sin</text:span><text:span text:style-name="T5068">­siu, po</text:span><text:span text:style-name="T5069">­zi</text:span><text:span text:style-name="T5070">­ci</text:span><text:span text:style-name="T5071">­ja – kur</text:span><text:span text:style-name="T5072">­ti ar ne</text:span><text:span text:style-name="T5073">­kur</text:span><text:span text:style-name="T5074">­ti. Kū</text:span><text:span text:style-name="T5075">­ri</text:span><text:span text:style-name="T5076">­mas ko</text:span><text:span text:style-name="T5077">­mi</text:span><text:span text:style-name="T5078">­si</text:span><text:span text:style-name="T5079">­jų tu</text:span><text:span text:style-name="T5080">­ri kryp</text:span><text:span text:style-name="T5081">­tį, tu</text:span><text:span text:style-name="T5082">­ri no</text:span><text:span text:style-name="T5083">­rą, kad vie</text:span><text:span text:style-name="T5084">­na ar ki</text:span><text:span text:style-name="T5085">­ta po</text:span><text:span text:style-name="T5086">­zi</text:span><text:span text:style-name="T5087">­ci</text:span><text:span text:style-name="T5088">­ja iš</text:span><text:span text:style-name="T5089">­ryš</text:span><text:span text:style-name="T5090">­kė</text:span><text:span text:style-name="T5091">­tų. Jūs pa</text:span><text:span text:style-name="T5092">­mi</text:span><text:span text:style-name="T5093">­nė</text:span><text:span text:style-name="T5094">­jo</text:span><text:span text:style-name="T5095">­te ko</text:span><text:span text:style-name="T5096">­mi</text:span><text:span text:style-name="T5097">­te</text:span><text:span text:style-name="T5098">­tą. Ko</text:span><text:span text:style-name="T5099">­mi</text:span><text:span text:style-name="T5100">­te</text:span><text:span text:style-name="T5101">­te dir</text:span><text:span text:style-name="T5102">­ba frak</text:span><text:span text:style-name="T5103">­ci</text:span><text:span text:style-name="T5104">­jų at</text:span><text:span text:style-name="T5105">­sto</text:span><text:span text:style-name="T5106">­vai, ir jei</text:span><text:span text:style-name="T5107">­gu su</text:span><text:span text:style-name="T5108">­da</text:span><text:span text:style-name="T5109">­ry</text:span><text:span text:style-name="T5110">­tu</text:span><text:span text:style-name="T5111">­me pa</text:span><text:span text:style-name="T5112">­ko</text:span><text:span text:style-name="T5113">­mi</text:span><text:span text:style-name="T5114">­te</text:span><text:span text:style-name="T5115">­tį, tai bū</text:span><text:span text:style-name="T5116">­tų tik to ko</text:span><text:span text:style-name="T5117">­mi</text:span><text:span text:style-name="T5118">­te</text:span><text:span text:style-name="T5119">­to na</text:span><text:span text:style-name="T5120">­riai. Aš pa</text:span><text:span text:style-name="T5121">­klau</text:span><text:span text:style-name="T5122">­siau ir aiš</text:span><text:span text:style-name="T5123">­ki</text:span><text:span text:style-name="T5124">­nau</text:span><text:span text:style-name="T5125">­si ir su frak</text:span><text:span text:style-name="T5126">­ci</text:span><text:span text:style-name="T5127">­jų at</text:span><text:span text:style-name="T5128">­sto</text:span><text:span text:style-name="T5129">­vais. Yra no</text:span><text:span text:style-name="T5130">­ras, kad šio</text:span><text:span text:style-name="T5131">­je ko</text:span><text:span text:style-name="T5132">­mi</text:span><text:span text:style-name="T5133">­si</text:span><text:span text:style-name="T5134">­jo</text:span><text:span text:style-name="T5135">­je dirb</text:span><text:span text:style-name="T5136">­tų ne tik Svei</text:span><text:span text:style-name="T5137">­ka</text:span><text:span text:style-name="T5138">­tos rei</text:span><text:span text:style-name="T5139">­ka</text:span><text:span text:style-name="T5140">­lų ko</text:span><text:span text:style-name="T5141">­mi</text:span><text:span text:style-name="T5142">­te</text:span><text:span text:style-name="T5143">­te dir</text:span><text:span text:style-name="T5144">­ban</text:span><text:span text:style-name="T5145">­tys at</text:span><text:span text:style-name="T5146">­sto</text:span><text:span text:style-name="T5147">­vai, ko</text:span><text:span text:style-name="T5148">­mi</text:span><text:span text:style-name="T5149">­te</text:span><text:span text:style-name="T5150">­to na</text:span><text:span text:style-name="T5151">­riai, bet ir pla</text:span><text:span text:style-name="T5152">­tes</text:span><text:span text:style-name="T5153">­nis bū</text:span><text:span text:style-name="T5154">­rys ko</text:span><text:span text:style-name="T5155">­le</text:span><text:span text:style-name="T5156">­gų, ku</text:span><text:span text:style-name="T5157">­rie svei</text:span><text:span text:style-name="T5158">­ką gy</text:span><text:span text:style-name="T5159">­ven</text:span><text:span text:style-name="T5160">­se</text:span><text:span text:style-name="T5161">­ną ma</text:span><text:span text:style-name="T5162">­to kaip sa</text:span><text:span text:style-name="T5163">­vo gy</text:span><text:span text:style-name="T5164">­ve</text:span><text:span text:style-name="T5165">­ni</text:span><text:span text:style-name="T5166">­mo tiks</text:span><text:span text:style-name="T5167">­lą.<text:s/></text:span></text:p>
        <text:soft-page-break/>
        <text:p text:style-name="P5168"><text:span text:style-name="T5169">PIRMININKAS.</text:span><text:span text:style-name="T5170"><text:s/>Klau</text:span><text:span text:style-name="T5171">­sia R. Mor</text:span><text:span text:style-name="T5172">­kū</text:span><text:span text:style-name="T5173">­nai</text:span><text:span text:style-name="T5174">­tė-Mi</text:span><text:span text:style-name="T5175">­ku</text:span><text:span text:style-name="T5176">­lė</text:span><text:span text:style-name="T5177">­nie</text:span><text:span text:style-name="T5178">­nė.</text:span></text:p>
        <text:p text:style-name="Roman"><text:span text:style-name="T5179">R. MORKŪNAITĖ-MIKULĖNIENĖ</text:span><text:span text:style-name="T5180"><text:s/></text:span><text:span text:style-name="T5181">(</text:span><text:span text:style-name="T5182">TS-LKDF</text:span><text:span text:style-name="T5183">)</text:span><text:span text:style-name="T5184">. Ačiū, po</text:span><text:span text:style-name="T5185">­sė</text:span><text:span text:style-name="T5186">­džio pir</text:span><text:span text:style-name="T5187">­mi</text:span><text:span text:style-name="T5188">­nin</text:span><text:span text:style-name="T5189">­ke. Ger</text:span><text:span text:style-name="T5190">­bia</text:span><text:span text:style-name="T5191">­ma pra</text:span><text:span text:style-name="T5192">­ne</text:span><text:span text:style-name="T5193">­šė</text:span><text:span text:style-name="T5194">­ja, man tai ir</text:span><text:span text:style-name="T5195">­gi daug abe</text:span><text:span text:style-name="T5196">­jo</text:span><text:span text:style-name="T5197">­nių ke</text:span><text:span text:style-name="T5198">­lia, nes, vie</text:span><text:span text:style-name="T5199">­na ver</text:span><text:span text:style-name="T5200">­tus, tas pats pa</text:span><text:span text:style-name="T5201">­ko</text:span><text:span text:style-name="T5202">­mi</text:span><text:span text:style-name="T5203">­te</text:span><text:span text:style-name="T5204">­tis,<text:s/></text:span><text:span text:style-name="T5205">ki</text:span><text:span text:style-name="T5206">­ta ver</text:span><text:span text:style-name="T5207">­tus, aš ma</text:span><text:span text:style-name="T5208">­nau, kad Sei</text:span><text:span text:style-name="T5209">­mo na</text:span><text:span text:style-name="T5210">­riai vi</text:span><text:span text:style-name="T5211">­si yra to</text:span><text:span text:style-name="T5212">­kie ga</text:span><text:span text:style-name="T5213">­na vi</text:span><text:span text:style-name="T5214">­sa</text:span><text:span text:style-name="T5215">­pu</text:span><text:span text:style-name="T5216">­siš</text:span><text:span text:style-name="T5217">­ki, do</text:span><text:span text:style-name="T5218">­mė</text:span><text:span text:style-name="T5219">­ji</text:span><text:span text:style-name="T5220">­mo</text:span><text:span text:style-name="T5221">­si lau</text:span><text:span text:style-name="T5222">­kas yra pla</text:span><text:span text:style-name="T5223">­tus ir iš tik</text:span><text:span text:style-name="T5224">­rų</text:span><text:span text:style-name="T5225">­jų ko</text:span><text:span text:style-name="T5226">­mi</text:span><text:span text:style-name="T5227">­si</text:span><text:span text:style-name="T5228">­jos su</text:span><text:span text:style-name="T5229">­kū</text:span><text:span text:style-name="T5230">­ri</text:span><text:span text:style-name="T5231">­mas nė</text:span><text:span text:style-name="T5232">­ra vie</text:span><text:span text:style-name="T5233">­nin</text:span><text:span text:style-name="T5234">­te</text:span><text:span text:style-name="T5235">­lė prie</text:span><text:span text:style-name="T5236">­mo</text:span><text:span text:style-name="T5237">­nė dirb</text:span><text:span text:style-name="T5238">­ti do</text:span><text:span text:style-name="T5239">­mi</text:span><text:span text:style-name="T5240">­mais, rū</text:span><text:span text:style-name="T5241">­pi</text:span><text:span text:style-name="T5242">­mais klau</text:span><text:span text:style-name="T5243">­si</text:span><text:span text:style-name="T5244">­mais.<text:s/></text:span></text:p>
        <text:p text:style-name="P5245">Ga­li­ma su­si­bur­ti į ne­for­ma­lias gru­pes ir ki­to­kius da­ly­kus… Aš pa­ti pri­klau­sau bent trims ko­mi­si­joms, tai iš tik­rų­jų ypač sun­ku su­de­rin­ti – dub­liuo­ja­si lai­kas, ta­da nė­ra kvo­ru­mo, ta­da laks­tai lie­žu­vį iš­ki­šęs iš vie­nos į ki­tą ko­mi­si­ją.<text:s/></text:p>
        <text:p text:style-name="P5246">Ki­ta pro­ble­ma dar yra ta, kad yra ne­už­tik­ri­na­mas mi­nist­rų ar­ba vi­ce­mi­nist­rų da­ly­va­vi­mas. Prem­je­ras S. Skver­ne­lis pra­ei­ta­me po­sė­dy­je sa­kė, kad tre­čia­die­niais vi­si mi­nist­rai, vi­ce­mi­nist­rai yra re­zer­vuo­ja­mi, ir pra­šė jų nie­kur ne­kvies­ti. Kai mū­sų ko­mi­si­jos iš es­mės dir­ba tik tre­čia­die­niais, tai aš ne­la­bai ta­da su­pran­tu ir tiks­lin­gu­mo daž­nu at­ve­ju, kai mes su­si­du­ria­me su ta pro­ble­ma, kai ne­ga­li­me pri­sik­vies­ti tų žmo­nių, su ku­riais no­rė­tu­me kal­bė­ti.<text:s/></text:p>
        <text:p text:style-name="Roman"><text:span text:style-name="T5247">R. BAŠKIENĖ</text:span><text:span text:style-name="T5248"><text:s/></text:span><text:span text:style-name="T5249">(</text:span><text:span text:style-name="T5250">LVŽSF</text:span><text:span text:style-name="T5251">)</text:span><text:span text:style-name="T5252">. Taip, jūs iš</text:span><text:span text:style-name="T5253">­sa</text:span><text:span text:style-name="T5254">­kė</text:span><text:span text:style-name="T5255">­te pro</text:span><text:span text:style-name="T5256">­ble</text:span><text:span text:style-name="T5257">­mas. Iš tik</text:span><text:span text:style-name="T5258">­rų</text:span><text:span text:style-name="T5259">­jų ak</text:span><text:span text:style-name="T5260">­ty</text:span><text:span text:style-name="T5261">­vūs Sei</text:span><text:span text:style-name="T5262">­mo na</text:span><text:span text:style-name="T5263">­riai da</text:span><text:span text:style-name="T5264">­ly</text:span><text:span text:style-name="T5265">­vau</text:span><text:span text:style-name="T5266">­ja ir dvie</text:span><text:span text:style-name="T5267">­jo</text:span><text:span text:style-name="T5268">­se ko</text:span><text:span text:style-name="T5269">­mi</text:span><text:span text:style-name="T5270">­si</text:span><text:span text:style-name="T5271">­jo</text:span><text:span text:style-name="T5272">­se, o kai ka</text:span><text:span text:style-name="T5273">­da ir tri</text:span><text:span text:style-name="T5274">­jo</text:span><text:span text:style-name="T5275">­se. No</text:span><text:span text:style-name="T5276">­ri</text:span><text:span text:style-name="T5277">­si, kad lai</text:span><text:span text:style-name="T5278">­kas bū</text:span><text:span text:style-name="T5279">­tų su</text:span><text:span text:style-name="T5280">­de</text:span><text:span text:style-name="T5281">­rin</text:span><text:span text:style-name="T5282">­tas ir kad bū</text:span><text:span text:style-name="T5283">­tų ga</text:span><text:span text:style-name="T5284">­li</text:span><text:span text:style-name="T5285">­ma su</text:span><text:span text:style-name="T5286">­spė</text:span><text:span text:style-name="T5287">­ti vi</text:span><text:span text:style-name="T5288">­saip. Veik</text:span><text:span text:style-name="T5289">­los for</text:span><text:span text:style-name="T5290">­mų yra įvai</text:span><text:span text:style-name="T5291">­rių, taip, ga</text:span><text:span text:style-name="T5292">­li</text:span><text:span text:style-name="T5293">­ma, kad ko</text:span><text:span text:style-name="T5294">­mi</text:span><text:span text:style-name="T5295">­si</text:span><text:span text:style-name="T5296">­jos su</text:span><text:span text:style-name="T5297">­si</text:span><text:span text:style-name="T5298">­rink</text:span><text:span text:style-name="T5299">­tų ir penk</text:span><text:span text:style-name="T5300">­ta</text:span><text:span text:style-name="T5301">­die</text:span><text:span text:style-name="T5302">­nį ir no</text:span><text:span text:style-name="T5303">­rint pa</text:span><text:span text:style-name="T5304">­si</text:span><text:span text:style-name="T5305">­kvies</text:span><text:span text:style-name="T5306">­ti vie</text:span><text:span text:style-name="T5307">­ną ar ki</text:span><text:span text:style-name="T5308">­tą pa</text:span><text:span text:style-name="T5309">­rei</text:span><text:span text:style-name="T5310">­gū</text:span><text:span text:style-name="T5311">­ną yra vi</text:span><text:span text:style-name="T5312">­sos ga</text:span><text:span text:style-name="T5313">­li</text:span><text:span text:style-name="T5314">­my</text:span><text:span text:style-name="T5315">­bės tai da</text:span><text:span text:style-name="T5316">­ry</text:span><text:span text:style-name="T5317">­ti. Ma</text:span><text:span text:style-name="T5318">­nau, tie</text:span><text:span text:style-name="T5319">­siog rei</text:span><text:span text:style-name="T5320">­kia ban</text:span><text:span text:style-name="T5321">­dy</text:span><text:span text:style-name="T5322">­ti de</text:span><text:span text:style-name="T5323">­rin</text:span><text:span text:style-name="T5324">­ti veiks</text:span><text:span text:style-name="T5325">­mus, o tiks</text:span><text:span text:style-name="T5326">­las, dėl ku</text:span><text:span text:style-name="T5327">­rio aš čia šian</text:span><text:span text:style-name="T5328">­dien ir šio</text:span><text:span text:style-name="T5329">­je tri</text:span><text:span text:style-name="T5330">­bū</text:span><text:span text:style-name="T5331">­no</text:span><text:span text:style-name="T5332">­je kal</text:span><text:span text:style-name="T5333">­bu, ma</text:span><text:span text:style-name="T5334">­nau, yra pa</text:span><text:span text:style-name="T5335">­grįs</text:span><text:span text:style-name="T5336">­tas. Štai ir tei</text:span><text:span text:style-name="T5337">­kia</text:span><text:span text:style-name="T5338">­mas siū</text:span><text:span text:style-name="T5339">­ly</text:span><text:span text:style-name="T5340">­mas, o jū</text:span><text:span text:style-name="T5341">­sų va</text:span><text:span text:style-name="T5342">­lia, aiš</text:span><text:span text:style-name="T5343">­ku, ap</text:span><text:span text:style-name="T5344">­si</text:span><text:span text:style-name="T5345">­spręs</text:span><text:span text:style-name="T5346">­ti.<text:s/></text:span></text:p>
        <text:p text:style-name="Roman"><text:span text:style-name="T5347">PIRMININKAS.</text:span><text:span text:style-name="T5348"><text:s/>Ir pas</text:span><text:span text:style-name="T5349">­ku</text:span><text:span text:style-name="T5350">­ti</text:span><text:span text:style-name="T5351">­nis klau</text:span><text:span text:style-name="T5352">­sia J. Nar</text:span><text:span text:style-name="T5353">­ke</text:span><text:span text:style-name="T5354">­vi</text:span><text:span text:style-name="T5355">­čius.</text:span></text:p>
        <text:p text:style-name="Roman"><text:span text:style-name="T5356">J. NARKEVIČ</text:span><text:span text:style-name="T5357"><text:s/></text:span><text:span text:style-name="T5358">(</text:span><text:span text:style-name="T5359">LLRA-KŠSF</text:span><text:span text:style-name="T5360">)</text:span><text:span text:style-name="T5361">. Ačiū, ger</text:span><text:span text:style-name="T5362">­bia</text:span><text:span text:style-name="T5363">­mas po</text:span><text:span text:style-name="T5364">­sė</text:span><text:span text:style-name="T5365">­džio pir</text:span><text:span text:style-name="T5366">­mi</text:span><text:span text:style-name="T5367">­nin</text:span><text:span text:style-name="T5368">­ke. Pa</text:span><text:span text:style-name="T5369">­na</text:span><text:span text:style-name="T5370">­šaus po</text:span><text:span text:style-name="T5371">­bū</text:span><text:span text:style-name="T5372">­džio klau</text:span><text:span text:style-name="T5373">­si</text:span><text:span text:style-name="T5374">­mas dėl prak</text:span><text:span text:style-name="T5375">­ti</text:span><text:span text:style-name="T5376">­nės ši</text:span><text:span text:style-name="T5377">­tos ko</text:span><text:span text:style-name="T5378">­mi</text:span><text:span text:style-name="T5379">­si</text:span><text:span text:style-name="T5380">­jos reikš</text:span><text:span text:style-name="T5381">­mės. For</text:span><text:span text:style-name="T5382">­ma</text:span><text:span text:style-name="T5383">­liai ji ga</text:span><text:span text:style-name="T5384">­lė</text:span><text:span text:style-name="T5385">­tų bū</text:span><text:span text:style-name="T5386">­ti su</text:span><text:span text:style-name="T5387">­da</text:span><text:span text:style-name="T5388">­ry</text:span><text:span text:style-name="T5389">­ta, sie</text:span><text:span text:style-name="T5390">­kis ir tiks</text:span><text:span text:style-name="T5391">­las la</text:span><text:span text:style-name="T5392">­bai kil</text:span><text:span text:style-name="T5393">­nūs, be abe</text:span><text:span text:style-name="T5394">­jo, rei</text:span><text:span text:style-name="T5395">­kia vis</text:span><text:span text:style-name="T5396">­ką su</text:span><text:span text:style-name="T5397">­ba</text:span><text:span text:style-name="T5398">­lan</text:span><text:span text:style-name="T5399">­suo</text:span><text:span text:style-name="T5400">­ti, su</text:span><text:span text:style-name="T5401">­de</text:span><text:span text:style-name="T5402">­rin</text:span><text:span text:style-name="T5403">­ti,<text:s/></text:span><text:span text:style-name="T5404">su</text:span><text:span text:style-name="T5405">­tarp</text:span><text:span text:style-name="T5406">­ži</text:span><text:span text:style-name="T5407">­ny</text:span><text:span text:style-name="T5408">­bin</text:span><text:span text:style-name="T5409">­ti</text:span><text:span text:style-name="T5410">. Ta</text:span><text:span text:style-name="T5411">­čiau ar jūs vis dėl</text:span><text:span text:style-name="T5412">­to ne</text:span><text:span text:style-name="T5413">­svars</text:span><text:span text:style-name="T5414">­tė</text:span><text:span text:style-name="T5415">­te, ko</text:span><text:span text:style-name="T5416">­kios ko</text:span><text:span text:style-name="T5417">­mi</text:span><text:span text:style-name="T5418">­si</text:span><text:span text:style-name="T5419">­jos gal rei</text:span><text:span text:style-name="T5420">­kia at</text:span><text:span text:style-name="T5421">­si</text:span><text:span text:style-name="T5422">­sa</text:span><text:span text:style-name="T5423">­ky</text:span><text:span text:style-name="T5424">­ti? Jau dau</text:span><text:span text:style-name="T5425">­giau kaip me</text:span><text:span text:style-name="T5426">­tus dir</text:span><text:span text:style-name="T5427">­ba</text:span><text:span text:style-name="T5428">­te val</text:span><text:span text:style-name="T5429">­dan</text:span><text:span text:style-name="T5430">­čio</text:span><text:span text:style-name="T5431">­jo</text:span><text:span text:style-name="T5432">­je dau</text:span><text:span text:style-name="T5433">­gu</text:span><text:span text:style-name="T5434">­mo</text:span><text:span text:style-name="T5435">­je ir ži</text:span><text:span text:style-name="T5436">­no</text:span><text:span text:style-name="T5437">­te, kaip prak</text:span><text:span text:style-name="T5438">­tiš</text:span><text:span text:style-name="T5439">­kai vei</text:span><text:span text:style-name="T5440">­kia tam tik</text:span><text:span text:style-name="T5441">­ri sū</text:span><text:span text:style-name="T5442">­ku</text:span><text:span text:style-name="T5443">­riai, tam tik</text:span><text:span text:style-name="T5444">­ri su</text:span><text:span text:style-name="T5445">­kur</text:span><text:span text:style-name="T5446">­ti… Ar jie nė</text:span><text:span text:style-name="T5447">­ra vien tik for</text:span><text:span text:style-name="T5448">­ma</text:span><text:span text:style-name="T5449">­lūs? Na, iš prak</text:span><text:span text:style-name="T5450">­ti</text:span><text:span text:style-name="T5451">­nio</text:span><text:span text:style-name="T5452"><text:s/>ir ne</text:span><text:span text:style-name="T5453">­tie</text:span><text:span text:style-name="T5454">­sio</text:span><text:span text:style-name="T5455">­gi</text:span><text:span text:style-name="T5456">­nio ben</text:span><text:span text:style-name="T5457">­dra</text:span><text:span text:style-name="T5458">­vi</text:span><text:span text:style-name="T5459">­mo mes daž</text:span><text:span text:style-name="T5460">­nai apie tai pa</text:span><text:span text:style-name="T5461">­kal</text:span><text:span text:style-name="T5462">­ba</text:span><text:span text:style-name="T5463">­me, ir aiš</text:span><text:span text:style-name="T5464">­ku, kad kai ku</text:span><text:span text:style-name="T5465">­rių ko</text:span><text:span text:style-name="T5466">­mi</text:span><text:span text:style-name="T5467">­si</text:span><text:span text:style-name="T5468">­jų rei</text:span><text:span text:style-name="T5469">­kė</text:span><text:span text:style-name="T5470">­tų at</text:span><text:span text:style-name="T5471">­si</text:span><text:span text:style-name="T5472">­sa</text:span><text:span text:style-name="T5473">­ky</text:span><text:span text:style-name="T5474">­ti. Gal iš</text:span><text:span text:style-name="T5475">­drįs</text:span><text:span text:style-name="T5476">­tu</text:span><text:span text:style-name="T5477">­mė</text:span><text:span text:style-name="T5478">­te tą prak</text:span><text:span text:style-name="T5479">­tiš</text:span><text:span text:style-name="T5480">­kai pa</text:span><text:span text:style-name="T5481">­ana</text:span><text:span text:style-name="T5482">­li</text:span><text:span text:style-name="T5483">­zuo</text:span><text:span text:style-name="T5484">­ti tam, kad li</text:span><text:span text:style-name="T5485">­ku</text:span><text:span text:style-name="T5486">­sios ko</text:span><text:span text:style-name="T5487">­mi</text:span><text:span text:style-name="T5488">­si</text:span><text:span text:style-name="T5489">­jos tik</text:span><text:span text:style-name="T5490">­rai bū</text:span><text:span text:style-name="T5491">­tų veiks</text:span><text:span text:style-name="T5492">­min</text:span><text:span text:style-name="T5493">­gos, nes jų bu</text:span><text:span text:style-name="T5494">­vi</text:span><text:span text:style-name="T5495">­mas tik for</text:span><text:span text:style-name="T5496">­ma</text:span><text:span text:style-name="T5497">­li</text:span><text:span text:style-name="T5498">­ą</text:span><text:span text:style-name="T5499">­ja pras</text:span><text:span text:style-name="T5500">­me nė</text:span><text:span text:style-name="T5501">­ra tiks</text:span><text:span text:style-name="T5502">­lin</text:span><text:span text:style-name="T5503">­gas. La</text:span><text:span text:style-name="T5504">­bai ačiū.</text:span></text:p>
        <text:p text:style-name="Roman"><text:span text:style-name="T5505">R. BAŠKIENĖ</text:span><text:span text:style-name="T5506"><text:s/></text:span><text:span text:style-name="T5507">(</text:span><text:span text:style-name="T5508">LVŽSF</text:span><text:span text:style-name="T5509">)</text:span><text:span text:style-name="T5510">. Dė</text:span><text:span text:style-name="T5511">­ko</text:span><text:span text:style-name="T5512">­ju. La</text:span><text:span text:style-name="T5513">­bai ge</text:span><text:span text:style-name="T5514">­ras jū</text:span><text:span text:style-name="T5515">­sų klau</text:span><text:span text:style-name="T5516">­si</text:span><text:span text:style-name="T5517">­mas, nes iš</text:span><text:span text:style-name="T5518">­ties mes tu</text:span><text:span text:style-name="T5519">­ri</text:span><text:span text:style-name="T5520">­me 13 da</text:span><text:span text:style-name="T5521">­bar vei</text:span><text:span text:style-name="T5522">­kian</text:span><text:span text:style-name="T5523">­čių ko</text:span><text:span text:style-name="T5524">­mi</text:span><text:span text:style-name="T5525">­si</text:span><text:span text:style-name="T5526">­jų. Pa</text:span><text:span text:style-name="T5527">­svars</text:span><text:span text:style-name="T5528">­ty</text:span><text:span text:style-name="T5529">­ki</text:span><text:span text:style-name="T5530">­me kar</text:span><text:span text:style-name="T5531">­tu. An</text:span><text:span text:style-name="T5532">­ti</text:span><text:span text:style-name="T5533">­ko</text:span><text:span text:style-name="T5534">­rup</text:span><text:span text:style-name="T5535">­ci</text:span><text:span text:style-name="T5536">­jos ko</text:span><text:span text:style-name="T5537">­mi</text:span><text:span text:style-name="T5538">­si</text:span><text:span text:style-name="T5539">­ja. Na</text:span><text:span text:style-name="T5540">­gi, svar</text:span><text:span text:style-name="T5541">­bi ir rei</text:span><text:span text:style-name="T5542">­ka</text:span><text:span text:style-name="T5543">­lin</text:span><text:span text:style-name="T5544">­ga. Ener</text:span><text:span text:style-name="T5545">­ge</text:span><text:span text:style-name="T5546">­ti</text:span><text:span text:style-name="T5547">­kos ko</text:span><text:span text:style-name="T5548">­mi</text:span><text:span text:style-name="T5549">­si</text:span><text:span text:style-name="T5550">­ja? Jos ne</text:span><text:span text:style-name="T5551">­ga</text:span><text:span text:style-name="T5552">­li</text:span><text:span text:style-name="T5553">­me at</text:span><text:span text:style-name="T5554">­si</text:span><text:span text:style-name="T5555">­sa</text:span><text:span text:style-name="T5556">­ky</text:span><text:span text:style-name="T5557">­ti taip pat. Eti</text:span><text:span text:style-name="T5558">­kos ir pro</text:span><text:span text:style-name="T5559">­ce</text:span><text:span text:style-name="T5560">­dū</text:span><text:span text:style-name="T5561">­rų ko</text:span><text:span text:style-name="T5562">­mi</text:span><text:span text:style-name="T5563">­si</text:span><text:span text:style-name="T5564">­ja – tai nuo</text:span><text:span text:style-name="T5565">­la</text:span><text:span text:style-name="T5566">­ti</text:span><text:span text:style-name="T5567">­nė ko</text:span><text:span text:style-name="T5568">­mi</text:span><text:span text:style-name="T5569">­si</text:span><text:span text:style-name="T5570">­ja, tad apie at</text:span><text:span text:style-name="T5571">­si</text:span><text:span text:style-name="T5572">­sa</text:span><text:span text:style-name="T5573">­ky</text:span><text:span text:style-name="T5574">­mą kal</text:span><text:span text:style-name="T5575">­bos ne</text:span><text:span text:style-name="T5576">­ga</text:span><text:span text:style-name="T5577">­li bū</text:span><text:span text:style-name="T5578">­ti. Jau</text:span><text:span text:style-name="T5579">­ni</text:span><text:span text:style-name="T5580">­mo, spor</text:span><text:span text:style-name="T5581">­to rei</text:span><text:span text:style-name="T5582">­ka</text:span><text:span text:style-name="T5583">­lų? Jau</text:span><text:span text:style-name="T5584">­ni</text:span><text:span text:style-name="T5585">­mo te</text:span><text:span text:style-name="T5586">­mos svar</text:span><text:span text:style-name="T5587">­bios? Svar</text:span><text:span text:style-name="T5588">­bios. Kon</text:span><text:span text:style-name="T5589">­sti</text:span><text:span text:style-name="T5590">­tu</text:span><text:span text:style-name="T5591">­ci</text:span><text:span text:style-name="T5592">­jos ko</text:span><text:span text:style-name="T5593">­mi</text:span><text:span text:style-name="T5594">­si</text:span><text:span text:style-name="T5595">­ja? Taip, iki šiol Kon</text:span><text:span text:style-name="T5596">­sti</text:span><text:span text:style-name="T5597">­tu</text:span><text:span text:style-name="T5598">­ci</text:span><text:span text:style-name="T5599">­jos ko</text:span><text:span text:style-name="T5600">­mi</text:span><text:span text:style-name="T5601">­si</text:span><text:span text:style-name="T5602">­ja tu</text:span><text:span text:style-name="T5603">­rė</text:span><text:span text:style-name="T5604">­jo ne</text:span><text:span text:style-name="T5605">­daug ką veik</text:span><text:span text:style-name="T5606">­ti, bet da</text:span><text:span text:style-name="T5607">­bar ger</text:span><text:span text:style-name="T5608">­bia</text:span><text:span text:style-name="T5609">­mo J. Raz</text:span><text:span text:style-name="T5610">­mos pa</text:span><text:span text:style-name="T5611">­teik</text:span><text:span text:style-name="T5612">­tas Kon</text:span><text:span text:style-name="T5613">­sti</text:span><text:span text:style-name="T5614">­tu</text:span><text:span text:style-name="T5615">­ci</text:span><text:span text:style-name="T5616">­jos pa</text:span><text:span text:style-name="T5617">­kei</text:span><text:span text:style-name="T5618">­ti</text:span><text:span text:style-name="T5619">­mas, ga</text:span><text:span text:style-name="T5620">­li bū</text:span><text:span text:style-name="T5621">­ti ir dau</text:span><text:span text:style-name="T5622">­giau… Tai štai, jei</text:span><text:span text:style-name="T5623">­gu bū</text:span><text:span text:style-name="T5624">­tų pa</text:span><text:span text:style-name="T5625">­siū</text:span><text:span text:style-name="T5626">­ly</text:span><text:span text:style-name="T5627">­mų, ji ma</text:span><text:span text:style-name="T5628">­žiau</text:span><text:span text:style-name="T5629">­siai gal</text:span><text:span text:style-name="T5630">­būt šiuo me</text:span><text:span text:style-name="T5631">­tu bu</text:span><text:span text:style-name="T5632">­vo ap</text:span><text:span text:style-name="T5633">­krau</text:span><text:span text:style-name="T5634">­ta dar</text:span><text:span text:style-name="T5635">­bu. Kri</text:span><text:span text:style-name="T5636">­mi</text:span><text:span text:style-name="T5637">­na</text:span><text:span text:style-name="T5638">­li</text:span><text:span text:style-name="T5639">­nės žval</text:span><text:span text:style-name="T5640">­gy</text:span><text:span text:style-name="T5641">­bos par</text:span><text:span text:style-name="T5642">­la</text:span><text:span text:style-name="T5643">­men</text:span><text:span text:style-name="T5644">­ti</text:span><text:span text:style-name="T5645">­nės kon</text:span><text:span text:style-name="T5646">­tro</text:span><text:span text:style-name="T5647">­lės nuo</text:span><text:span text:style-name="T5648">­la</text:span><text:span text:style-name="T5649">­ti</text:span><text:span text:style-name="T5650">­nė ko</text:span><text:span text:style-name="T5651">­mi</text:span><text:span text:style-name="T5652">­si</text:span><text:span text:style-name="T5653">­ja pri</text:span><text:span text:style-name="T5654">­va</text:span><text:span text:style-name="T5655">­lo bū</text:span><text:span text:style-name="T5656">­ti. Lais</text:span><text:span text:style-name="T5657">­vės ko</text:span><text:span text:style-name="T5658">­vų ko</text:span><text:span text:style-name="T5659">­mi</text:span><text:span text:style-name="T5660">­si</text:span><text:span text:style-name="T5661">­ja. Kas ga</text:span><text:span text:style-name="T5662">­li pa</text:span><text:span text:style-name="T5663">­neig</text:span><text:span text:style-name="T5664">­ti, kad ši</text:span><text:span text:style-name="T5665">­ta ko</text:span><text:span text:style-name="T5666">­mi</text:span><text:span text:style-name="T5667">­si</text:span><text:span text:style-name="T5668">­ja ne</text:span><text:span text:style-name="T5669">­reikš</text:span><text:span text:style-name="T5670">­min</text:span><text:span text:style-name="T5671">­ga mū</text:span><text:span text:style-name="T5672">­sų par</text:span><text:span text:style-name="T5673">­la</text:span><text:span text:style-name="T5674">­men</text:span><text:span text:style-name="T5675">­te? Mig</text:span><text:span text:style-name="T5676">­ra</text:span><text:span text:style-name="T5677">­ci</text:span><text:span text:style-name="T5678">­jos ko</text:span><text:span text:style-name="T5679">­mi</text:span><text:span text:style-name="T5680">­si</text:span><text:span text:style-name="T5681">­ja taip pat pri</text:span><text:span text:style-name="T5682">­pa</text:span><text:span text:style-name="T5683">­žin</text:span><text:span text:style-name="T5684">­ta nuo</text:span><text:span text:style-name="T5685">­lat vei</text:span><text:span text:style-name="T5686">­kian</text:span><text:span text:style-name="T5687">­čia, ir veik</text:span><text:span text:style-name="T5688">­la vyks</text:span><text:span text:style-name="T5689">­ta, ir su</text:span><text:span text:style-name="T5690">­si</text:span><text:span text:style-name="T5691">­ti</text:span><text:span text:style-name="T5692">­ki</text:span><text:span text:style-name="T5693">­mai, ir, duok Die</text:span><text:span text:style-name="T5694">­ve, kaip ir sau</text:span><text:span text:style-name="T5695">­sio mė</text:span><text:span text:style-name="T5696">­ne</text:span><text:span text:style-name="T5697">­sio sta</text:span><text:span text:style-name="T5698">­tis</text:span><text:span text:style-name="T5699">­ti</text:span><text:span text:style-name="T5700">­ka – į Lie</text:span><text:span text:style-name="T5701">­tu</text:span><text:span text:style-name="T5702">­vą su</text:span><text:span text:style-name="T5703">­grį</text:span><text:span text:style-name="T5704">­žo 3 tūkst. 307 mū</text:span><text:span text:style-name="T5705">­sų… na, ne vi</text:span><text:span text:style-name="T5706">­si mū</text:span><text:span text:style-name="T5707">­sų pi</text:span><text:span text:style-name="T5708">­lie</text:span><text:span text:style-name="T5709">­čiai, 69 % mū</text:span><text:span text:style-name="T5710">­sų su</text:span><text:span text:style-name="T5711">­grį</text:span><text:span text:style-name="T5712">­žo tau</text:span><text:span text:style-name="T5713">­tie</text:span><text:span text:style-name="T5714">­čių, o ki</text:span><text:span text:style-name="T5715">­ti at</text:span><text:span text:style-name="T5716">­va</text:span><text:span text:style-name="T5717">­žia</text:span><text:span text:style-name="T5718">­vo. Va</text:span><text:span text:style-name="T5719">­di</text:span><text:span text:style-name="T5720">­na</text:span><text:span text:style-name="T5721">­si, ry</text:span><text:span text:style-name="T5722">­šys ir t. t. Čia ga</text:span><text:span text:style-name="T5723">­li</text:span><text:span text:style-name="T5724">­ma apie Mig</text:span><text:span text:style-name="T5725">­ra</text:span><text:span text:style-name="T5726">­ci</text:span><text:span text:style-name="T5727">­jos ko</text:span><text:span text:style-name="T5728">­mi</text:span><text:span text:style-name="T5729">­si</text:span><text:span text:style-name="T5730">­ją… Ne</text:span><text:span text:style-name="T5731">­įga</text:span><text:span text:style-name="T5732">­lių</text:span><text:span text:style-name="T5733">­jų ko</text:span><text:span text:style-name="T5734">­mi</text:span><text:span text:style-name="T5735">­si</text:span><text:span text:style-name="T5736">­ja rei</text:span><text:span text:style-name="T5737">­ka</text:span><text:span text:style-name="T5738">­lin</text:span><text:span text:style-name="T5739">­ga, Pe</text:span><text:span text:style-name="T5740">­ti</text:span><text:span text:style-name="T5741">­ci</text:span><text:span text:style-name="T5742">­jų tik</text:span><text:span text:style-name="T5743">­rai rei</text:span><text:span text:style-name="T5744">­ka</text:span><text:span text:style-name="T5745">­lin</text:span><text:span text:style-name="T5746">­ga, Pri</text:span><text:span text:style-name="T5747">­klau</text:span><text:span text:style-name="T5748">­so</text:span><text:span text:style-name="T5749">­my</text:span><text:span text:style-name="T5750">­bių pre</text:span><text:span text:style-name="T5751">­ven</text:span><text:span text:style-name="T5752">­ci</text:span><text:span text:style-name="T5753">­jos, ką tik kal</text:span><text:span text:style-name="T5754">­bė</text:span><text:span text:style-name="T5755">­jo</text:span><text:span text:style-name="T5756">­me ir apie sa</text:span><text:span text:style-name="T5757">­vi</text:span><text:span text:style-name="T5758">­žu</text:span><text:span text:style-name="T5759">­dy</text:span><text:span text:style-name="T5760">­bes, ir smur</text:span><text:span text:style-name="T5761">­tą. Ma</text:span><text:span text:style-name="T5762">­to</text:span><text:span text:style-name="T5763">­te, kiek daug te</text:span><text:span text:style-name="T5764">­mų ši</text:span><text:span text:style-name="T5765">­to</text:span><text:span text:style-name="T5766">­se ko</text:span><text:span text:style-name="T5767">­mi</text:span><text:span text:style-name="T5768">­si</text:span><text:span text:style-name="T5769">­jo</text:span><text:span text:style-name="T5770">­se – ir smur</text:span><text:span text:style-name="T5771">­to, ir t. t. Tai ko gi da</text:span><text:span text:style-name="T5772">­bar at</text:span><text:span text:style-name="T5773">­si</text:span><text:span text:style-name="T5774">­sa</text:span><text:span text:style-name="T5775">­ky</text:span><text:span text:style-name="T5776">­ti? Ir ga</text:span><text:span text:style-name="T5777">­liau</text:span><text:span text:style-name="T5778">­siai Vals</text:span><text:span text:style-name="T5779">­ty</text:span><text:span text:style-name="T5780">­bi</text:span><text:span text:style-name="T5781">­nės is</text:span><text:span text:style-name="T5782">­to</text:span><text:span text:style-name="T5783">­ri</text:span><text:span text:style-name="T5784">­nės at</text:span><text:span text:style-name="T5785">­min</text:span><text:span text:style-name="T5786">­ties ko</text:span><text:span text:style-name="T5787">­mi</text:span><text:span text:style-name="T5788">­si</text:span><text:span text:style-name="T5789">­ja. Tik</text:span><text:span text:style-name="T5790">­riau</text:span><text:span text:style-name="T5791">­sia pra</text:span><text:span text:style-name="T5792">­šy</text:span><text:span text:style-name="T5793">­si</text:span><text:span text:style-name="T5794">­me jū</text:span><text:span text:style-name="T5795">­sų pri</text:span><text:span text:style-name="T5796">­ta</text:span><text:span text:style-name="T5797">­ri</text:span><text:span text:style-name="T5798">­mo, kad ji tap</text:span><text:span text:style-name="T5799">­tų nuo</text:span><text:span text:style-name="T5800">­la</text:span><text:span text:style-name="T5801">­ti</text:span><text:span text:style-name="T5802">­nė, nuo</text:span><text:span text:style-name="T5803">­lat vei</text:span><text:span text:style-name="T5804">­kian</text:span><text:span text:style-name="T5805">­ti. Ir vi</text:span><text:span text:style-name="T5806">­sos ko</text:span><text:span text:style-name="T5807">­mi</text:span><text:span text:style-name="T5808">­si</text:span><text:span text:style-name="T5809">­jos. Ir vi</text:span><text:span text:style-name="T5810">­sos ap</text:span><text:span text:style-name="T5811">­krau</text:span><text:span text:style-name="T5812">­tos dar</text:span><text:span text:style-name="T5813">­bu, vi</text:span><text:span text:style-name="T5814">­sos tu</text:span><text:span text:style-name="T5815">­ri ką veik</text:span><text:span text:style-name="T5816">­ti. Ma</text:span><text:span text:style-name="T5817">­nau, kad pa</text:span><text:span text:style-name="T5818">­žiū</text:span><text:span text:style-name="T5819">­rė</text:span><text:span text:style-name="T5820">­ki</text:span><text:span text:style-name="T5821">­me į re</text:span><text:span text:style-name="T5822">­zul</text:span><text:span text:style-name="T5823">­ta</text:span><text:span text:style-name="T5824">­tą ir jo sie</text:span><text:span text:style-name="T5825">­ki</text:span><text:span text:style-name="T5826">­me. La</text:span><text:span text:style-name="T5827">­bai ačiū, ko</text:span><text:span text:style-name="T5828">­le</text:span><text:span text:style-name="T5829">­gos.<text:s/></text:span></text:p>
        <text:p text:style-name="Roman"><text:span text:style-name="T5830">PIRMININKAS.</text:span><text:span text:style-name="T5831"><text:s/>Dė</text:span><text:span text:style-name="T5832">­ko</text:span><text:span text:style-name="T5833">­ja</text:span><text:span text:style-name="T5834">­me pra</text:span><text:span text:style-name="T5835">­ne</text:span><text:span text:style-name="T5836">­šė</text:span><text:span text:style-name="T5837">­jai. Dau</text:span><text:span text:style-name="T5838">­giau klau</text:span><text:span text:style-name="T5839">­sian</text:span><text:span text:style-name="T5840">­čių nė</text:span><text:span text:style-name="T5841">­ra. Lai</text:span><text:span text:style-name="T5842">­kas bai</text:span><text:span text:style-name="T5843">­gė</text:span><text:span text:style-name="T5844">­si. Per</text:span><text:span text:style-name="T5845">­ei</text:span><text:span text:style-name="T5846">­na</text:span><text:span text:style-name="T5847">­me prie mo</text:span><text:span text:style-name="T5848">­ty</text:span><text:span text:style-name="T5849">­vų. Dėl mo</text:span><text:span text:style-name="T5850">­ty</text:span><text:span text:style-name="T5851">­vų už už</text:span><text:span text:style-name="T5852">­si</text:span><text:span text:style-name="T5853">­ra</text:span><text:span text:style-name="T5854">­šė Z. Strei</text:span><text:span text:style-name="T5855">­kus.</text:span></text:p>
        <text:p text:style-name="Roman"><text:span text:style-name="T5856">Z. STREIKUS</text:span><text:span text:style-name="T5857"><text:s/></text:span><text:span text:style-name="T5858">(</text:span><text:span text:style-name="T5859">LVŽSF</text:span><text:span text:style-name="T5860">)</text:span><text:span text:style-name="T5861">. Ger</text:span><text:span text:style-name="T5862">­bia</text:span><text:span text:style-name="T5863">­mi ko</text:span><text:span text:style-name="T5864">­le</text:span><text:span text:style-name="T5865">­gos, ka</text:span><text:span text:style-name="T5866">­dan</text:span><text:span text:style-name="T5867">­gi vi</text:span><text:span text:style-name="T5868">­sur pa</text:span><text:span text:style-name="T5869">­brė</text:span><text:span text:style-name="T5870">­žia</text:span><text:span text:style-name="T5871">­me, kad svei</text:span><text:span text:style-name="T5872">­ka</text:span><text:span text:style-name="T5873">­ta – pats bran</text:span><text:span text:style-name="T5874">­giau</text:span><text:span text:style-name="T5875">­sias tur</text:span><text:span text:style-name="T5876">­tas,<text:s/></text:span>kad tai yra pri­ori­te­ti­nė vals­ty­bės sri­tis, ma­nau, net keis­ta, kai mes dis­ku­<text:soft-page-break/>tuo­ja­me, kad ši­ta ko­mi­si­ja yra ne­rei­ka­lin­ga. Tuo tar­pu pa­lie­ka­me vi­siš­ką to­kį ko­mi­si­joms… dar­bo at­si­ran­da toms ko­mi­si­joms, ku­rių pro­ble­mos at­si­ran­da iš svei­ka­tos ap­leis­tu­mo sri­ties. Net Ota­vos char­ti­ja 1986 me­tais pa­brė­žė pa­grin­di­nia­me svei­ka­tos stip­ri­ni­mo do­ku­men­te, kad svei­ka­tos stip­ri­ni­mas yra daug pla­tes­nis da­ly­kas ne­gu svei­ka­tos prie­žiū­ra,<text:s/>ir svei­ka­tos sis­te­ma tu­ri orien­tuo­tis į svei­ka­tos stip­ri­ni­mą, o ne vien tik į gy­dy­mo pa­slau­gas. Ko­le­ga A. Kir­ku­tis pa­mi­nė­jo, kad šiuo me­tu 98 % svei­ka­tos biu­dže­to ski­ria­me iš es­mės li­goms gy­dy­ti, tuo tar­pu pri­ori­te­tų iš­dė­lio­ji­mas, pa­krei­pi­mas į svei­ka­tos stip­ri­ni­mą iš­spręs­tų ir daug fi­nan­si­nių pro­ble­mų, pa­dė­tų ir me­di­kams li­go­nių kie­kį ma­žin­ti, nes vien gy­dy­mu nie­ko ne­iš­sprę­si. Aš ma­nau, kad ypač tiks­lin­ga šią ko­mi­si­ją steig­ti.</text:p>
        <text:p text:style-name="Roman"><text:span text:style-name="T5877">PIRMININKAS.</text:span><text:span text:style-name="T5878"><text:s/></text:span>Nuo­mo­nė prieš – E. Gent­vi­las.</text:p>
        <text:p text:style-name="Roman"><text:span text:style-name="T5879">E. GENTVILAS</text:span><text:span text:style-name="T5880"><text:s/></text:span><text:span text:style-name="T5881">(</text:span><text:span text:style-name="T5882">LSF</text:span><text:span text:style-name="T5883">)</text:span><text:span text:style-name="T5884">.<text:s/></text:span>Ačiū. Ban­dau įsi­vaiz­duo­ti, kaip su­kles­tės svei­kos gy­ven­se­nos bū­se­na Lie­tu­vo­je, kaip su­ak­ty­vės įsta­ty­mų lei­dy­ba tai ko­mi­si­jai at­si­ra­dus, ir t. t.<text:s/></text:p>
        <text:p text:style-name="Roman">Ger­bia­mie­ji vals­tie­čiai ža­lie­ji, man vi­siš­kai<text:s/><text:span text:style-name="T5885">pri</text:span><text:span text:style-name="T5886">­im</text:span><text:span text:style-name="T5887">­ti</text:span><text:span text:style-name="T5888">­na tai, kas pa</text:span><text:span text:style-name="T5889">­ra</text:span><text:span text:style-name="T5890">­šy</text:span><text:span text:style-name="T5891">­ta jū</text:span><text:span text:style-name="T5892">­sų pro</text:span><text:span text:style-name="T5893">­gra</text:span><text:span text:style-name="T5894">­mo</text:span><text:span text:style-name="T5895">­je, kaip ir Li</text:span><text:span text:style-name="T5896">­be</text:span><text:span text:style-name="T5897">­ra</text:span><text:span text:style-name="T5898">­lų są</text:span><text:span text:style-name="T5899">­jū</text:span><text:span text:style-name="T5900">­džio rin</text:span><text:span text:style-name="T5901">­ki</text:span><text:span text:style-name="T5902">­mų pro</text:span><text:span text:style-name="T5903">­gra</text:span><text:span text:style-name="T5904">­mo</text:span><text:span text:style-name="T5905">­je pa</text:span><text:span text:style-name="T5906">­ra</text:span><text:span text:style-name="T5907">­šy</text:span><text:span text:style-name="T5908">­ta – spręs</text:span><text:span text:style-name="T5909">­ti svei</text:span><text:span text:style-name="T5910">­ka</text:span><text:span text:style-name="T5911">­ti</text:span><text:span text:style-name="T5912">­ni</text:span><text:span text:style-name="T5913">­mo pro</text:span><text:span text:style-name="T5914">­ble</text:span><text:span text:style-name="T5915">­mas pir</text:span><text:span text:style-name="T5916">­miau</text:span><text:span text:style-name="T5917">­sia per pro</text:span><text:span text:style-name="T5918">­fi</text:span><text:span text:style-name="T5919">­lak</text:span><text:span text:style-name="T5920">­ti</text:span><text:span text:style-name="T5921">­ką ir pre</text:span><text:span text:style-name="T5922">­ven</text:span><text:span text:style-name="T5923">­ci</text:span><text:span text:style-name="T5924">­nį dar</text:span><text:span text:style-name="T5925">­bą. Tam yra gau</text:span><text:span text:style-name="T5926">­sy</text:span><text:span text:style-name="T5927">­bė prie</text:span><text:span text:style-name="T5928">­mo</text:span><text:span text:style-name="T5929">­nių. Ne</text:span><text:span text:style-name="T5930">­ži</text:span><text:span text:style-name="T5931">­nau, ką po</text:span><text:span text:style-name="T5932">­nas Z.</text:span> Strei­kus yra pa­siū­lęs tais klau­si­mais pa­gal sa­vo pro­gra­mą. Lau­kiu, pri­tar­si­me. Lau­kiu bet ko­kių ini­cia­ty­vų, ku­rios ska­tin­tų svei­ką gy­ven­se­ną, ir tai yra Sei­mo na­rių dar­bas.<text:s/></text:p>
        <text:p text:style-name="Roman">Ar at­si­ra­dus ši­tai ko­mi­si­jai at­si­ras įsta­ty­mų lei­dy­bo­je ko­kių nors po­slin­kių? Kaip sa­ko­ma: bai­kit, ne­ma­nau.<text:s/></text:p>
        <text:p text:style-name="Roman">Da­bar pa­si­žiū­rė­ki­me ki­tus da­ly­kus ir jū­sų pa­ža­dus, kur ir­gi at­ro­dė, kad ga­li­ma pri­tar­ti: ma­žin­si­me biu­ro­kratiją, ma­žin­si­me ko­mi­si­jų skai­čių, ir t. t. Jūs da­bar jau di­di­na­te ko­mi­si­jų skai­čių, ly­gi­nant su pra­ėju­sia ka­den­ci­ja, to­dėl tas at­ro­do sun­kiai su­pran­ta­mas da­ly­kas. Ži­no­me, kad Svei­ka­tos rei­ka­lų ko­mi­te­te vei­kia pa­ko­mi­te­tis, ku­ris ar­ti­mo­mis te­mo­mis tu­ri už­si­im­ti, ti­kiuo­si, kad ir už­si­i­ma. Ne­ga­liu ko­men­tuo­ti to pa­ko­mi­te­čio dar­bo, nes vie­šu­mo­je ne­daug ma­tau, ta­čiau ti­kiuo­si, kad ten vis­kas ge­rai.<text:s/></text:p>
        <text:p text:style-name="Roman">Gal­vo­ki­me apie Sei­mo ad­mi­nist­ra­ci­nius re­sur­sus. Yra Sei­mo ko­mi­si­jų po­sė­džių sek­re­to­ria­tas. Kiek di­di­na­te ja­me eta­tų di­din­da­mi ko­mi­si­jų skai­čių? Ne­di­di­na­te. Jūs tur­būt su­pran­ta­te, kad Ko­mi­si­jų po­sė­džių sek­re­to­ria­tas už­si­i­ma ir lai­ki­nų­jų ty­ri­mo ko­mi­si­jų ap­tar­na­vi­mu. Ta­da įver­tin­ki­te, ką jūs da­ro­te ir ar jūs už­tik­ri­na­te ge­res­nę sek­re­to­ria­to dar­bo ko­ky­bę. Aš bal­suo­ju ir ra­gi­nu vi­sus bal­suo­ti prieš ši­tos ko­mi­si­jos stei­gi­mą.</text:p>
        <text:p text:style-name="Roman"><text:span text:style-name="T5933">PIRMININKAS.</text:span><text:span text:style-name="T5934"><text:s/></text:span>Dė­ko­ja­me. Nuo­mo­nės iš­si­sky­rė, to­dėl kvie­čiu bal­suo­ti dėl šio Sei­mo nu­ta­ri­mo pro­jek­to. Kas pa­lai­ko­te, bal­suo­ki­te už, kas tu­ri­te ki­tą nuo­mo­nę, prieš ar­ba su­si­laikyki­te.</text:p>
        <text:p text:style-name="Roman">Bal­sa­vo 90 Sei­mo na­rių: už – 48, prieš – 19, su­si­lai­kė 23. Sei­mo nu­ta­ri­mui po pa­tei­ki­mo pri­tar­ta.<text:s/></text:p>
        <text:p text:style-name="Roman">Ka­dan­gi ry­te Sei­mo Se­niū­nų su­ei­go­je su­si­ta­rė­me dėl kvo­tų, frak­ci­jos pa­teiks sa­vo žmo­nių pa­var­des, ku­riuos de­le­guo­ja į šią ko­mi­si­ją.<text:s/></text:p>
        <text:p text:style-name="Roman">Ka­dan­gi klau­si­mai kaip ir bai­gė­si, kvie­čiu da­ry­ti per­trau­ką iki 12 va­lan­dos.</text:p>
        <text:p text:style-name="Roman">Dar no­ri J. Var­ka­lys. Pra­šau.</text:p>
        <text:p text:style-name="Roman"><text:span text:style-name="T5935">J. VARKALYS</text:span><text:span text:style-name="T5936"><text:s/></text:span><text:span text:style-name="T5937">(</text:span><text:span text:style-name="T5938">LSF</text:span><text:span text:style-name="T5939">)</text:span><text:span text:style-name="T5940">. Dė</text:span><text:span text:style-name="T5941">­ko</text:span><text:span text:style-name="T5942">­ju po</text:span><text:span text:style-name="T5943">­sė</text:span><text:span text:style-name="T5944">­džio pir</text:span><text:span text:style-name="T5945">­mi</text:span><text:span text:style-name="T5946">­nin</text:span><text:span text:style-name="T5947">­kui. No</text:span><text:span text:style-name="T5948">­riu</text:span><text:span text:style-name="T5949"><text:s/>pa</text:span><text:span text:style-name="T5950">­pra</text:span><text:span text:style-name="T5951">­šy</text:span><text:span text:style-name="T5952">­ti „ASU alum</text:span><text:span text:style-name="T5953">­ni“ klu</text:span><text:span text:style-name="T5954">bo na</text:span><text:span text:style-name="T5955">­rius pa</text:span><text:span text:style-name="T5956">­si</text:span><text:span text:style-name="T5957">­lik</text:span><text:span text:style-name="T5958">­ti sep</text:span><text:span text:style-name="T5959">­ty</text:span><text:span text:style-name="T5960">­ne</text:span><text:span text:style-name="T5961">­tui mi</text:span><text:span text:style-name="T5962">­nu</text:span><text:span text:style-name="T5963">­čių. Ren</text:span><text:span text:style-name="T5964">­ka</text:span><text:span text:style-name="T5965">­mės prie cen</text:span><text:span text:style-name="T5966">­tri</text:span><text:span text:style-name="T5967">­nės tri</text:span><text:span text:style-name="T5968">­bū</text:span><text:span text:style-name="T5969">­nos. Ačiū vi</text:span><text:span text:style-name="T5970">­siems. „ASU alum</text:span><text:span text:style-name="T5971">­ni“ klu</text:span><text:span text:style-name="T5972">­bo na</text:span><text:span text:style-name="T5973">­riai.<text:s/></text:span></text:p>
        <text:p text:style-name="Roman"><text:span text:style-name="T5974">J. NARKEVIČ</text:span><text:span text:style-name="T5975"><text:s/></text:span><text:span text:style-name="T5976">(</text:span><text:span text:style-name="T5977">LLRA-KŠSF</text:span><text:span text:style-name="T5978">)</text:span><text:span text:style-name="T5979">.</text:span><text:span text:style-name="T5980"><text:s/>Su</text:span><text:span text:style-name="T5981">­dė</text:span><text:span text:style-name="T5982">­tį? (</text:span><text:span text:style-name="T5983">Bal</text:span><text:span text:style-name="T5984">­sai sa</text:span><text:span text:style-name="T5985">­lė</text:span><text:span text:style-name="T5986">­je</text:span><text:span text:style-name="T5987">) Aš dėl ve</text:span><text:span text:style-name="T5988">­di</text:span><text:span text:style-name="T5989">­mo tvar</text:span><text:span text:style-name="T5990">­kos.<text:s/></text:span>Mes da­bar nu­ta­ri­mą pri­ėmė­me po pa­tei­ki­mo.<text:s/></text:p>
        <text:p text:style-name="Roman"><text:span text:style-name="T5991">PIRMININKAS.</text:span><text:span text:style-name="T5992"><text:s/></text:span><text:span text:style-name="T5993">Taip.</text:span></text:p>
        <text:p text:style-name="Roman"><text:span text:style-name="T5994">J. NARKEVIČ</text:span><text:span text:style-name="T5995"><text:s/></text:span><text:span text:style-name="T5996">(</text:span><text:span text:style-name="T5997">LLRA-KŠSF</text:span><text:span text:style-name="T5998">)</text:span><text:span text:style-name="T5999">.</text:span><text:span text:style-name="T6000"><text:s/>Ar su</text:span><text:span text:style-name="T6001">­da</text:span><text:span text:style-name="T6002">­ry</text:span><text:span text:style-name="T6003">­ti ko</text:span><text:span text:style-name="T6004">­mi</text:span><text:span text:style-name="T6005">­si</text:span><text:span text:style-name="T6006">­ją, ar ne</text:span><text:span text:style-name="T6007">­su</text:span><text:span text:style-name="T6008">­da</text:span><text:span text:style-name="T6009">­ry</text:span><text:span text:style-name="T6010">­ti?<text:s/></text:span></text:p>
        <text:p text:style-name="Roman"><text:span text:style-name="T6011">PIRMININKAS.</text:span><text:span text:style-name="T6012"><text:s/></text:span><text:span text:style-name="T6013">Su</text:span><text:span text:style-name="T6014">­da</text:span><text:span text:style-name="T6015">­ry</text:span><text:span text:style-name="T6016">­ti.<text:s/></text:span></text:p>
        <text:p text:style-name="Roman"><text:span text:style-name="T6017">J. NARKEVIČ</text:span><text:span text:style-name="T6018"><text:s/></text:span><text:span text:style-name="T6019">(</text:span><text:span text:style-name="T6020">LLRA-KŠSF</text:span><text:span text:style-name="T6021">)</text:span><text:span text:style-name="T6022">.</text:span><text:span text:style-name="T6023"><text:s/>Bet po pa</text:span><text:span text:style-name="T6024">­tei</text:span><text:span text:style-name="T6025">­ki</text:span><text:span text:style-name="T6026">­mo.<text:s/></text:span></text:p>
        <text:p text:style-name="Roman"><text:span text:style-name="T6027">PIRMININKAS.</text:span><text:span text:style-name="T6028"><text:s/></text:span><text:span text:style-name="T6029">Taip.</text:span></text:p>
        <text:p text:style-name="Roman"><text:span text:style-name="T6030">J. NARKEVIČ</text:span><text:span text:style-name="T6031"><text:s/></text:span><text:span text:style-name="T6032">(</text:span><text:span text:style-name="T6033">LLRA-KŠSF</text:span><text:span text:style-name="T6034">)</text:span><text:span text:style-name="T6035">.</text:span><text:span text:style-name="T6036"><text:s/>Nu</text:span><text:span text:style-name="T6037">­ta</text:span><text:span text:style-name="T6038">­ri</text:span><text:span text:style-name="T6039">­mas dėl ko</text:span><text:span text:style-name="T6040">­mi</text:span><text:span text:style-name="T6041">­si</text:span><text:span text:style-name="T6042">­jos su</text:span><text:span text:style-name="T6043">­da</text:span><text:span text:style-name="T6044">­ry</text:span><text:span text:style-name="T6045">­mo dar ne</text:span><text:span text:style-name="T6046">­pri</text:span><text:span text:style-name="T6047">­im</text:span><text:span text:style-name="T6048">­tas?<text:s/></text:span></text:p>
        <text:p text:style-name="Roman"><text:span text:style-name="T6049">PIRMININKAS.</text:span><text:span text:style-name="T6050"><text:s/></text:span><text:span text:style-name="T6051">Taip, nes tu</text:span><text:span text:style-name="T6052">­ri pa</text:span><text:span text:style-name="T6053">­teik</text:span><text:span text:style-name="T6054">­ti frak</text:span><text:span text:style-name="T6055">­ci</text:span><text:span text:style-name="T6056">­jos sa</text:span><text:span text:style-name="T6057">­vo de</text:span><text:span text:style-name="T6058">­le</text:span><text:span text:style-name="T6059">­guo</text:span><text:span text:style-name="T6060">­tus as</text:span><text:span text:style-name="T6061">­me</text:span><text:span text:style-name="T6062">­nis.<text:s/></text:span></text:p>
        <text:soft-page-break/>
        <text:p text:style-name="Roman"><text:span text:style-name="T6063">J. NARKEVIČ</text:span><text:span text:style-name="T6064"><text:s/></text:span><text:span text:style-name="T6065">(</text:span><text:span text:style-name="T6066">LLRA-KŠSF</text:span><text:span text:style-name="T6067">)</text:span><text:span text:style-name="T6068">.</text:span><text:span text:style-name="T6069"><text:s/>Ge</text:span><text:span text:style-name="T6070">­rai, ge</text:span><text:span text:style-name="T6071">­rai. Bet ar ne</text:span><text:span text:style-name="T6072">­bū</text:span><text:span text:style-name="T6073">­tų tiks</text:span><text:span text:style-name="T6074">­lin</text:span><text:span text:style-name="T6075">­ga ir tei</text:span><text:span text:style-name="T6076">­sin</text:span><text:span text:style-name="T6077">­ga pir</text:span><text:span text:style-name="T6078">­miau</text:span><text:span text:style-name="T6079">­sia ap</text:span><text:span text:style-name="T6080">­si</text:span><text:span text:style-name="T6081">­spręs</text:span><text:span text:style-name="T6082">­ti, ar su</text:span><text:span text:style-name="T6083">­da</text:span><text:span text:style-name="T6084">­ro</text:span><text:span text:style-name="T6085">­me to</text:span><text:span text:style-name="T6086">­kią ko</text:span><text:span text:style-name="T6087">­mi</text:span><text:span text:style-name="T6088">­si</text:span><text:span text:style-name="T6089">­ją iš prin</text:span><text:span text:style-name="T6090">­ci</text:span><text:span text:style-name="T6091">­po, o ta</text:span><text:span text:style-name="T6092">­da jau de</text:span><text:span text:style-name="T6093">­le</text:span><text:span text:style-name="T6094">­guo</text:span><text:span text:style-name="T6095">­ja</text:span><text:span text:style-name="T6096">­me as</text:span><text:span text:style-name="T6097">­me</text:span><text:span text:style-name="T6098">­nis ir bal</text:span><text:span text:style-name="T6099">­suo</text:span><text:span text:style-name="T6100">­ja</text:span><text:span text:style-name="T6101">­me dėl tos ko</text:span><text:span text:style-name="T6102">­mi</text:span><text:span text:style-name="T6103">­si</text:span><text:span text:style-name="T6104">­jos su</text:span><text:span text:style-name="T6105">­dė</text:span><text:span text:style-name="T6106">­ties? Nes mes da</text:span><text:span text:style-name="T6107">­bar dar ne</text:span><text:span text:style-name="T6108">­bal</text:span><text:span text:style-name="T6109">­sa</text:span><text:span text:style-name="T6110">­vo</text:span><text:span text:style-name="T6111">­me, ar ta ko</text:span><text:span text:style-name="T6112">­mi</text:span><text:span text:style-name="T6113">­si</text:span><text:span text:style-name="T6114">­ja yra su</text:span><text:span text:style-name="T6115">­da</text:span><text:span text:style-name="T6116">­ry</text:span><text:span text:style-name="T6117">­ta. Rei</text:span><text:span text:style-name="T6118">­kė</text:span><text:span text:style-name="T6119">­tų vi</text:span><text:span text:style-name="T6120">­sų sta</text:span><text:span text:style-name="T6121">­di</text:span><text:span text:style-name="T6122">­jų iš prin</text:span><text:span text:style-name="T6123">­ci</text:span><text:span text:style-name="T6124">­po dėl ko</text:span><text:span text:style-name="T6125">­mi</text:span><text:span text:style-name="T6126">­si</text:span><text:span text:style-name="T6127">­jos su</text:span><text:span text:style-name="T6128">­da</text:span><text:span text:style-name="T6129">­ry</text:span><text:span text:style-name="T6130">­mo, o pas</text:span><text:span text:style-name="T6131">­kui jau dėl su</text:span><text:span text:style-name="T6132">­dė</text:span><text:span text:style-name="T6133">­ties. Ačiū.</text:span></text:p>
        <text:p text:style-name="Roman"><text:span text:style-name="T6134">PIRMININKAS.</text:span><text:span text:style-name="T6135"><text:s/></text:span><text:span text:style-name="T6136">Ge</text:span><text:span text:style-name="T6137">­rai, kai su</text:span><text:span text:style-name="T6138">­lauk</text:span><text:span text:style-name="T6139">­si</text:span><text:span text:style-name="T6140">­me pa</text:span><text:span text:style-name="T6141">­siū</text:span><text:span text:style-name="T6142">­ly</text:span><text:span text:style-name="T6143">­mų, ta</text:span><text:span text:style-name="T6144">­da va</text:span><text:span text:style-name="T6145">­ka</text:span><text:span text:style-name="T6146">­ri</text:span><text:span text:style-name="T6147">­nia</text:span><text:span text:style-name="T6148">­me po</text:span><text:span text:style-name="T6149">­sė</text:span><text:span text:style-name="T6150">­dy</text:span><text:span text:style-name="T6151">­je, ko ge</text:span><text:span text:style-name="T6152">­ro, ir pra</text:span><text:span text:style-name="T6153">­tę</text:span><text:span text:style-name="T6154">­si</text:span><text:span text:style-name="T6155">­me šį klau</text:span><text:span text:style-name="T6156">­si</text:span><text:span text:style-name="T6157">­mą.<text:s/></text:span></text:p>
        <text:p text:style-name="P6158">Dė­ko­ju. Iki 12 va­lan­dos. Pa­si­ma­ty­si­me.<text:s/></text:p>
        <text:p text:style-name="P6159"/>
        <text:p text:style-name="Pertrauka">Per­trau­ka</text:p>
        <text:p text:style-name="Roman"/>
        <text:p text:style-name="Roman"><text:span text:style-name="T6160">PIRMININKAS (V. PRANCKIETIS).</text:span><text:span text:style-name="T6161"><text:s/></text:span>Ger­bia­mie­ji ko­le­gos, tę­sia­me po­sė­dį. Pra­de­da­me svars­ty­ti dar­bo­tvarkės 1-6 klau­si­mą – Sei­mo na­rio<text:s/><text:span text:style-name="T6162">M</text:span><text:span text:style-name="T6163">. </text:span><text:span text:style-name="T6164">Bas</text:span><text:span text:style-name="T6165">­čio Sei</text:span><text:span text:style-name="T6166">­mo na</text:span><text:span text:style-name="T6167">­rio man</text:span><text:span text:style-name="T6168">­da</text:span><text:span text:style-name="T6169">­to pa</text:span><text:span text:style-name="T6170">­nai</text:span><text:span text:style-name="T6171">­ki</text:span><text:span text:style-name="T6172">­ni</text:span><text:span text:style-name="T6173">­mas. Re</text:span><text:span text:style-name="T6174">­gist</text:span><text:span text:style-name="T6175">­ruo</text:span><text:span text:style-name="T6176">­ja</text:span><text:span text:style-name="T6177">­mės.<text:s/></text:span></text:p>
        <text:p text:style-name="P6178">Už­si­re­gist­ra­vo 68 Sei­mo na­riai.<text:s/></text:p>
        <text:p text:style-name="P6179"/>
        <text:p text:style-name="Laikas">12.00 val.</text:p>
        <text:p text:style-name="Roman12">Min­dau­go Bas­čio Sei­mo na­rio man­da­to pa­nai­ki­ni­mo svars­ty­mas</text:p>
        <text:p text:style-name="P6180"/>
        <text:p text:style-name="Roman">Va­do­vau­da­ma­sis Sei­mo sta­tu­to 241 straips­nio 10 da­li­mi, Sei­mo po­sė­džių sek­re­to­ria­to ve­dė­ją V. Gu­rec­kie­nę ski­riu po­sė­džio sek­re­to­re.<text:s/></text:p>
        <text:p text:style-name="Roman">Ger­bia­mie­ji Sei­mo na­riai, no­riu jums pri­min­ti Sei­mo sta­tu­te reg­la­men­tuo­tas ap­kal­tos pro­ce­so tai­syk­les.<text:s/></text:p>
        <text:p text:style-name="Roman">Po­sė­džio pir­mi­nin­kas spren­džia pro­ce­si­nius klau­si­mus. Sei­mo na­riai ga­li klau­si­nė­ti pro­ce­so da­ly­vius tik po­sė­džio pir­mi­nin­kui lei­dus. Kal­bė­ti dėl by­los es­mės ar ki­taip ban­dy­ti pa­veik­ti pro­ce­so ei­gą Sei­mo na­riams ne­lei­džia­ma, ta­čiau jie ga­li už­pro­tes­tuo­ti po­sė­džio pir­mi­nin­ko at­si­sa­ky­mą leis­ti klau­si­nė­ti ar sku­bo­tą spren­di­mą nu­trauk­ti ap­klau­są ir bal­suo­da­mi jį at­mes­ti. Kon­sti­tu­ci­nio Teis­mo iš­va­da bei ki­ti šio ir ki­tų teis­mų spren­di­mai ne­svars­to­mi ir dėl jų tei­sė­tu­mo bei pa­grįs­tu­mo ne­dis­ku­tuo­ja­ma. Spren­džiant as­mens, ku­riam tai­ko­ma ap­kal­ta, kon­sti­tu­ci­nės at­sa­ko­my­bės klau­si­mą, re­mia­ma­si mi­nė­tuo­se spren­di­muo­se nu­sta­ty­tais fak­tais ir pa­teik­ta jų ju­ri­di­ne kva­li­fi­ka­ci­ja, o šių klau­si­mų ty­ri­mas ne­at­lie­ka­mas. As­me­niui, ku­riam tai­ko­ma ap­kal­tos pro­ce­dū­ra, klau­si­mus už­duo­da Sei­mo po­sė­džio pir­mi­nin­kas ir ad­vo­ka­tas. Šie as­me­nys sa­vo kal­bo­se ga­li rem­tis įro­dy­mais, tu­rin­čiais reikš­mės spren­džiant kon­sti­tu­ci­nės at­sa­ko­my­bės klau­si­mą. Sei­mo na­riai Sei­mo na­riui, ku­riam tai­ko­ma ap­kal­ta, ar vie­toj jo kal­ban­čiam ad­vo­ka­tui pa­tei­kia klau­si­mus tik po­sė­džio pir­mi­nin­kui lei­dus.<text:s/></text:p>
        <text:p text:style-name="Roman">Kar­tu at­krei­piu Sei­mo na­rių dė­me­sį į tai, kad va­ka­rykš­tis Sei­mo na­rio M. Bas­čio vi­siems Sei­mo na­riams iš­pla­tin­tas laiš­kas ne­tu­ri bū­ti svars­to­mas. By­la Kon­sti­tu­ci­nia­me Teis­me baig­ta ir pas­ta­ra­sis Sei­mo na­rio M. Bas­čio laiš­kas ne­tu­ri jo­kios reikš­mės ap­kal­tos pro­ce­so tęs­ti­nu­mui bei ne­ga­li bū­ti trak­tuo­ja­mas kaip pa­grin­das stab­dy­ti ar ati­dė­ti ap­kal­tos pro­ce­są Sei­me. Šis krei­pi­ma­sis į Kon­sti­tu­ci­nį Teis­mą trak­tuo­ti­nas kaip są­mo­nin­gas sie­kis nu­kreip­ti Sei­mo na­rių dė­me­sį į ša­lu­ti­nes ap­lin­ky­bes, kad bū­tų su­truk­dy­ta sėk­min­gai ap­kal­tos baig­čiai.<text:s/></text:p>
        <text:p text:style-name="Roman">Pa­gal Sei­mo sta­tu­to 241 straips­nio 4 da­lį per­skai­ty­siu pra­ne­ši­mą, ku­ria­me iš­dės­to­ma Kon­sti­tu­ci­nio Teis­mo iš­va­dos es­mė.<text:s/></text:p>
        <text:p text:style-name="Roman">Kon­sti­tu­ci­nio Teis­mo iš­va­da – šiurkš­čiai pa­žeis­ta Kon­sti­tu­ci­ja ir su­lau­žy­ta prie­sai­ka. Pa­grin­di­niai ar­gu­men­tai.<text:s/></text:p>
        <text:p text:style-name="Roman">Kon­sti­tu­ci­nis Teis­mas 2017 m. gruo­džio 22 d. iš­va­do­je pa­žy­mė­jo, kad iš Kon­sti­tu­ci­jo­je nu­sta­ty­tos Sei­mo na­rio prie­sai­kos, įtvir­tin­tos įsta­ty­mo „Dėl Lie­tu­vos Res­pub­li­kos Kon­sti­tu­ci­jos įsi­ga­lio­ji­mo tvar­kos“ 5 straips­ny­je, kon­sti­tu­ci­nio Sei­mo na­rio sta­tu­so, įtvir­tin­to, be ki­ta ko, Kon­sti­tu­ci­jos 59 straips­nio 2 ir 4 da­ly­se, ky­la Sei­mo na­rio pa­rei­gos, be ki­ta ko, bū­ti iš­ti­ki­mam Lie­tu­vos Res­pub­li­kai, gerb­ti ir vyk­dy­ti Kon­sti­tu­ci­ją ir įsta­ty­mus, są­ži­nin­gai vyk­dy­ti Tau­tos at­sto­vo pa­rei­gas, veik­ti Tau­tos ir Lie­tu­vos vals­ty­bės in­te­re­sais. Šios kon­sti­tu­ci­nės Sei­mo na­rio pa­rei­gos le­mia, be ki­ta ko, pa­rei­gą sau­go­ti vals­ty­bės pa­slap­tį, ku­rią Sei­mo na­rys su­ži­no vyk­<text:soft-page-break/>dy­da­mas Tau­tos at­sto­vo pa­rei­gas. Iš šios pa­rei­gos, taip pat ir iš rei­ka­la­vi­mo są­ži­nin­gai vyk­dy­ti Tau­tos at­sto­vo pa­rei­gas ky­la pa­rei­ga są­ži­nin­gai pa­teik­ti vals­ty­bės ins­ti­tu­ci­joms, spren­džian­čioms dėl tei­sės dirb­ti ar su­si­pa­žin­ti su vals­ty­bės pa­slap­tį su­da­ran­čia ar ki­ta įslap­tin­ta in­for­ma­ci­ja, vi­są bū­ti­ną in­for­ma­ci­ją, be ki­ta ko, apie sa­vo ry­šius su ki­tais as­me­ni­mis, su ku­riais ben­dra­vi­mas ga­li tu­rė­ti įta­kos vals­ty­bės in­te­re­sų, be ki­ta ko, vals­ty­bės pa­slap­ties ap­sau­gai. Šios pa­rei­gos ne­vyk­dy­mas ga­li bū­ti pa­grin­das abe­jo­ti Sei­mo na­rio są­ži­nin­gu­mu (be ki­ta ko, ir vyk­dant ki­tas Tau­tos at­sto­vo pa­rei­gas), jo vei­ki­mu Tau­tos ir Lie­tu­vos in­te­re­sais, jo pa­gar­ba Kon­sti­tu­ci­jai ir įsta­ty­mams, tai­gi ir iš­ti­ki­my­bei Lie­tu­vos Res­pub­li­kai. Ne­są­ži­nin­gas in­for­ma­ci­jos pa­tei­ki­mas vals­ty­bės ins­ti­tu­ci­joms, spren­džian­čioms dėl tei­sės dirb­ti ar su­si­pa­žin­ti su vals­ty­bės pa­slap­tis su­da­ran­čia ar ki­ta įslap­ti­na in­for­ma­ci­ja, taip pat ga­li lem­ti tai, kad su vals­ty­bės pa­slap­ti­mi ga­lės su­si­pa­žin­ti as­muo, ku­ris nė­ra pa­ti­ki­mas ir lo­ja­lus Lie­tu­vos vals­ty­bei, ir taip kel­ti grės­mę vals­ty­bės pa­slap­ties sau­gu­mui, tai­gi ir Kon­sti­tu­ci­jo­je įtvir­tin­toms sau­go­moms ver­ty­bėms.<text:s/></text:p>
        <text:p text:style-name="Roman">Šio­je Kon­sti­tu­ci­jos jus­ti­ci­jos by­lo­je pa­mi­nė­ti­nos šios reikš­min­gos by­lai ap­lin­ky­bės ir jų ver­ti­ni­mas. Sei­mo na­rys M. Bas­tys nuo 2016 m. gruo­džio 14 d. iki 2017 m. sau­sio 5 d. pil­dė ir 2017 m. sau­sio 5 d. pa­si­ra­šė klau­si­my­ną, į ku­rio 55 punk­to klau­si­mą, ar pa­žįs­ta­te (pa­ži­no­jo­te) as­me­nis, ku­rie dir­ba ar dir­bo ki­tų vals­ty­bių žval­gy­bos, sau­gu­mo tar­ny­bo­se ir su jo­mis su­si­ju­sio­se ins­ti­tu­ci­jo­se (jei taip, pa­tei­ki­te in­for­ma­ci­ją apie tai), at­sa­kė ne. Tai­gi, M. Bas­tys ne­nu­ro­dė, kad pa­žįs­ta as­me­nis, ku­rie dir­ba ar dir­bo ki­tų vals­ty­bių žval­gy­bos, sau­gu­mo tar­ny­bo­se ir su jo­mis su­si­ju­sio­se ins­ti­tu­ci­jo­se.<text:s/></text:p>
        <text:p text:style-name="Roman">Sei­mo na­rys M. Bas­tys 2017 m. va­sa­rio 15 d. ap­klaus­tas VSD pa­rei­gū­nų pa­ro­dė, kad pa­žįs­ta bu­vu­sį KGB dar­buo­to­ją P. Vo­jei­ką, tik­rai ži­no, jog P. Vo­jei­ka yra bu­vęs KGB pa­rei­gū­nas, ta­čiau pa­mir­šo tai nu­ro­dy­ti. As­me­ni­nių Sei­mo na­rio M. Bas­čio san­ty­kių su P. Vo­jei­ka pobū­dį VSD nu­sa­ko api­bū­di­ni­mu „ben­drau­ja­ma ga­na ar­ti­mai“. Sei­mo Pir­mi­nin­kui VSD pa­teik­to­je in­for­ma­ci­jo­je nu­ro­dy­ta, kad P. Vo­jei­ka yra dir­bęs LSSR KGB ir SSRS KGB žval­gy­bą vyk­dan­čiuo­se pa­da­li­niuo­se, ben­drau­ja su bu­vu­siais LSSR ir SSRS KGB dar­buo­to­jais, gy­ve­nan­čiais Lie­tu­vo­je ir Ru­si­jo­je. VSD, at­li­kęs Sei­mo na­rio M. Bas­čio pa­tik­ri­ni­mą, dėl jo pa­ti­ki­mu­mo Sei­mo Pir­mi­nin­kui pra­ne­šė prieš­ta­rau­jan­tis, kad Sei­mo na­riui M. Bas­čiui bū­tų iš­duo­tas lei­di­mas dirb­ti ar su­si­pa­žin­ti su įslap­tin­ta in­for­ma­ci­ja, žy­mi­ma slap­tu­mo žy­ma „vi­siš­kai slap­tai“. Kaip ma­ty­ti iš VSD pa­žy­mos, be P. Vo­jei­kos, Sei­mo na­rys M. Bas­tys pa­lai­ko ry­šius, be ki­ta ko, su ki­tais as­me­ni­mis, ku­rie yra su­si­ję su Lie­tu­vos Res­pub­li­kos in­te­re­sams prie­šin­gų Ru­si­jos Fe­de­ra­ci­jos in­te­re­sų įgy­ven­di­ni­mu.<text:s/></text:p>
        <text:p text:style-name="Roman">VSD taip pat in­for­ma­vo, kad Sei­mo na­rys M. Bas­tys da­ly­vau­ja kas­met Lie­tu­vo­je vyks­tan­čia­me prie Ru­si­jos švel­nio­sios ga­lios pro­jek­tų pri­ski­ria­ma­me tarp­tau­ti­nia­me me­no fes­ti­valy­je „At­vi­ra jū­ra“. Klau­si­my­ną, skir­tą as­me­nims, pre­ten­duo­jan­tiems gau­ti lei­di­mą dirb­ti ar su­si­pa­žin­ti su įslap­tin­ta in­for­ma­ci­ja, Sei­mo na­rys M. Bas­tys pil­dė ne pir­mą kar­tą, ta­čiau ir 2006 m. rug­sė­jo 4 d. pil­dy­ta­me klau­si­my­ne ne­bu­vo nu­ro­dy­ti as­me­ni­niai ry­šiai su Ru­si­jos di­plo­ma­tais.<text:s/></text:p>
        <text:p text:style-name="Roman">Ver­tin­da­mas Sei­mo na­rio M. Bas­čio pa­aiš­ki­ni­mą, kad, pil­dy­da­mas klau­si­my­ną, jis esą pa­mir­šo nu­ro­dy­ti bu­vu­sį KGB dar­buo­to­ją P. Vo­jei­ką, Kon­sti­tu­ci­nis Teis­mas at­krei­pė dė­me­sį į tai, kad M. Bas­tys ga­na ge­rai pa­ži­no­jo P. Vo­jei­ką, jie pa­žįs­ta­mi jau il­gą lai­ką, Sei­mo na­rio M. Bas­čio tei­gi­mu, 16 me­tų ga­na ar­ti­mai su juo ben­dra­vo, yra pra­šę vie­nas ki­to pa­ra­mos. Sei­mo na­rys M. Bas­tys ke­le­tą kar­tų yra lan­kę­sis P. Vo­jei­kos na­muo­se, pa­žįs­ta jo šei­mos na­rius. Ži­no­jo apie jo veik­lą KGB, P. Vo­jei­ka jam pats apie tai bu­vo sa­kęs ir už­si­mi­nęs, kad jų ben­dra­vi­mas Sei­mo na­riui M. Bas­čiui ga­li bū­ti ne­pa­lan­kus. Pats Sei­mo na­rys M. Bas­tys pa­aiš­ki­ni­muo­se tei­gė su­pra­tęs, kad ben­dra­vi­mas su P. Vo­jei­ka jam ga­li su­kel­ti ne­pa­to­gu­mų.<text:s/></text:p>
        <text:p text:style-name="Roman">Ver­tin­da­mas Sei­mo na­rio M. Bas­čio pa­aiš­ki­ni­mą, kad jis esą ne­su­pra­to klau­si­my­no 55 pun­k­to klau­si­mo tu­ri­nio, Kon­sti­tu­ci­nis Teis­mas at­krei­pė dė­me­sį į tai, kad jis ne kar­tą yra iš­rink­tas Sei­mo na­riu, tu­ri aukš­tą­jį iš­si­la­vi­ni­mą ir moks­lo dak­ta­ro laips­nį. At­si­žvel­giant į tai, jam tu­rė­jo bū­ti su­pran­ta­ma, kad klau­si­my­no 55 punk­te tu­ri­mi ome­ny­je bet ku­rių ki­tų vals­ty­bių, įskai­tant SSRS žval­gy­bos, sau­gu­mo tar­ny­bo­se ar su jo­mis su­si­ju­sio­se ins­ti­tu­ci­jo­se, ka­da<text:s/><text:soft-page-break/>nors dir­bę as­me­nys, jam taip pat tu­rė­tų bū­ti ži­no­ma apie rep­re­si­nių SSRS vi­daus rei­ka­lų ir sau­gu­mo struk­tū­rų veik­lą Lie­tu­vo­je ir šios veik­los is­to­ri­nes bei po­li­ti­nes ap­lin­ky­bes. To­dėl jam ne­tu­rė­jo kil­ti abe­jo­nių, kad, ver­ti­nant as­mens, pre­ten­duo­jan­čio gau­ti lei­di­mą dirb­ti ar su­si­pa­žin­ti su įslap­tin­ta in­for­ma­ci­ja, pa­ti­ki­mu­mą, ga­li bū­ti ak­tu­a­lūs jo ry­šiai su bu­vu­siais SSRS sau­gu­mo tar­ny­bų dar­buo­to­jais.<text:s/></text:p>
        <text:p text:style-name="Roman">Kon­sti­tu­ci­nis Teis­mas pa­žy­mė­jo, kad, pil­dy­da­mas klau­si­my­ną, Sei­mo na­rys M. Bas­tys tu­rė­jo pa­kan­ka­mai lai­ko įsi­gi­lin­ti į ja­me iš­dės­ty­tus klau­si­mus, be to, jis ne­si­krei­pė į VSD pa­rei­gū­nus, kad šie pa­aiš­kin­tų klau­si­mą dėl pa­žin­čių su ki­tų vals­ty­bių žval­gy­bos ar sau­gu­mo tar­ny­bų dar­buo­to­jais. Taip pat ne­pa­si­nau­do­jo nu­ma­ty­to­mis pa­pil­do­mo­mis ga­li­my­bė­mis at­sa­ky­mus į klau­si­my­ną su­ra­šy­ti at­ski­ra­me la­pe ir kar­tu su klau­si­my­nu pa­teik­ti už įslap­tin­tos in­for­ma­ci­jos ap­sau­gą at­sa­kin­gam as­me­niui. Be to, nei pir­mą kar­tą, nei pa­kar­to­ti­nai ap­klaus­tas VSD Sei­mo na­rys M. Bas­tys ne­tei­gė, kad ne­su­pra­to klau­si­mo tu­ri­nio. Šis ar­gu­men­tas pa­teik­tas vė­liau. To­dėl jis ver­tin­ti­nas kaip gy­ny­bi­nė Sei­mo na­rio M. Bas­čio po­zi­ci­ja.</text:p>
        <text:p text:style-name="Roman">Kon­sti­tu­ci­nis Teis­mas pa­žy­mė­jo, kad klau­si­my­ną, skir­tą as­me­nims, ku­rie pre­ten­duo­ja gau­ti lei­di­mą dirb­ti ar su­si­pa­žin­ti su įslap­tin­ta in­for­ma­ci­ja, M. Bas­tys pil­dė ne pir­mą kar­tą ir ne pir­mą kar­tą ne­nu­ro­dė vi­sų as­me­ni­nių ry­šių, tu­rin­čių įta­kos spren­di­mo dėl lei­di­mo dirb­ti ar su­si­pa­žin­ti su įslap­tin­ta in­for­ma­ci­ja iš­da­vi­mo pri­ėmi­mui.<text:s/></text:p>
        <text:p text:style-name="Roman">Kon­sti­tu­ci­nis Teis­mas pa­žy­mė­jo, kad jei­gu VSD pa­rei­gū­nai ne­bū­tų tu­rė­ję in­for­ma­ci­jos apie Sei­mo na­rio M. Bas­čio ir P. Vo­jei­kos ry­šius ir ne­bū­tų apie tai pa­klau­sę Sei­mo na­rio M. Bas­čio, o bū­tų va­do­va­vę­si vien klau­si­my­ne pa­ties Sei­mo na­rio M. Bas­čio pa­teik­ta in­for­ma­ci­ja, šie ry­šiai bū­tų ne­pa­aiš­kė­ję. Kaip ma­ty­ti iš šios kon­sti­tu­ci­nės jus­ti­ci­jos by­los me­džia­gos, jie at­skleis­ti ne Sei­mo na­rio M. Bas­čio, bet VSD pa­rei­gū­nų, ku­rie va­do­va­vo­si sa­vo tu­ri­mais duo­me­ni­mis, o ne Sei­mo na­rio M. Bas­čio už­pil­dy­ta­me klau­si­my­ne pa­teik­ta in­for­ma­ci­ja, ini­cia­ty­va.<text:s/></text:p>
        <text:p text:style-name="Roman">At­si­žvelg­da­mas į šiai by­lai reikš­min­gas ap­lin­ky­bes ir jų ver­ti­ni­mą, Kon­sti­tu­ci­nis Teis­mas kon­sta­ta­vo, kad Sei­mo na­rys M. Bas­tys, at­sa­ky­da­mas į klau­si­my­no 55 punk­to klau­si­mą, nu­slė­pė sa­vo ry­šius su P. Vo­jei­ka, ne­są­ži­nin­gai siek­da­mas gau­ti lei­di­mą dirb­ti ar su­si­pa­žin­ti su įslap­tin­ta in­for­ma­ci­ja, žy­mi­ma slap­tu­mo žy­ma „vi­siš­kai slap­tai“, ir taip pa­žei­dė Vals­ty­bės ir tar­ny­bos pa­slap­čių įsta­ty­mo 17 straips­nio 2 da­lies 11 punk­to rei­ka­la­vi­mą ne­nu­slėp­ti duo­me­nų apie sa­vo ry­šius, tu­rin­čius įta­kos spren­di­mo dėl lei­di­mo dirb­ti ar su­si­pa­žin­ti su įslap­tin­ta in­for­ma­ci­ja iš­da­vi­mo pri­ėmi­mui.<text:s/></text:p>
        <text:p text:style-name="Roman">Tai­gi M. Bas­tys ne­si­lai­kė iš Sei­mo na­rio prie­sai­kos jam ky­lan­čios pa­rei­gos gerb­ti ir vyk­dy­ti Lie­tu­vos Res­pub­li­kos įsta­ty­mus.<text:s/></text:p>
        <text:p text:style-name="Roman">Taip pat Kon­sti­tu­ci­nis Teis­mas kon­sta­ta­vo, kad to­kiu veiks­mu Sei­mo na­rys M. Bas­tys ne­įvyk­dė iš kon­sti­tu­ci­nės Sei­mo pa­rei­gos sau­go­ti vals­ty­bės pa­slap­tį, taip pat iš Sei­mo na­rio prie­sai­kos, Sei­mo na­rio kon­sti­tu­ci­nio sta­tu­so ky­lan­čio rei­ka­la­vi­mo Sei­mo na­riui elg­tis są­ži­nin­gai, pa­rei­gos są­ži­nin­gai pa­teik­ti vals­ty­bės ins­ti­tu­ci­joms, spren­džian­čioms dėl tei­sės dirb­ti ar su­si­pa­žin­ti su vals­ty­bės pa­slap­tį su­da­ran­čia ar ki­ta įslap­tin­ta in­for­ma­ci­ja, vi­są bū­ti­ną in­for­ma­ci­ją, be ki­ta ko, apie sa­vo ry­šius su ki­tais as­me­ni­mis, ben­dra­vi­mas su ku­riais ga­li tu­rė­ti įta­kos vals­ty­bės in­te­re­sų, be ki­ta ko, vals­ty­bės pa­slap­ties ap­sau­gai.</text:p>
        <text:p text:style-name="Roman">Tai­gi Sei­mo na­rys M. Bas­tys ne­si­lai­kė Kon­sti­tu­ci­jo­je nu­sta­ty­to Sei­mo na­rio prie­sai­kos, įtvir­tin­tos įsta­ty­mo „Dėl Lie­tu­vos Res­pub­li­kos Kon­sti­tu­ci­jos įsi­ga­lio­ji­mo tvar­kos“ 5 straips­ny­je kon­sti­tu­ci­nio Sei­mo na­rio sta­tu­so, įtvir­tin­to, be ki­ta ko, Kon­sti­tu­ci­jos 59 straips­nio 2 ir 4 da­ly­se, ky­lan­čios Sei­mo na­rio pa­rei­gos be ki­ta ko bū­ti iš­ti­ki­mam Lie­tu­vos Res­pub­li­kai, gerb­ti ir vyk­dy­ti Kon­sti­tu­ci­ją ir įsta­ty­mus, są­ži­nin­gai vyk­dy­ti Tau­tos at­sto­vo pa­rei­gas, veik­ti tau­tos ir Lie­tu­vos vals­ty­bės in­te­re­sais.<text:s/></text:p>
        <text:p text:style-name="Roman">Ver­tin­da­mas, ar šis Sei­mo na­rio M. Bas­čio pa­da­ry­tas Kon­sti­tu­ci­jos pa­žei­di­mas yra šiur­kš­tus, ar<text:span text:style-name="T6181"><text:s/></text:span><text:span text:style-name="T6182">juo su</text:span><text:span text:style-name="T6183">­lau</text:span><text:span text:style-name="T6184">­žy</text:span><text:span text:style-name="T6185">­ta Sei</text:span><text:span text:style-name="T6186">­mo na</text:span><text:span text:style-name="T6187">­rio prie</text:span><text:span text:style-name="T6188">­sai</text:span><text:span text:style-name="T6189">­ka, Kon</text:span><text:span text:style-name="T6190">­sti</text:span><text:span text:style-name="T6191">­tu</text:span><text:span text:style-name="T6192">­ci</text:span><text:span text:style-name="T6193">­nis Teis</text:span><text:span text:style-name="T6194">­mas at</text:span><text:span text:style-name="T6195">­si</text:span><text:span text:style-name="T6196">­žvel</text:span><text:span text:style-name="T6197">­gė į kon</text:span><text:span text:style-name="T6198">­sti</text:span><text:span text:style-name="T6199">­tu</text:span><text:span text:style-name="T6200">­ci</text:span><text:span text:style-name="T6201">­nio vals</text:span><text:span text:style-name="T6202">­ty</text:span><text:span text:style-name="T6203">­bės pa</text:span><text:span text:style-name="T6204">­slap</text:span><text:span text:style-name="T6205">­čių ins</text:span><text:span text:style-name="T6206">­ti</text:span><text:span text:style-name="T6207">­tu</text:span><text:span text:style-name="T6208">­to reikš</text:span><text:span text:style-name="T6209">­mę, Sei</text:span><text:span text:style-name="T6210">­mo na</text:span><text:span text:style-name="T6211">­rio M. Bas</text:span><text:span text:style-name="T6212">­čio veiks</text:span><text:span text:style-name="T6213">­mą nu</text:span><text:span text:style-name="T6214">­sle</text:span><text:span text:style-name="T6215">­piant ry</text:span><text:span text:style-name="T6216">­šių su P. Vo</text:span><text:span text:style-name="T6217">­jei</text:span><text:span text:style-name="T6218">­ka po</text:span><text:span text:style-name="T6219">­bū</text:span><text:span text:style-name="T6220">­dį ir ga</text:span><text:span text:style-name="T6221">­li</text:span><text:span text:style-name="T6222">­mą grės</text:span><text:span text:style-name="T6223">­mę su vals</text:span><text:span text:style-name="T6224">­ty</text:span><text:span text:style-name="T6225">­bės pa</text:span><text:span text:style-name="T6226">­slap</text:span><text:span text:style-name="T6227">­ti</text:span><text:span text:style-name="T6228">­mi su</text:span><text:span text:style-name="T6229">­si</text:span><text:span text:style-name="T6230">­ju</text:span><text:span text:style-name="T6231">­sioms pa</text:span><text:span text:style-name="T6232">­ma</text:span><text:span text:style-name="T6233">­ti</text:span><text:span text:style-name="T6234">­nėms ir ki</text:span><text:span text:style-name="T6235">­toms kon</text:span><text:span text:style-name="T6236">­sti</text:span><text:span text:style-name="T6237">­tu</text:span><text:span text:style-name="T6238">­ci</text:span><text:span text:style-name="T6239">­nėms ver</text:span><text:span text:style-name="T6240">­ty</text:span><text:span text:style-name="T6241">­bėms.<text:s/></text:span></text:p>
        <text:soft-page-break/>
        <text:p text:style-name="P6242">Šia­me kon­teks­te Kon­sti­tu­ci­nis Teis­mas pa­žy­mė­jo, kad vals­ty­bės pa­slap­tis pa­gal Kon­sti­tu­ci­ją yra to­kia ne­skelb­ti­na, ne­skleis­ti­na in­for­ma­ci­ja, ku­rią at­sklei­dus ga­lė­tų bū­ti pa­da­ry­ta ža­la vals­ty­bei bei ben­dram vi­sos vi­suo­me­nės gė­riui, vi­sos vi­suo­me­nės po­li­ti­nei or­ga­ni­za­ci­jai, tai yra ga­lė­tų bū­ti pa­žeis­ti svar­biau­si Kon­sti­tu­ci­jos re­gu­liuo­ja­mi, gi­na­mi ir sau­go­mi san­ty­kiai.<text:s/></text:p>
        <text:p text:style-name="P6243">Pa­gal Vals­ty­bės ir tar­ny­bos pa­slap­čių įsta­ty­me nu­sta­ty­tą tei­si­nį re­gu­lia­vi­mą įslap­tin­ta in­for­ma­ci­ja, žy­mi­ma slap­tu­mo žy­ma „vi­siš­kai slap­tai“, yra vals­ty­bės pa­slap­tį su­da­ran­ti in­for­ma­ci­ja, ku­riai rei­ka­lin­ga aukš­čiau­sio ly­gio ap­sau­ga, nes ją pra­ra­dus ar­ba ne­tei­sė­tai at­sklei­dus ga­li bū­ti pa­žeis­tos pa­ma­ti­nės kon­sti­tu­ci­nės ver­ty­bės, ga­li bū­ti su­kel­ta grės­mė Lie­tu­vos Res­pub­li­kos su­ve­re­ni­te­tui ar te­ri­to­ri­niam vien­ti­su­mui, at­si­ras­ti ypač sun­kios pa­sek­mės vals­ty­bės in­te­re­sams ar­ba su­kel­tas pa­vo­jus žmo­gaus gy­vy­bei.</text:p>
        <text:p text:style-name="Roman"><text:span text:style-name="T6244">Kon</text:span><text:span text:style-name="T6245">­sti</text:span><text:span text:style-name="T6246">­tu</text:span><text:span text:style-name="T6247">­ci</text:span><text:span text:style-name="T6248">­nis Teis</text:span><text:span text:style-name="T6249">­mas taip pat pa</text:span><text:span text:style-name="T6250">­žy</text:span><text:span text:style-name="T6251">­mė</text:span><text:span text:style-name="T6252">­jo, kad, kaip mi</text:span><text:span text:style-name="T6253">­nė</text:span><text:span text:style-name="T6254">­ta, ne</text:span><text:span text:style-name="T6255">­są</text:span><text:span text:style-name="T6256">­ži</text:span><text:span text:style-name="T6257">­nin</text:span><text:span text:style-name="T6258">­gas in</text:span><text:span text:style-name="T6259">­for</text:span><text:span text:style-name="T6260">­ma</text:span><text:span text:style-name="T6261">­ci</text:span><text:span text:style-name="T6262">­jos pa</text:span><text:span text:style-name="T6263">­tei</text:span><text:span text:style-name="T6264">­ki</text:span><text:span text:style-name="T6265">­mas vals</text:span><text:span text:style-name="T6266">­ty</text:span><text:span text:style-name="T6267">­bės ins</text:span><text:span text:style-name="T6268">­ti</text:span><text:span text:style-name="T6269">­tu</text:span><text:span text:style-name="T6270">­ci</text:span><text:span text:style-name="T6271">­joms, spren</text:span><text:span text:style-name="T6272">­džian</text:span><text:span text:style-name="T6273">­čioms dėl tei</text:span><text:span text:style-name="T6274">­sės dirb</text:span><text:span text:style-name="T6275">­ti ar su</text:span><text:span text:style-name="T6276">­si</text:span><text:span text:style-name="T6277">­pa</text:span><text:span text:style-name="T6278">­žin</text:span><text:span text:style-name="T6279">­ti su vals</text:span><text:span text:style-name="T6280">­ty</text:span><text:span text:style-name="T6281">­bės pa</text:span><text:span text:style-name="T6282">­slap</text:span><text:span text:style-name="T6283">­tį su</text:span><text:span text:style-name="T6284">­da</text:span><text:span text:style-name="T6285">­ran</text:span><text:span text:style-name="T6286">­čia ar ki</text:span><text:span text:style-name="T6287">­ta įslap</text:span><text:span text:style-name="T6288">­tin</text:span><text:span text:style-name="T6289">­ta in</text:span><text:span text:style-name="T6290">­for</text:span><text:span text:style-name="T6291">­ma</text:span><text:span text:style-name="T6292">­ci</text:span><text:span text:style-name="T6293">­ja,<text:s/></text:span><text:span text:style-name="T6294">taip pat ga</text:span><text:span text:style-name="T6295">­li lem</text:span><text:span text:style-name="T6296">­ti tai, kad su vals</text:span><text:span text:style-name="T6297">­ty</text:span><text:span text:style-name="T6298">­bės pa</text:span><text:span text:style-name="T6299">­slap</text:span><text:span text:style-name="T6300">­ti</text:span><text:span text:style-name="T6301">­mi ga</text:span><text:span text:style-name="T6302">­lės su</text:span><text:span text:style-name="T6303">­si</text:span><text:span text:style-name="T6304">­pa</text:span><text:span text:style-name="T6305">­žin</text:span><text:span text:style-name="T6306">­ti as</text:span><text:span text:style-name="T6307">­muo, ku</text:span><text:span text:style-name="T6308">­ris nė</text:span><text:span text:style-name="T6309">­ra pa</text:span><text:span text:style-name="T6310">­ti</text:span><text:span text:style-name="T6311">­ki</text:span><text:span text:style-name="T6312">­mas ir lo</text:span><text:span text:style-name="T6313">­ja</text:span><text:span text:style-name="T6314">­lus Lie</text:span><text:span text:style-name="T6315">­tu</text:span><text:span text:style-name="T6316">­vos vals</text:span><text:span text:style-name="T6317">­ty</text:span><text:span text:style-name="T6318">­bei, ir taip<text:s/></text:span>kel­ti grės­mę vals­ty­bės pa­slap­ties sau­gu­mui, tai­gi ir Kon­sti­tu­ci­jo­je įtvir­tin­toms ir sau­go­moms ver­ty­bėms.<text:s/></text:p>
        <text:p text:style-name="Roman">Kon­sti­tu­ci­nis Teis­mas pa­žy­mė­jo ir tai, kad, kaip mi­nė­ta, Sei­mo na­rys M. Bas­tys klau­si­my­ną, skir­tą as­me­nims, ku­rie pre­ten­duo­ja gau­ti lei­di­mą dirb­ti ar su­si­pa­žin­ti su įslap­tin­ta in­for­ma­ci­ja, pil­dė ne pir­mą kar­tą ir ne pir­mą kar­tą ne­nu­ro­dė vi­sų as­me­ni­nių ry­šių, tu­rin­čių įta­kos spren­di­mo dėl lei­di­mo dirb­ti ar su­si­pa­žin­ti su įslap­tin­ta in­for­ma­ci­ja iš­da­vi­mo pri­ėmi­mui. Tai­gi pa­kar­to­ti­nai ne­įvyk­dė pa­rei­gos są­ži­nin­gai pa­teik­ti vals­ty­bės ins­ti­tu­ci­joms, spren­džian­čioms dėl tei­sės dirb­ti ar su­si­pa­žin­ti su vals­ty­bės pa­slap­tį su­da­ran­čia ar ki­ta įslap­tin­ta in­for­ma­ci­ja, vi­są bū­ti­ną in­for­ma­ci­ją, be ki­ta ko, apie sa­vo ry­šius su ki­tais as­me­ni­mis, ben­dra­vi­mas su ku­riais ga­li tu­rė­ti įta­kos vals­ty­bės in­te­re­sų, be ki­ta ko, vals­ty­bės pa­slap­ties ap­sau­gai.<text:s/></text:p>
        <text:p text:style-name="Roman">Šios by­los kon­teks­te Kon­sti­tu­ci­nis Teis­mas kon­sta­ta­vo, kad są­ži­nin­gas at­sa­ky­mas į klau­si­my­no 55 punk­to klau­si­mą dėl pa­žin­čių su ki­tų vals­ty­bių žval­gy­bos ar sau­gu­mo tar­ny­bų dar­buo­to­jais<text:span text:style-name="T6319"><text:s/>ver</text:span><text:span text:style-name="T6320">­tin</text:span><text:span text:style-name="T6321">­ti</text:span><text:span text:style-name="T6322">­nas kaip ypač svar</text:span><text:span text:style-name="T6323">­bus, at</text:span><text:span text:style-name="T6324">­si</text:span><text:span text:style-name="T6325">­žvel</text:span><text:span text:style-name="T6326">­giant į iš šios kon</text:span><text:span text:style-name="T6327">­sti</text:span><text:span text:style-name="T6328">­tu</text:span><text:span text:style-name="T6329">­ci</text:span><text:span text:style-name="T6330">­nės jus</text:span><text:span text:style-name="T6331">­ti</text:span><text:span text:style-name="T6332">­ci</text:span><text:span text:style-name="T6333">­jos by</text:span><text:span text:style-name="T6334">­los<text:s/></text:span>me­džia­gos ma­to­mus Sei­mo na­rio M. Bas­čio ry­šius, tu­rin­čius įta­kos spren­di­mo dėl lei­di­mo dirb­ti ar su­si­pa­žin­ti su įslap­tin­ta in­for­ma­ci­ja iš­da­vi­mo pri­ėmi­mui. Kaip mi­nė­ta, iš VSD 2017 m. ko­vo 8 d. pa­žy­mos Sei­mo Pir­mi­nin­kui ma­ty­ti, kad,<text:s/>be P. Vo­jei­kos,<text:s/>Sei­mo na­rys M. Ba­s­tys pa­lai­ko ry­šius su ki­tais as­me­ni­mis, ku­rie yra su­si­ję su Lie­tu­vos Res­pub­li­kos in­te­re­sams prie­šin­gų Ru­si­jos Fe­de­ra­ci­jos in­te­re­sų įgy­ven­di­ni­mu.<text:s/></text:p>
        <text:p text:style-name="Roman">At­si­žvelg­da­mas į vi­sas šias ap­lin­ky­bes Kon­sti­tu­ci­nis Teis­mas kon­sta­ta­vo, kad Sei­mo na­rys M. Bas­tys, nu­slėp­da­mas sa­vo ry­šius su P. Vo­jei­ka ir taip ne­są­ži­nin­gai siek­da­mas gau­ti lei­di­mą dirb­ti ar su­si­pa­žin­ti su įslap­tin­ta in­for­ma­ci­ja, žy­mi­ma slap­tu­mo žy­ma<text:s/>„vi­siš­kai slap­tai“, šiurkš­čiai pa­žei­dė Kon­sti­tu­ci­ją, be ki­ta ko, jos 59 straips­nio 2 ir 4 da­lių, įsta­ty­mo „Dėl Lie­tu­vos Res­pub­li­kos Kon­sti­tu­ci­jos įsi­ga­lio­ji­mo tvar­kos“ 5 straips­nio rei­ka­la­vi­mus ir kar­tu su­lau­žė prie­sai­ką.<text:s/></text:p>
        <text:p text:style-name="Roman"><text:span text:style-name="T6335">Ki</text:span><text:span text:style-name="T6336">­ti Sei</text:span><text:span text:style-name="T6337">­mo 2017 m. bir</text:span><text:span text:style-name="T6338">­že</text:span><text:span text:style-name="T6339">­lio 6 d. nu</text:span><text:span text:style-name="T6340">­ta</text:span><text:span text:style-name="T6341">­ri</text:span><text:span text:style-name="T6342">­me iš</text:span><text:span text:style-name="T6343">­dės</text:span><text:span text:style-name="T6344">­ty</text:span><text:span text:style-name="T6345">­ta</text:span><text:span text:style-name="T6346">­me pa</text:span><text:span text:style-name="T6347">­klau</text:span><text:span text:style-name="T6348">­si</text:span><text:span text:style-name="T6349">­me, ar Sei</text:span><text:span text:style-name="T6350">­mo na</text:span><text:span text:style-name="T6351">­rio<text:s/></text:span>M. Ba­sčio kon­kre­tūs veiks­mai, nu­ro­dy­ti Sei­mo spe­cia­lio­sios ty­ri­mo ko­mi­si­jos pa­teik­tų siū­ly­mų pra­dė­ti ap­kal­tos pro­ce­są Sei­mo na­riui M. Bas­čiui pa­grįs­tu­mui iš­tir­ti ir iš­va­dai dėl pa­grin­do pra­dė­ti ap­kal­tos pro­ce­są pa­reng­ti iš­va­do­je, prieš­ta­rau­ja Kon­sti­tu­ci­jai, nu­ro­dy­ti veiks­mai ne­tir­ti, nes jų nag­ri­nė­ji­mas yra ne­ži­ny­bin­gas Kon­sti­tu­ci­niam Teis­mui.<text:s/></text:p>
        <text:p text:style-name="Roman">Ger­bia­mie­ji ko­le­gos, pa­gal Sei­mo sta­tu­to 241 straips­nio 5 da­lį su­tei­kiu žo­dį po­sė­džio sek­re­to­rei V. Gu­rec­kie­nei.<text:s/></text:p>
        <text:p text:style-name="Roman"><text:span text:style-name="T6352">V. GURECKIENĖ.</text:span><text:s/>Ger­bia­mie­ji Sei­mo na­riai, į ap­kal­tos pro­ce­są Sei­me at­vy­ko Sei­mo na­rys M. Bas­tys, taip pat Sei­mo na­rio M. Bas­čio ad­vo­ka­tas J. Gau­du­tis.<text:s/></text:p>
        <text:p text:style-name="Roman"><text:span text:style-name="T6353">PIRMININKAS.</text:span><text:s/>Ger­bia­mie­ji Sei­mo na­riai, ar ga­li­me pa­si­tar­ti dėl kal­bė­ji­mo ir at­sa­ky­mų į klau­si­mus truk­mės? (<text:span text:style-name="T6354">Bal</text:span><text:span text:style-name="T6355">­sai sa</text:span><text:span text:style-name="T6356">­lė</text:span><text:span text:style-name="T6357">­je</text:span>) Siū­lo­me Sei­mo na­riui ar­ba jo pra­šy­mu ad­vo­ka­tui 10 mi­nu­čių. Ga­li­me pri­tar­ti? (<text:span text:style-name="T6358">Bal</text:span><text:span text:style-name="T6359">­sai sa</text:span><text:span text:style-name="T6360">­lė</text:span><text:span text:style-name="T6361">­je</text:span>) Pri­ta­ria­me. Sei­mo na­rių klau­si­mams Sei­mo na­riui, ku­riam<text:s/><text:soft-page-break/>tai­ko­ma ap­kal­ta, ar vie­toj jo kal­ban­čiam ad­vo­ka­tui – iki 40 mi­nu­čių. Pri­ta­ria­me. Sei­mo na­rio, ku­riam tai­ko­ma ap­kal­ta, bai­gia­ma­jam žo­džiui – iki 10 mi­nu­čių. Su­tin­ka­me.<text:s/></text:p>
        <text:p text:style-name="Roman">Va­do­vau­jan­tis Sei­mo sta­tu­to 241 straips­nio 7 da­li­mi, žo­dis su­tei­kia­mas as­me­niui, ku­riam tai­ko­ma ap­kal­ta, ar­ba jo pra­šy­mu vie­nam iš ad­vo­ka­tų.<text:s/></text:p>
        <text:p text:style-name="Roman">Kvie­čiu Sei­mo na­rį M. Bas­tį į tri­bū­ną. Jums ski­ria­ma 10 mi­nu­čių.</text:p>
        <text:p text:style-name="Roman"><text:span text:style-name="T6362">M. BASTYS</text:span><text:span text:style-name="T6363"><text:s/></text:span><text:span text:style-name="T6364">(</text:span><text:span text:style-name="T6365">MSNG</text:span><text:span text:style-name="T6366">)</text:span><text:span text:style-name="T6367">.</text:span><text:s/>Dė­ko­ju, ger­bia­mas Sei­mo Pir­mi­nin­ke. Ger­bia­mi ko­le­gos, ka­dan­gi šio­je pro­ce­dū­ro­je yra nu­ma­ty­ta ga­li­my­bė pa­si­sa­ky­ti ar­ba man,<text:s/>ar­ba man at­sto­vau­jan­čiam ad­vo­ka­tui, tai pra­džio­je aš pra­šau į tri­bū­ną, kad ma­no klau­si­mu pa­si­sa­ky­tų man at­sto­vau­jan­tis ad­vo­ka­tas J. Gau­du­tis, o aš esu pa­si­ren­gęs at­sa­ky­ti į Sei­mo na­rių klau­si­mus ir bai­gia­ma­jam žo­džiui. Dė­ko­ju.<text:s/></text:p>
        <text:p text:style-name="Roman"><text:span text:style-name="T6368">PIRMININKAS.</text:span><text:s/>Kvie­čiu į tri­bū­ną Sei­mo na­rio M. Bas­čio ad­vo­ka­tą J. Gau­du­tį.<text:s/></text:p>
        <text:p text:style-name="Roman"><text:span text:style-name="T6369">J. GAUDUTIS.</text:span><text:s/>Dė­ko­ju, ger­bia­mas Pir­mi­nin­ke, už su­teik­tą ga­li­my­bę at­sto­vau­ti ir gin­ti žmo­gaus tei­ses Lie­tu­vos Res­pub­li­kos Sei­me.<text:s/></text:p>
        <text:p text:style-name="Roman">Ger­bia­mie­ji Sei­mo na­riai, di­de­lė gar­bė kal­bė­ti iš šios tri­bū­nos, o kar­tu man ten­ka di­de­lė at­sa­ko­my­bė gin­ti vie­ną iš jū­sų – Sei­mo na­rį M. Bas­tį. Šian­dien iš­reikš­da­mi sa­vo po­li­ti­nę va­lią, ga­lu­ti­nai nu­sprę­si­te M. Bas­čio li­ki­mą. Ženg­da­mi to­kį at­sa­kin­gą žings­nį, tu­ri­te ži­no­ti ab­so­liu­čiai vi­są si­tu­a­ci­ją, ži­no­ti vi­sas fak­ti­nes ap­lin­ky­bes, kad ne­su­klys­tu­mė­te.<text:s/></text:p>
        <text:p text:style-name="Roman">Pa­si­nau­do­siu Lie­tu­vos Res­pub­li­kos Sei­mo ap­kal­tos pro­ce­so prak­ti­ka, ku­ri įtvir­tin­ta Lie­tu­vos Res­pub­li­kos Sei­mo sta­tu­te ir 2010 m. lap­kri­čio 11 d. ple­na­ri­nio po­sė­džio Nr. 266 ste­nog­ra­mo­je. Pa­sa­ky­ta, kad „Sei­mo po­sė­džio pir­mi­nin­kas ir ad­vo­ka­tas sa­vo kal­bo­se ga­li rem­tis įro­dy­mais, tu­rin­čiais reikš­mės spren­džiant kon­sti­tu­ci­nės at­sa­ko­my­bės klau­si­mą“. Pa­teik­siu Sei­mui nau­jus duo­me­nis, ku­rie cha­rak­te­ri­zuo­ja M. Bas­tį ir jo veiks­mus.<text:s/></text:p>
        <text:p text:style-name="Roman">At­krei­piu dė­me­sį į tai, kad Sei­mo sta­tu­tas ne­lei­džia man ver­tin­ti Kon­sti­tu­ci­nio Teis­mo iš­va­dos tei­sė­tu­mo ir pa­grįs­tu­mo.<text:s/></text:p>
        <text:p text:style-name="Roman">Trum­pai pri­min­siu pro­ble­mos pa­grin­dus. M. Bas­tys ap­kal­tin­tas tuo, kad jis, siek­da­mas gau­ti lei­di­mą dirb­ti su vi­siš­kai slap­ta in­for­ma­ci­ja, krei­pė­si į Vals­ty­bės sau­gu­mo de­par­ta­men­tą ir jam bu­vo pa­teik­tas klau­si­my­nas, ku­rį jis pri­va­lė­jo už­pil­dy­ti. At­sa­ky­da­mas į 55 klau­si­mą, ar pa­žįs­ta as­me­nis, ku­rie dir­bo ki­tų vals­ty­bių žval­gy­bos sau­gu­mo tar­ny­bo­se ar su jo­mis su­si­ju­sio­se ins­ti­tu­ci­jo­se, M. Bas­tys prie 55 klau­si­mo nu­ro­dė, kad ne­pa­žįs­ta, o vė­liau, ap­klau­sia­mas Vals­ty­bės sau­gu­mo de­par­ta­men­to dar­buo­to­jų, žo­džiu pa­tvir­ti­no, kad pa­žįs­ta to­kį as­me­nį kaip P. Vo­jei­ką.<text:s/></text:p>
        <text:p text:style-name="Roman">Vals­ty­bės sau­gu­mo de­par­ta­men­tas to­liau ty­ri­mo ne­at­li­ko ir ap­si­ri­bo­jo to­kiu at­sa­ky­mu: M. Bas­čio at­sa­ky­mas juos ten­ki­no. Ma­nė, kad M. Bas­tys tu­rė­jo su­pras­ti klau­si­mo es­mę, ta­čiau ne­ga­lė­da­mi pa­tik­rin­ti ir pa­neig­ti M. Bas­čio pa­aiš­ki­ni­mų, pa­si­rė­mė ben­dra teis­mų prak­ti­kos nuo­sta­ta, kad ne­pa­nei­gus ne­ga­li­ma teig­ti, kad me­luo­ja ir sa­ko ne­tie­są. Vals­ty­bės sau­gu­mo de­par­ta­men­tui pa­ka­ko, kad pa­tik­ri­nus žo­džiu M. Bas­tys ne­nu­slė­pė sa­vo pa­žin­ties su KGB dar­buo­to­ju P. Vo­jei­ka, to­liau ne­bu­vo rei­ka­lo M. Bas­tį tik­rin­ti po­li­gra­fu. Vals­ty­bės sau­gu­mo de­par­ta­men­to veiks­mai šio­je da­ly­je vi­siš­kai ati­tin­ka įsta­ty­mus, teis­mų prak­ti­ką ir yra tei­sė­ti.<text:s/></text:p>
        <text:p text:style-name="Roman">Ki­lo ki­tas klau­si­mas, reikš­min­gas M. Bas­čiui kaip po­li­ti­kui, ar M. Bas­tys, už­pil­dęs klau­si­my­no 55 klau­si­mą, su­pra­to, su­vo­kė ir ty­čia me­la­vo įra­šy­da­mas ne­tei­sin­gą įra­šą, kad ki­tų vals­ty­bių spe­cia­lių­jų tar­ny­bų dar­buo­to­jų ne­pa­žįs­ta.<text:s/></text:p>
        <text:p text:style-name="Roman">Lie­tu­vos Res­pub­li­kos Kon­sti­tu­ci­nio Teis­mo iš­va­dą gir­dė­jo­te – M. Bas­čiui ji yra ne­pa­lan­ki. Pa­žy­mė­ti­na, kad Kon­sti­tu­ci­nis Teis­mas to­kią iš­va­dą pa­da­rė iš jam pa­teik­tos Sei­mo ko­mi­si­jos me­džia­gos. M. Bas­čio tei­gi­nys, kad jis ne­pa­gal­vo­jo, ne­pri­si­mi­nė ir ne­su­pra­to 55 klau­si­mo, li­ko to­liau ne­tir­tas ir ne­įver­tin­tas.<text:s/></text:p>
        <text:p text:style-name="Roman">Vals­ty­bės sau­gu­mo de­par­ta­men­tas ne­pa­si­nau­do­jo ga­li­my­be pa­tik­rin­ti M. Bas­čio pa­ro­dy­mus me­lo de­tek­to­riu­mi, nes tai jiems jau bu­vo ne­rei­ka­lin­ga, o ne­su­ti­ki­mą, kad M. Bas­čiui lei­di­mas bū­tų ne­iš­duo­tas, mo­ty­va­vo ki­tais pa­grin­dais: jog M. Bas­čio ap­lin­ko­je yra as­me­nų, ku­rie Vals­ty­bės sau­gu­mo de­par­ta­men­tui ke­lia abe­jo­nių, ir da­ro prie­lai­dą, kad per juos ga­lė­tų nu­te­kė­ti vi­siš­kai slap­ta in­for­ma­ci­ja. Kon­sti­tu­ci­nio Teis­mo po­sė­džių me­tu mi­nė­ti dar­buo­to­jai pa­sa­kė, kad M. Bas­tys apie sa­vo pa­žin­tį su KGB dar­buo­to­ju ga­lė­jo už­mirš­ti. Spe­cia­lių­jų tar­ny­bų<text:s/><text:soft-page-break/>prak­ti­ka ži­no me­to­dus, kaip pa­tik­rin­ti, ar žmo­gus ne­me­luo­ja apie pra­ei­tą įvy­kį. Tuo tiks­lu nau­do­ja­mas po­li­gra­fas su spe­cia­li­ą­ja pro­gra­ma. Jo prin­ci­pas yra toks pat kaip ir šir­dies kar­diog­ra­mos. Nie­kas ne­abe­jo­ja to­kio žmo­gaus šir­dies dar­bo tik­ri­ni­mo re­zul­ta­tais. Šio­je Sei­mo na­rio by­lo­je bu­vo pa­si­nau­do­ta ty­ri­mo po­li­gra­fu. Pa­rin­kau to­kiam ty­ri­mui at­lik­ti ži­no­mą vi­so­je Eu­ro­po­je Kro­ku­vos aka­de­mi­jos Po­li­gra­fi­nių ty­ri­mų cen­trą. Tai pir­mau­jan­ti moks­lo įstai­ga šio­je sri­ty­je Eu­ro­po­je. Mi­nė­tas Len­ki­jos aka­de­mi­jos Po­li­gra­fi­nių ty­ri­mų cen­tras pri­klau­so Jung­ti­nių Ame­ri­kos Vals­ti­jų Po­li­gra­fi­nių ty­ri­mų aso­cia­ci­jai. Pa­tei­kiau klau­si­mą, ar, už­pil­dy­da­mas klau­si­my­no 55 klau­si­mą, M. Bas­tys są­mo­nin­gai me­la­vo, kad jis ne­gal­vo­jo ir ne­su­vo­kė, kad klau­si­mas ap­ima ir bu­vu­sios vals­ty­bės SSRS KGB dar­buo­to­jus.<text:s/></text:p>
        <text:p text:style-name="Roman">Kro­ku­vos aka­de­mi­ja, at­li­ku­si ty­ri­mą, nu­sta­tė: re­mian­tis gau­tais ty­ri­mo re­zul­ta­tais, ti­ria­ma­sis re­a­ga­vo į kri­ti­nius klau­si­mus, su­si­ju­sius su klau­si­my­nu (klau­si­mo nu­me­ris 55), kaip įpras­ta žmo­gui, at­sa­ki­nė­jan­čiam nuo­šir­džiai į to­kio po­bū­džio klau­si­mus. Da­ry­ti­na iš­va­da, kad į tes­to klau­si­mus at­sa­kė ir ne­sie­kė su­klai­din­ti ty­rė­jo. Vi­sa tai reiš­kia, jog M. Bas­tys, už­pil­dy­da­mas klau­si­my­no 55 klau­si­mą, ne­su­vo­kė, kad klau­si­mas<text:s/>susijęs<text:s/>ir<text:s/>su<text:s/>ne­san­čios vals­ty­bės KGB dar­buo­to­jais. Vi­sa tai reiš­kia, jog M. Bas­tys są­mo­nin­gai, ty­čia ne­nu­slė­pė nuo… sa­vo pa­žin­ties su bu­vu­siu KGB dar­buo­to­ju. Be to, Vil­niaus uni­ver­si­te­to Fi­lo­lo­gi­jos fa­kul­te­to Lie­tu­vių kal­bos ka­ted­ros spe­cia­lis­tas, iš­ty­ręs klau­si­my­no 55 klau­si­mą, pa­da­rė iš­va­dą, kad klau­si­mas pa­ra­šy­tas dvi­pras­miš­kai ir jį ga­li­ma su­pras­ti taip, kaip su­pra­to M. Bas­tys.<text:s/></text:p>
        <text:p text:style-name="Roman">Lie­tu­vos teis­mai jau nau­do­jo po­li­gra­fus tir­da­mi sun­kius nu­si­kal­ti­mus. Lie­tu­vos Aukš­čiau­sio­jo Teis­mo ka­sa­ci­nė­se nu­tar­ty­se jau pri­pa­ži­no, kad ty­ri­mas<text:s/>po­li­gra­fu yra reikš­min­gas ir tu­ri orien­ta­ci­nį po­bū­dį. Vil­niaus apy­gar­dos teis­mas dėl kom­po­zi­to­riaus T. Dob­ro­vols­kio nu­žu­dy­mo pri­tai­kė po­li­gra­fą. Dau­gu­mo­je vals­ty­bių nu­sta­tant sub­jek­ty­vi­nę veiks­mų pu­sę ir ar as­muo są­mo­nin­gai su­vo­kė veiks­mų pa­sek­mes, ir ko­kius tu­rė­jo mo­ty­vus, at­lie­ka­mi ty­ri­mai po­li­gra­fu. At­si­sa­ko­ma for­muo­ti iš­va­dą dėl sub­jek­ty­vi­nės pu­sės nu­sta­ty­mo ar spė­ji­mo iš vi­sos by­los ap­lin­ky­bių, tai yra jau va­ka­rykš­tis me­to­das. At­ro­do, kad ga­li­ma dė­ti taš­ką dėl 55 klau­si­mo. Moks­liš­kai pa­grįs­ta, kad M. Bas­tys el­gė­si tei­sin­gai ir są­mo­nin­gai ne­klai­di­no Vals­ty­bės sau­gu­mo de­par­ta­men­to.<text:s/></text:p>
        <text:p text:style-name="Roman">Li­ko ne­at­sa­ky­tas dar vie­nas klau­si­mas, ku­ris la­bai svar­bus šio­je si­tu­a­ci­jo­je, t. y. ar M. Bas­tys bu­vo ver­buo­tas už­sie­nio žval­gy­bos dar­bui prieš Lie­tu­vą? Ty­ri­mas tu­rė­jo bū­ti at­lik­tas pa­gal pro­gra­mą, skir­tą to­kiam klau­si­mui pa­tik­rin­ti, ir tik­ri­nant as­mens, tu­rin­čio su­pra­ti­mą apie po­li­ti­nę žval­gy­bą ir jos me­to­dus. To­kį spe­cia­lis­tą Lie­tu­vo­je su­ra­do­me, tai spe­cia­lis­tas, il­gą lai­ką dir­bęs Va­do­vy­bės ap­sau­gos de­par­ta­men­te. Ty­ri­mui bu­vo pa­teik­tas klau­si­mas, ar M. Bas­tys ki­tų vals­ty­bių spe­cia­lių­jų tar­ny­bų nuo 1990 me­tų iki 2018 me­tų bu­vo ver­buo­tas žval­gy­bi­niam dar­bui Lie­tu­vos vals­ty­bė­je? Spe­cia­lis­tas ši­tą klau­si­mą iš­skai­dė į ki­tus klau­si­mus ir pa­tik­ri­no me­lo de­tek­to­riu­mi M. Bas­čio at­sa­ky­mus.<text:s/></text:p>
        <text:p text:style-name="Roman">Bu­vo pa­teik­ti to­kie klau­si­mai: kiek kar­tų bu­vo­te su­si­ti­kęs su Ru­si­jos ir Bal­ta­ru­si­jos žval­gy­bi­nin­kais nuo 1990 me­tų? M. Bas­čio at­sa­ky­mas – ne. Ant­ras<text:s/>klau­si­mas. Kiek kar­tų per­davė­te slap­tą in­for­ma­ci­ją Ru­si­jos ir Bal­ta­ru­si­jos žval­gy­bi­nin­kams po 1990 me­tų? M. Bas­čio at­sa­ky­mas – ne. Ko­kių ša­lių žval­gy­boms ir spe­cia­lio­sioms tar­ny­boms esa­te par­da­vęs slap­tą in­for­ma­ci­ją? Ar ben­dra­dar­bia­vo­te nuo 1990 me­tų? Nu­ro­do­mos aš­tuo­nios vals­ty­bės. Dėl tam tik­rų su­me­ti­mų aš jų ne­var­din­siu. M. Bas­čio at­sa­ky­mas bu­vo ne. Į klau­si­mą, ko­kios ša­lies žval­gy­ba yra už­ver­ba­vu­si ir pa­vei­ku­si ko­kiu nors bū­du, at­sa­kė nei­gi­amai.<text:s/></text:p>
        <text:p text:style-name="Roman">M. Bas­tys bu­vo ti­ria­mas ir dėl sa­vo ry­šio su P. Vo­jei­ka. Nu­sta­ty­ta, kad nuo 2015 me­tų iki 2018 me­tų jis nė­ra ben­dra­vęs su P. Vo­jei­ka, taip pat P. Vo­jei­kai nė­ra per­da­vęs Lie­tu­vos Res­pub­li­kos svar­bios in­for­ma­ci­jos. To­kios in­for­ma­ci­jos jis nė­ra per­da­vęs ir J. Kos­ti­nui, V. Pa­cho­mo­vui, E. Mac­ke­vi­čiui, S. Du­bi­nin­kui. Į klau­si­mą, ar tu­ri­te in­for­ma­ci­ją, kad ku­ris nors iš mi­nė­tų as­me­nų yra su­si­jęs ir ben­dra­dar­biau­ja su Ru­si­jos, Bal­ta­ru­si­jos žval­gy­bo­mis ar spe­cia­lio­sio­mis tar­ny­bo­mis, M. Bas­tys at­sa­kė, kad to­kios in­for­ma­ci­jos ne­tu­ri. Į klau­si­mą, kiek kar­tų jūs Lie­tu­vos Res­pub­li­kos Sei­me ban­dė­te pa­veik­ti įsta­ty­mo pri­ėmi­mą ne Lie­tu­vos Res­pub­li­kos nau­dai, at­sa­kė, kad nė kar­to. Po­li­gra­fo­lo­gas, at­si­žvelg­da­mas į to­ni­nio bei fa­zi­nio odos lai­du­mo, ju­de­sio da­vik­lio krei­vių ei­gą ir į ki­tus duo­me­nis, tei­gia, kad M. Bas­tys į jam pa­teik­tus<text:s/><text:soft-page-break/>klau­si­mus at­sa­kė at­vi­rai ir ne­me­la­vo. Esant šiems įro­dy­mams, Vil­niaus uni­ver­si­te­to Fi­lo­lo­gi­jos fa­kul­te­to Lie­tu­vių kal­bos ka­ted­ros moks­lų dak­ta­ro iš­va­dai, Len­ki­jos Res­pub­li­kos Kro­ku­vos aka­de­mi­jos eks­per­ti­zės iš­va­doms ir bu­vu­sių Lie­tu­vos Res­pub­li­kos va­do­vy­bės ap­sau­gos de­par­ta­men­to spe­cia­lis­tų iš­va­dai, ne­be­li­ko pa­grin­do M. Bas­tį ap­kal­tin­ti ir pa­da­ry­ti ne­pa­lan­kų jam po­li­ti­nį spren­di­mą.<text:s/></text:p>
        <text:p text:style-name="Roman">Kon­sti­tu­ci­nio Teis­mo iš­va­da yra tik vie­nas iš įro­dy­mų ap­kal­tos pro­ce­se. Pri­imant po­li­ti­nį spren­di­mą, le­mia vi­su­ma įro­dy­mų, tiek kal­ti­nan­čių, tiek tei­si­nan­čių, ku­rie for­muo­ja Sei­mo na­rio vi­di­nį įsi­ti­ki­ni­mą. Kon­sti­tu­ci­jos 107 straips­nio 3 da­ly­je nu­sta­ty­ta, kad, rem­da­ma­sis Kon­sti­tu­ci­nio Teis­mo iš­va­do­mis, Kon­sti­tu­ci­jos 105 straips­nio 3 da­ly­je nu­ro­dy­tus klau­si­mus ga­lu­ti­nai spren­džia Sei­mas. Sei­mas nė­ra sais­to­mas Kon­sti­tu­ci­nio Teis­mo iš­va­dos tie­sio­giai. Kaip baus­ti Sei­mo na­rį, ar iš vi­so jį baus­ti, spren­džia tik Sei­mas. Iš­va­do­je tai nė­ra dės­to­ma. Tai­gi tik jūs ir nie­kas ki­tas šian­dien ne­tu­ri tei­sės ir pa­rei­gos spręs­ti dėl Sei­mo na­rio M. Bas­čio kon­sti­tu­ci­nės at­sa­ko­my­bės. Aš pra­šau jū­sų pri­im­ti spren­di­mą ne­pa­nai­kin­ti Sei­mo na­rio M. Bas­čio man­da­to. Ma­nau, kad jūs są­ži­nin­gai pa­da­ry­si­te po­li­ti­nį spren­di­mą.<text:s/></text:p>
        <text:p text:style-name="Roman">Baig­da­mas no­riu pa­dė­ko­ti jums, kad iš­klau­sė­te ma­no ar­gu­men­tus, pa­lin­kė­ti elg­tis taip, kaip lie­pia šir­dis ir lei­džia są­ži­nė. Tai prieš tūks­tan­tį me­tų iš­sa­ky­ta pa­pras­ta tie­sa.<text:s/></text:p>
        <text:p text:style-name="Roman">Baig­da­mas sa­vo kal­bą, pa­ci­tuo­siu V. Šeks­py­ro žo­džius: „Te­pa­de­da jums Die­vas ne­pa­da­ry­ti klai­dos.“ Ačiū už dė­me­sį.<text:s/></text:p>
        <text:p text:style-name="Roman"><text:span text:style-name="T6370">PIRMININKAS.</text:span><text:span text:style-name="T6371"><text:s/></text:span>Ačiū. Ger­bia­mie­ji Sei­mo na­riai, da­bar bus už­duo­da­mi klau­si­mai as­me­niui, ku­riam tai­ko­ma ap­kal­ta, t. y. Sei­mo na­riui M. Bas­čiui. Klau­si­mus už­duo­da po­sė­džio pir­mi­nin­kas ir ad­vo­ka­tas. Aš klau­si­mų ne­tu­riu. Ar ad­vo­ka­tas?.. Ad­vo­ka­tas taip pat ne­tu­ri.<text:s/></text:p>
        <text:p text:style-name="Roman">Pa­gal Sei­mo sta­tu­tą da­bar ga­li klaus­ti Sei­mo na­riai. Sei­mo na­riai ga­li klaus­ti Sei­mo na­rio M. Bas­čio ir ad­vo­ka­to J. Gau­du­čio. Klau­si­mams, kaip ir bu­vo in­for­muo­ta, yra su­tar­ta, kad mes ski­ria­me 40 mi­nu­čių. Pir­miau­sia klau­si­mai už­duo­da­mi tų Sei­mo na­rių, ku­rie už­si­ra­šė klaus­ti frak­ci­jos var­du, o to­liau – pa­gal są­ra­šą.<text:s/></text:p>
        <text:p text:style-name="Roman">Kvie­čiu Sei­mo na­rį M. Bas­tį į tri­bū­ną.<text:s/></text:p>
        <text:p text:style-name="Roman">Klau­sia Sei­mo na­rys V. Ba­kas.<text:s/></text:p>
        <text:p text:style-name="Roman"><text:span text:style-name="T6372">V. BAKAS</text:span><text:span text:style-name="T6373"><text:s/></text:span><text:span text:style-name="T6374">(</text:span><text:span text:style-name="T6375">LVŽSF</text:span><text:span text:style-name="T6376">)</text:span><text:span text:style-name="T6377">.<text:s/></text:span>Ačiū, Pir­mi­nin­ke. Po­nas Bas­ty, ga­lė­tu­mė­te su­for­mu­luo­ti pats klau­si­mą, į ku­rį jums bū­tų at­sa­kant aiš­ku, kad jūs ži­no­jo­te, jog po­nas P. Vo­jei­ka bu­vo KGB pa­rei­gū­nas? Kaip tas klau­si­mas tu­rė­jo skam­bė­ti?<text:s/></text:p>
        <text:p text:style-name="Roman"><text:span text:style-name="T6378">M. BASTYS</text:span><text:span text:style-name="T6379"><text:s/></text:span><text:span text:style-name="T6380">(</text:span><text:span text:style-name="T6381">MSNG</text:span><text:span text:style-name="T6382">)</text:span><text:span text:style-name="T6383">. Dė</text:span><text:span text:style-name="T6384">­ko</text:span><text:span text:style-name="T6385">­ju, ger</text:span><text:span text:style-name="T6386">­bia</text:span><text:span text:style-name="T6387">­ma</text:span><text:span text:style-name="T6388">­sis ko</text:span><text:span text:style-name="T6389">­le</text:span><text:span text:style-name="T6390">­ga, už klau</text:span><text:span text:style-name="T6391">­si</text:span><text:span text:style-name="T6392">­mą. Ger</text:span><text:span text:style-name="T6393">­bia</text:span><text:span text:style-name="T6394">­mie</text:span><text:span text:style-name="T6395">­ji ko</text:span><text:span text:style-name="T6396">­le</text:span><text:span text:style-name="T6397">­gos, iš tie</text:span><text:span text:style-name="T6398">­sų šis klau</text:span><text:span text:style-name="T6399">­si</text:span><text:span text:style-name="T6400">­mas bu</text:span><text:span text:style-name="T6401">­vo klai</text:span><text:span text:style-name="T6402">­di</text:span><text:span text:style-name="T6403">­nan</text:span><text:span text:style-name="T6404">­tis ir kai pra</text:span><text:span text:style-name="T6405">­si</text:span><text:span text:style-name="T6406">­dė</text:span><text:span text:style-name="T6407">­jo vi</text:span><text:span text:style-name="T6408">­sas pro</text:span><text:span text:style-name="T6409">­ce</text:span><text:span text:style-name="T6410">­sas ma</text:span><text:span text:style-name="T6411">­no at</text:span><text:span text:style-name="T6412">­žvil</text:span><text:span text:style-name="T6413">­giu, aš šią min</text:span><text:span text:style-name="T6414">­tį iš</text:span><text:span text:style-name="T6415">­dės</text:span><text:span text:style-name="T6416">­čiau ir ad</text:span><text:span text:style-name="T6417">­vo</text:span><text:span text:style-name="T6418">­ka</text:span><text:span text:style-name="T6419">­tui ger</text:span><text:span text:style-name="T6420">­bia</text:span><text:span text:style-name="T6421">­ma</text:span><text:span text:style-name="T6422">­jam J. Gau</text:span><text:span text:style-name="T6423">­du</text:span><text:span text:style-name="T6424">­čiui. Bū</text:span><text:span text:style-name="T6425">­tent jis pa</text:span><text:span text:style-name="T6426">­siū</text:span><text:span text:style-name="T6427">­lė kreip</text:span><text:span text:style-name="T6428">­tis į lie</text:span><text:span text:style-name="T6429">­tu</text:span><text:span text:style-name="T6430">­vių kal</text:span><text:span text:style-name="T6431">­bos eks</text:span><text:span text:style-name="T6432">­per</text:span><text:span text:style-name="T6433">­tą moks</text:span><text:span text:style-name="T6434">­lų dak</text:span><text:span text:style-name="T6435">­ta</text:span><text:span text:style-name="T6436">­rą, kad bū</text:span><text:span text:style-name="T6437">­tų iš</text:span><text:span text:style-name="T6438">­aiš</text:span><text:span text:style-name="T6439">­kin</text:span><text:span text:style-name="T6440">­tas tas klau</text:span><text:span text:style-name="T6441">­si</text:span><text:span text:style-name="T6442">­mas, ar iš tie</text:span><text:span text:style-name="T6443">­sų aš ga</text:span><text:span text:style-name="T6444">­lė</text:span><text:span text:style-name="T6445">­jau jo ne</text:span><text:span text:style-name="T6446">­su</text:span><text:span text:style-name="T6447">­pras</text:span><text:span text:style-name="T6448">­ti. Tai</text:span><text:span text:style-name="T6449">­gi, kal</text:span><text:span text:style-name="T6450">­bant at</text:span><text:span text:style-name="T6451">­vi</text:span><text:span text:style-name="T6452">­rai ir no</text:span><text:span text:style-name="T6453">­rint su</text:span><text:span text:style-name="T6454">­pras</text:span><text:span text:style-name="T6455">­ti kon</text:span><text:span text:style-name="T6456">­kre</text:span><text:span text:style-name="T6457">­čiai, kaip tu</text:span><text:span text:style-name="T6458">­rė</text:span><text:span text:style-name="T6459">­tų bū</text:span><text:span text:style-name="T6460">­ti su</text:span><text:span text:style-name="T6461">­for</text:span><text:span text:style-name="T6462">­mu</text:span><text:span text:style-name="T6463">­luo</text:span><text:span text:style-name="T6464">­tas klau</text:span><text:span text:style-name="T6465">­si</text:span><text:span text:style-name="T6466">­mas, ma</text:span><text:span text:style-name="T6467">­no su</text:span><text:span text:style-name="T6468">­pra</text:span><text:span text:style-name="T6469">­ti</text:span><text:span text:style-name="T6470">­mu, tu</text:span><text:span text:style-name="T6471">­rė</text:span><text:span text:style-name="T6472">­tų bū</text:span><text:span text:style-name="T6473">­ti įra</text:span><text:span text:style-name="T6474">­šy</text:span><text:span text:style-name="T6475">­ta skliaus</text:span><text:span text:style-name="T6476">­te</text:span><text:span text:style-name="T6477">­liuo</text:span><text:span text:style-name="T6478">­se, kad tai ap</text:span><text:span text:style-name="T6479">­ima ir bu</text:span><text:span text:style-name="T6480">­vu</text:span><text:span text:style-name="T6481">­sias vals</text:span><text:span text:style-name="T6482">­ty</text:span><text:span text:style-name="T6483">­bes, ku</text:span><text:span text:style-name="T6484">­rių jau šian</text:span><text:span text:style-name="T6485">­dien nė</text:span><text:span text:style-name="T6486">­ra, KGB dar</text:span><text:span text:style-name="T6487">­buo</text:span><text:span text:style-name="T6488">­to</text:span><text:span text:style-name="T6489">­jus, žval</text:span><text:span text:style-name="T6490">­gy</text:span><text:span text:style-name="T6491">­bi</text:span><text:span text:style-name="T6492">­nin</text:span><text:span text:style-name="T6493">­kus, sau</text:span><text:span text:style-name="T6494">­gu</text:span><text:span text:style-name="T6495">­mo dar</text:span><text:span text:style-name="T6496">­buo</text:span><text:span text:style-name="T6497">­to</text:span><text:span text:style-name="T6498">­jus ir pa</text:span><text:span text:style-name="T6499">­na</text:span><text:span text:style-name="T6500">­šiai. Bū</text:span><text:span text:style-name="T6501">­tų vis</text:span><text:span text:style-name="T6502">­kas la</text:span><text:span text:style-name="T6503">­bai pa</text:span><text:span text:style-name="T6504">­pras</text:span><text:span text:style-name="T6505">­ta<text:s/></text:span>ir aiš­ku. Ka­da yra klau­sia­ma, ar pa­žįs­ta­te esa­mą, bu­vu­sį žval­gy­bi­nin­ką, aš su­pran­tu kon­kre­čiai apie da­bar esan­čias vals­ty­bes ir man ne­su­po­nuo­ja, net į gal­vą ne­at­ei­na ir net ne­gal­vo­ju apie tai, kad aš tu­rė­čiau gal­vo­ti ir mąs­ty­ti apie bu­vu­sias vals­ty­bes. Tai, ga­lų ga­le, ka­da bu­vo pa­teik­ta lie­tu­vių kal­bos eks­per­to iš­va­da ir ka­da aš su­ti­kau, pa­pra­šy­tas ad­vo­ka­to J. Gau­du­čio, kad bū­tent šiuo klau­si­mu bū­čiau pa­tik­rin­tas po­li­gra­fu, taip pat yra aiš­kiai pa­ro­do­ma. Tai­gi tik­rai ne­bu­vo man jo­kio pa­grin­do gal­vo­ti ki­taip. Dė­ko­ju, ger­bia­mas ko­le­ga, už klau­si­mą.</text:p>
        <text:p text:style-name="Roman"><text:span text:style-name="T6506">PIRMININKAS.</text:span><text:span text:style-name="T6507"><text:s/></text:span>Klau­sia Sei­mo na­rys A. Ku­bi­lius. Ruo­šia­si N. Pu­tei­kis.</text:p>
        <text:p text:style-name="Roman"><text:span text:style-name="T6508">A. KUBILIUS</text:span><text:span text:style-name="T6509"><text:s/></text:span><text:span text:style-name="T6510">(</text:span><text:span text:style-name="T6511">TS-LKDF</text:span><text:span text:style-name="T6512">)</text:span><text:span text:style-name="T6513">.<text:s/></text:span>Po­ne Bas­ty, ma­no klau­si­mas, aiš­ku, ne apie pri­va­čius po­li­gra­fus ir ne apie, kaip jūs ne­su­pra­to­te, kad jums bū­ti­na yra nu­ro­dy­ti to­kio­je an­ke­to­je sa­vo ry­šius su P. Vo­jei­ka. Ma­no klau­si­mas ben­dres­nis.<text:s/></text:p>
        <text:p text:style-name="Roman">Jū­sų veik­lą pra­ei­tais me­tais ty­rė V. Ba­ko va­do­vau­ja­mas Na­cio­na­li­nio sau­gu­mo ir gy­ny­bos ko­mi­te­tas ir ba­lan­džio 18 die­ną Sei­mas pa­tvir­ti­no iš­va­dą dėl jū­sų ry­šių su įvai­riais Krem­liaus at­sto­vais. Šiuo me­tu Jung­ti­nių Ame­ri­kos Vals­ti­jų Kon­gre­sas ti­ria ga­li­mus Krem­liaus<text:s/><text:soft-page-break/>san­ty­kius su D. Tram­po, JAV pre­zi­den­to, rin­ki­mų kam­pa­ni­ja. Aš no­riu pri­min­ti, ko­kią iš­va­dą pa­tvir­ti­no Lie­tu­vos Res­pub­li­kos Sei­mas (ci­tuo­ju): „Sei­mo na­rys M. Bas­tys, tar­pi­nin­kau­da­mas „Ro­sa­tom“ ir su ja su­si­ju­sio­mis įmo­nė­mis, žval­gy­bos ir sau­gu­mo struk­tū­rų pa­rei­gū­nams, Krem­liui ar­tiems žur­na­lis­tams ir bu­vu­siems ar esa­miems nu­si­kals­ta­mo pa­sau­lio at­sto­vams, sie­kia da­ry­ti įta­ką po­li­ti­niams pro­ce­sams ir aukš­čiau­siems vals­ty­bės pa­rei­gū­nams Lie­tu­vo­je, ku­rie ga­lė­jo pa­keis­ti Lie­tu­vos ge­o­po­li­ti­nę kryp­tį ir pa­da­ry­ti ža­los Lie­tu­vos vals­ty­bei.“<text:s/></text:p>
        <text:p text:style-name="Roman">Ger­bia­mas Bas­ty, jūs tur­būt su­pran­ta­te, kad jei­gu JAV Kon­gre­sas pa­tvir­tin­tų to­kią iš­va­dą apie sa­vo pre­zi­den­tą, tai pre­zi­den­tas tris kar­tus jau bū­tų pats at­si­sta­ty­di­nęs. Ma­no klau­si­mas: ar jūs ne­si­ruo­šia­te pats at­si­sta­ty­din­ti?</text:p>
        <text:p text:style-name="Roman"><text:span text:style-name="T6514">M. BASTYS</text:span><text:span text:style-name="T6515"><text:s/></text:span><text:span text:style-name="T6516">(</text:span><text:span text:style-name="T6517">MSNG</text:span><text:span text:style-name="T6518">)</text:span><text:span text:style-name="T6519">.<text:s/></text:span>Dė­ko­ju, ger­bia­mas ko­le­ga, už klau­si­mą. Tai, be abe­jo, nė­ra su­si­ję su Kon­sti­tu­ci­nio Teis­mo iš­va­da, ta­čiau, be abe­jo, pra­ei­tais me­tais bu­vo pri­im­ta to­kia iš­va­da, ku­rią pa­tei­kė Lie­tu­vos Res­pub­li­kos Sei­mui Na­cio­na­li­nio sau­gu­mo ir gy­ny­bos ko­mi­te­tas.<text:s/></text:p>
        <text:p text:style-name="Roman">Vi­sų pir­ma, į ko­kius da­ly­kus no­rė­čiau at­kreip­ti ger­bia­mų ko­le­gų dė­me­sį? Aš ma­nau, kad ir Vals­ty­bės sau­gu­mo de­par­ta­men­tas bent jau iki 2013 me­tų tu­rė­jo pa­rei­gą ir prie­vo­lę per­spė­ti Sei­mo na­rius, tarp jų ir ma­ne, apie as­me­nis, su ku­riais aš ben­drau­ju, kad jiems tie as­me­nys ke­lia tam tik­rų įta­ri­mų. To­kių per­spė­ji­mų, tos prie­vo­lės, nors Vals­ty­bės sau­gu­mo įsta­ty­mas tai ir nu­ma­tė iki 2013 me­tų, Vals­ty­bės sau­gu­mo de­par­ta­men­tas ne­pa­da­rė. Be­je, aš no­rė­čiau at­kreip­ti ger­bia­mų ko­le­gų Sei­mo na­rių… kad ši nuo­sta­ta, ku­ri įsi­ga­lio­jo… ta prie­vo­lė, ku­ri ne­įpa­rei­go­ja per­spė­ti Sei­mo na­rių, kad ji bū­tų pa­keis­ta, nes mes kiek­vie­nas ga­li­me pa­pul­ti į ne­pa­vy­dėti­ną si­tu­a­ci­ją. Ben­drai tai vi­si pui­kiai ži­no­te ir su­pran­ta­te, kad aš šiuo at­ve­ju ben­dra­vau su Lie­tu­vos Res­pub­li­kos pi­lie­čiais ir man ne­ki­lo jo­kių abe­jo­nių dėl šių pi­lie­čių, nes ki­to­kios in­for­ma­ci­jos aš ne­tu­rė­jau. Tą in­for­ma­ci­ją ga­li tu­rė­ti ir ja dis­po­nuo­ti tik Vals­ty­bės sau­gu­mo de­par­ta­men­tas.<text:s/></text:p>
        <text:p text:style-name="Roman">Tai­gi, kal­bu apie tai, ar jau ta­da, ka­da bu­vo pri­im­ta to­kia iš­va­da, aš ne­tu­rė­jau dė­ti sa­vo man­da­to. Iš tie­sų aš gal­vo­jau iš pat pra­džių, kad man bū­tų ge­riau­sia ir leng­viau­sia to man­da­to at­si­sa­ky­ti, ta­čiau aš, grį­žęs į sa­vo apy­gar­dą, Za­na­vy­kų 64-ąją rin­ki­mų apy­gar­dą, rin­kė­jų, ku­rie ma­ne kė­lė, ku­rie ma­ne rė­mė, ku­rie už ma­ne agi­ta­vo, klau­siau, kaip man da­bar elg­tis? Jie man vie­na­reikš­miš­kai… Aš no­riu pa­brėž­ti, kad ma­no rin­kė­jai ma­ni­mi pa­si­ti­kė­jo ke­tu­rias ka­den­ci­jas iš ei­lės. Tas klau­si­mas, ku­ris yra ke­lia­mas dėl ki­tų vals­ty­bių… Taip pat ma­no rin­kė­jai jau 2016 me­tų rin­ki­mų kam­pa­ni­jos me­tu bu­vo ga­na ge­rai apie tai in­for­muo­ti, iš­sky­rus, ži­no­ma, ten kai ku­riuos as­me­nis, ku­rie yra įvar­di­ja­mi Vals­ty­bės sau­gu­mo de­par­ta­men­to pa­žy­mo­je. Tai­gi rin­kė­jai man aiš­kiai da­vė su­pras­ti, kad mes, Min­dau­gai, ta­vi­mi pa­si­ti­ki­me ir vi­siš­kai ne­ma­to­me jo­kio pa­grin­do, dėl ko tu tu­rė­tum dė­ti sa­vo man­da­tą ar at­si­sa­ky­ti jo. Tuo la­biau kad ir Ge­ne­ra­li­nė pro­ku­ra­tū­ra, į ku­rią aš pats krei­piau­si, kad bū­tų at­lik­tas ma­no at­žvil­giu ty­ri­mas, ar aš pa­da­riau ko­kius nors veiks­mus, ar aš vei­kiau prieš Lie­tu­vos Res­pub­li­kos vals­ty­bę… To­kių duo­me­nų vi­siš­kai ne­bu­vo. Tai­gi tai aš ver­ti­nu kaip bū­dą, ga­li­my­bę, na, tam tik­ros po­li­ti­nės ko­vos, ir tiek. Dė­ko­ju.<text:s/></text:p>
        <text:p text:style-name="Roman"><text:span text:style-name="T6520">PIRMININKAS.</text:span><text:s/>Klau­sia Sei­mo na­rys N. Pu­tei­kis. Ruo­šia­si R. Juk­ne­vi­čie­nė.</text:p>
        <text:p text:style-name="Roman"><text:span text:style-name="T6521">N. PUTEIKIS</text:span><text:span text:style-name="T6522"><text:s/></text:span><text:span text:style-name="T6523">(</text:span><text:span text:style-name="T6524">LVŽSF</text:span><text:span text:style-name="T6525">)</text:span><text:span text:style-name="T6526">.</text:span><text:s/>Aš „15min“ per­skai­čiau, kad jūs at­li­ko­te po­li­gra­fo ty­ri­mą Len­ki­jo­je. O ko­dėl Len­ki­jo­je? To­je pub­li­ka­ci­jo­je ne­aiš­kiai su­for­mu­luo­ta, ką vis dėl­to pa­ro­dė tas po­li­gra­fo ty­ri­mas?<text:s/></text:p>
        <text:p text:style-name="Roman"><text:span text:style-name="T6527">M. BASTYS</text:span><text:span text:style-name="T6528"><text:s/></text:span><text:span text:style-name="T6529">(</text:span><text:span text:style-name="T6530">MSNG</text:span><text:span text:style-name="T6531">)</text:span><text:span text:style-name="T6532">.</text:span><text:s/>Dė­ko­ju, ger­bia­mas ko­le­ga, už klau­si­mą. Ger­bia­mi ko­le­gos, aš jau bu­vau už­si­mi­nęs apie tai, kad aš su­ti­kau, kad bū­čiau pa­tik­rin­tas po­li­gra­fu ir Lie­tu­vo­je Vals­tybės sau­gu­mo de­par­ta­men­to. Ta­čiau jie ne­ma­tė rei­ka­lo. Į ki­tas ins­ti­tu­ci­jas, pa­vyz­džiui, kaip Vi­daus rei­ka­lų mi­nis­te­ri­ja ar Kraš­to ap­sau­gos mi­nis­te­ri­ja aš ne­no­rė­jau kreip­tis, nes tai bū­tų prie­ši­ni­mas ins­ti­tu­ci­jų. Vie­na ins­ti­tu­ci­ja at­si­sa­ko, ki­tos ins­ti­tu­ci­jos lyg ir bū­tų sta­to­mos į ne­pa­to­gią si­tu­a­ci­ją. Aš pri­ėmiau spren­di­mą pa­si­tik­rin­ti vals­ty­bė­je, ku­ri yra mums drau­giš­ka, kur eks­per­tas yra pri­pa­žin­tas pa­sau­li­niu ly­giu, ku­ris skai­to pa­skai­tas, ku­ris nau­do­ja Jung­ti­nių Ame­ri­kos Vals­ti­jų pa­gal „Ju­ta“ pro­gra­mą po­li­gra­fo sis­te­mą, ir taip pri­ėmė­me bū­tent to­kį spren­di­mą, kad kuo ma­žiau bū­tų su­kel­ta abe­jo­nių.<text:s/></text:p>
        <text:soft-page-break/>
        <text:p text:style-name="Roman">O dėl klau­si­mo, tai ir yra ta es­mė, ar aš tą klau­si­mą su­vo­kiau taip, kaip su­vo­kiau, ar aš no­rė­jau nu­slėp­ti są­mo­nin­gai. Ki­taip ta­riant, kaip ir yra pa­ra­šy­ta Kon­sti­tu­ci­nio Teis­mo iš­va­do­je, kad aš są­mo­nin­gai tai da­riau. Ma­no tiks­las ir yra pa­ro­dy­ti jums, ger­bia­mi Sei­mo na­riai, kad jo­kio tiks­lo są­mo­nin­gai nu­slėp­ti tos in­for­ma­ci­jos aš ne­tu­rė­jau, ka­dan­gi klau­si­mas bu­vo toks, ku­ris man ne­su­po­na­vo, kad aš gal­vo­čiau apie bu­vu­sios vals­ty­bės bu­vu­sius dar­buo­to­jus. Čia be­lie­ka tik jums spręs­ti. Dė­ko­ju.</text:p>
        <text:p text:style-name="Roman"><text:span text:style-name="T6533">PIRMININKAS.</text:span><text:s/>Klau­sia Sei­mo na­rė R. Juk­ne­vi­čie­nė. Ruo­šia­si S. Ja­ke­liū­nas.</text:p>
        <text:p text:style-name="Roman"><text:span text:style-name="T6534">R. JUKNEVIČIENĖ</text:span><text:span text:style-name="T6535"><text:s/></text:span><text:span text:style-name="T6536">(</text:span><text:span text:style-name="T6537">TS-LKDF</text:span><text:span text:style-name="T6538">)</text:span><text:span text:style-name="T6539">.<text:s/></text:span>Aš ma­tau, kad jūs tik­rai įsi­sa­vi­nęs kai ku­riuos žval­gy­bų me­to­dus ir pri­me­ta­te Sei­mui to­kius ant­ra­ei­lius da­ly­kus apie po­li­gra­fą, pa­si­tik­ri­nęs kaž­kur pri­va­čiai, ve­lia­te mus į smul­kme­nas, ant­ra­ei­lius da­ly­kus. Bet ma­no klau­si­mas ne apie tai.<text:s/></text:p>
        <text:p text:style-name="Roman">Jūs bu­vo­te įspė­tas VSD dar jums pra­de­dant dirb­ti G. Kir­ki­lo Vy­riau­sy­bė­je, kad jūs ben­drau­ja­te ar ben­dra­vo­te su Ru­si­jos in­te­re­sus vyk­dan­čiais žmo­nė­mis, jums bu­vo pa­lik­ti VSD kon­tak­tai, ta­čiau jūs mez­gė­te ki­tus kon­tak­tus to­liau, nie­kaip ne­in­for­muo­da­mas Vals­ty­bės sau­gu­mo de­par­ta­men­to. To­dėl ma­no klau­si­mas yra toks.<text:s/></text:p>
        <text:p text:style-name="Roman">Ko­dėl apie „Ro­sa­tom“ at­sto­vų pra­šy­mus su­reng­ti su­si­ti­ki­mus su tuo­me­ti­niu prem­je­ru A. But­ke­vi­čiu­mi, Sei­mo Pir­mi­nin­ku V. Ged­vi­lu ir apie sa­vo per­duo­da­mą in­for­ma­ci­ją jiems ne­in­for­ma­vo­te Vals­ty­bės sau­gu­mo de­par­ta­men­to, Lie­tu­vos ins­ti­tu­ci­jos, bet per­duo­da­vo­te me­džia­gą prie­šiš­kos vals­ty­bės struk­tū­roms, nors dar dirb­da­mas, kaip sa­kiau, bu­vo­te įspė­tas ir ži­no­jo­te, ir šian­dien ži­no­te, kas yra „Ro­sa­tom“, kie­no in­te­re­sams at­sto­vau­ja „Ro­sa­tom“ ir kad jie at­sto­vau­ja iš es­mės prie­šin­giems ir prie­šiš­kiems Lie­tu­vos Res­pub­li­kai in­te­re­sams.<text:s/></text:p>
        <text:p text:style-name="Roman"><text:span text:style-name="T6540">M. BASTYS</text:span><text:span text:style-name="T6541"><text:s/></text:span><text:span text:style-name="T6542">(</text:span><text:span text:style-name="T6543">MSNG</text:span><text:span text:style-name="T6544">)</text:span><text:span text:style-name="T6545">.<text:s/></text:span>Dė­ko­ju, ger­bia­ma ko­le­ge, už klau­si­mą. Vi­sų pir­ma rei­kia pa­brėž­ti, kad aš ne­bu­vau per­spė­tas Vals­ty­bės sau­gu­mo de­par­ta­men­to, ir jūs tai pui­kiai ži­no­te, kad aš ne­bu­vau per­spė­tas. Tai liu­di­jo ir Kon­sti­tu­ci­nia­me Teis­me Vals­ty­bės sau­gu­mo de­par­ta­men­to dar­buo­to­jas ger­bia­mas A. Blo­žė, kad ne­bu­vo jo­kio per­spė­ji­mo. Jūs ži­no­te, ka­da yra ofi­cia­lus per­spė­ji­mas ir kaip jis skam­ba. Šiuo at­ve­ju ger­bia­mas A. Blo­žė at­sa­kė, kad bu­vo tik­tai ope­ra­ty­vi­nis po­kal­bis ir bu­vo kal­ba­ma apie tai, kad ma­no bu­vo du su­si­ti­ki­mai Ru­si­jos am­ba­sa­do­je dėl ka­rių ka­pų tvar­ky­mo.<text:s/></text:p>
        <text:p text:style-name="Roman">Aš ne­no­rė­čiau čia per daug plės­tis ši­tuo klau­si­mu, nes tai nė­ra su­si­ję su ap­kal­tos iš­va­da. Tie­siog no­rė­čiau gal­būt tuo ir ap­si­ri­bo­ti. Tuo la­biau kad tie as­me­nys, ku­rių jūs čia tie­sio­giai ne­įvar­di­ja­te, bet iš tos pa­žy­mos rei­kia su­pras­ti, kad jūs apie tai kal­ba­te, yra Lie­tu­vos Res­pub­li­kos pi­lie­čiai. Jūs su­pran­ta­te? Jei­gu jie vei­kia ki­tos vals­ty­bės in­te­re­sams ir pa­žei­džia Lie­tu­vos Res­pub­li­kos įsta­ty­mus, tu­rė­tų tam tik­ros ins­ti­tu­ci­jos ati­tin­ka­mai ir elg­tis. Dė­ko­ju.</text:p>
        <text:p text:style-name="Roman"><text:span text:style-name="T6546">PIRMININKAS.</text:span><text:span text:style-name="T6547"><text:s/></text:span>Klau­sia Sei­mo na­rys S. Ja­ke­liū­nas. Ruo­šia­si Z. Je­dins­kis.</text:p>
        <text:p text:style-name="Roman"><text:span text:style-name="T6548">S. JAKELIŪNAS</text:span><text:span text:style-name="T6549"><text:s/></text:span><text:span text:style-name="T6550">(</text:span><text:span text:style-name="T6551">LVŽSF</text:span><text:span text:style-name="T6552">)</text:span><text:span text:style-name="T6553">.<text:s/></text:span>Ger­bia­mas Min­dau­gai Bas­ty, čia mes svars­to­me Kon­sti­tu­ci­nio Teis­mo iš­va­dą, ta­čiau jau ir už­duo­ti klau­si­mai ro­do, ir šiaip vie­šo­jo­je erd­vė­je yra pa­skli­du­si ta in­for­ma­ci­ja, su­si­ju­si su Na­cio­na­li­nio sau­gu­mo ir gy­ny­bos ko­mi­te­to ver­ti­ni­mu, ty­ri­mu ir iš­va­da, to­dėl ne­iš­ven­gia­mai Sei­mo na­rių spren­di­mą lems, ma­tyt, vi­sos ši­tos in­for­ma­ci­jos vi­su­ma.<text:s/></text:p>
        <text:p text:style-name="Roman">Aš no­riu pa­klaus­ti, ar jūs, žvelg­da­mas da­bar at­gal ir įver­tin­da­mas tai, kas čia vyks­ta šian­dien Sei­me ir prieš tai ko­mi­te­te, pri­pa­žįs­ta­te pa­da­ręs gal­būt ko­kių nors klai­dų, tu­rė­jęs ne­tin­ka­mų kon­tak­tų ar ne­tin­ka­mai ką nors in­ter­pre­ta­vęs ir ver­ti­nęs? Man tai pa­dė­tų ap­si­spręs­ti bal­suo­jant ir dėl ap­kal­tos, nes man rū­pi to­kie da­ly­kai kaip ne tik Kon­sti­tu­ci­nio Teis­mo iš­va­da,<text:s/><text:span text:style-name="T6554">bet ir pro</text:span><text:span text:style-name="T6555">­tin</text:span><text:span text:style-name="T6556">­gu</text:span><text:span text:style-name="T6557">­mo, ir pro</text:span><text:span text:style-name="T6558">­por</text:span><text:span text:style-name="T6559">­cin</text:span><text:span text:style-name="T6560">­gu</text:span><text:span text:style-name="T6561">­mo kri</text:span><text:span text:style-name="T6562">­te</text:span><text:span text:style-name="T6563">­ri</text:span><text:span text:style-name="T6564">­jai, ku</text:span><text:span text:style-name="T6565">­riuos de</text:span><text:span text:style-name="T6566">­kla</text:span><text:span text:style-name="T6567">­ruo</text:span><text:span text:style-name="T6568">­ja ir pats Kon</text:span><text:span text:style-name="T6569">­sti</text:span><text:span text:style-name="T6570">­tu</text:span><text:span text:style-name="T6571">­ci</text:span><text:span text:style-name="T6572">­nio Teis</text:span><text:span text:style-name="T6573">­mo pir</text:span><text:span text:style-name="T6574">­mi</text:span><text:span text:style-name="T6575">­nin</text:span><text:span text:style-name="T6576">­kas. Kol kas aš ne</text:span><text:span text:style-name="T6577">­tu</text:span><text:span text:style-name="T6578">­riu su</text:span><text:span text:style-name="T6579">­si</text:span><text:span text:style-name="T6580">­da</text:span><text:span text:style-name="T6581">­ręs nuo</text:span><text:span text:style-name="T6582">­mo</text:span><text:span text:style-name="T6583">­nės, kaip ver</text:span><text:span text:style-name="T6584">­tin</text:span><text:span text:style-name="T6585">­ti jū</text:span><text:span text:style-name="T6586">­sų man</text:span><text:span text:style-name="T6587">­da</text:span><text:span text:style-name="T6588">­to at</text:span><text:span text:style-name="T6589">­ėmi</text:span><text:span text:style-name="T6590">­mą. Ar jūs pri</text:span><text:span text:style-name="T6591">­pa</text:span><text:span text:style-name="T6592">­žįs</text:span><text:span text:style-name="T6593">­ta</text:span><text:span text:style-name="T6594">­te ką nors ne taip pa</text:span><text:span text:style-name="T6595">­da</text:span><text:span text:style-name="T6596">­ręs? Jei</text:span><text:span text:style-name="T6597">­gu taip, kaip jūs ga</text:span><text:span text:style-name="T6598">­lė</text:span><text:span text:style-name="T6599">­tu</text:span><text:span text:style-name="T6600">­mė</text:span><text:span text:style-name="T6601">­te gal</text:span><text:span text:style-name="T6602">­būt at</text:span><text:span text:style-name="T6603">­ei</text:span><text:span text:style-name="T6604">­ty ki</text:span><text:span text:style-name="T6605">­taip elg</text:span><text:span text:style-name="T6606">­tis?</text:span></text:p>
        <text:p text:style-name="Roman"><text:span text:style-name="T6607">M. BASTYS</text:span><text:span text:style-name="T6608"><text:s/></text:span><text:span text:style-name="T6609">(</text:span><text:span text:style-name="T6610">MSNG</text:span><text:span text:style-name="T6611">)</text:span><text:span text:style-name="T6612">.<text:s/></text:span>Dė­ko­ju, ger­bia­mas ko­le­ga, už klau­si­mą. Iš tie­sų aš apie tai daug esu gal­vo­jęs. Taip, aš, kaip ir vi­si mes, esu žmo­gus, žmo­gus, ku­ris da­ro ir klai­dų. Be abe­jo, kaip Sei­mo na­rys, kaip at­sto­vau­jan­tis tau­tai, aš iš sa­vęs rei­ka­lau­ju daug ir iš tie­sų no­riu kuo ma­žiau da­ry­ti tų klai­dų pri­imant spren­di­mus. Šiuo at­ve­ju, jei­gu mes kal­ba­me apie pra­ei­tį, taip, aš ma­nau, kad man rei­kė­jo pa­gal­vo­ti tin­ka­mai apie tai, kaip tu­ri bū­ti vi­suo­me­nė in­for­muo­ta apie ne­for­ma­lų su­si­ti­ki­mą pas Sei­mo Pir­mi­nin­ką. Iš tie­sų aš sau šir­dy­je tai pri­pa­žįs­tu. Taip, iš tie­sų aš tai pa­brė­žiau ir Kon­sti­tu­ci­nia­me Teis­me, kad rei­kė­tų, esant tam tik­riems klau­si­mams, ku­rie<text:s/><text:soft-page-break/>yra su­dė­tin­gi mū­sų vals­ty­bei, dau­giau kon­sul­tuo­tis ir tar­tis su Vals­ty­bės sau­gu­mo de­par­ta­men­tu ir ki­to­mis ins­ti­tu­ci­jo­mis, ku­rios ope­ruo­ja in­for­ma­ci­ja. Su­tin­ku su tuo, kad šian­die­ną gal­būt bū­tų ma­žiau tų abe­jo­nių. Dė­ko­ju jums už klau­si­mą.<text:s/></text:p>
        <text:p text:style-name="Roman"><text:span text:style-name="T6613">PIRMININKAS.</text:span><text:span text:style-name="T6614"><text:s/></text:span>Klau­sia Sei­mo na­rys Z. Je­dins­kis. Ruo­šia­si A. Anu­šaus­kas.<text:s/></text:p>
        <text:p text:style-name="Roman"><text:span text:style-name="T6615">Z. JEDINSKIJ</text:span><text:span text:style-name="T6616"><text:s/></text:span><text:span text:style-name="T6617">(</text:span><text:span text:style-name="T6618">LLRA-KŠSF</text:span><text:span text:style-name="T6619">)</text:span><text:span text:style-name="T6620">.</text:span><text:span text:style-name="T6621"><text:s/>Ačiū, Pir</text:span><text:span text:style-name="T6622">­mi</text:span><text:span text:style-name="T6623">­nin</text:span><text:span text:style-name="T6624">­ke. Ger</text:span><text:span text:style-name="T6625">­bia</text:span><text:span text:style-name="T6626">­mas Min</text:span><text:span text:style-name="T6627">­dau</text:span><text:span text:style-name="T6628">­gai, ar te</text:span><text:span text:style-name="T6629">­ko jums ma</text:span><text:span text:style-name="T6630">­ty</text:span><text:span text:style-name="T6631">­ti tuos bu</text:span><text:span text:style-name="T6632">­vu</text:span><text:span text:style-name="T6633">­sių įta</text:span><text:span text:style-name="T6634">­ria</text:span><text:span text:style-name="T6635">­mų</text:span><text:span text:style-name="T6636">­jų, ben</text:span><text:span text:style-name="T6637">­dra</text:span><text:span text:style-name="T6638">­dar</text:span><text:span text:style-name="T6639">­bia</text:span><text:span text:style-name="T6640">­vu</text:span><text:span text:style-name="T6641">­sių su KGB, są</text:span><text:span text:style-name="T6642">­ra</text:span><text:span text:style-name="T6643">­šus, ku</text:span><text:span text:style-name="T6644">­rie pa</text:span><text:span text:style-name="T6645">­skelb</text:span><text:span text:style-name="T6646">­ti laik</text:span><text:span text:style-name="T6647">­raš</text:span><text:span text:style-name="T6648">­ty</text:span><text:span text:style-name="T6649">­je „Res</text:span><text:span text:style-name="T6650">­pub</text:span><text:span text:style-name="T6651">­li</text:span><text:span text:style-name="T6652">­ka“? Ir ar te</text:span><text:span text:style-name="T6653">­ko jums ben</text:span><text:span text:style-name="T6654">­drau</text:span><text:span text:style-name="T6655">­ti su tais as</text:span><text:span text:style-name="T6656">­me</text:span><text:span text:style-name="T6657">­ni</text:span><text:span text:style-name="T6658">­mis, ku</text:span><text:span text:style-name="T6659">­rie įta</text:span><text:span text:style-name="T6660">­ria</text:span><text:span text:style-name="T6661">­mi ben</text:span><text:span text:style-name="T6662">­dra</text:span><text:span text:style-name="T6663">­dar</text:span><text:span text:style-name="T6664">­bia</text:span><text:span text:style-name="T6665">­vi</text:span><text:span text:style-name="T6666">­mu su KGB?<text:s/></text:span></text:p>
        <text:p text:style-name="Roman"><text:span text:style-name="T6667">M. BASTYS</text:span><text:s/><text:span text:style-name="T6668">(</text:span><text:span text:style-name="T6669">MSNG</text:span><text:span text:style-name="T6670">)</text:span>. Dė­ko­ju, ger­bia­ma­sis ko­le­ga už klau­si­mą. Be abe­jo, aš skai­čiau tą in­for­ma­ci­ją ir, be abe­jo, jūs pui­kiai su­pran­ta­te, kad aš ben­drau­ju – ir čia tarp mū­sų yra ko­le­gų, ku­rie yra įvar­din­ti.<text:span text:style-name="T6671"><text:s/>Ar tai rei</text:span><text:span text:style-name="T6672">­kia ver</text:span><text:span text:style-name="T6673">­tin</text:span><text:span text:style-name="T6674">­ti rim</text:span><text:span text:style-name="T6675">­tai, ar ne, ma</text:span><text:span text:style-name="T6676">­nau, kad tai yra at</text:span><text:span text:style-name="T6677">­ski</text:span><text:span text:style-name="T6678">­ras klau</text:span><text:span text:style-name="T6679">­si</text:span><text:span text:style-name="T6680">­mas, su</text:span><text:span text:style-name="T6681">­dė</text:span><text:span text:style-name="T6682">­tin</text:span><text:span text:style-name="T6683">­gas klau</text:span><text:span text:style-name="T6684">­si</text:span><text:span text:style-name="T6685">­mas, ma</text:span><text:span text:style-name="T6686">­nau, kad dar mes il</text:span><text:span text:style-name="T6687">­gai apie tai dis</text:span><text:span text:style-name="T6688">­ku</text:span><text:span text:style-name="T6689">­tuo</text:span><text:span text:style-name="T6690">­si</text:span><text:span text:style-name="T6691">­me. Dė</text:span><text:span text:style-name="T6692">­ko</text:span><text:span text:style-name="T6693">­ju jums už klau</text:span><text:span text:style-name="T6694">­si</text:span><text:span text:style-name="T6695">­mą.<text:s/></text:span></text:p>
        <text:p text:style-name="Roman"><text:span text:style-name="T6696">PIRMININKAS.</text:span><text:span text:style-name="T6697"><text:s/></text:span>Klau­sia Sei­mo na­rys A. Anu­šaus­kas. Ruo­šia­si P. Gra­žu­lis.</text:p>
        <text:p text:style-name="Roman"><text:span text:style-name="T6698">A. ANUŠAUSKAS</text:span><text:span text:style-name="T6699"><text:s/></text:span><text:span text:style-name="T6700">(</text:span><text:span text:style-name="T6701">TS-LKDF</text:span><text:span text:style-name="T6702">)</text:span><text:span text:style-name="T6703">.<text:s/></text:span>Aš su­pran­tu, kad jūs (ne­ži­nau, kie­no pa­ta­ria­mas, gal at­sa­ky­si­te į klau­si­mą) su­gal­vo­jo­te tą ta­ria­mą tik­ri­ni­mą po­li­gra­fu, ne­ži­nau ko­kiu, nes po­li­gra­fų yra įvai­riau­sių. Yra ru­siš­kų „Al­fa“, „Del­ta“, „Epos“, „Kor­sar“, „Rif“, „Bar­jer“. Šiaip jau Kro­ku­vo­je vei­kian­tis cen­tras, tu­rin­tis po­li­gra­fą, jį nau­do­ja moks­li­niams ty­ri­mams. Šiuo at­ve­ju jū­sų pa­tik­ri­ni­mas jiems tik­rai, ma­tyt, ko­kiai di­ser­ta­ci­jai pra­vers, nes po­li­gra­fų re­zul­ta­tus kom­pe­ten­tin­gai ga­li ver­tin­ti tik tie žmo­nės, ku­rie ži­no, kaip bu­vo iš tik­rų­jų.<text:s/></text:p>
        <text:p text:style-name="Roman">De­ja, apie tuos žmo­nes, ku­rie jus tik­ri­no, to pa­sa­ky­ti ne­ga­li­ma, ir vis dėl­to no­rė­čiau už­baig­da­mas pa­klaus­ti, ar jums ži­no­ma, kad jus tik­ri­no po­li­gra­fo is­to­ri­kai, po­li­gra­fo nau­do­ji­mo is­to­ri­kai, o ne tik­rą­ja ta žo­džio pras­me spe­cia­lis­tai? Is­to­ri­jos ra­šy­mas, aiš­ku, ir­gi la­bai svar­bi veik­la, bet vis dėl­to…<text:s/></text:p>
        <text:p text:style-name="Roman"><text:span text:style-name="T6704">M. BASTYS</text:span><text:s/><text:span text:style-name="T6705">(</text:span><text:span text:style-name="T6706">MSNG</text:span><text:span text:style-name="T6707">)</text:span>. Dė­ko­ju, ger­bia­mas ko­le­ga, už klau­si­mą ir už iš­sa­ky­mą nuo­mo­nę. Kaip jau aš mi­nė­jau, pa­si­tik­rin­ti po­li­gra­fu pa­siū­lė ma­no ad­vo­ka­tas J. Gau­du­tis, aš su tuo su­ti­kau. Ir jau kal­bė­jau apie ar­gu­men­tus, ko­dėl aš pa­si­rin­kau šiuo at­ve­ju neut­ra­lią pu­sę, kad ne­su­kel­čiau jo­kios ne­rei­ka­lin­gos įtam­pos mū­sų vals­ty­bė­je esan­čioms ins­ti­tu­ci­joms, ku­rios tu­ri tei­sę to­kius ty­ri­mus da­ry­ti. Dar kar­tą pa­si­kar­to­siu kal­bė­da­mas apie pro­fe­so­rių J. Vi­dav­skį: jis yra pri­pa­žin­tas pa­sau­li­nio ly­gio eks­per­tas, skai­to pa­skai­tas, ir man ne­ki­lo jo­kių abe­jo­nių dėl jo pro­fe­sio­na­lu­mo. Dė­ko­ju.</text:p>
        <text:p text:style-name="Roman"><text:span text:style-name="T6708">PIRMININKAS.</text:span><text:span text:style-name="T6709"><text:s/></text:span>Klau­sia Sei­mo na­rys P. Gra­žu­lis. Ruo­šia­si S. Jo­vai­ša.</text:p>
        <text:p text:style-name="Roman"><text:span text:style-name="T6710">P. GRAŽULIS</text:span><text:span text:style-name="T6711"><text:s/></text:span><text:span text:style-name="T6712">(</text:span><text:span text:style-name="T6713">TTF</text:span><text:span text:style-name="T6714">)</text:span><text:span text:style-name="T6715">.<text:s/></text:span>Ger­bia­ma­sis Min­dau­gai, no­riu pa­klaus­ti. Yra di­džiau­sias nu­si­kal­ti­mas ben­drau­ti su bu­vu­siais VSD pa­rei­gū­nais, ne VSD, bet Lie­tu­vos sau­gu­mo dar­buo­to­jais. Jums ži­no­ma, kad D. Ar­laus­kas pats pri­si­pa­ži­no, kad yra bu­vęs sau­gu­mo struk­tū­rų dar­buo­to­jas. Aš no­riu pa­klaus­ti, ar jūs de­kla­ra­vo­te tai, ar de­kla­ra­vo tai sa­vo de­kla­ra­ci­jo­je nors vie­nas Sei­mo na­rys, ku­ris da­bar tu­ri pa­žy­mą dirb­ti su slap­ta in­for­ma­ci­ja?<text:s/></text:p>
        <text:p text:style-name="Roman"><text:span text:style-name="T6716">M. BASTYS</text:span><text:s/><text:span text:style-name="T6717">(</text:span><text:span text:style-name="T6718">MSNG</text:span><text:span text:style-name="T6719">)</text:span>. Dė­ko­ju, ger­bia­ma­sis ko­le­ga, už klau­si­mą. Iš tie­sų as­me­niš­kai aš pa­žįs­tų D. Ar­laus­ką. Yra te­kę su juo ke­le­tą kar­tų kal­bė­tis, be abe­jo, ly­giai taip pat rei­kė­tų šiuo at­ve­ju ir apie jį kal­bė­ti. Ir jis taip pat tu­rė­tų bū­ti to­je an­ke­to­je nu­ro­dy­tas. Kaip ki­ti ko­le­gos Sei­mo na­riai el­gė­si šiuo at­ve­ju, aš ne­ži­nau, to­kios in­for­ma­ci­jos ne­tu­riu, bet ma­nau, kad čia ga­lė­jo bū­ti vis­ko. Dė­ko­ju jums už klau­si­mą.</text:p>
        <text:p text:style-name="Roman"><text:span text:style-name="T6720">PIRMININKAS.</text:span><text:span text:style-name="T6721"><text:s/></text:span>Klau­sia Sei­mo na­rys S. Jo­vai­ša. Ruo­šia­si G. Land­sber­gis.<text:s/></text:p>
        <text:p text:style-name="Roman"><text:span text:style-name="T6722">S. JOVAIŠA</text:span><text:span text:style-name="T6723"><text:s/></text:span><text:span text:style-name="T6724">(</text:span><text:span text:style-name="T6725">TS-LKDF</text:span><text:span text:style-name="T6726">)</text:span><text:span text:style-name="T6727">.<text:s/></text:span>Ačiū, Pir­mi­nin­ke. Aš pir­miau­sia no­rė­čiau ad­vo­ka­tui to­kią trum­pą re­pli­ką dėl to po­li­gra­fo vei­ki­mo. Jei­gu bus klau­si­mai už­duo­da­mi: ar tu tą da­rei nuo 1990 me­tų, ar 1999 me­tų, tai ne­reiš­kia, kad tie įvy­kiai ga­lė­jo vyk­ti ir 1989 me­tais ar dar anks­čiau, to­dėl tie at­sa­ky­mai ga­li bū­ti la­bai leng­vai šal­tai at­sa­ky­ti. Ger­bia­ma­sis ko­le­ga, aš ne­bu­vau to­je ty­ri­mo ko­mi­si­jo­je, čia mes da­ly­vau­ja­me tar­si ko­kia­me de­tek­ty­ve. Man vis tiek iš tos ko­mi­si­jos dar­bo iš­ky­la į vie­šu­mą toks nag­ri­nė­ji­mas, ko­dėl jums rei­kė­jo de­rin­ti su kaž­kuo iš jū­sų by­los sub­jek­tų jū­sų su­si­pa­ži­ni­mo ar su­si­ti­ki­mo, ar iš vi­so kaž­ko­kių dar­bų to­kį ali­bi? Ko­dėl ši­to jums rei­kė­jo? Va­di­na­si, jei­gu jūs ren­gė­tės su kaž­kuo iš anks­to su­tar­ti, tai ne­bu­vo tie­sa.<text:s/></text:p>
        <text:soft-page-break/>
        <text:p text:style-name="Roman"><text:span text:style-name="T6728">M. BASTYS</text:span><text:span text:style-name="T6729"><text:s/></text:span><text:span text:style-name="T6730">(</text:span><text:span text:style-name="T6731">MSNG</text:span><text:span text:style-name="T6732">)</text:span><text:span text:style-name="T6733">.<text:s/></text:span>Dė­ko­ju, ger­bia­ma­sis ko­le­ga, už klau­si­mą. Iš tie­sų vėl tai nė­ra su­si­ję su šios die­nos klau­si­mu, tai yra su­si­ję su pra­ei­ti­mi, ko Kon­sti­tu­ci­nis Teis­mas iš es­mės ne­nag­ri­nė­jo. Pa­pras­čiau­siai žmo­giš­kas da­ly­kas, aš ger­biu pro­fe­so­riaus var­dą ir šiuo at­ve­ju, kai ži­niask­lai­da už­da­vė klau­si­mus, aš į tuos klau­si­mus at­sa­kiau gal­būt ne vi­sai tiks­liai ir ne­įvar­din­da­mas šiuo at­ve­ju pro­fe­so­riaus, kad bū­tent jo ini­cia­ty­va aš bu­vau su­pa­žin­din­tas. Tie­siog aš jį di­plo­ma­tiš­kai, gra­žiai in­for­ma­vau, kad, ger­bia­ma­sis pro­fe­so­riau, ga­li bū­ti jums gal­būt ir ne­ti­kė­ta, bet aš tu­riu pa­sa­ky­ti, ko­kiu bū­du aš su­si­pa­ži­nau, ro­dos, su Uk­rai­nos pi­lie­čiu A. Mer­te­nu.<text:s/></text:p>
        <text:p text:style-name="Roman"><text:span text:style-name="T6734">PIRMININKAS.</text:span><text:span text:style-name="T6735"><text:s/></text:span>Klau­sia Sei­mo na­rys G. Land­sber­gis. Ruo­šia­si L. Kas­čiū­nas.<text:s/></text:p>
        <text:p text:style-name="Roman"><text:span text:style-name="T6736">G. LANDSBERGIS</text:span><text:span text:style-name="T6737"><text:s/></text:span><text:span text:style-name="T6738">(</text:span><text:span text:style-name="T6739">TS-LKDF</text:span><text:span text:style-name="T6740">)</text:span><text:span text:style-name="T6741">.<text:s/></text:span>Ačiū, ger­bia­ma­sis Pir­mi­nin­ke. Po­nas Min­dau­gai, no­rė­čiau pa­klaus­ti to­kio klau­si­mo. Jūs kal­ba­te apie tai, kad Len­ki­jo­je jums te­ko tik­rin­tis po­li­gra­fo apa­ra­tu. Ma­no klau­si­mas bū­tų toks: ka­dan­gi Lie­tu­vo­je jūs tu­rė­jo­te keb­lu­mų su­pras­ti ap­klau­sos 55 klau­si­mą, dėl jo krei­pė­tės į Vil­niaus uni­ver­si­te­to Lie­tu­vių kal­bos fa­kul­te­tą, tai ko­kia kal­ba jūs at­li­ko­te po­li­gra­fo pa­tik­ri­ni­mą Len­ki­jo­je? Ar tai bu­vo len­kiš­kai, ar tai bu­vo vers­tas teks­tas iš lie­tu­vių ar­ba į ki­tą ko­kią kal­bą? Jei­gu Lie­tu­vo­je jums se­kė­si sun­kiai su­pras­ti lie­tu­viš­ką teks­tą, ar ne­ki­lo to­kių keb­lu­mų Len­ki­jo­je?<text:s/></text:p>
        <text:p text:style-name="Roman"><text:span text:style-name="T6742">M. BASTYS</text:span><text:span text:style-name="T6743"><text:s/></text:span><text:span text:style-name="T6744">(</text:span><text:span text:style-name="T6745">MSNG</text:span><text:span text:style-name="T6746">)</text:span><text:span text:style-name="T6747">.<text:s/></text:span>Dė­ko­ju, ger­bia­ma­sis ko­le­ga, už klau­si­mą. Iš tie­sų klau­si­my­nas bu­vo su­da­ry­tas len­kų kal­ba ir ty­ri­mas bu­vo at­lie­ka­mas su ver­tė­jo pa­gal­ba, ver­čiant į lie­tu­vių kal­bą. Be­je, aš no­riu pa­brėž­ti, kad aš kaž­ka­da vi­sai ne­blo­gai mo­kė­jau len­kų kal­bą. Aš esu skai­tęs ir kny­gas. Šian­die­ną, ka­dan­gi aš ma­žiau var­to­ju tą kal­bą, tai yra su­dė­tin­giau su­si­kal­bė­ti. Ta­čiau šiuo at­ve­ju, dar kar­tą aš pa­brė­žiu, tai bu­vo da­ro­ma per ver­tė­ją.<text:s/><text:span text:style-name="T6748">(</text:span><text:span text:style-name="T6749">Bal</text:span><text:span text:style-name="T6750">­sai sa</text:span><text:span text:style-name="T6751">­lė</text:span><text:span text:style-name="T6752">­je</text:span><text:span text:style-name="T6753">)</text:span><text:s/></text:p>
        <text:p text:style-name="Roman"><text:span text:style-name="T6754">PIRMININKAS.</text:span><text:span text:style-name="T6755"><text:s/></text:span>Klau­sia Sei­mo na­rys L. Kas­čiū­nas.<text:s/></text:p>
        <text:p text:style-name="Roman"><text:span text:style-name="T6756">M. BASTYS</text:span><text:span text:style-name="T6757"><text:s/></text:span><text:span text:style-name="T6758">(</text:span><text:span text:style-name="T6759">MSNG</text:span><text:span text:style-name="T6760">)</text:span><text:span text:style-name="T6761">.</text:span><text:span text:style-name="T6762"><text:s/></text:span><text:span text:style-name="T6763">Ger</text:span><text:span text:style-name="T6764">­bia</text:span><text:span text:style-name="T6765">­mie</text:span><text:span text:style-name="T6766">­ji ko</text:span><text:span text:style-name="T6767">­le</text:span><text:span text:style-name="T6768">­gos, iš tie</text:span><text:span text:style-name="T6769">­sų gal ne</text:span><text:span text:style-name="T6770">­rei</text:span><text:span text:style-name="T6771">­kė</text:span><text:span text:style-name="T6772">­tų juo</text:span><text:span text:style-name="T6773">­kau</text:span><text:span text:style-name="T6774">­ti to</text:span><text:span text:style-name="T6775">­kiais da</text:span><text:span text:style-name="T6776">­ly</text:span><text:span text:style-name="T6777">­kais…<text:s/></text:span></text:p>
        <text:p text:style-name="Roman"><text:span text:style-name="T6778">L. KASČIŪNAS</text:span><text:span text:style-name="T6779"><text:s/></text:span><text:span text:style-name="T6780">(</text:span><text:span text:style-name="T6781">TS-LKDF</text:span><text:span text:style-name="T6782">)</text:span><text:span text:style-name="T6783">.<text:s/></text:span>Ačiū. Po­nas Min­dau­gai, ne­nu­tol­ki­me nuo es­mės ir ne­pa­skan­din­ki­me Sei­mo to­se de­ta­lė­se. Aš no­riu jū­sų pa­klaus­ti vie­no la­bai pa­pras­to klau­si­mo: koks jū­sų po­žiū­ris į Ru­si­jos kom­pa­ni­ją „Ro­sa­tom“? Ar jūs su­tin­ka­te su tei­gi­niu, kad „Ro­sa­tom“, kaip kom­pa­ni­ja, at­sto­vau­ja Krem­liaus in­te­re­sams ir kad jos in­te­re­sai Bal­ti­jos ša­ly­se ir kon­kre­čiai Lie­tu­vo­je iš es­mės prieš­ta­rau­ja Lie­tu­vos na­cio­na­li­niam sau­gu­mui? Ar su­tin­ka­te su tuo, kad „Ro­sa­tom“ yra ta kom­pa­ni­ja, ku­ri da­ro vis­ką, kad už­kirs­tų ke­lią Lie­tu­vos sin­chro­ni­za­ci­jai su Va­ka­rų Eu­ro­pos, kon­ti­nen­ti­nės Eu­ro­pos elek­tros tin­klais, kad no­rė­jo su­kur­ti plat­for­mą Lie­tu­vo­je, iš ku­rios ga­lė­tų plės­tis į ki­tas Eu­ro­pos Są­jun­gos vals­ty­bes? Pa­sa­ky­ki­te sa­vo po­žiū­rį į ši­tą kom­pa­ni­ją bū­tent tais klau­si­mais, ku­riuos aš pa­mi­nė­jau? Ačiū.<text:s/></text:p>
        <text:p text:style-name="Roman"><text:span text:style-name="T6784">M. BASTYS</text:span><text:span text:style-name="T6785"><text:s/></text:span><text:span text:style-name="T6786">(</text:span><text:span text:style-name="T6787">MSNG</text:span><text:span text:style-name="T6788">)</text:span><text:span text:style-name="T6789">.<text:s/></text:span>Dė­ko­ju, ger­bia­ma­sis ko­le­ga, už klau­si­mą. Iš tie­sų „Ro­sa­tom“ yra vals­ty­bės įmo­nė ir, be abe­jo, „Ro­sa­to­mas“ at­sto­vau­ja, net ne­abe­jo­ju, vi­sų pir­ma Ru­si­jos Fe­de­ra­ci­jos vals­ty­bės in­te­re­sams, tai ne­ky­la jo­kių abe­jo­nių. O dėl to, ar ši įmo­nė, ši kom­pa­ni­ja, kaip vei­kia Lie­tu­vos in­te­re­sus ar Pa­bal­ti­jo vals­ty­bių in­te­re­sus, čia jau yra su­dė­tin­giau, at­sa­ky­mas yra ga­na su­dė­tin­gas, nes ši kom­pa­ni­ja dir­ba ir vei­kia le­ga­liai, šian­dien, pa­brė­žiu, le­ga­liai už­da­rant Ig­na­li­nos ato­mi­nę elek­tri­nę, tai yra fak­tas. Šiuo at­ve­ju ar ta kom­pa­ni­ja ga­li už­da­ri­nė­ti ato­mi­nę elek­tri­nę, ar ne­ga­li už­da­ri­nė­ti, kol kas tas klau­si­mas yra ne­kves­tio­nuo­ja­mas. Eu­ro­pos Ko­mi­si­ja tuo klau­si­mu yra ne kar­tą pa­si­sa­kiu­si. Aš esu kal­bė­jęs apie tai ir Kon­sti­tu­ci­nia­me Teis­me dėl mū­sų Lie­tu­vos Res­pub­li­kos veik­los… Ig­na­li­nos ato­mi­nės, Ig­na­li­nos veik­los, tam tik­rų ne­pa­da­ry­tų dar­bų, 17 mė­ne­sių ato­mi­nė ne­bu­vo už­da­ri­nė­ja­ma tin­ka­mai, va­di­na­si, už tai tu­rė­jo­me mo­kė­ti pi­ni­gus mes vi­si – mo­kes­čių mo­kė­to­jai, o ne Eu­ro­pos Są­jun­ga. Jei mes kal­ba­me apie Ener­ge­ti­kos stra­te­gi­ją, ku­ri yra pa­tvir­tin­ta Lie­tu­vos Res­pub­li­kos Sei­me ir šio­je ka­den­ci­jo­je jau bu­vo per­žiū­ri­ma, tai, be abe­jo, šiuo at­ve­ju mes tu­ri­me pa­si­rin­kę sa­vo ke­lią ir tuo ke­liu tu­ri­me ir va­do­vau­tis. Čia su­pran­ta­ma.</text:p>
        <text:p text:style-name="Roman"><text:span text:style-name="T6790">PIRMININKAS.</text:span><text:span text:style-name="T6791"><text:s/></text:span>Klau­sia Sei­mo na­rė D. Ša­ka­lie­nė.</text:p>
        <text:p text:style-name="Roman"><text:span text:style-name="T6792">D. ŠAKALIENĖ</text:span><text:span text:style-name="T6793"><text:s/></text:span><text:span text:style-name="T6794">(</text:span><text:span text:style-name="T6795">LSDPF</text:span><text:span text:style-name="T6796">)</text:span><text:span text:style-name="T6797">.<text:s/></text:span>Aš no­riu pa­klaus­ti la­bai pa­pras­tai. Vi­sos tos dis­ku­si­jos, se­man­ti­nės ir ling­vis­ti­nės, apie klau­si­mo for­mu­luo­tę iš tik­rų­jų nu­krei­pia nuo es­mės. Aš no­rė­čiau su­pras­ti, ko­dėl jūs, ži­no­da­mas, kad as­muo tu­ri ry­šių su KGB, vis tiek to­liau su juo ben­dra­vo­te? Kaip ga­li­ma ben­drau­ti su KGB struk­tū­rai pri­klau­san­čiu as­me­niu?<text:s/></text:p>
        <text:soft-page-break/>
        <text:p text:style-name="P6798">Ta­da ki­tas klau­si­mas. Ar jūs ti­ki­te, kad yra bu­vu­sių ka­gė­bis­tų?</text:p>
        <text:p text:style-name="P6799"><text:span text:style-name="T6800">M. BASTYS</text:span><text:span text:style-name="T6801"><text:s/></text:span><text:span text:style-name="T6802">(</text:span><text:span text:style-name="T6803">MSNG</text:span><text:span text:style-name="T6804">)</text:span><text:span text:style-name="T6805">.<text:s/></text:span>Dė­ko­ju, ger­bia­ma ko­le­ge, už klau­si­mą. Iš tie­sų Sei­mo na­rio man­da­tas yra lais­vas. Tai pa­brė­žia ir Kon­sti­tu­ci­nis Teis­mas. Ir šiuo at­ve­ju vi­si Lie­tu­vos Res­pub­li­kos pi­lie­čiai, vi­si, pa­brė­žiu, Lie­tu­vos Res­pub­li­kos pi­lie­čiai, šiuo at­ve­ju ir bu­vęs KGB dar­buo­to­jas, ir pa­mi­nė­tas D. Ar­laus­kas, taip pat bu­vęs KGB dar­buo­to­jas, vi­si yra Lie­tu­vos pi­lie­čiai, jie čia gy­ve­na, jie čia dir­ba. To­dėl man, kaip Sei­mo na­riui, nė­ra ga­li­my­bės at­si­sa­ky­ti ar ig­no­ruo­ti.<text:s/></text:p>
        <text:p text:style-name="Roman">Ki­ta ver­tus, jei­gu jūs at­kreip­si­te dė­me­sį, aš ir ne­ben­dra­vau nuo­la­tos. Tai bu­vo epi­zo­di­niai ke­li su­si­ti­ki­mai, tai pa­ro­do ir ty­ri­mas, kad aš pats as­me­niš­kai tų su­si­ti­ki­mų ne­ieš­ko­jau. Su­pran­ta­te, šie žmo­nės, ku­rie dir­bo so­vie­tų lai­kais, yra mū­sų Lie­tu­vos Res­pub­li­kos pi­lie­čiai, ir čia ver­ti­ni­mai, ką jie da­rė ir kaip da­rė, jau yra vi­sų pir­ma is­to­ri­kų da­ly­kas. O aš, kaip Sei­mo na­rys, tu­rin­tis lais­vą man­da­tą, tu­riu at­sto­vau­ti vi­siems. Ga­lų ga­le net ir kaip Žmo­gaus tei­sių ko­mi­te­to na­rys ga­liu pa­sa­ky­ti ir taip, kad aš tu­riu ben­drau­ti ir su esa­mais, ir su bu­vu­siais nu­si­kal­tė­liais. Aš taip pat tu­riu ži­no­ti jų nuo­mo­nę vie­nais ar ki­tais gy­ve­ni­mo klau­si­mais.<text:s/></text:p>
        <text:p text:style-name="Roman"><text:span text:style-name="T6806">PIRMININKAS.</text:span><text:span text:style-name="T6807"><text:s/></text:span>Klau­sia Sei­mo na­rys K. Ma­siu­lis. Ruo­šia­si I. De­gu­tie­nė.</text:p>
        <text:p text:style-name="Roman"><text:span text:style-name="T6808">K. MASIULIS</text:span><text:span text:style-name="T6809"><text:s/></text:span><text:span text:style-name="T6810">(</text:span><text:span text:style-name="T6811">TS-LKDF</text:span><text:span text:style-name="T6812">)</text:span><text:span text:style-name="T6813">.<text:s/></text:span>No­rė­čiau jū­sų pa­klaus­ti. Jūs esa­te žmo­gus, tu­rin­tis po­li­ti­nę pa­tir­tį. Kaip ma­no­te, koks spren­di­mas bus pri­im­tas? Kas jus iš frak­ci­jų pa­rems ir ne­bal­suos už ap­kal­tą?</text:p>
        <text:p text:style-name="Roman"><text:span text:style-name="T6814">M. BASTYS</text:span><text:span text:style-name="T6815"><text:s/></text:span><text:span text:style-name="T6816">(</text:span><text:span text:style-name="T6817">MSNG</text:span><text:span text:style-name="T6818">)</text:span><text:span text:style-name="T6819">.<text:s/></text:span>Dė­ko­ju, ger­bia­mas ko­le­ga, už klau­si­mą. Iš tie­sų aš to­kių duo­me­nų ne­rin­kau, ne­ži­nau. Ti­kiuo­si Sei­mo na­rių su­pra­ti­mo ir pra­šy­siu vi­sų Sei­mo na­rių, kad ma­ne pa­lai­ky­tų. Tarp jų, ger­bia­mas ko­le­ga, ir jū­sų pra­šau, kad jūs ma­ne pa­lai­ky­tu­mė­te. Dė­ko­ju.</text:p>
        <text:p text:style-name="Roman"><text:span text:style-name="T6820">PIRMININKAS.</text:span><text:span text:style-name="T6821"><text:s/></text:span>Klau­sia Sei­mo na­rė I. De­gu­tie­nė.</text:p>
        <text:p text:style-name="Roman"><text:span text:style-name="T6822">I. DEGUTIENĖ</text:span><text:span text:style-name="T6823"><text:s/></text:span><text:span text:style-name="T6824">(</text:span><text:span text:style-name="T6825">TS-LKDF</text:span><text:span text:style-name="T6826">)</text:span><text:span text:style-name="T6827">.<text:s/></text:span>Ger­bia­mas ko­le­ga, iš tik­rų­jų jūs ne pir­mą ka­den­ci­ją Sei­me, tu­ri­te jau, ma­tyt, ir po­li­ti­nės nuo­vo­kos apie pro­ce­sus, ku­rie yra ne tik Lie­tu­vos vi­du­je, bet ir ge­o­po­li­ti­nius pro­ce­sus. Kaip jums da­bar ret­ros­pek­ty­viai at­ro­do, ko­dėl kai ku­rie Lie­tu­vai ne­pa­lan­kūs žmo­nės no­rė­jo bū­tent su ju­mis su­si­tik­ti? Jūs tuo me­tu ne­bu­vo­te nei ko­mi­te­to pir­mi­nin­kas, nei Sei­mo va­do­vas, tuo me­tu net­gi ne­bu­vo­te ir Sei­mo Pir­mi­nin­ko pa­va­duo­to­jas. Jei­gu ne ši­ta po­zi­ci­ja, tai, ko ge­ro, mes su ju­mis šia te­ma ir ne­kal­bė­tu­me, taip už­marš­ty ir lik­tų tas jū­sų su­si­ti­ki­mas. Kaip jums ret­ros­pek­ty­viai at­ro­do, ko­dėl taip įvy­ko? Ačiū.</text:p>
        <text:p text:style-name="Roman"><text:span text:style-name="T6828">M. BASTYS</text:span><text:span text:style-name="T6829"><text:s/></text:span><text:span text:style-name="T6830">(</text:span><text:span text:style-name="T6831">MSNG</text:span><text:span text:style-name="T6832">)</text:span><text:span text:style-name="T6833">.</text:span><text:s/>Dė­ko­ju, ger­bia­ma ko­le­ge, už klau­si­mą. Iš tie­sų man į šį klau­si­mą yra su­dė­tin­ga at­sa­ky­ti. Jis, ko ge­ro, yra ad­re­suo­ja­mas tiems as­me­nims. Aš dar ne­tu­rė­jau pro­gos jų pa­klaus­ti, tie­siog va­do­vau­juo­si Vals­ty­bės sau­gu­mo de­par­ta­men­to dar­buo­to­jų siū­ly­mu ne­ben­drau­ti su šiais as­me­ni­mis. Tai­gi aš ir ne­ga­liu į tą klau­si­mą at­sa­ky­ti. Dė­ko­ju.</text:p>
        <text:p text:style-name="Roman"><text:span text:style-name="T6834">PIRMININKAS.</text:span><text:s/>Pa­klau­sė 14 Sei­mo na­rių. Dau­giau nė­ra už­si­ra­šiu­sių, vi­si, ku­rie no­rė­jo, pa­klau­sė. Pa­gal Sei­mo sta­tu­to 241 straips­nio 8 da­lį da­bar kvie­čiu Sei­mo na­rį M. Bas­tį, ku­riam tai­ko­ma ap­kal­ta, tar­ti bai­gia­mą­jį žo­dį. Jums ski­ria­ma 10 mi­nu­čių.</text:p>
        <text:p text:style-name="Roman"><text:span text:style-name="T6835">M. BASTYS</text:span><text:span text:style-name="T6836"><text:s/></text:span><text:span text:style-name="T6837">(</text:span><text:span text:style-name="T6838">MSNG</text:span><text:span text:style-name="T6839">)</text:span><text:span text:style-name="T6840">.</text:span><text:s/>Dė­ko­ju, ger­bia­mi ko­le­gos, ger­bia­mas Sei­mo Pir­mi­nin­ke. Iš tie­sų ši­tas pro­ce­sas man yra la­bai su­dė­tin­gas žmo­giš­ką­ja pras­me ir tik­rai gal­vo­jau apie tai, kaip rei­kė­tų at­si­sa­ky­ti man­da­to, ta­čiau rin­kė­jai, ma­no rin­kė­jai, ku­rie ma­ni­mi pa­si­ti­ki, ku­rie jau ma­ne ren­ka ne pir­mą ka­den­ci­ją, vis dėl­to pra­šė ma­nęs, kad aš sa­vo no­ru ne­dė­čiau man­da­to. Jie iš­rei­š­kė vi­siš­ką pa­si­ti­kė­ji­mą ma­ni­mi. Na, vi­sų, ži­no­ma, ne­ap­klau­si, vi­sų bal­sa­vu­sių už ma­ne bent jau šio­je ka­den­ci­jo­je. No­riu tik tiek pa­sa­ky­ti, kad tas pa­si­ti­kė­ji­mas ma­ni­mi kiek­vie­no­je ka­den­ci­jo­je au­go, aš ant­ra­me tu­re vis gau­da­vau di­des­nį ir di­des­nį bal­sų skai­čių.<text:s/></text:p>
        <text:p text:style-name="Roman">Ma­no pa­žiū­ras jūs ži­no­te, esu kai­rių­jų pa­žiū­rų. Jei­gu taip vaiz­džiai pa­sa­ky­čiau, be abe­jo, aš ger­biu ir de­ši­ni­ą­sias, ir cen­tris­ti­nes, ir kai­ri­ą­sias pa­žiū­ras. Taip vaiz­džiai sa­kant, jei­gu mes ti­ki­me Die­vą, kiek­vie­nas ti­kė­ji­mas ve­da į tą vie­nin­te­lį Die­vą, ki­taip ta­riant, yra skir­tin­gi ke­liai, taip ir po­li­ti­ko­je yra skir­tin­gi ke­liai – kai­rės, de­ši­nės, cen­tro ar dar ki­to­kie, sa­ky­ki­me, for­ma­tai. Bet ti­kė­ji­mas vi­sos tau­tos ge­ro­ve, vi­sos vals­ty­bės ge­ro­ve, vi­sos vals­ty­bės sėk­me, kiek­vie­nas ke­lias, ar tai bū­tų kai­rės, ar de­ši­nės, yra pra­smin­gas ir rei­ka­lin­gas. Iš tie­sų aš ben­drau­ju su dau­ge­liu žmo­nių ir čia pa­mi­nė­to­je Vals­ty­bės sau­gu­mo de­par­ta­men­to pa­žy­mo­je… Ma­ne mo­kė tė­vai, ma­no mo­ky­to­jai ro­dy­ti pa­gar­bą kiek­vie­nam žmo­gui, kad ir kas ji bū­tų. To­kiu bū­du aš to­mis ver­ty­bė­mis va­do­va­vau­si.<text:s/></text:p>
        <text:soft-page-break/>
        <text:p text:style-name="Roman">Kal­bė­da­mas iš es­mės apie Kon­sti­tu­ci­nio Teis­mo spren­di­mą, aš pui­kiai su­pran­tu, kad jis yra ne­kves­tio­nuo­ja­mas. Ir ar jūs pri­tar­si­te Kon­sti­tu­ci­nio Teis­mo spren­di­mui, ar pri­tar­si­te ma­no as­me­ny­bei, tai vis­kas, ger­bia­mi ko­le­gos, yra jū­sų ran­ko­se. Aš pra­šau jū­sų pa­lai­ky­ti ma­ne, at­si­pra­šau tų ko­le­gų Sei­mo na­rių, ku­riuos ka­da nors esu įžei­dęs ar sa­vo ki­tą nuo­mo­nę pa­sa­kęs per ašt­riai. Ta­čiau jei­gu kal­bė­čiau iš es­mės, aš va­do­va­vau­si tik­tai ben­draž­mo­giš­ko­mis ver­ty­bė­mis, kon­sti­tu­ci­nė­mis ver­ty­bė­mis, prie­sai­kos ver­ty­bė­mis ir ti­kiuo­si to­liau jo­mis va­do­vau­tis. O jūs, ger­bia­mi ko­le­gos, pri­im­si­te spren­di­mą. Dė­ko­ju. Ir te­pa­de­da jums Die­vas!</text:p>
        <text:p text:style-name="Roman"><text:span text:style-name="T6841">PIRMININKAS.</text:span><text:span text:style-name="T6842"><text:s/>Dė</text:span><text:span text:style-name="T6843">­ko</text:span><text:span text:style-name="T6844">­ju M. Bas</text:span><text:span text:style-name="T6845">­čiui.<text:s/></text:span></text:p>
        <text:p text:style-name="P6846">Ger­bia­mi ko­le­gos, da­bar pa­gal Sta­tu­to 107 straips­ny­je nu­sta­ty­tą tvar­ką žo­dis su­tei­kia­mas Sei­mo na­riams už ir prieš ne dau­giau kaip po ke­tu­ris iš vie­nos ir iš ki­tos pu­sės Sei­mo na­rius. Kiek­vie­nam kal­ban­čiam Sei­mo na­riui ski­ria­mos dvi mi­nu­tės. Pir­me­ny­bė kal­bė­ti ski­ria­ma frak­ci­jų se­niū­nams ar­ba kal­ban­tiems frak­ci­jos var­du.<text:s/></text:p>
        <text:p text:style-name="P6847">Nuo­mo­nė už – kal­bės Sei­mo na­rė R. Juk­ne­vi­čie­nė.</text:p>
        <text:p text:style-name="Roman"><text:span text:style-name="T6848">R. JUKNEVIČIENĖ</text:span><text:span text:style-name="T6849"><text:s/></text:span><text:span text:style-name="T6850">(</text:span><text:span text:style-name="T6851">TS-LKDF</text:span><text:span text:style-name="T6852">)</text:span><text:span text:style-name="T6853">.<text:s/></text:span><text:span text:style-name="T6854">Ger</text:span><text:span text:style-name="T6855">­bia</text:span><text:span text:style-name="T6856">­mi ko</text:span><text:span text:style-name="T6857">­le</text:span><text:span text:style-name="T6858">­gos, Sei</text:span><text:span text:style-name="T6859">­mo na</text:span><text:span text:style-name="T6860">­rio man</text:span><text:span text:style-name="T6861">­da</text:span><text:span text:style-name="T6862">­tas nė</text:span><text:span text:style-name="T6863">­ra lais</text:span><text:span text:style-name="T6864">­vas, kad Sei</text:span><text:span text:style-name="T6865">­mo na</text:span><text:span text:style-name="T6866">­rys at</text:span><text:span text:style-name="T6867">­sto</text:span><text:span text:style-name="T6868">­vau</text:span><text:span text:style-name="T6869">­tų Krem</text:span><text:span text:style-name="T6870">­liaus in</text:span><text:span text:style-name="T6871">­te</text:span><text:span text:style-name="T6872">­re</text:span><text:span text:style-name="T6873">­sams Lie</text:span><text:span text:style-name="T6874">­tu</text:span><text:span text:style-name="T6875">­vo</text:span><text:span text:style-name="T6876">­je. Sun</text:span><text:span text:style-name="T6877">­kiai įsi</text:span><text:span text:style-name="T6878">­vaiz</text:span><text:span text:style-name="T6879">­duo</text:span><text:span text:style-name="T6880">­ju pa</text:span><text:span text:style-name="T6881">­sek</text:span><text:span text:style-name="T6882">­mes, jei Sei</text:span><text:span text:style-name="T6883">­mas pa</text:span><text:span text:style-name="T6884">­neig</text:span><text:span text:style-name="T6885">­tų ne tik sa</text:span><text:span text:style-name="T6886">­vo ko</text:span><text:span text:style-name="T6887">­le</text:span><text:span text:style-name="T6888">­gų iš Na</text:span><text:span text:style-name="T6889">­cio</text:span><text:span text:style-name="T6890">­na</text:span><text:span text:style-name="T6891">­li</text:span><text:span text:style-name="T6892">­nio sau</text:span><text:span text:style-name="T6893">­gu</text:span><text:span text:style-name="T6894">­mo ir gy</text:span><text:span text:style-name="T6895">­ny</text:span><text:span text:style-name="T6896">­bos ko</text:span><text:span text:style-name="T6897">­mi</text:span><text:span text:style-name="T6898">­te</text:span><text:span text:style-name="T6899">­to, tik</text:span><text:span text:style-name="T6900">­rai sun</text:span><text:span text:style-name="T6901">­kiai ir at</text:span><text:span text:style-name="T6902">­sa</text:span><text:span text:style-name="T6903">­kin</text:span><text:span text:style-name="T6904">­gai dir</text:span><text:span text:style-name="T6905">­bu</text:span><text:span text:style-name="T6906">­sių, bet ir il</text:span><text:span text:style-name="T6907">­ga</text:span><text:span text:style-name="T6908">­me</text:span><text:span text:style-name="T6909">­tį Vals</text:span><text:span text:style-name="T6910">­ty</text:span><text:span text:style-name="T6911">­bės sau</text:span><text:span text:style-name="T6912">­gu</text:span><text:span text:style-name="T6913">­mo de</text:span><text:span text:style-name="T6914">­par</text:span><text:span text:style-name="T6915">­ta</text:span><text:span text:style-name="T6916">­men</text:span><text:span text:style-name="T6917">­to dar</text:span><text:span text:style-name="T6918">­bą sie</text:span><text:span text:style-name="T6919">­kiant už</text:span><text:span text:style-name="T6920">­kar</text:span><text:span text:style-name="T6921">­dy</text:span><text:span text:style-name="T6922">­ti ag</text:span><text:span text:style-name="T6923">­re</text:span><text:span text:style-name="T6924">­sy</text:span><text:span text:style-name="T6925">­vų Krem</text:span><text:span text:style-name="T6926">­liaus ar</text:span><text:span text:style-name="T6927">­do</text:span><text:span text:style-name="T6928">­mą</text:span><text:span text:style-name="T6929">­jį dar</text:span><text:span text:style-name="T6930">­bą. Mes bal</text:span><text:span text:style-name="T6931">­suo</text:span><text:span text:style-name="T6932">­ja</text:span><text:span text:style-name="T6933">­me ne tik dėl M. Bas</text:span><text:span text:style-name="T6934">­čio man</text:span><text:span text:style-name="T6935">­da</text:span><text:span text:style-name="T6936">­to, bet ir dėl to, kiek esa</text:span><text:span text:style-name="T6937">­me pa</text:span><text:span text:style-name="T6938">­jė</text:span><text:span text:style-name="T6939">­gūs pri</text:span><text:span text:style-name="T6940">­si</text:span><text:span text:style-name="T6941">­dė</text:span><text:span text:style-name="T6942">­ti prie at</text:span><text:span text:style-name="T6943">­gra</text:span><text:span text:style-name="T6944">­sy</text:span><text:span text:style-name="T6945">­mo už</text:span><text:span text:style-name="T6946">­kar</text:span><text:span text:style-name="T6947">­din</text:span><text:span text:style-name="T6948">­ti hib</text:span><text:span text:style-name="T6949">­ri</text:span><text:span text:style-name="T6950">­di</text:span><text:span text:style-name="T6951">­nes grės</text:span><text:span text:style-name="T6952">­mes mū</text:span><text:span text:style-name="T6953">­sų kraš</text:span><text:span text:style-name="T6954">­tui. Šis bal</text:span><text:span text:style-name="T6955">­sa</text:span><text:span text:style-name="T6956">­vi</text:span><text:span text:style-name="T6957">­mas pa</text:span><text:span text:style-name="T6958">­ro</text:span><text:span text:style-name="T6959">­dys, ar Lie</text:span><text:span text:style-name="T6960">­tu</text:span><text:span text:style-name="T6961">­va su</text:span><text:span text:style-name="T6962">­ge</text:span><text:span text:style-name="T6963">­ba ap</text:span><text:span text:style-name="T6964">­si</text:span><text:span text:style-name="T6965">­gin</text:span><text:span text:style-name="T6966">­ti nuo iš</text:span><text:span text:style-name="T6967">­orės da</text:span><text:span text:style-name="T6968">­ro</text:span><text:span text:style-name="T6969">­mų įta</text:span><text:span text:style-name="T6970">­kų, ar mes esa</text:span><text:span text:style-name="T6971">­me pa</text:span><text:span text:style-name="T6972">­jė</text:span><text:span text:style-name="T6973">­gūs pa</text:span><text:span text:style-name="T6974">­sa</text:span><text:span text:style-name="T6975">­ky</text:span><text:span text:style-name="T6976">­ti, kad ne</text:span><text:span text:style-name="T6977">­to</text:span><text:span text:style-name="T6978">­le</text:span><text:span text:style-name="T6979">­ruo</text:span><text:span text:style-name="T6980">­si</text:span><text:span text:style-name="T6981">­me, jog „Ro</text:span><text:span text:style-name="T6982">­sa</text:span><text:span text:style-name="T6983">­tom“ at</text:span><text:span text:style-name="T6984">­sto</text:span><text:span text:style-name="T6985">­vai bū</text:span><text:span text:style-name="T6986">­tų ve</text:span><text:span text:style-name="T6987">­džio</text:span><text:span text:style-name="T6988">­ja</text:span><text:span text:style-name="T6989">­mi po Lie</text:span><text:span text:style-name="T6990">­tu</text:span><text:span text:style-name="T6991">­vos Res</text:span><text:span text:style-name="T6992">­pub</text:span><text:span text:style-name="T6993">­li</text:span><text:span text:style-name="T6994">­kos Sei</text:span><text:span text:style-name="T6995">­mą lyg po sa</text:span><text:span text:style-name="T6996">­vo kie</text:span><text:span text:style-name="T6997">­mą, o Ru</text:span><text:span text:style-name="T6998">­si</text:span><text:span text:style-name="T6999">­jos spe</text:span><text:span text:style-name="T7000">­cia</text:span><text:span text:style-name="T7001">­lių</text:span><text:span text:style-name="T7002">­jų tar</text:span><text:span text:style-name="T7003">­ny</text:span><text:span text:style-name="T7004">­bų at</text:span><text:span text:style-name="T7005">­sto</text:span><text:span text:style-name="T7006">­vai da</text:span><text:span text:style-name="T7007">­ry</text:span><text:span text:style-name="T7008">­tų įta</text:span><text:span text:style-name="T7009">­ką Lie</text:span><text:span text:style-name="T7010">­tu</text:span><text:span text:style-name="T7011">­vos po</text:span><text:span text:style-name="T7012">­li</text:span><text:span text:style-name="T7013">­ti</text:span><text:span text:style-name="T7014">­kai per Sei</text:span><text:span text:style-name="T7015">­mo na</text:span><text:span text:style-name="T7016">­rius. Tai da</text:span><text:span text:style-name="T7017">­ry</text:span><text:span text:style-name="T7018">­ti mus įpa</text:span><text:span text:style-name="T7019">­rei</text:span><text:span text:style-name="T7020">­go</text:span><text:span text:style-name="T7021">­ja jau šio Sei</text:span><text:span text:style-name="T7022">­mo pri</text:span><text:span text:style-name="T7023">­im</text:span><text:span text:style-name="T7024">­ta Na</text:span><text:span text:style-name="T7025">­cio</text:span><text:span text:style-name="T7026">­na</text:span><text:span text:style-name="T7027">­li</text:span><text:span text:style-name="T7028">­nio sau</text:span><text:span text:style-name="T7029">­gu</text:span><text:span text:style-name="T7030">­mo stra</text:span><text:span text:style-name="T7031">­te</text:span><text:span text:style-name="T7032">­gi</text:span><text:span text:style-name="T7033">­ja.<text:s/></text:span></text:p>
        <text:p text:style-name="P7034">Be­je, ci­tuo­ju šios Vy­riau­sy­bės pro­gra­mą: „Daug dė­me­sio skir­si­me pa­si­ren­gi­mui at­sa­ky­ti į hib­ri­di­nes grės­mes, siek­si­me, kad vi­suo­me­nė su­ge­bė­tų efek­ty­viai re­a­guo­ti į pa­si­kė­si­ni­mus į Lie­tu­vos su­ve­re­ni­te­tą, vi­daus po­li­ti­ką, mū­sų pi­lie­čių lais­ves ir tei­ses.“ Jei pa­neig­si­me sa­vo pa­čių pa­tvir­tin­tus tiks­lus, bū­si­me pra­lai­mė­ję. Tai bū­tų la­bai blo­ga ži­nia. Vi­sa Tė­vy­nės są­jun­gos frak­ci­ja bal­suos už tai, kad prie­sai­ką su­lau­žęs Sei­mo na­rys M. Bas­tys ne­tek­tų man­da­to ir kad Lie­tu­vos Sei­mas duo­tų aiš­kų at­sa­ky­mą – Krem­liaus in­te­re­sams čia ne­bus at­sto­vau­ja­ma.</text:p>
        <text:p text:style-name="Roman"><text:span text:style-name="T7035">PIRMININKAS.</text:span><text:span text:style-name="T7036"><text:s/>Nuo</text:span><text:span text:style-name="T7037">­mo</text:span><text:span text:style-name="T7038">­nė prieš – Sei</text:span><text:span text:style-name="T7039">­mo na</text:span><text:span text:style-name="T7040">­rys P. Gra</text:span><text:span text:style-name="T7041">­žu</text:span><text:span text:style-name="T7042">­lis.</text:span></text:p>
        <text:p text:style-name="Roman"><text:span text:style-name="T7043">P. GRAŽULIS</text:span><text:span text:style-name="T7044"><text:s/></text:span><text:span text:style-name="T7045">(</text:span><text:span text:style-name="T7046">TTF</text:span><text:span text:style-name="T7047">)</text:span><text:span text:style-name="T7048">.<text:s/></text:span><text:span text:style-name="T7049">Ger</text:span><text:span text:style-name="T7050">­bia</text:span><text:span text:style-name="T7051">­mi Sei</text:span><text:span text:style-name="T7052">­mo na</text:span><text:span text:style-name="T7053">­riai, jei</text:span><text:span text:style-name="T7054">­gu pa</text:span><text:span text:style-name="T7055">­im</text:span><text:span text:style-name="T7056">­si</text:span><text:span text:style-name="T7057">­me ger</text:span><text:span text:style-name="T7058">­bia</text:span><text:span text:style-name="T7059">­mą Sei</text:span><text:span text:style-name="T7060">­mo na</text:span><text:span text:style-name="T7061">­rį M. Ba</text:span><text:span text:style-name="T7062">­</text:span><text:span text:style-name="T7063">s</text:span><text:span text:style-name="T7064">­tį, ne mū</text:span><text:span text:style-name="T7065">­sų frak</text:span><text:span text:style-name="T7066">­ci</text:span><text:span text:style-name="T7067">­jos na</text:span><text:span text:style-name="T7068">­rys, aš ne</text:span><text:span text:style-name="T7069">­tu</text:span><text:span text:style-name="T7070">­riu jo</text:span><text:span text:style-name="T7071">­kio in</text:span><text:span text:style-name="T7072">­te</text:span><text:span text:style-name="T7073">­re</text:span><text:span text:style-name="T7074">­so, bet yra pa</text:span><text:span text:style-name="T7075">­sa</text:span><text:span text:style-name="T7076">­ky</text:span><text:span text:style-name="T7077">­ta – ne žo</text:span><text:span text:style-name="T7078">­džiais, o dar</text:span><text:span text:style-name="T7079">­bais mes tė</text:span><text:span text:style-name="T7080">­vy</text:span><text:span text:style-name="T7081">­nę my</text:span><text:span text:style-name="T7082">­lim. Iš tik</text:span><text:span text:style-name="T7083">­ro gal ir aš esu ne kar</text:span><text:span text:style-name="T7084">­tą su ko</text:span><text:span text:style-name="T7085">­kiu nors su</text:span><text:span text:style-name="T7086">­si</text:span><text:span text:style-name="T7087">­ti</text:span><text:span text:style-name="T7088">­kęs žmo</text:span><text:span text:style-name="T7089">­gu</text:span><text:span text:style-name="T7090">­mi, ku</text:span><text:span text:style-name="T7091">­rį pa</text:span><text:span text:style-name="T7092">­žįs</text:span><text:span text:style-name="T7093">­tu, o jis yra KGB agen</text:span><text:span text:style-name="T7094">­tas. To ne kar</text:span><text:span text:style-name="T7095">­tą klau</text:span><text:span text:style-name="T7096">­sė, kiek su</text:span><text:span text:style-name="T7097">­pra</text:span><text:span text:style-name="T7098">­tau, ir po</text:span><text:span text:style-name="T7099">­nas M. Bas</text:span><text:span text:style-name="T7100">­tys. Jis pa</text:span><text:span text:style-name="T7101">­sa</text:span><text:span text:style-name="T7102">­kė: pa</text:span><text:span text:style-name="T7103">­žįs</text:span><text:span text:style-name="T7104">­tu P. Vo</text:span><text:span text:style-name="T7105">­jei</text:span><text:span text:style-name="T7106">­ką, bet kad agen</text:span><text:span text:style-name="T7107">­tas, tai jis ne</text:span><text:span text:style-name="T7108">­ži</text:span><text:span text:style-name="T7109">­no. Ar ga</text:span><text:span text:style-name="T7110">­li</text:span><text:span text:style-name="T7111">­ma ži</text:span><text:span text:style-name="T7112">­no</text:span><text:span text:style-name="T7113">­ti? Tai</text:span><text:span text:style-name="T7114">­gi agen</text:span><text:span text:style-name="T7115">­tai yra vi</text:span><text:span text:style-name="T7116">­si slap</text:span><text:span text:style-name="T7117">­ti. „Res</text:span><text:span text:style-name="T7118">­pub</text:span><text:span text:style-name="T7119">­li</text:span><text:span text:style-name="T7120">­ko</text:span><text:span text:style-name="T7121">­je“ pa</text:span><text:span text:style-name="T7122">­skelb</text:span><text:span text:style-name="T7123">­tas są</text:span><text:span text:style-name="T7124">­ra</text:span><text:span text:style-name="T7125">­šas, bet kiek jis tik</text:span><text:span text:style-name="T7126">­ras? Tai mes iš</text:span><text:span text:style-name="T7127">­vis vie</text:span><text:span text:style-name="T7128">­nas su ki</text:span><text:span text:style-name="T7129">­tu ne</text:span><text:span text:style-name="T7130">­ga</text:span><text:span text:style-name="T7131">­lė</text:span><text:span text:style-name="T7132">­tu</text:span><text:span text:style-name="T7133">­me ben</text:span><text:span text:style-name="T7134">­drau</text:span><text:span text:style-name="T7135">­ti.</text:span></text:p>
        <text:p text:style-name="P7136">Ki­tas da­ly­kas. Aš iš­kė­liau klau­si­mą. D. Ar­laus­kas – bu­vęs KGB dar­buo­to­jas. Ar jūs, ku­rie ga­vo­te pa­žy­mą dirb­ti su slap­ta in­for­ma­ci­ja, de­kla­ra­vo­te, kad jūs jį pa­žįs­ta­te, ar sa­kė­te, kad ne­pa­žįs­ta­te, ar ap­skri­tai apie jį ne­kal­bė­jo­te? Pa­mąs­ty­ki­te kiek­vie­nas.<text:s/></text:p>
        <text:p text:style-name="P7137">Ki­tas da­ly­kas. Jei­gu bū­tų nu­veik­ti ko­kie nors kon­kre­tūs dar­bai prieš Lie­tu­vą, šian­dien pir­mas agi­tuo­čiau, kad bū­tų ap­kal­tin­tas po­nas M. Bas­tys, bet jo­kių kon­kre­čių dar­bų ne­įvar­dijo. Nie­kas nė­ra įvar­dy­ta. Su­si­ti­ko. Aš ga­liu ir su vel­niu su­si­tik­ti var­dan Lie­tu­vos. Ko­dėl ne­su­si­tik­ti? Da­bar kal­ti­na­mas „Ro­sa­tom“, bet ar jums ži­no­ma, kad „Ro­sa­tom“ sta­to ato­mi­nę elek­tri­nę Šve­di­jo­je, taip pat sta­to Suo­mi­jo­je, at­si­pra­šau, sta­to Veng­ri­jo­je elek­tri­nę – Eu­ro­pos Są­jun­gos ša­ly­se? Jų pa­da­li­nys už­da­ri­nė­ja mū­sų ato­mi­nę elek­tri­nę. Taip, Ru­si­ja tu­ri sa­vo in­te­re­sų, kaip ir kiek­vie­na vals­ty­bė tu­ri sa­vo in­te­re­sų, bet spręs­ki­me pa­gal dar­bus. Kol kas aš ne­ma­tau jo­kio nu­veik­to, net už­re­gist­ruo­to įsta­ty­mo pro­jek­to ar ko. Tuo la­biau ar ei­li­nis Sei­mo na­rys ga­li da­ry­ti įta­ką vals­ty­bės ge­o­po­li­ti­nei rai­dai? Kaž­ko­kia ne­są­mo­nė!</text:p>
        <text:soft-page-break/>
        <text:p text:style-name="Roman">Pa­žiū­rė­ki­te, ger­bia­mie­ji Sei­mo na­riai, kas už­da­rė Ig­na­li­nos ato­mi­nės elek­tri­nę? Tai­gi kon­ser­va­to­riai – jūs. O kam tai nau­din­ga? Ru­sams, tai pa­čiai „Ros­neft“, kad ga­lė­tų pa­sta­ty­ti Ast­ra­ve ato­mi­nę elek­tri­nę.<text:s/></text:p>
        <text:p text:style-name="Roman"><text:span text:style-name="T7138">PIRMININKAS.</text:span><text:span text:style-name="T7139"><text:s/></text:span>Lai­kas!</text:p>
        <text:p text:style-name="Roman"><text:span text:style-name="T7140">P. GRAŽULIS</text:span><text:span text:style-name="T7141"><text:s/></text:span><text:span text:style-name="T7142">(</text:span><text:span text:style-name="T7143">TTF</text:span><text:span text:style-name="T7144">)</text:span><text:span text:style-name="T7145">.<text:s/></text:span>Tai jūs žiū­rė­ki­te į sa­vo dar­bus.<text:s/><text:span text:style-name="T7146">(</text:span><text:span text:style-name="T7147">Bal</text:span><text:span text:style-name="T7148">­sai sa</text:span><text:span text:style-name="T7149">­lė</text:span><text:span text:style-name="T7150">­je</text:span><text:span text:style-name="T7151">)</text:span><text:s/></text:p>
        <text:p text:style-name="Roman"><text:span text:style-name="T7152">PIRMININKAS.</text:span><text:span text:style-name="T7153"><text:s/></text:span>Nuo­mo­nė už ap­kal­tą – Sei­mo na­rys V. Ba­kas.</text:p>
        <text:p text:style-name="Roman"><text:span text:style-name="T7154">V. BAKAS</text:span><text:span text:style-name="T7155"><text:s/></text:span><text:span text:style-name="T7156">(</text:span><text:span text:style-name="T7157">LVŽSF</text:span><text:span text:style-name="T7158">)</text:span><text:span text:style-name="T7159">.<text:s/></text:span>Ger­bia­mie­ji ko­le­gos, iš tie­sų Lie­tu­vos Kon­sti­tu­ci­nis Teis­mas nu­sta­tė, kad Sei­mo na­rys su­lau­žė prie­sai­ką ir šiurkš­čiai pa­žei­dė Kon­sti­tu­ci­ją. Ir tai nė­ra vie­nas iš įro­dy­mų, kaip sa­ko ad­vo­ka­tas, tai yra tei­si­nis M. Bas­čio el­ge­sio ver­ti­ni­mas Kon­sti­tu­ci­jos po­žiū­riu, to­dėl da­bar teis­mas pa­sa­kė sa­vo spren­di­mą. Ko­mi­si­jos su­rin­ko įro­dy­mus. Bu­vo nag­ri­nė­ja­mi įro­dy­mai, bu­vo nag­ri­nė­ja­mos dau­gy­bi­nės ver­si­jos, jos pa­neig­tos. Me­džia­go­je, ku­ri yra iš­slap­tin­ta, šim­tai la­pų, pa­neig­tos še­šios pa­na­šios ver­si­jos, ku­rias šian­dien čia vėl ku­ria po­nas M. Bas­tys.</text:p>
        <text:p text:style-name="Roman">Apie pa­žįs­ta­mus iš KGB – po­nui P. Gra­žu­liui. Ko­le­gos, šiuo at­ve­ju svar­būs ne bet ko­kie ry­šiai, tą pa­sa­kė ir Kon­sti­tu­ci­nis Teis­mas, o to­kie ry­šiai, ku­rie su­si­ję su Lie­tu­vos Res­pub­li­kos in­te­re­sams prie­šin­gų in­te­re­sų įgy­ven­di­ni­mu. Ki­taip ta­riant, šiuo at­ve­ju J. Vo­jei­ka at­sto­va­vo „Ro­sa­tom“ in­te­re­sams. Jis ne­bu­vo pa­pras­tas žmo­gus, kaip sa­ko, pa­pras­tas pi­lie­tis. Čia yra fik­ci­ja. Jis at­sto­va­vo „Ro­sa­tom“ in­te­re­sams. M. Bas­tys tą ži­no­jo ir pa­dė­jo jam ir ki­tiems įgy­ven­din­ti šiuos in­te­re­sus.<text:s/></text:p>
        <text:p text:style-name="Roman">Aš jau mi­nė­jau, nu­sta­ty­ti še­ši at­ve­jai, kai M. Bas­tys klai­di­no, mas­ka­vo sa­vo veik­lą, tai pa­tvir­ti­na iš­slap­tin­ta in­for­ma­ci­ja. Bu­vo ku­ria­mos ver­si­jos, kaip pa­tei­sin­ti sa­vo pa­žin­tį su tais žmo­nė­mis, tai taip pat ma­ty­ti iš me­džia­gos. Apie ne­tin­ka­mus ry­šius jį įspė­jo ne tik VSD, kaip jau čia bu­vo mi­nė­ta, bet jį įspė­jo ir po­nas A. But­ke­vi­čius, kad ne­su­si­ti­ki­nė­tų, ne­da­ry­tų. Ki­taip ta­riant, su­rink­ti įro­dy­mai, kad M. Bas­tys su­pra­to sa­vo ry­šių pa­vo­jin­gu­mą ir kū­rė pla­nus net­gi, kaip juos nu­slėp­ti. Vė­liau sie­kė aukš­čiau­sių pos­tų vals­ty­bė­je, sie­kė su­si­pa­žin­ti su vals­ty­bės pa­slap­ti­mis ir slė­pė tuos ry­šius nuo spren­di­mų pri­ėmė­jų, nuo Sei­mo Pir­mi­nin­ko, nuo Sei­mo, nuo vi­suo­me­nės.<text:s/></text:p>
        <text:p text:style-name="Roman">Ko­le­gos, ši­tas bal­sa­vi­mas yra mū­sų at­spa­ru­mo tes­tas. Ir šian­dien, sie­kiant pa­keis­ti Lie­tu­vos ge­o­po­li­ti­nį pa­si­rin­ki­mą, iš­nau­do­ja­mos mū­sų pa­čių sil­pny­bės…</text:p>
        <text:p text:style-name="Roman"><text:span text:style-name="T7160">PIRMININKAS.</text:span><text:span text:style-name="T7161"><text:s/></text:span>Lai­kas!</text:p>
        <text:p text:style-name="Roman"><text:span text:style-name="T7162">V. BAKAS</text:span><text:span text:style-name="T7163"><text:s/></text:span><text:span text:style-name="T7164">(</text:span><text:span text:style-name="T7165">LVŽSF</text:span><text:span text:style-name="T7166">)</text:span><text:span text:style-name="T7167">.<text:s/></text:span>…mū­sų as­me­ni­nės sil­pny­bės, įvai­rios lan­dos, abe­jo­nės. Ir šian­dien bal­suo­da­mi tu­ri­me pro­gą įro­dy­ti, kad ne­pai­sant ne­su­ta­ri­mų ga­li­me su­si­telk­ti ir pa­de­monst­ruo­ti po­li­ti­nę va­lią ap­sau­go­ti mū­sų vi­suo­me­nę, vals­ty­bę ta­da, kai to rei­kia. Aš kvie­čiu bal­suo­ti už tai, kad bū­tų pa­nai­kin­tas M. Bas­čio man­da­tas. Kvie­čiu frak­ci­jų va­do­vus, vi­sus ko­le­gas…</text:p>
        <text:p text:style-name="Roman"><text:span text:style-name="T7168">PIRMININKAS.</text:span><text:span text:style-name="T7169"><text:s/></text:span>Lai­kas, ko­le­ga!</text:p>
        <text:p text:style-name="Roman"><text:span text:style-name="T7170">V. BAKAS</text:span><text:span text:style-name="T7171"><text:s/></text:span><text:span text:style-name="T7172">(</text:span><text:span text:style-name="T7173">LVŽSF</text:span><text:span text:style-name="T7174">)</text:span><text:span text:style-name="T7175">.<text:s/></text:span>…pa­di­din­ti mū­sų ša­lies at­spa­ru­mą.<text:s/></text:p>
        <text:p text:style-name="Roman"><text:span text:style-name="T7176">PIRMININKAS.</text:span><text:span text:style-name="T7177"><text:s/></text:span>Nuo­mo­nė už – Sei­mo na­rys N. Pu­tei­kis.</text:p>
        <text:p text:style-name="Roman"><text:span text:style-name="T7178">N. PUTEIKIS</text:span><text:span text:style-name="T7179"><text:s/></text:span><text:span text:style-name="T7180">(</text:span><text:span text:style-name="T7181">LVŽSF</text:span><text:span text:style-name="T7182">)</text:span><text:span text:style-name="T7183">.<text:s/></text:span>Čia nu­skam­bė­jo ar­gu­men­tas, kad „Ro­sa­tom“ dir­ba ir ki­to­se Va­ka­rų Eu­ro­pos vals­ty­bė­se. Dir­ba, bet prieš tai „Ro­sa­tom“ at­sto­vai su­si­tin­ka su tos vals­ty­bės Vy­riau­sy­be, o ne su Sei­mo na­riu, pri­klau­san­čiu val­dan­čia­jai ko­a­li­ci­jai. Ki­taip ta­riant, aš ma­nau, kad ger­bia­ma­sis M. Bas­tys ne­tu­rė­jo su­si­ti­ki­nė­ti ir pui­kiai su­pra­to, su kuo su­si­ti­ki­nė­ja. Jei­gu kas nors, pa­vyz­džiui, jo po­li­ti­niai va­do­vai, tuo­me­ti­nis prem­je­ras A. But­ke­vi­čius no­rė­jo, tai jis tu­rė­jo pri­im­ti „Ro­sa­tom“ at­sto­vus Vy­riau­sy­bės rū­muo­se ir ne­žais­ti ši­tų žai­di­mų. Ka­dan­gi ger­bia­ma­sis M. Bas­tys sa­ko, kad čia tik jo ini­cia­ty­va, nors man as­me­niš­kai at­ro­do, kad tai yra vis dėl­to tuo­me­ti­nės Vy­riau­sy­bės ko­man­dos ini­cia­ty­va, bet šiuo at­ve­ju ta­da ger­bia­ma­sis M. Bas­tys vis tiek tu­ri pri­si­im­ti at­sa­ko­my­bę, nes ne­ga­li bū­ti eu­ro­pi­nė­je prak­ti­ko­je to­kių da­ly­kų, kad „Ro­sa­tom“ pa­slap­čio­mis už­ku­li­siuo­se su­si­ti­ki­nė­ja ne su pir­mai­siais vals­ty­bės as­me­ni­mis.</text:p>
        <text:p text:style-name="Roman">O dėl iš­sa­ky­tų ar­gu­men­tų, dėl to Len­ki­jos me­lo de­tek­to­riaus,<text:s/>tai vis dėl­to man vis tiek liko ne­aiš­ku. Yra pa­kan­ka­mai pla­čiai ži­no­ma, kad ge­riau­si me­lo<text:s/><text:span text:style-name="T7184">de</text:span><text:span text:style-name="T7185">­tek</text:span><text:span text:style-name="T7186">­to</text:span><text:span text:style-name="T7187">­ris</text:span><text:span text:style-name="T7188">­tai</text:span><text:s/>dir­ba KAM<text:span text:style-name="T7189">ʼo kontr</text:span><text:span text:style-name="T7190">­žval</text:span><text:span text:style-name="T7191">­gy</text:span><text:span text:style-name="T7192">­bo</text:span><text:span text:style-name="T7193">­je.</text:span><text:span text:style-name="T7194"><text:s/>Tai aš iš</text:span><text:span text:style-name="T7195">­gir</text:span><text:span text:style-name="T7196">­dau ger</text:span><text:span text:style-name="T7197">­bia</text:span><text:span text:style-name="T7198">­mo</text:span><text:span text:style-name="T7199">­jo M. Bas</text:span><text:span text:style-name="T7200">­čio pa</text:span><text:span text:style-name="T7201">­sa</text:span><text:span text:style-name="T7202">­ky</text:span><text:span text:style-name="T7203">­mą, kad jis pa</text:span><text:span text:style-name="T7204">­mąs</text:span><text:span text:style-name="T7205">­tė kreip</text:span><text:span text:style-name="T7206">­tis, bet<text:s/></text:span><text:soft-page-break/><text:span text:style-name="T7207">nu</text:span><text:span text:style-name="T7208">­spren</text:span><text:span text:style-name="T7209">­dė į lie</text:span><text:span text:style-name="T7210">­tu</text:span><text:span text:style-name="T7211">­vių kontr</text:span><text:span text:style-name="T7212">­žval</text:span><text:span text:style-name="T7213">­gy</text:span><text:span text:style-name="T7214">­bą ne</text:span><text:span text:style-name="T7215">­si</text:span><text:span text:style-name="T7216">­kreip</text:span><text:span text:style-name="T7217">­ti. O ten yra ne tik ge</text:span><text:span text:style-name="T7218">­riau</text:span><text:span text:style-name="T7219">­sia apa</text:span><text:span text:style-name="T7220">­ra</text:span><text:span text:style-name="T7221">­tū</text:span><text:span text:style-name="T7222">­ra, bet ir ge</text:span><text:span text:style-name="T7223">­riau</text:span><text:span text:style-name="T7224">­si spe</text:span><text:span text:style-name="T7225">­cia</text:span><text:span text:style-name="T7226">­lis</text:span><text:span text:style-name="T7227">­tai, be</text:span><text:span text:style-name="T7228">­je, tų pa</text:span><text:span text:style-name="T7229">­čių ame</text:span><text:span text:style-name="T7230">­ri</text:span><text:span text:style-name="T7231">­kie</text:span><text:span text:style-name="T7232">­čių, ku</text:span><text:span text:style-name="T7233">­riuos jis mi</text:span><text:span text:style-name="T7234">­nė</text:span><text:span text:style-name="T7235">­jo, pri</text:span><text:span text:style-name="T7236">­pa</text:span><text:span text:style-name="T7237">­žįs</text:span><text:span text:style-name="T7238">­ta</text:span><text:span text:style-name="T7239">­mi kaip ly</text:span><text:span text:style-name="T7240">­gia</text:span><text:span text:style-name="T7241">­ver</text:span><text:span text:style-name="T7242">­čiai.<text:s/></text:span></text:p>
        <text:p text:style-name="P7243">Tai­gi, ko­le­gos, aš ra­gi­nu bal­suo­ti už ap­kal­tą.<text:s/></text:p>
        <text:p text:style-name="Roman"><text:span text:style-name="T7244">PIRMININKAS.</text:span><text:span text:style-name="T7245"><text:s/>Ir nuo</text:span><text:span text:style-name="T7246">­mo</text:span><text:span text:style-name="T7247">­nė už – Sei</text:span><text:span text:style-name="T7248">­mo na</text:span><text:span text:style-name="T7249">­rys R. Kar</text:span><text:span text:style-name="T7250">­baus</text:span><text:span text:style-name="T7251">­kis.</text:span></text:p>
        <text:p text:style-name="Roman"><text:span text:style-name="T7252">R. KARBAUSKIS</text:span><text:span text:style-name="T7253"><text:s/></text:span><text:span text:style-name="T7254">(</text:span><text:span text:style-name="T7255">LVŽSF</text:span><text:span text:style-name="T7256">)</text:span><text:span text:style-name="T7257">. Ger</text:span><text:span text:style-name="T7258">­bia</text:span><text:span text:style-name="T7259">­mie</text:span><text:span text:style-name="T7260">­ji ko</text:span><text:span text:style-name="T7261">­le</text:span><text:span text:style-name="T7262">­gos, iš tik</text:span><text:span text:style-name="T7263">­rų</text:span><text:span text:style-name="T7264">­jų mes pri</text:span><text:span text:style-name="T7265">­ima</text:span><text:span text:style-name="T7266">­me la</text:span><text:span text:style-name="T7267">­bai svar</text:span><text:span text:style-name="T7268">­bų spren</text:span><text:span text:style-name="T7269">­di</text:span><text:span text:style-name="T7270">­mą.</text:span></text:p>
        <text:p text:style-name="Roman">Kiek­vie­nas tik­riau­siai ga­li­me pa­sa­ky­ti, kaip mes pa­tys bal­suo­si­me. Pa­vyz­džiui, aš bal­suo­siu už Kon­sti­tu­ci­nio Teis­mo spren­di­mą jį pa­lai­ky­da­mas. Bet aš nie­kaip ne­su­pran­tu, kaip ga­li­ma pra­dė­ti iš ši­tos tri­bū­nos, per Sei­mo na­rių pa­reiš­ki­mus šne­kė­ti apie tai, kad vi­sa frak­ci­ja? Vi­si žmo­nės tu­ri sa­vo są­ži­nę, tu­ri sa­vo ži­no­ji­mą, pri­ima sa­vo spren­di­mus. Kiek­vie­nas mes esa­me Sei­mo na­riai, at­sa­kin­gi sa­vo są­ži­nei, žmo­nėms, ku­rie mus rin­ko. Ir vi­si šie pa­reiš­ki­mai apie tai, kad vie­na ar ki­ta frak­ci­ja vi­sa bal­suos už spren­di­mą, pa­lai­kan­tį ar­ba ne­pa­lai­kan­tį, yra ne­ko­rek­tiš­ki, kai mes kal­ba­me apie Sei­mo na­rio li­ki­mą. Ir aš kvie­čiu ko­le­gas lai­ky­tis sa­vo są­ži­nės ir mo­ra­lės. Kaip sa­kiau, pats sa­vo spren­di­mą pa­da­riau, siū­lau ki­tiems tą pa­tį pa­da­ry­ti.<text:s/></text:p>
        <text:p text:style-name="Roman"><text:span text:style-name="T7271">PIRMININKAS.</text:span><text:span text:style-name="T7272"><text:s/></text:span>Ko­le­gos, pa­gal Sei­mo sta­tu­to 242 straips­nio 1 da­lį, pa­si­bai­gus Sei­mo na­rio man­da­to pa­nai­ki­ni­mo svars­ty­mui, dėl kiek­vie­no kon­kre­taus veiks­mo, ku­riuo as­muo, ku­riam tai­ko­ma ap­kal­ta šiurkš­čiai pa­žei­dus Kon­sti­tu­ci­ją ir su­lau­žius duo­tą prie­sai­ką, Sei­mo Pir­mi­nin­kas ar Sei­mo Pir­mi­nin­ko pa­va­duo­to­jas pa­tei­kia at­ski­rą Sei­mo nu­ta­ri­mo pro­jek­tą. Pro­jek­te nu­ro­do­ma Kon­sti­tu­ci­nio Teis­mo iš­va­dos es­mė, spren­di­mas as­me­niui, ku­riam tai­ko­ma ap­kal­ta, pa­nai­kin­ti jo Sei­mo na­rio man­da­tą.<text:s/></text:p>
        <text:p text:style-name="Roman">Bal­sa­vi­mas slap­tas, to­dėl mums rei­kia pa­si­tvir­tin­ti bal­sų skai­čia­vi­mo gru­pę. Va­do­vau­jan­tis Sei­mo sta­tu­to 115 straips­nio 1 da­li­mi, bal­sa­vi­mas slap­tas. Per­skai­ty­siu bal­sų skai­čia­vi­mo gru­pės su­dė­tį: R. An­dri­kis – frak­ci­ja „Tvar­ka ir tei­sin­gu­mas“, P. Čim­ba­ras – Lie­tu­vos so­cial­de­mok­ra­tų dar­bo par­ti­jos frak­ci­ja, A. Ge­lū­nas – Li­be­ra­lų są­jū­džio frak­ci­ja, A. Ku­bi­lius – Tė­vy­nės są­jun­gos-Lie­tu­vos krikš­čio­nių de­mok­ra­tų frak­ci­ja, M. Mac­ke­vič – Lie­tu­vos len­kų rin­ki­mų ak­ci­jos-Krikš­čio­niš­kų šei­mų są­jun­gos frak­ci­ja, R. Po­po­vie­nė – Lie­tu­vos so­cial­de­mok­ra­tų dar­bo par­ti­jos frak­ci­ja, S. Tu­mė­nas – Lie­tu­vos vals­tie­čių ir ža­lių­jų są­jun­gos frak­ci­ja, G. Ste­po­na­vi­čius – Miš­ri Sei­mo na­rių gru­pė.<text:s/></text:p>
        <text:p text:style-name="Roman">Ar ga­li­me bal­sų skai­čia­vi­mo gru­pę pa­tvir­tin­ti ben­dru su­ta­ri­mu? Ačiū. Pri­tar­ta. Anks­čiau iš­var­din­tą gru­pę pa­tvir­ti­no­me.<text:s/></text:p>
        <text:p text:style-name="Roman"/>
        <text:p text:style-name="Laikas">13.22 val.</text:p>
        <text:p text:style-name="Roman12">Sei­mo nu­ta­ri­mo „Dėl Min­dau­go Bas­čio Sei­mo na­rio man­da­to pa­nai­ki­ni­mo“ projektas<text:s/><text:span text:style-name="T7273">Nr. XIIIP-</text:span>1767 (<text:span text:style-name="T7274">pri</text:span><text:span text:style-name="T7275">­ėmi</text:span><text:span text:style-name="T7276">­mas</text:span>)</text:p>
        <text:p text:style-name="Roman"/>
        <text:p text:style-name="Roman">Per­skai­ty­siu<text:s/><text:span text:style-name="T7277">Sei</text:span><text:span text:style-name="T7278">­mo nu</text:span><text:span text:style-name="T7279">­ta</text:span><text:span text:style-name="T7280">­ri</text:span><text:span text:style-name="T7281">­mo „Dėl Min</text:span><text:span text:style-name="T7282">­dau</text:span><text:span text:style-name="T7283">­go Bas</text:span><text:span text:style-name="T7284">­čio Sei</text:span><text:span text:style-name="T7285">­mo na</text:span><text:span text:style-name="T7286">­rio man</text:span><text:span text:style-name="T7287">­da</text:span><text:span text:style-name="T7288">­to pa</text:span><text:span text:style-name="T7289">­nai</text:span><text:span text:style-name="T7290">­ki</text:span><text:span text:style-name="T7291">­ni</text:span><text:span text:style-name="T7292">­mo“ pro</text:span><text:span text:style-name="T7293">­jek</text:span><text:span text:style-name="T7294">­tą. Pra</text:span><text:span text:style-name="T7295">­šau dė</text:span><text:span text:style-name="T7296">­me</text:span><text:span text:style-name="T7297">­sio! „Lie</text:span><text:span text:style-name="T7298">­tu</text:span><text:span text:style-name="T7299">­vos Res</text:span><text:span text:style-name="T7300">­pub</text:span><text:span text:style-name="T7301">­li</text:span><text:span text:style-name="T7302">­kos Sei</text:span><text:span text:style-name="T7303">­mas, at</text:span><text:span text:style-name="T7304">­si</text:span><text:span text:style-name="T7305">­žvelg</text:span><text:span text:style-name="T7306">­da</text:span><text:span text:style-name="T7307">­mas į Lie</text:span><text:span text:style-name="T7308">­tu</text:span><text:span text:style-name="T7309">­vos Res</text:span><text:span text:style-name="T7310">­pub</text:span><text:span text:style-name="T7311">­li</text:span><text:span text:style-name="T7312">­kos Kon</text:span><text:span text:style-name="T7313">­sti</text:span><text:span text:style-name="T7314">­tu</text:span><text:span text:style-name="T7315">­ci</text:span><text:span text:style-name="T7316">­nio Teis</text:span><text:span text:style-name="T7317">­mo 2017 m. gruo</text:span><text:span text:style-name="T7318">­džio 22 d. iš</text:span><text:span text:style-name="T7319">­va</text:span><text:span text:style-name="T7320">­dą, kad „Lie</text:span><text:span text:style-name="T7321">­tu</text:span><text:span text:style-name="T7322">­vos Res</text:span><text:span text:style-name="T7323">­pub</text:span><text:span text:style-name="T7324">­li</text:span><text:span text:style-name="T7325">­kos Sei</text:span><text:span text:style-name="T7326">­mo na</text:span><text:span text:style-name="T7327">­rio Min</text:span><text:span text:style-name="T7328">­dau</text:span><text:span text:style-name="T7329">­go Bas</text:span><text:span text:style-name="T7330">­čio veiks</text:span><text:span text:style-name="T7331">­mas – at</text:span><text:span text:style-name="T7332">­sa</text:span><text:span text:style-name="T7333">­ky</text:span><text:span text:style-name="T7334">­da</text:span><text:span text:style-name="T7335">­mas į Klau</text:span><text:span text:style-name="T7336">­si</text:span><text:span text:style-name="T7337">­my</text:span><text:span text:style-name="T7338">­no, skir</text:span><text:span text:style-name="T7339">­to as</text:span><text:span text:style-name="T7340">­me</text:span><text:span text:style-name="T7341">­nims, pre</text:span><text:span text:style-name="T7342">­ten</text:span><text:span text:style-name="T7343">­duo</text:span><text:span text:style-name="T7344">­jan</text:span><text:span text:style-name="T7345">­tiems gau</text:span><text:span text:style-name="T7346">­ti lei</text:span><text:span text:style-name="T7347">­di</text:span><text:span text:style-name="T7348">­mą dirb</text:span><text:span text:style-name="T7349">­ti ar su</text:span><text:span text:style-name="T7350">­si</text:span><text:span text:style-name="T7351">­pa</text:span><text:span text:style-name="T7352">­žin</text:span><text:span text:style-name="T7353">­ti su įslap</text:span><text:span text:style-name="T7354">­tin</text:span><text:span text:style-name="T7355">­ta in</text:span><text:span text:style-name="T7356">­for</text:span><text:span text:style-name="T7357">­ma</text:span><text:span text:style-name="T7358">­c</text:span><text:span text:style-name="T7359">i</text:span><text:span text:style-name="T7360">­ja, 55 punk</text:span><text:span text:style-name="T7361">­to klau</text:span><text:span text:style-name="T7362">­si</text:span><text:span text:style-name="T7363">­mą „Ar<text:s/></text:span><text:span text:style-name="T7364">pa</text:span><text:span text:style-name="T7365">­žįs</text:span><text:span text:style-name="T7366">­ta</text:span><text:span text:style-name="T7367">­te (pa</text:span><text:span text:style-name="T7368">­ži</text:span><text:span text:style-name="T7369">­no</text:span><text:span text:style-name="T7370">­jo</text:span><text:span text:style-name="T7371">­te) as</text:span><text:span text:style-name="T7372">­me</text:span><text:span text:style-name="T7373">­nis, ku</text:span><text:span text:style-name="T7374">­rie dir</text:span><text:span text:style-name="T7375">­ba (dir</text:span><text:span text:style-name="T7376">­bo) ki</text:span><text:span text:style-name="T7377">­tų vals</text:span><text:span text:style-name="T7378">­ty</text:span><text:span text:style-name="T7379">­bių žval</text:span><text:span text:style-name="T7380">­gy</text:span><text:span text:style-name="T7381">­bos,<text:s/></text:span>sau­gu­mo tar­ny­bo­se ir su jo­mis su­si­ju­sio­se ins­ti­tu­ci­jo­se? Jei taip, pa­tei­ki­te in­for­ma­ci­ją apie tai“ nu­slė­pė sa­vo ry­šius su bu­vu­siu KGB dar­buo­to­ju Piot­ru Vo­jei­ka ir taip, pa­žeis­da­mas Lie­tu­vos Res­pub­li­kos vals­ty­bės ir tar­ny­bos pa­slap­čių įsta­ty­mo 17 straips­nio 2 da­lies 11 punk­to rei­ka­la­vi­mą ne­nu­slėp­ti duo­me­nų apie sa­vo ry­šius, tu­rin­čius įta­kos spren­di­mams dėl lei­di­mo dirb­ti ar su­si­pa­žin­ti su įslap­tin­ta in­for­ma­ci­ja iš­da­vi­mo pri­ėmi­mui, elg­da­ma­sis ne­są­ži­nin­gai, sie­kė gau­ti lei­di­mą dirb­ti ar su­si­pa­žin­ti su įslap­tin­ta in­for­ma­ci­ja, ku­rį įgi­jęs dėl sa­vo ry­šių ga­lė­jo su­kel­ti grės­mę vals­ty­bės pa­slap­čių sau­gu­mui, – prieš­ta­rau­ja Lie­tu­vos Res­pub­li­kos Kon­sti­tu­ci­jai“, kad „šiuo veiks­mu Lie­tu­vos Res­pub­li­kos Sei­mo na­rys Min­dau­gas Bas­tys šiurkš­čiai pa­žei­dė Lie­tu­vos Res­pub­li­kos Kon­sti­tu­ci­ją ir su­lau­žė prie­sai­ką“,<text:s/>ir va­do­vau­da­ma­sis Lie­tu­vos Res­pub­li­kos Sei­mo sta­tu­to 242 straips­niu, nu­ta­ria:<text:s/></text:p>
        <text:p text:style-name="Roman">1 straips­nis. Pa­nai­kin­ti Sei­mo na­rio M. Bas­čio man­da­tą.<text:s/></text:p>
        <text:p text:style-name="Roman">2 straips­nis. Nu­ta­ri­mas įsi­ga­lio­ja nuo pa­skel­bi­mo vi­suo­me­nės in­for­ma­vi­mo prie­mo­nė­se.“<text:s/></text:p>
        <text:p text:style-name="Roman">Ger­bia­mie­ji ko­le­gos, no­riu dar in­for­muo­ti, kad nu­ta­ri­mas lai­ko­mas pri­im­tu, jei­gu už jį bal­sa­vo ne ma­žiau kaip trys penk­ta­da­liai vi­sų Sei­mo na­rių, t. y. ne ma­žiau kaip 85 Sei­mo na­riai. Da­bar, ka­dan­gi jau in­for­ma­vau, kad bal­sa­vi­mas pa­gal Sta­tu­tą yra slap­tas, mums rei­kia pa­si­tvir­tin­ti slap­to bal­sa­vi­mo biu­le­te­nį.<text:s/></text:p>
        <text:p text:style-name="Roman">Slap­to bal­sa­vi­mo biu­le­te­nis dėl<text:s/><text:span text:style-name="T7382">Sei</text:span><text:span text:style-name="T7383">­mo nu</text:span><text:span text:style-name="T7384">­ta</text:span><text:span text:style-name="T7385">­ri</text:span><text:span text:style-name="T7386">­mo „Dėl Min</text:span><text:span text:style-name="T7387">­dau</text:span><text:span text:style-name="T7388">­go Bas</text:span><text:span text:style-name="T7389">­čio Sei</text:span><text:span text:style-name="T7390">­mo na</text:span><text:span text:style-name="T7391">­rio man</text:span><text:span text:style-name="T7392">­da</text:span><text:span text:style-name="T7393">­to pa</text:span><text:span text:style-name="T7394">­nai</text:span><text:span text:style-name="T7395">­ki</text:span><text:span text:style-name="T7396">­ni</text:span><text:span text:style-name="T7397">­mo“ (pro</text:span><text:span text:style-name="T7398">­jek</text:span><text:span text:style-name="T7399">­tas Nr. XIIIP-1767) pri</text:span><text:span text:style-name="T7400">­ėmi</text:span><text:span text:style-name="T7401">­mo. Yra trys lan</text:span><text:span text:style-name="T7402">­ge</text:span><text:span text:style-name="T7403">­liai:</text:span><text:s/>„už“, „prieš“, „su­si­lai­ko­ma“. Jei­gu no­ri­te, kad bū­tų pa­nai­kin­tas Sei­mo na­rio M. Bas­čio man­da­tas, pa­lie­ka­te ne­už­brauk­tą lan­ge­lį „už“ – už­brau­kia­te du lan­ge­lius „prieš“ ir „su­si­lai­ko­ma“. Jei­gu tu­ri­te ki­to­kią nuo­mo­nę, t. y. prie­šin­gą, kad ne­bū­tų pa­nai­kin­tas Sei­mo na­rio M. Bas­čio man­da­tas, už­brau­kia­te lan­ge­lį „už“ – pa­lie­ka­te ar­ba „prieš“, ar­ba „su­si­lai­kau“. Tai­gi kaip vi­sa­da lan­ge­liai „prieš“ ir „su­si­lai­ko“ yra kaip „prieš“ lan­ge­lis, už yra lan­ge­lis „už“. Dar kar­tą su­trum­pin­tai sa­kau, kad pa­lie­ka­me ne­už­brauk­tą tą tei­gi­nį, ku­riam pri­ta­ria­me, ki­tus du už­brau­kia­me. Ar ga­li­me pa­tvir­tin­ti? Dė­ko­ju.<text:s/></text:p>
        <text:p text:style-name="Roman">Ger­bia­mie­ji ko­le­gos, slap­to bal­sa­vi­mo biu­le­te­nio apa­čio­je yra tai, ką da­bar sa­kiau žo­džiu, – pa­ra­šy­tas pa­aiš­ki­ni­mas.<text:s/></text:p>
        <text:p text:style-name="Roman">Bal­sa­vi­mo pra­džia 13 val. 30 min., pa­bai­ga – 14 va­lan­dą.<text:s/></text:p>
        <text:p text:style-name="Roman"/>
        <text:p text:style-name="Pertrauka">Per­trau­ka</text:p>
        <text:p text:style-name="Roman"/>
        <text:p text:style-name="Roman"><text:span text:style-name="T7404">PIRMININKAS (G. KIRKILAS</text:span><text:span text:style-name="T7405">,<text:s/></text:span><text:span text:style-name="T7406">LSDDF</text:span><text:span text:style-name="T7407">)</text:span><text:span text:style-name="T7408">.</text:span><text:span text:style-name="T7409"><text:s/></text:span>Ger­bia­mi ko­le­gos, bai­gia­me ry­ti­nį po­sė­dį.<text:s/><text:span text:style-name="T7410">(</text:span><text:span text:style-name="T7411">Gon</text:span><text:span text:style-name="T7412">­gas</text:span><text:span text:style-name="T7413">)</text:span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1</text:span><text:span text:style-name="T10">4</text:span><text:span text:style-name="T11">2</text:span></text:p>
        <text:p text:style-name="P12"><text:tab/><text:tab/></text:p>
      </style:header>
      <style:header-left>
        <text:p text:style-name="P13"><text:span text:style-name="T14">201</text:span><text:span text:style-name="T15">8</text:span><text:span text:style-name="T16"><text:s/>m.<text:s/></text:span><text:span text:style-name="T17">kov</text:span><text:span text:style-name="T18">o</text:span><text:span text:style-name="T19"><text:s/></text:span><text:span text:style-name="T20">1</text:span><text:span text:style-name="T21">3</text:span><text:span text:style-name="T22"><text:s/>d.<text:s/></text:span><text:span text:style-name="T23"><text:tab/></text:span><text:span text:style-name="T24"><text:tab/></text:span><text:span text:style-name="T25"><text:page-number text:fixed="false">30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4-05T11:02:00Z</meta:creation-date>
    <dc:date>2018-04-05T11:0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2516" meta:word-count="18148" meta:character-count="151018" meta:row-count="5886" meta:non-whitespace-character-count="135386"/>
  </office:meta>
</office:document-meta>
</file>