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vertical-align="top"/>
      <style:text-properties style:font-weight-complex="bold" fo:language="lt" fo:country="LT" style:language-asian="lt" style:country-asian="LT"/>
    </style:style>
    <style:style style:name="P9" style:parent-style-name="Normal" style:family="paragraph">
      <style:paragraph-properties fo:text-align="center" style:vertical-align="top"/>
      <style:text-properties style:font-weight-complex="bold" fo:language="lt" fo:country="LT" style:language-asian="lt" style:country-asian="LT"/>
    </style:style>
    <style:style style:name="P10" style:parent-style-name="Normal" style:family="paragraph">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TableColumn13" style:family="table-column">
      <style:table-column-properties style:column-width="0.4687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5.5833in" style:use-optimal-column-width="false"/>
    </style:style>
    <style:style style:name="Table12" style:family="table">
      <style:table-properties style:width="6.9625in" fo:margin-left="-0.2208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statymopavad" style:family="paragraph">
      <style:paragraph-properties fo:margin-top="0in" fo:margin-bottom="0in"/>
      <style:text-properties fo:language="lt" fo:country="L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P32" style:parent-style-name="Normal" style:family="paragraph">
      <style:text-properties fo:language="lt" fo:country="L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text-indent="0.3937in"/>
      <style:text-properties fo:font-weight="bold" style:font-weight-asian="bold" style:font-weight-complex="bold" fo:language="lt" fo:country="LT"/>
    </style:style>
    <style:style style:name="P42" style:parent-style-name="Normal" style:family="paragraph">
      <style:paragraph-properties fo:text-align="justify" fo:text-indent="0.3937in"/>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style:text-autospace="none" fo:text-align="justify" fo:text-indent="0.3937in"/>
      <style:text-properties fo:language="lt" fo:country="LT"/>
    </style:style>
    <style:style style:name="P46" style:parent-style-name="Normal" style:family="paragraph">
      <style:paragraph-properties style:text-autospace="none" fo:text-align="justify" fo:text-indent="0.3937in"/>
      <style:text-properties fo:language="lt" fo:country="LT"/>
    </style:style>
    <style:style style:name="P47" style:parent-style-name="Normal" style:family="paragraph">
      <style:paragraph-properties style:text-autospace="none" fo:text-align="justify" fo:text-indent="0.3937in"/>
      <style:text-properties fo:language="lt" fo:country="LT"/>
    </style:style>
    <style:style style:name="P48" style:parent-style-name="Normal" style:family="paragraph">
      <style:paragraph-properties style:text-autospace="none" fo:text-align="justify" fo:text-indent="0.3937in"/>
      <style:text-properties fo:language="lt" fo:country="LT"/>
    </style:style>
    <style:style style:name="P49" style:parent-style-name="Normal" style:family="paragraph">
      <style:paragraph-properties style:text-autospace="none" fo:text-align="justify" fo:text-indent="0.3937in"/>
      <style:text-properties fo:language="lt" fo:country="LT"/>
    </style:style>
    <style:style style:name="P50" style:parent-style-name="Normal" style:family="paragraph">
      <style:paragraph-properties style:text-autospace="none" fo:text-align="justify" fo:text-indent="0.3937in"/>
      <style:text-properties fo:language="lt" fo:country="LT"/>
    </style:style>
    <style:style style:name="P51" style:parent-style-name="Normal" style:family="paragraph">
      <style:paragraph-properties fo:text-align="justify" fo:text-indent="0.3937in"/>
    </style:style>
    <style:style style:name="T52" style:parent-style-name="DefaultParagraphFont" style:family="text">
      <style:text-properties fo:language="lt" fo:country="LT"/>
    </style:style>
    <style:style style:name="P53" style:parent-style-name="Normal" style:family="paragraph">
      <style:paragraph-properties fo:text-align="justify" fo:text-indent="0.3937in"/>
      <style:text-properties fo:font-weight="bold" style:font-weight-asian="bold" style:font-style-complex="italic" fo:language="lt" fo:country="L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tyle-complex="italic" fo:language="lt" fo:country="LT"/>
    </style:style>
    <style:style style:name="T56" style:parent-style-name="DefaultParagraphFont" style:family="text">
      <style:text-properties fo:font-weight="bold" style:font-weight-asian="bold" style:font-style-complex="italic" fo:language="lt" fo:country="LT"/>
    </style:style>
    <style:style style:name="T57" style:parent-style-name="DefaultParagraphFont" style:family="text">
      <style:text-properties style:font-style-complex="italic" fo:language="lt" fo:country="LT"/>
    </style:style>
    <style:style style:name="T58" style:parent-style-name="DefaultParagraphFont" style:family="text">
      <style:text-properties style:font-style-complex="italic" fo:language="lt" fo:country="LT"/>
    </style:style>
    <style:style style:name="P59" style:parent-style-name="Normal" style:family="paragraph">
      <style:paragraph-properties fo:text-align="justify" fo:margin-top="0.1666in" fo:margin-bottom="0.1666in" fo:text-indent="0.1972in"/>
      <style:text-properties style:font-name-asian="Calibri" fo:font-weight="bold" style:font-weight-asian="bold" fo:color="#000000" fo:language="lt" fo:country="LT"/>
    </style:style>
    <style:style style:name="P60" style:parent-style-name="Normal" style:family="paragraph">
      <style:paragraph-properties fo:text-align="justify" fo:text-indent="0.1972in"/>
    </style:style>
    <style:style style:name="T61" style:parent-style-name="DefaultParagraphFont" style:family="text">
      <style:text-properties style:font-name-asian="Calibri" fo:language="lt" fo:country="LT"/>
    </style:style>
    <style:style style:name="T62" style:parent-style-name="DefaultParagraphFont" style:family="text">
      <style:text-properties style:font-name-asian="Calibri" fo:font-weight="bold" style:font-weight-asian="bold" fo:language="lt" fo:country="LT"/>
    </style:style>
    <style:style style:name="T63" style:parent-style-name="DefaultParagraphFont" style:family="text">
      <style:text-properties style:font-name-asian="Calibri" fo:language="lt" fo:country="LT"/>
    </style:style>
    <style:style style:name="T64" style:parent-style-name="DefaultParagraphFont" style:family="text">
      <style:text-properties style:font-name-asian="Calibri" fo:font-weight="bold" style:font-weight-asian="bold" fo:language="lt" fo:country="LT"/>
    </style:style>
    <style:style style:name="T65" style:parent-style-name="DefaultParagraphFont" style:family="text">
      <style:text-properties style:font-name-asian="Calibri" fo:language="lt" fo:country="LT"/>
    </style:style>
    <style:style style:name="T66" style:parent-style-name="DefaultParagraphFont" style:family="text">
      <style:text-properties style:font-name-asian="Calibri" fo:font-weight="bold" style:font-weight-asian="bold" fo:language="lt" fo:country="LT"/>
    </style:style>
    <style:style style:name="T67" style:parent-style-name="DefaultParagraphFont" style:family="text">
      <style:text-properties style:font-name-asian="Calibri" fo:language="lt" fo:country="LT"/>
    </style:style>
    <style:style style:name="T68" style:parent-style-name="DefaultParagraphFont" style:family="text">
      <style:text-properties style:font-name-asian="Calibri" fo:font-weight="bold" style:font-weight-asian="bold" fo:language="lt" fo:country="LT"/>
    </style:style>
    <style:style style:name="T69" style:parent-style-name="DefaultParagraphFont" style:family="text">
      <style:text-properties style:font-name-asian="Calibri" fo:language="lt" fo:country="LT"/>
    </style:style>
    <style:style style:name="T70" style:parent-style-name="DefaultParagraphFont" style:family="text">
      <style:text-properties style:font-name-asian="Calibri" fo:font-weight="bold" style:font-weight-asian="bold" fo:language="lt" fo:country="LT"/>
    </style:style>
    <style:style style:name="T71" style:parent-style-name="DefaultParagraphFont" style:family="text">
      <style:text-properties style:font-name-asian="Calibri" fo:language="lt" fo:country="LT"/>
    </style:style>
    <style:style style:name="T72" style:parent-style-name="DefaultParagraphFont" style:family="text">
      <style:text-properties style:font-name-asian="Calibri" fo:font-weight="bold" style:font-weight-asian="bold" fo:language="lt" fo:country="LT"/>
    </style:style>
    <style:style style:name="T73" style:parent-style-name="DefaultParagraphFont" style:family="text">
      <style:text-properties style:font-name-asian="Calibri" fo:language="lt" fo:country="LT"/>
    </style:style>
    <style:style style:name="T74" style:parent-style-name="DefaultParagraphFont" style:family="text">
      <style:text-properties style:font-name-asian="Calibri" fo:font-weight="bold" style:font-weight-asian="bold" fo:language="lt" fo:country="LT"/>
    </style:style>
    <style:style style:name="T75" style:parent-style-name="DefaultParagraphFont" style:family="text">
      <style:text-properties style:font-name-asian="Calibri" fo:language="lt" fo:country="LT"/>
    </style:style>
    <style:style style:name="T76" style:parent-style-name="DefaultParagraphFont" style:family="text">
      <style:text-properties style:font-name-asian="Calibri" fo:font-weight="bold" style:font-weight-asian="bold" fo:language="lt" fo:country="LT"/>
    </style:style>
    <style:style style:name="T77" style:parent-style-name="DefaultParagraphFont" style:family="text">
      <style:text-properties style:font-name-asian="Calibri" fo:language="lt" fo:country="LT"/>
    </style:style>
    <style:style style:name="T78" style:parent-style-name="DefaultParagraphFont" style:family="text">
      <style:text-properties style:font-name-asian="Calibri" fo:font-weight="bold" style:font-weight-asian="bold" fo:language="lt" fo:country="LT"/>
    </style:style>
    <style:style style:name="T79" style:parent-style-name="DefaultParagraphFont" style:family="text">
      <style:text-properties style:font-name-asian="Calibri" fo:language="lt" fo:country="LT"/>
    </style:style>
    <style:style style:name="T80" style:parent-style-name="DefaultParagraphFont" style:family="text">
      <style:text-properties style:font-name-asian="Calibri" fo:font-weight="bold" style:font-weight-asian="bold" fo:language="lt" fo:country="LT"/>
    </style:style>
    <style:style style:name="T81" style:parent-style-name="DefaultParagraphFont" style:family="text">
      <style:text-properties style:font-name-asian="Calibri" fo:language="lt" fo:country="LT"/>
    </style:style>
    <style:style style:name="T82" style:parent-style-name="DefaultParagraphFont" style:family="text">
      <style:text-properties style:font-name-asian="Calibri" fo:font-weight="bold" style:font-weight-asian="bold" fo:language="lt" fo:country="LT"/>
    </style:style>
    <style:style style:name="P83" style:parent-style-name="Normal" style:family="paragraph">
      <style:paragraph-properties fo:text-align="justify" fo:text-indent="0.1972in"/>
      <style:text-properties style:font-name-asian="Calibri" fo:color="#000000" fo:language="lt" fo:country="LT"/>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Pasiulymai"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fo:language="lt" fo:country="LT"/>
    </style:style>
    <style:style style:name="T94" style:parent-style-name="DefaultParagraphFont" style:family="text">
      <style:text-properties fo:font-weight="bold" style:font-weight-asian="bold"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P97" style:parent-style-name="Normal" style:family="paragraph">
      <style:paragraph-properties fo:text-align="justify" fo:text-indent="0.3937in"/>
      <style:text-properties fo:font-weight="bold" style:font-weight-asian="bold" style:font-weight-complex="bold" fo:language="lt" fo:country="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style:font-weight-complex="bold" fo:language="lt" fo:country="LT"/>
    </style:style>
    <style:style style:name="P102" style:parent-style-name="Normal" style:family="paragraph">
      <style:paragraph-properties fo:text-align="justify" fo:margin-top="0.1666in" fo:margin-bottom="0.1666in" fo:text-indent="0.1972in"/>
    </style:style>
    <style:style style:name="T103" style:parent-style-name="DefaultParagraphFont" style:family="text">
      <style:text-properties style:font-name-asian="Calibri" fo:font-weight="bold" style:font-weight-asian="bold" fo:color="#000000" fo:language="lt" fo:country="LT"/>
    </style:style>
    <style:style style:name="T10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anguage="lt" fo:country="LT"/>
    </style:style>
    <style:style style:name="T105" style:parent-style-name="DefaultParagraphFont" style:family="text">
      <style:text-properties style:font-name-asian="Calibri" fo:color="#000000" fo:language="lt" fo:country="LT"/>
    </style:style>
    <style:style style:name="T106" style:parent-style-name="DefaultParagraphFont" style:family="text">
      <style:text-properties style:font-name-asian="Calibri" fo:font-weight="bold" style:font-weight-asian="bold" fo:color="#000000" fo:language="lt" fo:country="LT"/>
    </style:style>
    <style:style style:name="T107" style:parent-style-name="DefaultParagraphFont" style:family="text">
      <style:text-properties style:font-name-asian="Calibri" fo:color="#000000" fo:language="lt" fo:country="LT"/>
    </style:style>
    <style:style style:name="P108" style:parent-style-name="Normal" style:family="paragraph">
      <style:paragraph-properties fo:text-align="justify" fo:text-indent="0.1972in"/>
    </style:style>
    <style:style style:name="T109" style:parent-style-name="DefaultParagraphFont" style:family="text">
      <style:text-properties style:font-name-asian="Calibri" fo:language="lt" fo:country="LT"/>
    </style:style>
    <style:style style:name="T11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11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11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anguage="lt" fo:country="LT"/>
    </style:style>
    <style:style style:name="T11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114" style:parent-style-name="DefaultParagraphFont" style:family="text">
      <style:text-properties style:font-name-asian="Calibri" fo:language="lt" fo:country="LT"/>
    </style:style>
    <style:style style:name="T115" style:parent-style-name="DefaultParagraphFont" style:family="text">
      <style:text-properties style:font-name-asian="Calibri" fo:font-weight="bold" style:font-weight-asian="bold" fo:language="lt" fo:country="LT"/>
    </style:style>
    <style:style style:name="P116" style:parent-style-name="Normal" style:family="paragraph">
      <style:paragraph-properties fo:text-align="justify" fo:text-indent="0.1972in"/>
      <style:text-properties style:font-name-asian="Calibri" fo:font-weight="bold" style:font-weight-asian="bold" fo:language="lt" fo:country="LT"/>
    </style:style>
    <style:style style:name="P117" style:parent-style-name="Normal" style:family="paragraph">
      <style:paragraph-properties fo:text-align="justify" fo:text-indent="0.1972in"/>
    </style:style>
    <style:style style:name="T118" style:parent-style-name="DefaultParagraphFont" style:family="text">
      <style:text-properties style:font-name-asian="Calibri" fo:font-weight="bold" style:font-weight-asian="bold" fo:language="lt" fo:country="LT"/>
    </style:style>
    <style:style style:name="T119" style:parent-style-name="DefaultParagraphFont" style:family="text">
      <style:text-properties style:font-name-asian="Calibri" fo:font-weight="bold" style:font-weight-asian="bold" fo:color="#000000" fo:language="lt" fo:country="LT"/>
    </style:style>
    <style:style style:name="T120" style:parent-style-name="DefaultParagraphFont" style:family="text">
      <style:text-properties style:font-name-asian="Calibri" fo:font-weight="bold" style:font-weight-asian="bold"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font-weight="bold" style:font-weight-asian="bold" fo:language="lt" fo:country="LT"/>
    </style:style>
    <style:style style:name="P123" style:parent-style-name="Normal" style:family="paragraph">
      <style:paragraph-properties fo:text-align="justify" fo:text-indent="0.1972in"/>
      <style:text-properties style:font-weight-complex="bold" fo:language="lt" fo:country="L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Pasiulymai"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style:font-weight-complex="bold" fo:language="lt" fo:country="LT"/>
    </style:style>
    <style:style style:name="P135" style:parent-style-name="Normal" style:family="paragraph">
      <style:paragraph-properties fo:text-align="justify" fo:text-indent="0.3937in"/>
      <style:text-properties style:font-weight-complex="bold" fo:language="lt" fo:country="LT"/>
    </style:style>
    <style:style style:name="P136" style:parent-style-name="Normal" style:family="paragraph">
      <style:paragraph-properties fo:text-align="justify" fo:text-indent="0.3937in"/>
      <style:text-properties style:font-weight-complex="bold" fo:language="lt" fo:country="LT"/>
    </style:style>
    <style:style style:name="P137" style:parent-style-name="Normal" style:family="paragraph">
      <style:paragraph-properties fo:text-align="justify" fo:text-indent="0.3937in"/>
      <style:text-properties style:font-weight-complex="bold" fo:language="lt" fo:country="LT"/>
    </style:style>
    <style:style style:name="P138" style:parent-style-name="Normal" style:family="paragraph">
      <style:paragraph-properties fo:text-align="justify" fo:text-indent="0.3937in"/>
      <style:text-properties style:font-weight-complex="bold" fo:language="lt" fo:country="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fo:language="lt" fo:country="LT"/>
    </style:style>
    <style:style style:name="T141" style:parent-style-name="DefaultParagraphFont" style:family="text">
      <style:text-properties fo:font-weight="bold" style:font-weight-asian="bold" style:font-weight-complex="bold" fo:language="lt" fo:country="LT"/>
    </style:style>
    <style:style style:name="T142" style:parent-style-name="DefaultParagraphFont" style:family="text">
      <style:text-properties style:font-weight-complex="bold" fo:language="lt" fo:country="LT"/>
    </style:style>
    <style:style style:name="P143" style:parent-style-name="Normal" style:family="paragraph">
      <style:paragraph-properties fo:text-align="justify" fo:text-indent="0.3937in"/>
      <style:text-properties style:font-weight-complex="bold" fo:language="lt" fo:country="LT"/>
    </style:style>
    <style:style style:name="P144" style:parent-style-name="Normal" style:family="paragraph">
      <style:paragraph-properties fo:text-align="justify" fo:margin-top="0.1666in" fo:margin-bottom="0.1666in" fo:text-indent="0.1972in"/>
    </style:style>
    <style:style style:name="T145" style:parent-style-name="DefaultParagraphFont" style:family="text">
      <style:text-properties fo:font-weight="bold" style:font-weight-asian="bold" style:font-weight-complex="bold" fo:language="lt" fo:country="LT" style:language-asian="lt" style:country-asian="LT"/>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47" style:parent-style-name="DefaultParagraphFont" style:family="text">
      <style:text-properties style:font-weight-complex="bold" fo:language="lt" fo:country="LT" style:language-asian="lt" style:country-asian="LT"/>
    </style:style>
    <style:style style:name="T148" style:parent-style-name="DefaultParagraphFont" style:family="text">
      <style:text-properties fo:font-weight="bold" style:font-weight-asian="bold" style:font-weight-complex="bold" fo:language="lt" fo:country="LT" style:language-asian="lt" style:country-asian="LT"/>
    </style:style>
    <style:style style:name="T149" style:parent-style-name="DefaultParagraphFont" style:family="text">
      <style:text-properties style:font-weight-complex="bold" fo:language="lt" fo:country="LT" style:language-asian="lt" style:country-asian="LT"/>
    </style:style>
    <style:style style:name="P150" style:parent-style-name="Normal" style:family="paragraph">
      <style:paragraph-properties fo:text-align="justify" fo:text-indent="0.1972in"/>
    </style:style>
    <style:style style:name="T151" style:parent-style-name="DefaultParagraphFont" style:family="text">
      <style:text-properties style:font-name-asian="Calibri" fo:color="#000000" fo:language="lt" fo:country="LT"/>
    </style:style>
    <style:style style:name="T152" style:parent-style-name="DefaultParagraphFont" style:family="text">
      <style:text-properties style:font-name-asian="Calibri" fo:language="lt" fo:country="LT"/>
    </style:style>
    <style:style style:name="T153" style:parent-style-name="DefaultParagraphFont" style:family="text">
      <style:text-properties style:font-name-asian="Calibri" fo:color="#000000"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font-weight="bold" style:font-weight-asian="bold" fo:language="lt" fo:country="LT"/>
    </style:style>
    <style:style style:name="T156" style:parent-style-name="DefaultParagraphFont" style:family="text">
      <style:text-properties style:font-name-asian="Calibri" fo:font-weight="bold" style:font-weight-asian="bold" style:font-weight-complex="bold" fo:color="#000000" fo:language="lt" fo:country="LT"/>
    </style:style>
    <style:style style:name="T1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P158" style:parent-style-name="Normal" style:list-style-name="LFO5" style:family="paragraph">
      <style:paragraph-properties fo:text-align="justify" fo:margin-bottom="0.1111in" fo:line-height="107%" fo:text-indent="0.1972in"/>
      <style:text-properties style:font-name-asian="Calibri" fo:font-weight="bold" style:font-weight-asian="bold" fo:language="lt" fo:country="LT"/>
    </style:style>
    <style:style style:name="P159" style:parent-style-name="Normal" style:list-style-name="LFO5" style:family="paragraph">
      <style:paragraph-properties fo:text-align="justify" fo:margin-bottom="0.1111in" fo:line-height="107%" fo:text-indent="0.1972in"/>
    </style:style>
    <style:style style:name="T160" style:parent-style-name="DefaultParagraphFont" style:family="text">
      <style:text-properties style:font-name-asian="Calibri" fo:font-weight="bold" style:font-weight-asian="bold" fo:language="lt" fo:country="LT"/>
    </style:style>
    <style:style style:name="T161" style:parent-style-name="DefaultParagraphFont" style:family="text">
      <style:text-properties style:font-name-asian="Calibri" fo:font-weight="bold" style:font-weight-asian="bold" fo:color="#000000" fo:language="lt" fo:country="LT"/>
    </style:style>
    <style:style style:name="T162" style:parent-style-name="DefaultParagraphFont" style:family="text">
      <style:text-properties style:font-name-asian="Calibri" fo:font-weight="bold" style:font-weight-asian="bold" fo:color="#000000" fo:language="lt" fo:country="LT"/>
    </style:style>
    <style:style style:name="T163" style:parent-style-name="DefaultParagraphFont" style:family="text">
      <style:text-properties style:font-name-asian="Calibri" fo:font-weight="bold" style:font-weight-asian="bold" fo:color="#000000" fo:language="lt" fo:country="LT"/>
    </style:style>
    <style:style style:name="P164" style:parent-style-name="Normal" style:family="paragraph">
      <style:paragraph-properties fo:text-align="justify" fo:text-indent="0.1972in"/>
    </style:style>
    <style:style style:name="T165" style:parent-style-name="DefaultParagraphFont" style:family="text">
      <style:text-properties style:font-name-asian="Calibri" style:font-weight-complex="bold" fo:language="lt" fo:country="LT"/>
    </style:style>
    <style:style style:name="T1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anguage="lt" fo:country="LT"/>
    </style:style>
    <style:style style:name="T167" style:parent-style-name="DefaultParagraphFont" style:family="text">
      <style:text-properties style:font-name-asian="Calibri" style:font-weight-complex="bold" fo:language="lt" fo:country="LT"/>
    </style:style>
    <style:style style:name="T168" style:parent-style-name="DefaultParagraphFont" style:family="text">
      <style:text-properties style:font-name-asian="Calibri" fo:font-weight="bold" style:font-weight-asian="bold" style:font-weight-complex="bold" fo:language="lt" fo:country="LT"/>
    </style:style>
    <style:style style:name="T169" style:parent-style-name="DefaultParagraphFont" style:family="text">
      <style:text-properties style:font-name-asian="Calibri" fo:font-weight="bold" style:font-weight-asian="bold" fo:language="lt" fo:country="LT"/>
    </style:style>
    <style:style style:name="T170" style:parent-style-name="DefaultParagraphFont" style:family="text">
      <style:text-properties style:font-name-asian="Calibri" fo:language="lt" fo:country="LT"/>
    </style:style>
    <style:style style:name="T171" style:parent-style-name="DefaultParagraphFont" style:family="text">
      <style:text-properties style:font-name-asian="Calibri" fo:color="#000000" fo:language="lt" fo:country="LT"/>
    </style:style>
    <style:style style:name="T172" style:parent-style-name="DefaultParagraphFont" style:family="text">
      <style:text-properties style:font-name-asian="Calibri" fo:language="lt" fo:country="LT"/>
    </style:style>
    <style:style style:name="T173" style:parent-style-name="DefaultParagraphFont" style:family="text">
      <style:text-properties style:font-name-asian="Calibri" fo:language="lt" fo:country="LT"/>
    </style:style>
    <style:style style:name="T174" style:parent-style-name="DefaultParagraphFont" style:family="text">
      <style:text-properties style:font-name-asian="Calibri" fo:font-weight="bold" style:font-weight-asian="bold" fo:language="lt" fo:country="LT"/>
    </style:style>
    <style:style style:name="P175" style:parent-style-name="Normal" style:family="paragraph">
      <style:paragraph-properties fo:text-align="justify" fo:text-indent="0.1972in"/>
      <style:text-properties fo:font-weight="bold" style:font-weight-asian="bold" style:font-weight-complex="bold" fo:language="lt" fo:country="L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Pasiulymai"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fo:text-indent="0.3937in"/>
      <style:text-properties fo:font-weight="bold" style:font-weight-asian="bold" style:font-weight-complex="bold" fo:language="lt" fo:country="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text-underline-type="single" style:text-underline-style="solid" style:text-underline-width="auto" style:text-underline-mode="continuous" fo:language="lt" fo:country="LT"/>
    </style:style>
    <style:style style:name="T187" style:parent-style-name="DefaultParagraphFont" style:family="text">
      <style:text-properties style:font-name-asian="Calibri" fo:language="lt" fo:country="LT"/>
    </style:style>
    <style:style style:name="T188" style:parent-style-name="DefaultParagraphFont" style:family="text">
      <style:text-properties style:font-name-asian="Calibri" fo:font-style="italic" style:font-style-asian="italic" fo:language="lt" fo:country="LT"/>
    </style:style>
    <style:style style:name="T189" style:parent-style-name="DefaultParagraphFont" style:family="text">
      <style:text-properties style:font-name-asian="Calibri" fo:language="lt" fo:country="LT"/>
    </style:style>
    <style:style style:name="T190" style:parent-style-name="DefaultParagraphFont" style:family="text">
      <style:text-properties fo:color="#000000" fo:language="lt" fo:country="LT" style:language-asian="lt" style:country-asian="LT"/>
    </style:style>
    <style:style style:name="T191" style:parent-style-name="DefaultParagraphFont" style:family="text">
      <style:text-properties style:font-name-asian="Calibri" fo:language="lt" fo:country="LT"/>
    </style:style>
    <style:style style:name="P192" style:parent-style-name="Normal" style:family="paragraph">
      <style:paragraph-properties fo:text-align="justify" fo:text-indent="0.3937in"/>
      <style:text-properties fo:font-weight="bold" style:font-weight-asian="bold" style:font-weight-complex="bold" fo:language="lt" fo:country="L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fo:language="lt" fo:country="LT"/>
    </style:style>
    <style:style style:name="T195" style:parent-style-name="DefaultParagraphFont" style:family="text">
      <style:text-properties style:font-weight-complex="bold" fo:language="lt" fo:country="LT"/>
    </style:style>
    <style:style style:name="P196" style:parent-style-name="Normal" style:family="paragraph">
      <style:paragraph-properties fo:text-align="justify" fo:margin-top="0.1666in" fo:margin-bottom="0.1666in" fo:text-indent="0.1972in"/>
      <style:text-properties fo:font-weight="bold" style:font-weight-asian="bold" style:font-weight-complex="bold" fo:language="lt" fo:country="LT"/>
    </style:style>
    <style:style style:name="P197" style:parent-style-name="Normal" style:family="paragraph">
      <style:paragraph-properties fo:text-align="justify" fo:text-indent="0.1972in"/>
      <style:text-properties fo:font-weight="bold" style:font-weight-asian="bold" style:font-weight-complex="bold" fo:language="lt" fo:country="LT"/>
    </style:style>
    <style:style style:name="P198" style:parent-style-name="Normal" style:family="paragraph">
      <style:paragraph-properties fo:text-align="justify" fo:text-indent="0.1972in"/>
      <style:text-properties style:font-weight-complex="bold" fo:language="lt" fo:country="L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Pasiulymai"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fo:text-indent="0.3937in"/>
      <style:text-properties fo:font-weight="bold" style:font-weight-asian="bold" style:font-weight-complex="bold" fo:language="lt" fo:country="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fo:language="lt" fo:country="LT" style:language-asian="lt" style:country-asian="LT"/>
    </style:style>
    <style:style style:name="T210" style:parent-style-name="DefaultParagraphFont" style:family="text">
      <style:text-properties style:font-name-asian="Calibri" style:font-weight-complex="bold" fo:color="#333333" fo:background-color="#FFFFFF" fo:language="lt" fo:country="LT"/>
    </style:style>
    <style:style style:name="T211" style:parent-style-name="DefaultParagraphFont" style:family="text">
      <style:text-properties style:font-name-asian="Calibri" fo:color="#000000" fo:language="lt" fo:country="LT"/>
    </style:style>
    <style:style style:name="P212" style:parent-style-name="Normal" style:family="paragraph">
      <style:paragraph-properties fo:text-align="justify" fo:text-indent="0.3937in"/>
      <style:text-properties fo:color="#000000" fo:language="lt" fo:country="LT" style:language-asian="lt" style:country-asian="LT"/>
    </style:style>
    <style:style style:name="P213" style:parent-style-name="Normal" style:family="paragraph">
      <style:paragraph-properties fo:text-align="justify" fo:text-indent="0.3937in"/>
      <style:text-properties style:font-weight-complex="bold" fo:language="lt" fo:country="L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fo:language="lt" fo:country="LT"/>
    </style:style>
    <style:style style:name="T216" style:parent-style-name="DefaultParagraphFont" style:family="text">
      <style:text-properties style:font-weight-complex="bold" fo:language="lt" fo:country="LT"/>
    </style:style>
    <style:style style:name="T217" style:parent-style-name="DefaultParagraphFont" style:family="text">
      <style:text-properties style:font-weight-complex="bold" fo:language="lt" fo:country="LT"/>
    </style:style>
    <style:style style:name="T218" style:parent-style-name="DefaultParagraphFont" style:family="text">
      <style:text-properties style:font-weight-complex="bold" fo:language="lt" fo:country="LT"/>
    </style:style>
    <style:style style:name="T219" style:parent-style-name="DefaultParagraphFont" style:family="text">
      <style:text-properties style:font-weight-complex="bold" fo:language="lt" fo:country="LT"/>
    </style:style>
    <style:style style:name="T220" style:parent-style-name="DefaultParagraphFont" style:family="text">
      <style:text-properties style:font-weight-complex="bold" fo:language="lt" fo:country="LT"/>
    </style:style>
    <style:style style:name="P221" style:parent-style-name="Normal" style:family="paragraph">
      <style:paragraph-properties fo:text-align="justify" fo:margin-top="0.1666in" fo:margin-bottom="0.1666in" fo:text-indent="0.1972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language="lt" fo:country="LT"/>
    </style:style>
    <style:style style:name="P225" style:parent-style-name="Normal" style:family="paragraph">
      <style:paragraph-properties fo:text-align="justify" fo:text-indent="0.1972in"/>
    </style:style>
    <style:style style:name="T226" style:parent-style-name="DefaultParagraphFont" style:family="text">
      <style:text-properties style:font-weight-complex="bold" fo:language="lt" fo:country="L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language="lt" fo:country="LT"/>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233" style:parent-style-name="DefaultParagraphFont" style:family="text">
      <style:text-properties style:font-weight-complex="bold" fo:language="lt" fo:country="LT"/>
    </style:style>
    <style:style style:name="P234" style:parent-style-name="Normal" style:family="paragraph">
      <style:paragraph-properties fo:text-align="justify" fo:text-indent="0.1972in"/>
      <style:text-properties style:font-weight-complex="bold" fo:language="lt" fo:country="LT"/>
    </style:style>
    <style:style style:name="P235" style:parent-style-name="Normal" style:family="paragraph">
      <style:paragraph-properties fo:text-align="justify" fo:text-indent="0.1972in"/>
      <style:text-properties style:font-weight-complex="bold" fo:language="lt" fo:country="LT"/>
    </style:style>
    <style:style style:name="P236" style:parent-style-name="Normal" style:family="paragraph">
      <style:paragraph-properties fo:text-align="justify" fo:text-indent="0.1972in"/>
      <style:text-properties style:font-weight-complex="bold" fo:language="lt" fo:country="LT"/>
    </style:style>
    <style:style style:name="P237" style:parent-style-name="Normal" style:family="paragraph">
      <style:paragraph-properties fo:text-align="justify" fo:text-indent="0.1972in"/>
      <style:text-properties style:font-weight-complex="bold" fo:language="lt" fo:country="LT"/>
    </style:style>
    <style:style style:name="P238" style:parent-style-name="Normal" style:family="paragraph">
      <style:paragraph-properties fo:text-align="justify" fo:text-indent="0.1972in"/>
      <style:text-properties style:font-weight-complex="bold" fo:language="lt" fo:country="LT"/>
    </style:style>
    <style:style style:name="P239" style:parent-style-name="Normal" style:family="paragraph">
      <style:paragraph-properties fo:text-align="justify" fo:text-indent="0.1972in"/>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42" style:parent-style-name="DefaultParagraphFont" style:family="text">
      <style:text-properties fo:font-weight="bold" style:font-weight-asian="bold"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45" style:parent-style-name="DefaultParagraphFont" style:family="text">
      <style:text-properties fo:font-weight="bold" style:font-weight-asian="bold" style:font-weight-complex="bold" fo:language="lt" fo:country="LT"/>
    </style:style>
    <style:style style:name="T246" style:parent-style-name="DefaultParagraphFont" style:family="text">
      <style:text-properties style:font-weight-complex="bold" fo:language="lt" fo:country="LT"/>
    </style:style>
    <style:style style:name="P247" style:parent-style-name="Normal" style:family="paragraph">
      <style:paragraph-properties fo:text-align="justify" fo:text-indent="0.1972in"/>
    </style:style>
    <style:style style:name="T248" style:parent-style-name="DefaultParagraphFont" style:family="text">
      <style:text-properties style:font-weight-complex="bold" fo:language="lt" fo:country="LT"/>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50" style:parent-style-name="DefaultParagraphFont" style:family="text">
      <style:text-properties fo:font-weight="bold" style:font-weight-asian="bold" style:font-weight-complex="bold" fo:language="lt" fo:country="LT"/>
    </style:style>
    <style:style style:name="T251" style:parent-style-name="DefaultParagraphFont" style:family="text">
      <style:text-properties style:font-weight-complex="bold" fo:language="lt" fo:country="LT"/>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53" style:parent-style-name="DefaultParagraphFont" style:family="text">
      <style:text-properties fo:font-weight="bold" style:font-weight-asian="bold" style:font-weight-complex="bold" fo:language="lt" fo:country="LT"/>
    </style:style>
    <style:style style:name="T254" style:parent-style-name="DefaultParagraphFont" style:family="text">
      <style:text-properties style:font-weight-complex="bold" fo:language="lt" fo:country="LT"/>
    </style:style>
    <style:style style:name="T255" style:parent-style-name="DefaultParagraphFont" style:family="text">
      <style:text-properties fo:font-weight="bold" style:font-weight-asian="bold" style:font-weight-complex="bold" fo:language="lt" fo:country="LT"/>
    </style:style>
    <style:style style:name="P256" style:parent-style-name="Normal" style:family="paragraph">
      <style:paragraph-properties fo:text-align="justify" fo:text-indent="0.1972in"/>
      <style:text-properties fo:font-weight="bold" style:font-weight-asian="bold" style:font-weight-complex="bold" fo:language="lt" fo:country="L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Pasiulymai" style:family="paragraph">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Pasiulymai"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fo:language="lt" fo:country="LT"/>
    </style:style>
    <style:style style:name="T267" style:parent-style-name="DefaultParagraphFont" style:family="text">
      <style:text-properties style:font-weight-complex="bold" fo:language="lt" fo:country="LT"/>
    </style:style>
    <style:style style:name="P268" style:parent-style-name="Normal" style:family="paragraph">
      <style:paragraph-properties fo:text-align="justify" fo:text-indent="0.3937in"/>
      <style:text-properties style:font-weight-complex="bold" fo:language="lt" fo:country="L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fo:language="lt" fo:country="LT"/>
    </style:style>
    <style:style style:name="T271" style:parent-style-name="DefaultParagraphFont" style:family="text">
      <style:text-properties style:font-weight-complex="bold" fo:language="lt" fo:country="LT"/>
    </style:style>
    <style:style style:name="T272" style:parent-style-name="DefaultParagraphFont" style:family="text">
      <style:text-properties style:font-weight-complex="bold" fo:language="lt" fo:country="LT"/>
    </style:style>
    <style:style style:name="T273" style:parent-style-name="DefaultParagraphFont" style:family="text">
      <style:text-properties style:font-weight-complex="bold" fo:language="lt" fo:country="LT"/>
    </style:style>
    <style:style style:name="P274" style:parent-style-name="Normal" style:family="paragraph">
      <style:paragraph-properties fo:margin-top="0.1666in" fo:margin-bottom="0.1666in" fo:text-indent="0.1972in"/>
    </style:style>
    <style:style style:name="T275" style:parent-style-name="DefaultParagraphFont" style:family="text">
      <style:text-properties fo:font-weight="bold" style:font-weight-asian="bold" fo:color="#000000" fo:language="lt" fo:country="LT" style:language-asian="lt" style:country-asian="LT"/>
    </style:style>
    <style:style style:name="T276" style:parent-style-name="DefaultParagraphFont" style:family="text">
      <style:text-properties fo:color="#000000" fo:language="lt" fo:country="L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fo:language="lt" fo:country="LT" style:language-asian="lt" style:country-asian="LT"/>
    </style:style>
    <style:style style:name="P279" style:parent-style-name="Normal" style:family="paragraph">
      <style:paragraph-properties fo:text-indent="0.1972in"/>
    </style:style>
    <style:style style:name="T280" style:parent-style-name="DefaultParagraphFont" style:family="text">
      <style:text-properties fo:color="#000000" fo:language="lt" fo:country="L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82" style:parent-style-name="DefaultParagraphFont" style:family="text">
      <style:text-properties fo:color="#000000" fo:language="lt" fo:country="L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84" style:parent-style-name="DefaultParagraphFont" style:family="text">
      <style:text-properties fo:color="#000000" fo:language="lt" fo:country="LT" style:language-asian="lt" style:country-asian="LT"/>
    </style:style>
    <style:style style:name="T285" style:parent-style-name="DefaultParagraphFont" style:family="text">
      <style:text-properties fo:color="#000000" fo:language="lt" fo:country="LT" style:language-asian="lt" style:country-asian="LT"/>
    </style:style>
    <style:style style:name="T286" style:parent-style-name="DefaultParagraphFont" style:family="text">
      <style:text-properties fo:font-weight="bold" style:font-weight-asian="bold" fo:color="#000000" fo:language="lt" fo:country="LT" style:language-asian="lt" style:country-asian="LT"/>
    </style:style>
    <style:style style:name="P287" style:parent-style-name="Normal" style:family="paragraph">
      <style:paragraph-properties fo:text-align="justify"/>
      <style:text-properties style:font-weight-complex="bold" fo:language="lt" fo:country="L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Pasiulymai"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Pasiulymai" style:family="paragraph">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Pasiulymai" style:family="paragraph">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fo:language="lt" fo:country="LT"/>
    </style:style>
    <style:style style:name="T298" style:parent-style-name="DefaultParagraphFont" style:family="text">
      <style:text-properties style:font-weight-complex="bold" fo:language="lt" fo:country="LT"/>
    </style:style>
    <style:style style:name="P299" style:parent-style-name="Normal" style:family="paragraph">
      <style:paragraph-properties fo:text-align="justify" fo:text-indent="0.3937in"/>
      <style:text-properties style:font-weight-complex="bold" fo:language="lt" fo:country="LT"/>
    </style:style>
    <style:style style:name="P300" style:parent-style-name="Normal" style:family="paragraph">
      <style:paragraph-properties fo:text-align="justify" fo:text-indent="0.3937in"/>
      <style:text-properties style:font-weight-complex="bold" fo:language="lt" fo:country="LT"/>
    </style:style>
    <style:style style:name="P301" style:parent-style-name="Normal" style:family="paragraph">
      <style:paragraph-properties fo:text-align="justify" fo:margin-top="0.1666in" fo:margin-bottom="0.1666in" fo:text-indent="0.1972in"/>
      <style:text-properties fo:font-weight="bold" style:font-weight-asian="bold" style:font-weight-complex="bold" fo:language="lt" fo:country="LT"/>
    </style:style>
    <style:style style:name="P302" style:parent-style-name="Normal" style:family="paragraph">
      <style:paragraph-properties fo:text-align="justify" fo:text-indent="0.1972in"/>
    </style:style>
    <style:style style:name="T303" style:parent-style-name="DefaultParagraphFont" style:family="text">
      <style:text-properties fo:font-weight="bold" style:font-weight-asian="bold" style:font-weight-complex="bold" fo:language="lt" fo:country="LT"/>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text-properties style:font-weight-complex="bold" fo:language="lt" fo:country="LT"/>
    </style:style>
    <style:style style:name="TableRow307" style:family="table-row">
      <style:table-row-properties style:use-optimal-row-height="false"/>
    </style:style>
    <style:style style:name="TableCell308" style:family="table-cell">
      <style:table-cell-properties fo:border="0.0104in solid #000000" fo:padding-top="0in" fo:padding-left="0.075in" fo:padding-bottom="0in" fo:padding-right="0.075in"/>
    </style:style>
    <style:style style:name="P309" style:parent-style-name="Pasiulymai" style:family="paragraph">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P311" style:parent-style-name="Pasiulymai" style:family="paragraph">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P313" style:parent-style-name="Pasiulymai" style:family="paragraph">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style:font-weight-complex="bold" fo:language="lt" fo:country="LT"/>
    </style:style>
    <style:style style:name="P318" style:parent-style-name="Normal" style:family="paragraph">
      <style:paragraph-properties fo:text-align="justify" fo:text-indent="0.3937in"/>
      <style:text-properties fo:font-weight="bold" style:font-weight-asian="bold" style:font-weight-complex="bold" fo:language="lt" fo:country="LT"/>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fo:language="lt" fo:country="LT"/>
    </style:style>
    <style:style style:name="T321" style:parent-style-name="DefaultParagraphFont" style:family="text">
      <style:text-properties style:font-weight-complex="bold" fo:language="lt" fo:country="LT"/>
    </style:style>
    <style:style style:name="T322" style:parent-style-name="DefaultParagraphFont" style:family="text">
      <style:text-properties style:font-weight-complex="bold" fo:language="lt" fo:country="LT"/>
    </style:style>
    <style:style style:name="T323" style:parent-style-name="DefaultParagraphFont" style:family="text">
      <style:text-properties style:font-weight-complex="bold" fo:language="lt" fo:country="LT"/>
    </style:style>
    <style:style style:name="P324" style:parent-style-name="Normal" style:family="paragraph">
      <style:paragraph-properties fo:text-align="justify" fo:margin-top="0.1666in" fo:margin-bottom="0.1666in" fo:text-indent="0.1972in"/>
      <style:text-properties fo:font-weight="bold" style:font-weight-asian="bold" style:font-weight-complex="bold" fo:language="lt" fo:country="LT"/>
    </style:style>
    <style:style style:name="P325" style:parent-style-name="Normal" style:family="paragraph">
      <style:paragraph-properties fo:text-align="justify" fo:text-indent="0.1972in"/>
      <style:text-properties fo:font-weight="bold" style:font-weight-asian="bold" style:font-weight-complex="bold" fo:language="lt" fo:country="LT"/>
    </style:style>
    <style:style style:name="P326" style:parent-style-name="Normal" style:family="paragraph">
      <style:paragraph-properties fo:text-align="justify"/>
      <style:text-properties fo:font-weight="bold" style:font-weight-asian="bold" style:font-weight-complex="bold" fo:language="lt" fo:country="L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Pasiulymai" style:family="paragraph">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P331" style:parent-style-name="Pasiulymai" style:family="paragraph">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P333" style:parent-style-name="Pasiulymai"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fo:language="lt" fo:country="LT"/>
    </style:style>
    <style:style style:name="T337" style:parent-style-name="DefaultParagraphFont" style:family="text">
      <style:text-properties style:font-weight-complex="bold" fo:language="lt" fo:country="LT"/>
    </style:style>
    <style:style style:name="P338" style:parent-style-name="Normal" style:family="paragraph">
      <style:paragraph-properties fo:text-align="justify" fo:text-indent="0.3937in"/>
      <style:text-properties style:font-weight-complex="bold" fo:language="lt" fo:country="L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fo:language="lt" fo:country="LT"/>
    </style:style>
    <style:style style:name="T341" style:parent-style-name="DefaultParagraphFont" style:family="text">
      <style:text-properties style:font-weight-complex="bold" fo:language="lt" fo:country="LT"/>
    </style:style>
    <style:style style:name="T342" style:parent-style-name="DefaultParagraphFont" style:family="text">
      <style:text-properties style:font-weight-complex="bold" fo:language="lt" fo:country="LT"/>
    </style:style>
    <style:style style:name="T343" style:parent-style-name="DefaultParagraphFont" style:family="text">
      <style:text-properties style:font-weight-complex="bold" fo:language="lt" fo:country="LT"/>
    </style:style>
    <style:style style:name="T344" style:parent-style-name="DefaultParagraphFont" style:family="text">
      <style:text-properties style:font-weight-complex="bold" fo:language="lt" fo:country="LT"/>
    </style:style>
    <style:style style:name="P345" style:parent-style-name="Normal" style:family="paragraph">
      <style:paragraph-properties fo:text-align="justify" fo:margin-top="0.1666in" fo:margin-bottom="0.1666in" fo:text-indent="0.1972in"/>
      <style:text-properties fo:font-weight="bold" style:font-weight-asian="bold" style:font-weight-complex="bold" fo:language="lt" fo:country="LT"/>
    </style:style>
    <style:style style:name="P346" style:parent-style-name="Normal" style:family="paragraph">
      <style:paragraph-properties fo:text-align="justify" fo:text-indent="0.1972in"/>
      <style:text-properties fo:font-weight="bold" style:font-weight-asian="bold" style:font-weight-complex="bold" fo:language="lt" fo:country="LT"/>
    </style:style>
    <style:style style:name="P347" style:parent-style-name="Normal" style:family="paragraph">
      <style:paragraph-properties fo:text-align="justify" fo:text-indent="0.1972in"/>
      <style:text-properties fo:font-weight="bold" style:font-weight-asian="bold" style:font-weight-complex="bold" fo:language="lt" fo:country="LT"/>
    </style:style>
    <style:style style:name="P34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349" style:parent-style-name="statymopavad" style:family="paragraph">
      <style:paragraph-properties fo:text-align="justify" fo:margin-top="0in" fo:margin-bottom="0in" fo:line-height="150%"/>
    </style:style>
    <style:style style:name="T350" style:parent-style-name="DefaultParagraphFont" style:family="text">
      <style:text-properties style:font-name="Times New Roman" style:font-name-asian="Times New Roman" style:font-name-complex="Times New Roman" style:font-size-complex="10pt" fo:language="lt" fo:country="LT"/>
    </style:style>
    <style:style style:name="P351" style:parent-style-name="statymopavad" style:family="paragraph">
      <style:paragraph-properties fo:text-align="justify" fo:margin-top="0in" fo:margin-bottom="0in" fo:line-height="150%"/>
      <style:text-properties style:font-name="Times New Roman" style:font-name-complex="Times New Roman" fo:language="lt" fo:country="LT"/>
    </style:style>
    <style:style style:name="P352" style:parent-style-name="statymopavad" style:family="paragraph">
      <style:paragraph-properties fo:text-align="justify" fo:margin-top="0in" fo:margin-bottom="0in" fo:line-height="150%">
        <style:tab-stops>
          <style:tab-stop style:type="left" style:position="1.3958in"/>
        </style:tab-stops>
      </style:paragraph-properties>
      <style:text-properties style:font-name="Times New Roman" style:font-name-complex="Times New Roman" fo:language="lt" fo:country="LT"/>
    </style:style>
    <style:style style:name="P353" style:parent-style-name="statymopavad" style:family="paragraph">
      <style:paragraph-properties fo:text-align="justify" fo:margin-top="0in" fo:margin-bottom="0in" fo:line-height="150%" fo:margin-left="3.5in" fo:text-indent="0.5in">
        <style:tab-stops/>
      </style:paragraph-properties>
      <style:text-properties style:font-name="Times New Roman" style:font-name-complex="Times New Roman" fo:language="lt" fo:country="LT"/>
    </style:style>
    <style:style style:name="P354" style:parent-style-name="statymopavad" style:family="paragraph">
      <style:paragraph-properties fo:text-align="justify" fo:margin-top="0in" fo:margin-bottom="0in" fo:line-height="150%"/>
      <style:text-properties style:font-name="Times New Roman" style:font-name-complex="Times New Roman" fo:language="lt" fo:country="LT"/>
    </style:style>
    <style:style style:name="P355" style:parent-style-name="statymopavad" style:family="paragraph">
      <style:paragraph-properties fo:text-align="justify" fo:margin-top="0in" fo:margin-bottom="0in" fo:line-height="150%"/>
      <style:text-properties style:font-name="Times New Roman" style:font-name-complex="Times New Roman" fo:language="lt" fo:country="LT"/>
    </style:style>
    <style:style style:name="P356" style:parent-style-name="statymopavad" style:family="paragraph">
      <style:paragraph-properties fo:text-align="justify" fo:margin-top="0in" fo:margin-bottom="0in" fo:line-height="150%"/>
      <style:text-properties style:font-name="Times New Roman" style:font-name-complex="Times New Roman" fo:language="lt" fo:country="LT"/>
    </style:style>
    <style:style style:name="P357" style:parent-style-name="statymopavad" style:family="paragraph">
      <style:paragraph-properties fo:text-align="justify" fo:margin-top="0in" fo:margin-bottom="0in" fo:line-height="150%"/>
    </style:style>
    <style:style style:name="T358" style:parent-style-name="DefaultParagraphFont" style:family="text">
      <style:text-properties style:font-name="Times New Roman" style:font-name-complex="Times New Roman" fo:language="lt" fo:country="LT"/>
    </style:style>
    <style:style style:name="T359" style:parent-style-name="DefaultParagraphFont" style:family="text">
      <style:text-properties style:font-name="Times New Roman" style:font-name-complex="Times New Roman" fo:language="lt" fo:country="LT"/>
    </style:style>
    <style:style style:name="T360" style:parent-style-name="DefaultParagraphFont" style:family="text">
      <style:text-properties style:font-name="Times New Roman" style:font-name-complex="Times New Roman" fo:language="lt" fo:country="LT"/>
    </style:style>
    <style:style style:name="T361" style:parent-style-name="DefaultParagraphFont" style:family="text">
      <style:text-properties style:font-name="Times New Roman" style:font-name-complex="Times New Roman" fo:language="lt" fo:country="LT"/>
    </style:style>
    <style:style style:name="T362" style:parent-style-name="DefaultParagraphFont" style:family="text">
      <style:text-properties style:font-name="Times New Roman" style:font-name-complex="Times New Roman" fo:language="lt" fo:country="LT"/>
    </style:style>
    <style:style style:name="T363" style:parent-style-name="DefaultParagraphFont" style:family="text">
      <style:text-properties style:font-name="Times New Roman" style:font-name-complex="Times New Roman" fo:language="lt" fo:country="LT"/>
    </style:style>
    <style:style style:name="T364" style:parent-style-name="DefaultParagraphFont" style:family="text">
      <style:text-properties style:font-name="Times New Roman" style:font-name-complex="Times New Roman" fo:language="lt" fo:country="LT"/>
    </style:style>
  </office:automatic-styles>
  <office:body>
    <office:text text:use-soft-page-breaks="true">
      <text:p text:style-name="P1"/>
      <text:p text:style-name="P2"/>
      <text:p text:style-name="P3">PASIŪLYMAS</text:p>
      <text:p text:style-name="P4">D4L<text:s/>LIETUVOS RESPUBLIKOS PAGALBINIO APVAISINIMO ĮSTATYMO NR. XII-2608 3, 10 IR 17 STRAIPSNIŲ PAKEITIMO IR PAPILDYMO ĮSTATYMO<text:s/>PROJEKTO</text:p>
      <text:p text:style-name="P5"><text:s text:c="2"/>NR. XIIIP- 169</text:p>
      <text:p text:style-name="P6"/>
      <text:p text:style-name="P7"/>
      <text:p text:style-name="P8">2016-12-15</text:p>
      <text:p text:style-name="P9">Vilnius</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ext:p text:style-name="P24"/>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2</text:p>
          </table:table-cell>
          <table:table-cell table:style-name="TableCell38">
            <text:p text:style-name="P39"/>
          </table:table-cell>
          <table:table-cell table:style-name="TableCell40">
            <text:p text:style-name="P41">Argumentai:<text:s/></text:p>
            <text:p text:style-name="P42"><text:span text:style-name="T43">Dėl donoro anonimiškumo</text:span><text:span text:style-name="T44">.</text:span></text:p>
            <text:p text:style-name="P45">Kaip pažymėta Seimo kanceliarijos Teisės departamento 2016-12-05 išvadoje Nr. XIIIP-169, asmens, gimusio pagalbinio apvaisinimo būdu naudojant donoro lytines ląsteles, teisė žinoti donoro tapatybę negali būti suabsoliutinta paneigiant donoro konstitucinę teisę į privatumą (Konstitucijos 22 str. 1 d.).<text:s/></text:p>
            <text:p text:style-name="P46">Konstitucinis Teismas 2004 m. gruodžio 29 d. nutarime pažymėjo, kad privatus žmogaus gyvenimas apima individo santykius su kitais žmonėmis, asmeninių faktų slaptumą, draudimą skelbti gautą ar surinktą konfidencialią informaciją ir kt. Pripažinta, kad savavališkai ir neteisėtai kišantis į žmogaus privatų gyvenimą kartu yra kėsinamasi į jo garbę bei orumą.</text:p>
            <text:p text:style-name="P47">Konstitucijos 22 straipsnio 3 dalies nuostata "informacija apie privatų asmens gyvenimą gali būti renkama tik motyvuotu teismo sprendimu ir tik pagal įstatymą", taip pat Konstitucijos 22 straipsnio 4 dalies nuostata "įstatymas ir teismas saugo, kad niekas nepatirtų savavališko ar neteisėto kišimosi į jo asmeninį ir šeimyninį gyvenimą, kėsinimosi į jo garbę ir orumą" yra vienos svarbiausių žmogaus privataus gyvenimo neliečiamybės garantijų. Jomis žmogaus privatus gyvenimas saugomas nuo valstybės, kitų institucijų, jų pareigūnų, kitų asmenų neteisėto kišimosi (Konstitucinio Teismo 2002 m. rugsėjo 19 d. nutarimas).</text:p>
            <text:p text:style-name="P48">Ginant teisę į privatumą 2016-09-14 priimto Pagalbinio apvaisinimo įstatymo 3 str. 9 ir 10 d. įtvirtintas Lytinių ląstelių recipiento, lytinių ląstelių donoro ir vaiko duomenų konfidencialumas, kuris gali būti paneigtas tik teismo sprendimu ir tik esant svarbioms priežastims (pvz., pagalbinio apvaisinimo būdu naudojant donoro lytines ląsteles pradėtam asmeniui siekiant įsitikinti, ar būsimas sutuoktinis nėra artimas giminaitis). Siūlymas numatyti asmeniui, gimusiam pagalbinio apvaisinimo būdu naudojant donoro lytines ląsteles, teisę bet kada sulaukus pilnametystės ar įgijus veiksnumą sužinoti donoro tapatybę be teisminio donoro tapatybės atskleidimo poreikio ir donoro privatumo interesų įvertinimo, sudaro sąlygas donoro konstitucinių teisių paneigimui.</text:p>
            <text:p text:style-name="P49">Donoro konstitucinių teisių paneigimas būtų neproporcingas ir nepateisinamas. Nei tarptautiniai, nei nacionaliniai teisės aktai asmeniui, gimusiam pagalbinio apvaisinimo būdu, absoliučios teisės žinoti donoro (biologinio tėvo) tapatybę nenumato. JT Vaiko teisių apsaugos konvencija 7 straipsnis 1 d. nurodo, kad „Vaikas įregistruojamas tuoj po gimimo ir nuo<text:s/><text:soft-page-break/>gimimo momento turi teisę į vardą ir pilietybę, taip pat, kiek tai įmanoma, teisę žinoti savo tėvus ir būti jų globojamas.“ Europos žmogaus teisių konvencijos 8 str., saugantis privatų ir šeimos privatumą buvo išaiškintas kaip suderinamas su nacionaline teise draudžiančia atskleisti biologinio tėvo tapatybę suaugusiam asmeniui, kuris vaikystėje buvo įvaikintas (2003 m. vasario 13 d. EŽTT sprendimas byloje Odievre prieš Prancūziją, Appl. No. 42326/98). Lietuvos teisėje numatyta, kad tiek vaiko (CK 3.161 str.), tiek vaiko, kurio tėvai negyvena kartu (Vaiko teisių apsaugos pagrindų įst. 24 ), tiek įvaikinto vaiko (CK 3.221 str. 2 ir 3 d.) teisė žinoti tėvus nėra absoliuti ir gali būti įgyvendinama tik esant tam tikroms numatytoms sąlygoms. Dėl to nėra jokios objektyvios priežasties nustatyti, kad pagalbinio apvaisinimo būdu naudojant donoro lytines ląsteles gimusio vaiko teisė žinoti biologinius tėvus būtų absoliuti. Absoliučios teisės žinoti biologinį tėvą donoro anonimiškumo sąskaita nenumato ir dauguma Europos valstybių – remiantis Europos Komisijos pateiktais 2014 m. duomenimis net 16 ES valstybių narių (Belgija, Bulgarija, Kipras, Čekija, Danija, Estija, Ispanija, Suomija, Prancūzija, Vengrija, Latvija, Portugalija, Rumunija, Švedija, Slovėnija, Slovakija) ir Norvegija savo įstatymuose numato lytinių ląstelių donorystės anonimiškumą. Tuo tarpu 7 ES valstybės narės (Austrija, Vokietija, Kroatija, Liuksemburgas, Malta, Nyderlandai, Jungtinė Karalystė) donoro tapatybės anonimiškumo nesuteikia (žr., Commission Staff Working Document on the implementation of the principle of voluntary and unpaid donation for human tissues and cells, 21.4.2016, SWD (2016) 128 final).<text:s/></text:p>
            <text:p text:style-name="P50">Siekiant užtikrinti tapačias anonimiškumo garantijas embriono donorams bei tapačias galimybes žinoti savo tėvus asmenims, gimusiems pagalbinio apvaisinimo būdu panaudojant donuotą embrioną, siūloma atitinkamai keisti priimto Pagalbinio apvaisinimo įstatymo 3 str. 9 d.</text:p>
            <text:p text:style-name="P51"><text:span text:style-name="T52">Siekiant atskirti lytinių ląstelių donorus, donuojančius sutuoktinio (sugyventinio) ir donuojančius kito asmens pagalbiniam apvaisinimui, apibrėžiamas trečiojo asmens lytinių ląstelių donoras.<text:s/></text:span></text:p>
            <text:p text:style-name="P53"/>
            <text:p text:style-name="P54"><text:span text:style-name="T55">Pasiūlymas</text:span><text:span text:style-name="T56">:</text:span><text:span text:style-name="T57"><text:s/></text:span><text:span text:style-name="T58">Papildyti Įstatymo projekto 1 straipsnį nauja 2 dalimi ir ją išdėstyti taip:</text:span></text:p>
            <text:p text:style-name="P59">„2. Pakeisti 3 straipsnio 9 dalį ir ją išdėstyti taip:</text:p>
            <text:p text:style-name="P60"><text:span text:style-name="T61">„9. Lytinių ląstelių<text:s/></text:span><text:span text:style-name="T62">ar embriono</text:span><text:span text:style-name="T63"><text:s/>recipiento,</text:span><text:span text:style-name="T64"><text:s/>gyvo žmogaus, savanoriškai duodančio ne sutuoktinio (sugyventinio) pagalbiniam apvaisinimui skirtas lytines ląsteles (toliau – tretysis asmuo lytinių ląstelių donoras), embriono</text:span><text:span text:style-name="T65"><text:s/>donoro ir vaiko, pradėto panaudojant<text:s/></text:span><text:span text:style-name="T66">trečiojo asmens</text:span><text:span text:style-name="T67"><text:s/>donoro lytines ląsteles<text:s/></text:span><text:span text:style-name="T68">ar embrioną,</text:span><text:span text:style-name="T69"><text:s/>asmens duomenys yra konfidencialūs. Lytinių ląstelių<text:s/></text:span><text:span text:style-name="T70">ar embriono</text:span><text:span text:style-name="T71"><text:s/>recipientui, jo sutuoktiniui (sugyventiniui) ir vaikui, gimusiam panaudojant<text:s/></text:span><text:span text:style-name="T72">trečiojo asmens</text:span><text:span text:style-name="T73"><text:s/>donoro lytines ląsteles<text:s/></text:span><text:span text:style-name="T74">ar embrioną,</text:span><text:span text:style-name="T75"><text:s/></text:span><text:span text:style-name="T76">trečiojo asmens<text:s/></text:span><text:span text:style-name="T77">donoro tapatybė neatskleidžiama, o<text:s/></text:span><text:span text:style-name="T78">trečiajam asmeniui<text:s/></text:span><text:span text:style-name="T79">donorui neatskleidžiama lytinių ląstelių<text:s/></text:span><text:span text:style-name="T80">ar embriono</text:span><text:span text:style-name="T81"><text:s/>recipiento, jo sutuoktinio (sugyventinio) ir vaiko tapatybė, išskyrus šio straipsnio 10 dalyje nurodytus atvejus.“</text:span><text:span text:style-name="T82">“</text:span></text:p>
            <text:p text:style-name="P83"/>
          </table:table-cell>
        </table:table-row>
        <text:soft-page-break/>
        <table:table-row table:style-name="TableRow84">
          <table:table-cell table:style-name="TableCell85">
            <text:p text:style-name="P86">1</text:p>
          </table:table-cell>
          <table:table-cell table:style-name="TableCell87">
            <text:p text:style-name="P88">2</text:p>
          </table:table-cell>
          <table:table-cell table:style-name="TableCell89">
            <text:p text:style-name="P90"/>
          </table:table-cell>
          <table:table-cell table:style-name="TableCell91">
            <text:p text:style-name="P92"><text:span text:style-name="T93">Argumentai:</text:span><text:span text:style-name="T94"><text:s/></text:span><text:span text:style-name="T95">Tie patys</text:span><text:span text:style-name="T96">.</text:span></text:p>
            <text:p text:style-name="P97"/>
            <text:p text:style-name="P98"><text:span text:style-name="T99">Pasiūlymas:</text:span><text:span text:style-name="T100"><text:s/></text:span><text:span text:style-name="T101">Pakeisti Įstatymo projekto 1 straipsnio 2 dalį ir ją išdėstyti taip:</text:span></text:p>
            <text:p text:style-name="P102"><text:span text:style-name="T103">„</text:span><text:span text:style-name="T104">2</text:span><text:span text:style-name="T105"><text:s/></text:span><text:span text:style-name="T106">3</text:span><text:span text:style-name="T107">. Pakeisti 3 straipsnio 10 dalį ir ją išdėstyti taip:</text:span></text:p>
            <text:p text:style-name="P108"><text:span text:style-name="T109">„10.<text:s/></text:span><text:span text:style-name="T110">Vaikui, gimusiam pagalbinio apvaisinimo būdu panaudojant donoro<text:s/></text:span><text:soft-page-break/><text:span text:style-name="T111">lytines ląsteles, taip pat lytinių ląstelių donorui teismo leidimu gali būti suteikta informacija apie atitinkamą lytinių ląstelių donorą ar vaiką, gimusį panaudojant donoro lytines ląsteles, jeigu ši informacija reikalinga dėl vaiko ar lytinių ląstelių donoro sveikatos ar kitų svarbių priežasčių. Vaikas, gimęs pagalbinio apvaisinimo būdu panaudojant ne apvaisinamos moters ar jos sutuoktinio (sugyventinio) lytines ląsteles</text:span><text:span text:style-name="T112">, turi teisę sužinoti lytinių ląstelių donoto tapatybę, kai sulaukia pilnametystės ar įgyja visišką veiksnumą</text:span><text:span text:style-name="T113">. Šios teisės įgyvendinimo tvarką nustato sveikatos apsaugos ministras.</text:span><text:span text:style-name="T114"><text:s/></text:span><text:span text:style-name="T115">Informacija apie:</text:span></text:p>
            <text:p text:style-name="P116">1) trečiąjį asmenį lytinių ląstelių ar embriono donorą ar vaiką, gimusį panaudojant trečiojo asmens donoro lytines ląsteles ar embrioną, <text:s/>gali būti suteikta vaikui, gimusiam pagalbinio apvaisinimo būdu panaudojant trečiojo asmens lytines ląsteles ar embrioną, taip pat trečiajam asmeniui lytinių ląstelių ar embriono donorui teismo leidimu, jeigu ši informacija reikalinga dėl vaiko ar trečiojo asmens lytinių ląstelių ar embriono donoro sveikatos ar kitų svarbių priežasčių;</text:p>
            <text:p text:style-name="P117"><text:span text:style-name="T118">2) trečiojo asmens lytinių ląstelių<text:s/></text:span><text:span text:style-name="T119">ar embriono<text:s/></text:span><text:span text:style-name="T120">donoro tapatybę, donorui sutikus, gali būti suteikta asmeniui, gimusiam pagalbinio apvaisinimo būdu panaudojant trečiojo asmens lytines ląsteles ar embrioną, kai šis sulaukia pilnametystės ar įgyja visišką veiksnumą. Šiame papunktyje numatytos teisės įgyvendinimo tvarką nustato Vyriausybė ar jos įgaliota institucija.</text:span><text:span text:style-name="T121">“</text:span><text:span text:style-name="T122">“</text:span></text:p>
            <text:p text:style-name="P123"/>
          </table:table-cell>
        </table:table-row>
        <text:soft-page-break/>
        <table:table-row table:style-name="TableRow124">
          <table:table-cell table:style-name="TableCell125">
            <text:p text:style-name="P126">1</text:p>
          </table:table-cell>
          <table:table-cell table:style-name="TableCell127">
            <text:p text:style-name="P128">3</text:p>
          </table:table-cell>
          <table:table-cell table:style-name="TableCell129">
            <text:p text:style-name="P130"/>
          </table:table-cell>
          <table:table-cell table:style-name="TableCell131">
            <text:p text:style-name="P132"><text:span text:style-name="T133">Argumentai:</text:span><text:span text:style-name="T134"><text:s/></text:span></text:p>
            <text:p text:style-name="P135">Tais atvejais, kai dėl sunkaus pažeidimo asmens lytinės ląstelės yra negrįžtamai pažeistos ar jos nesigamina (pvz., onkologiniams pacientams po vėžio gydymo), pagalbiniam apvaisinimui yra reikalingos trečiųjų asmenų donoro lytinės ląstelės. Lietuvoje lytinių ląstelių bankų, kuriuose saugomos <text:s/>trečiųjų asmenų lytinės ląstelės, nėra. Nėra žinoma, ar įsigaliojus Pagalbinio apvaisinimo įstatymui su pataisomis, Lietuvoje pavyks sutelkti pakankamą <text:s/>trečiųjų asmenų lytinių ląstelių donorų skaičių poreikiui patenkinti. Europos Sąjungoje trečių šalių lytinių ląstelių bankai gyvuoja jau daugelį dešimtmečių. Jiems taikomi griežti saugos, geros medicinos praktikos bei neatlygintinos donorystės reikalavimai, todėl jų sukauptos <text:s/>trečiųjų asmenų lytinės ląstelės yra saugios bei atitinka etikos reikalavimus.</text:p>
            <text:p text:style-name="P136">Siekiant užtikrinti pagalbinio apvaisinimo paslaugų prieinamumą asmenims, kurių lytinės ląstelės yra pažeistos, siūloma leisti žmogaus lytinių ląstelių įvežimą pagalbinio apvaisinimo tikslu iš Europos Sąjungos ir (ar) Europos ekonominės erdvės valstybių. Turint pakankamai <text:s text:c="2"/>trečiųjų asmenų <text:s/>lytinių ląstelių, pagalbinio apvaisinimo paslaugos būtų teikiamos Lietuvos Respublikoje ir būtų išvengta nepageidaujamo medicininio turizmo, neturint šeimai (sugyventiniams) tinkamo <text:s/>trečiųjų asmenų donoro. Be to, lytines ląsteles leidžiant tik įvežti bei tą daryti tik iš Europos Sąjungos bei Europos ekonominės erdvės valstybių ir tik pagalbinio apvaisinimo tikslu, būtų užkirstas kelias prekybai lytinėmis ląstelėmis.</text:p>
            <text:p text:style-name="P137">Siekdama užtikrinti asmenų konstitucines teises, privatumą bei siekiant užkirsti kelią bet kokiam piktnaudžiavimui, trečiųjų asmenų donorystę siektina koncentruoti valstybės įstaigose. Embriono donorystę (prenatalinį įvaikinimą) turėtų koordinuoti valstybės institucija, o kaštus padengti valstybė. Trečiųjų šalių lytinių ląstelių ir ne sugyventinių embriono tvarkymas bei donorsytė reikalauja specialios ekspertinės patirties atsekamumui, konfidencialumui bei kokybiškai ir sėkmingai pagalbinio apvaisinimo procedūrai užtikrinti. Dėl to pagalbinio apvaisinimo procedūras naudojant trečiųjų asmenų lytines ląsteles ar donuotą embrioną siūloma atlikti tik universiteto lygio klinikose, turinčiose organų bei audinių transplantacijų bei su jais susijusios teisinės reguliacijos patirties ir infrastruktūrą.</text:p>
            <text:p text:style-name="P138"/>
            <text:p text:style-name="P139"><text:span text:style-name="T140">Pasiūlymas:</text:span><text:span text:style-name="T141"><text:s/></text:span><text:span text:style-name="T142">Pakeisti Įstatymo projekto 1 straipsnio 3 dalį ir ją išdėstyti taip:</text:span></text:p>
            <text:p text:style-name="P143"/>
            <text:p text:style-name="P144"><text:span text:style-name="T145">„</text:span><text:span text:style-name="T146">3</text:span><text:span text:style-name="T147"><text:s/></text:span><text:span text:style-name="T148">4</text:span><text:span text:style-name="T149">. Papildyti 3 straipsnį 11 dalimi ir ją išdėstyti taip:</text:span></text:p>
            <text:p text:style-name="P150"><text:span text:style-name="T151"><text:s/>„11. Žmogaus</text:span><text:span text:style-name="T152"><text:s/>lytinių ląstelių ir embriono<text:s/></text:span><text:span text:style-name="T153">įvežimas į Lietuvos Respublikos teritoriją ir išvežimas iš jos yra draudžiami</text:span><text:span text:style-name="T154">, išskyrus</text:span><text:span text:style-name="T155">:</text:span><text:span text:style-name="T156"><text:s/></text:span><text:span text:style-name="T157">žmogaus lytines ląsteles ir embrioną, skirtus autologiniam naudojimui.<text:s/></text:span></text:p>
            <text:list text:style-name="LFO5" text:continue-numbering="true">
              <text:list-item>
                <text:p text:style-name="P158">žmogaus lytinių ląstelių ir (ar) embriono, skirtų autologiniam naudojimui, įvežimą į ir išvežimą iš Lietuvos Respublikos;</text:p>
              </text:list-item>
              <text:list-item>
                <text:p text:style-name="P159"><text:span text:style-name="T160">trečiųjų asmenų lytinių ląstelių donorų, skirtų pagalbiniam apvaisinimui, įvežimą į Lietuvos Respubliką iš Europos Sąjungos ir (ar) Europos ekonominės erdvės valstybių. Trečiųjų asmenų lytinių ląstelių donorų įvežimą vykdo bei pagalbinio apvaisinimo paslaugas, kurių metu naudojamos trečiųjų šalių donorų <text:s/>lytinės ląstelės teikia universiteto ligoninė, šio įstatymo nustatyta tvarka įgijusi<text:s/></text:span><text:span text:style-name="T161">teisę teikti licencijuo</text:span><text:span text:style-name="T162">jamas pagalbinio apvaisinimo ir<text:s/></text:span><text:span text:style-name="T163">lytinių ląstelių banko paslaugas.</text:span></text:p>
              </text:list-item>
            </text:list>
            <text:p text:style-name="P164"><text:span text:style-name="T165">Žmogaus lytinių ląstelių ir embriono</text:span><text:span text:style-name="T166">, skirtų autologiniam naudojimui,</text:span><text:span text:style-name="T167"><text:s/>tranzitas per Lietuvos Respublikos teritoriją yra galimas tik gavus sveikatos apsaugos ministro leidimą. Žmogaus lytinių ląstelių ir embriono, skirtų autologiniam naudojimui, įvežimo į Lietuvos Respublikos teritoriją ir išvežimo iš jos tvarką</text:span><text:span text:style-name="T168">,</text:span><text:span text:style-name="T169"><text:s/>žmogaus lytinių ląstelių, skirtų pagalbiniam apvaisinimui, įvežimo į Lietuvos Respubliką<text:s/></text:span><text:span text:style-name="T170">bei žmogaus lytinių ląstelių ir embriono<text:s/></text:span><text:span text:style-name="T171">tranzito per Lietuvos Respublikos teritoriją</text:span><text:span text:style-name="T172"><text:s/>tvarką nustato sveikatos apsaugos ministras.</text:span><text:span text:style-name="T173">“</text:span><text:span text:style-name="T174">“</text:span></text:p>
            <text:p text:style-name="P175"/>
          </table:table-cell>
        </table:table-row>
        <table:table-row table:style-name="TableRow176">
          <table:table-cell table:style-name="TableCell177">
            <text:p text:style-name="P178">1</text:p>
          </table:table-cell>
          <table:table-cell table:style-name="TableCell179">
            <text:p text:style-name="P180">5</text:p>
          </table:table-cell>
          <table:table-cell table:style-name="TableCell181">
            <text:p text:style-name="P182"/>
          </table:table-cell>
          <table:table-cell table:style-name="TableCell183">
            <text:p text:style-name="P184">Argumentai:<text:s/></text:p>
            <text:p text:style-name="P185"><text:span text:style-name="T186">Dėl teisinių santykių tarp vaiko, gimusio pagalbinio apvaisinimo būdu naudojant donoro lytines ląsteles, ir lytinių ląstelių donoro.<text:s/></text:span><text:span text:style-name="T187">CK 3.154 str. numato, kad<text:s/></text:span><text:span text:style-name="T188">kiti</text:span><text:span text:style-name="T189"><text:s/>teisės aktai reguliuoja<text:s/></text:span><text:span text:style-name="T190">vaiko, gimusio dirbtinio apvaisinimo būdu, motinystės ir tėvystės klausimus. Dėl to<text:s/></text:span><text:span text:style-name="T191">Pagalbinio apvaisinimo įstatyme galima numatyti turtinių ir neturtinių santykių tarp lytinių ląstelių donoro ir pagalbinio apvaisinimo būdu gimusio vaiko reguliavimą. Pagal analogiją su įvaikinimo teisinių pasekmių reguliavimu (CK 3.227 str. 1 ir 2 d.) siūlytina numatyti, kad vaiko tėvais pagal įstatymą laikomi pagalbinio apvaisinimo procedūra atliekanti sutuoktinių (partnerių) pora. Atsižvelgiant į donoro anonimiškumo garantijas ir donorystės tikslus, lytinių ląstelių donoro ir vaiko tarpusavio teisės ir pareigos (tėvų valdžia, tarpusavio išlaikymas, pavardės suteikimas, paveldėjimas, t.t.) neturi atsirasti. Priimtame pagalbinio apvaisinimo įstatyme šie santykiai palikti nesureguliuoti. Siekiant užkirsti kelią galimiems piktnaudžiavimams asmenų, gimusių pagalbinio apvaisinimo būdu, atžvilgiu ir atsižvelgiant į Seimo Teisės departamento 2016-07-11 išvadą Nr. XIP-2502GR, siekiama šią spragą panaikinti.</text:span></text:p>
            <text:p text:style-name="P192"/>
            <text:p text:style-name="P193"><text:span text:style-name="T194">Pasiūlymas:<text:s/></text:span><text:span text:style-name="T195">Papildyti Įstatymo projekto 1 straipsnį 5 dalimi ir ją išdėstyti taip:</text:span></text:p>
            <text:p text:style-name="P196">„5. Papildyti 3 straipsnį 12 dalimi ir ją išdėstyti taip:<text:s/></text:p>
            <text:p text:style-name="P197">„12. Asmenys, pasirašę informuoto paciento sutikimą pagalbiniam apvaisinimui, nuo vaiko, gimusio pagalbinio apvaisinimo būdu, gimimo laikomi šio vaiko tėvais pagal įstatymą. Asmenys, pasirašę informuoto paciento sutikimą pagalbiniam apvaisinimui, tretysis asmuo lytinių ląstelių ar embriono donoras ar vaikas, gimęs pagalbinio apvaisinimo būdu naudojant trečiojo asmens donoro lytines ląsteles ar embrioną, neturi teisės reikalauti, kad trečiojo asmens lytinių ląstelių ar embriono donoro tėvystė (motinystė) būtų pripažinta ar nustatyta vaiko, pradėto pagalbinio apvaisinimo būdu naudojant trečiojo asmens donoro lytines ląsteles ar embrioną, atžvilgiu. Trečiojo asmens lytinių ląstelių ar embriono donoro ir vaiko, gimusio pagalbinio apvaisinimo būdu naudojant trečiojo asmens donoro lytines ląsteles ar embrioną, bei jų giminaičių tarpusavio asmeninės neturtinės ir turtinės teisės bei pareigos neatsiranda.““</text:p>
            <text:p text:style-name="P198"/>
          </table:table-cell>
        </table:table-row>
        <table:table-row table:style-name="TableRow199">
          <table:table-cell table:style-name="TableCell200">
            <text:p text:style-name="P201">2</text:p>
          </table:table-cell>
          <table:table-cell table:style-name="TableCell202">
            <text:p text:style-name="P203">1</text:p>
          </table:table-cell>
          <table:table-cell table:style-name="TableCell204">
            <text:p text:style-name="P205"/>
          </table:table-cell>
          <table:table-cell table:style-name="TableCell206">
            <text:p text:style-name="P207">Argumentai:<text:s/></text:p>
            <text:p text:style-name="P208"><text:span text:style-name="T209">Pritariame Seimo nario R. Karbauskio 2016-12-06 pasiūlymui<text:s/></text:span><text:span text:style-name="T210">dėl Pagalbinio apvaisinimo įstatymo Nr. XII-2608 3, 10 ir 17 straipsnių pakeitimo ir papildymo įstatymo projekto, kuriuo siekiama apsaugoti<text:s/></text:span><text:span text:style-name="T211">pagalbinio apvaisinimo metu sukurtą ir į moters organizmą neperkeltą žmogaus embrioną nuo sunaikinimo ar panaudojimo ne pagalbinio apvaisinimo tikslais. Siekiant saugoti žmogaus embrioną nuo sunaikinimo ir sudaryti sąlygas kuo daugiau embrionų panaudoti pagalbiniam apvaisinimui, siūlome numatyti sąlygas, kai galimas embriono prenatalinis įvaikinimas (panaudojimas kitos sutuoktinių (sugyventinių) poros pagalbiniam apvaisinimui). Taip pat siūlome pavesti valstybės institucijai embriono donorystės programos priežiūrines funkcijas.<text:s/></text:span></text:p>
            <text:p text:style-name="P212">Siekiant numatyti lytinių ląstelių ir embriono donorystės priežiūrą ir išvengti piktnaudžiavimų lytinių ląstelių ir embriono panaudojimo pagalbiniam apvaisinimui procese, siūlome numatyti šios veiklos įgyvendinimo programą. Lytinių ląstelių ir embriono donorystės paslaugų prieinamumui užtikrinti siūlome numatyti programos finansavimą valstybės lėšomis. Programos įgyvendinimą siūloma pavesti tik universiteto ligoninėms, sukaupusioms ląstelių, audinių ir organų tvarkymo ir panaudojimo transplantacijai patirties. Tokiu būdu bus sumažintos su <text:s/>lytinių ląstelių ir embriono donoro atsekamumu, ląstelių ir embriono gyvybingumu susijusios rizikos.</text:p>
            <text:p text:style-name="P213"/>
            <text:p text:style-name="P214"><text:span text:style-name="T215">Pasiūlymas:<text:s/></text:span><text:span text:style-name="T216">Pa</text:span><text:span text:style-name="T217">keisti Įstatymo projekto 1 straipsnio</text:span><text:span text:style-name="T218"><text:s/></text:span><text:span text:style-name="T219">1 dalį</text:span><text:span text:style-name="T220"><text:s/>ir ją išdėstyti taip:</text:span></text:p>
            <text:p text:style-name="P221"><text:bookmark-start text:name="part_8f478d657ca04de8a3aa451e7e902416"/><text:bookmark-end text:name="part_8f478d657ca04de8a3aa451e7e902416"/><text:span text:style-name="T222">“</text:span><text:span text:style-name="T223">1. Pakeisti 10 straipsnio 1 dal</text:span><text:span text:style-name="T224">į ir ją išdėstyti taip:</text:span></text:p>
            <text:p text:style-name="P225"><text:span text:style-name="T226"> </text:span><text:bookmark-start text:name="part_bf12b0b4e2984726928362352fb2edd1"/><text:bookmark-start text:name="part_5d5b1c5941204b54892bba2ad65666fd"/><text:bookmark-end text:name="part_bf12b0b4e2984726928362352fb2edd1"/><text:bookmark-end text:name="part_5d5b1c5941204b54892bba2ad65666fd"/><text:span text:style-name="T227">“</text:span><text:span text:style-name="T228">1. </text:span><text:span text:style-name="T229">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aičiaus priima abu sutuoktiniai (sugyventiniai), pasitarę su gydytoju. Sprendimas fiksuojamas medicinos dokumentuose, gavus informuoto paciento rašytinį sutikimą. Vienu metu į moters organizmą perkeliamų embrionų skaičius negali viršyti trijų</text:span><text:span text:style-name="T230">. </text:span><text:span text:style-name="T231">Embrionų sukurti leidžiama tiek, kiek vienu metu jų bus perkelta į moters organizmą, bet ne daugiau trijų. Abu sutuoktiniai (sugyventiniai), pasitarę su gydytoju, priima galutinį sprendimą dėl sukuriamų embrionų skaičiaus.</text:span><text:span text:style-name="T232"> </text:span><text:span text:style-name="T233">Medicinos dokumentuose taip pat fiksuojama informacija apie:</text:span></text:p>
            <text:p text:style-name="P234"><text:bookmark-start text:name="part_82639082541a46de823795317ac3d8e6"/><text:bookmark-end text:name="part_82639082541a46de823795317ac3d8e6"/>1) paimtų moteriškų lytinių ląstelių skaičių;</text:p>
            <text:p text:style-name="P235"><text:bookmark-start text:name="part_7c02dd652f8643d792bfd6f231b97b46"/><text:bookmark-end text:name="part_7c02dd652f8643d792bfd6f231b97b46"/>2) subrendusių moteriškų lytinių ląstelių skaičių;</text:p>
            <text:p text:style-name="P236"><text:bookmark-start text:name="part_cd2b1259c0134a29ae99dc42afa0043c"/><text:bookmark-end text:name="part_cd2b1259c0134a29ae99dc42afa0043c"/>3) apvaisintų moteriškų lytinių ląstelių skaičių;</text:p>
            <text:p text:style-name="P237"><text:bookmark-start text:name="part_e0cf308f390e4842bd48466253762b56"/><text:bookmark-end text:name="part_e0cf308f390e4842bd48466253762b56"/>4) embrionų, tinkamų perkelti į moters organizmą, skaičių;</text:p>
            <text:p text:style-name="P238"><text:bookmark-start text:name="part_7a4314e05eeb4a8fadd57e75fb77005a"/><text:bookmark-end text:name="part_7a4314e05eeb4a8fadd57e75fb77005a"/>5) į moters organizmą perkeltų embrionų skaičių;</text:p>
            <text:p text:style-name="P239"><text:bookmark-start text:name="part_76ec90f472444b0dac3906904955456f"/><text:bookmark-end text:name="part_76ec90f472444b0dac3906904955456f"/><text:span text:style-name="T240">6) šio straipsnio 5 dalyje nustatyt</text:span><text:span text:style-name="T241">ais</text:span><text:span text:style-name="T242">u<text:s/></text:span><text:span text:style-name="T243">atvej</text:span><text:span text:style-name="T244">ais</text:span><text:span text:style-name="T245">u</text:span><text:span text:style-name="T246"><text:s/>saugomų embrionų skaičių;</text:span></text:p>
            <text:p text:style-name="P247"><text:bookmark-start text:name="part_70f4715ce08b4fa49cd41eeeda1a13f0"/><text:bookmark-end text:name="part_70f4715ce08b4fa49cd41eeeda1a13f0"/><text:span text:style-name="T248">7) embrionų, kurie buvo saugomi šio straipsnio 5 dalyje nustatyt</text:span><text:span text:style-name="T249">ais</text:span><text:span text:style-name="T250">u</text:span><text:span text:style-name="T251"><text:s/>atvej</text:span><text:span text:style-name="T252">ais</text:span><text:span text:style-name="T253">u</text:span><text:span text:style-name="T254">, perkėlimą į moters organizmą.“</text:span><text:span text:style-name="T255">“</text:span></text:p>
            <text:p text:style-name="P256"/>
          </table:table-cell>
        </table:table-row>
        <table:table-row table:style-name="TableRow257">
          <table:table-cell table:style-name="TableCell258">
            <text:p text:style-name="P259">2</text:p>
          </table:table-cell>
          <table:table-cell table:style-name="TableCell260">
            <text:p text:style-name="P261">2</text:p>
          </table:table-cell>
          <table:table-cell table:style-name="TableCell262">
            <text:p text:style-name="P263"/>
          </table:table-cell>
          <table:table-cell table:style-name="TableCell264">
            <text:p text:style-name="P265"><text:span text:style-name="T266">Argumentai:</text:span><text:span text:style-name="T267"><text:s/>Tie patys.</text:span></text:p>
            <text:p text:style-name="P268"/>
            <text:p text:style-name="P269"><text:span text:style-name="T270">Pasiūlymas:</text:span><text:s/><text:span text:style-name="T271">Pa</text:span><text:span text:style-name="T272">keisti Įstatymo projekto 2 straipsnio 2 dalį</text:span><text:span text:style-name="T273"><text:s/>ir ją išdėstyti taip:</text:span></text:p>
            <text:p text:style-name="P274"><text:bookmark-start text:name="part_73561d849a2d4cefa0f2b59e946e4b48"/><text:bookmark-end text:name="part_73561d849a2d4cefa0f2b59e946e4b48"/><text:span text:style-name="T275">„</text:span><text:span text:style-name="T276">2. </text:span><text:span text:style-name="T277">Pakeisti 10 straipsnio 5 dal</text:span><text:span text:style-name="T278">į ir ją išdėstyti taip:</text:span></text:p>
            <text:p text:style-name="P279"><text:bookmark-start text:name="part_e9ee61104a8d4b5fa1cb5606fdcf0ae4"/><text:bookmark-start text:name="part_b63f0140a52b49759e34a8089dca374c"/><text:bookmark-end text:name="part_e9ee61104a8d4b5fa1cb5606fdcf0ae4"/><text:bookmark-end text:name="part_b63f0140a52b49759e34a8089dca374c"/><text:span text:style-name="T280">„5. Sukurti, tačiau </text:span><text:span text:style-name="T281">dėl embrionų kūrimo metu nenumatytų aplinkybių, įskaitant moters sveikatos būklę,</text:span><text:span text:style-name="T282"> į moters organizmą neperkelti embrionai laikomi lytinių ląstelių banke. </text:span><text:span text:style-name="T283">Nenumatytų aplinkybių sąrašą tvirtina sveikatos apsaugos ministras.</text:span><text:span text:style-name="T284"> Lytinių ląstelių banke embrionai saugomi ir naudojami sveikatos apsaugos ministro nustatyta tvarka.</text:span><text:span text:style-name="T285">“</text:span><text:span text:style-name="T286">“</text:span></text:p>
            <text:p text:style-name="P287"/>
          </table:table-cell>
        </table:table-row>
        <table:table-row table:style-name="TableRow288">
          <table:table-cell table:style-name="TableCell289">
            <text:p text:style-name="P290">2</text:p>
          </table:table-cell>
          <table:table-cell table:style-name="TableCell291">
            <text:p text:style-name="P292">3</text:p>
          </table:table-cell>
          <table:table-cell table:style-name="TableCell293">
            <text:p text:style-name="P294"/>
          </table:table-cell>
          <table:table-cell table:style-name="TableCell295">
            <text:p text:style-name="P296"><text:span text:style-name="T297">Argumentai:</text:span><text:span text:style-name="T298"><text:s/>Tie patys.</text:span></text:p>
            <text:p text:style-name="P299"/>
            <text:p text:style-name="P300">Pasiūlymas:<text:s/>Papildyti Įstatymo projekto 2 straipsnį 3 dalimi ir ją išdėstyti taip:</text:p>
            <text:p text:style-name="P301">„3.<text:s/>Papildyti 10 straipsnį 7<text:s/>dalimi ir ją išdėstyti taip:</text:p>
            <text:p text:style-name="P302"><text:span text:style-name="T303"><text:s/>„</text:span><text:span text:style-name="T304">7. Draudžiama naikinti pagalbinio apvaisinimo metu sukurtą ir į moters organizmą neperkeltą embrioną. Pagalbinio apvaisinimo metu sukurtas embrionas gali būti naudojamas tik moters pagalbiniam apvaisinimui.”</text:span><text:span text:style-name="T305">”</text:span></text:p>
            <text:p text:style-name="P306"/>
          </table:table-cell>
        </table:table-row>
        <table:table-row table:style-name="TableRow307">
          <table:table-cell table:style-name="TableCell308">
            <text:p text:style-name="P309">2</text:p>
          </table:table-cell>
          <table:table-cell table:style-name="TableCell310">
            <text:p text:style-name="P311">4</text:p>
          </table:table-cell>
          <table:table-cell table:style-name="TableCell312">
            <text:p text:style-name="P313"/>
          </table:table-cell>
          <table:table-cell table:style-name="TableCell314">
            <text:p text:style-name="P315"><text:span text:style-name="T316">Argumentai:<text:s/></text:span><text:span text:style-name="T317">Tie patys.</text:span></text:p>
            <text:p text:style-name="P318"/>
            <text:p text:style-name="P319"><text:span text:style-name="T320">Pasiūlymas:<text:s/></text:span><text:span text:style-name="T321">Papildyti</text:span><text:span text:style-name="T322"><text:s/>Įstatymo projekto 2 straipsnį 4</text:span><text:span text:style-name="T323"><text:s/>dalimi ir ją išdėstyti taip:</text:span></text:p>
            <text:p text:style-name="P324">„4. Papildyti 10 straipsnį 8<text:s/>dalimi ir ją išdėstyti taip:</text:p>
            <text:p text:style-name="P325">„8. Šio įstatymo 3 straipsnio 8 dalis netaikoma, kai, gavus abiejų sutuoktinių (sugyventinių) sutikimą, jų pagalbiniam apvaisinimui nepanaudoti embrionai sveikatos apsaugos ministro nustatyta tvarka yra panaudojami kitų sutuoktinių (sugyventinių) pagalbiniam apvaisinimui. Šiuo atveju žmogaus embriono donorais laikomi abu sutuoktiniai (sugyventiniai).““</text:p>
            <text:p text:style-name="P326"/>
          </table:table-cell>
        </table:table-row>
        <table:table-row table:style-name="TableRow327">
          <table:table-cell table:style-name="TableCell328">
            <text:p text:style-name="P329">2</text:p>
          </table:table-cell>
          <table:table-cell table:style-name="TableCell330">
            <text:p text:style-name="P331">5</text:p>
          </table:table-cell>
          <table:table-cell table:style-name="TableCell332">
            <text:p text:style-name="P333"/>
          </table:table-cell>
          <table:table-cell table:style-name="TableCell334">
            <text:p text:style-name="P335"><text:span text:style-name="T336">Argumentai:<text:s/></text:span><text:span text:style-name="T337">Tie patys.</text:span></text:p>
            <text:p text:style-name="P338"/>
            <text:p text:style-name="P339"><text:span text:style-name="T340">Pasiūlymas:</text:span><text:span text:style-name="T341"><text:s/></text:span><text:span text:style-name="T342">Papildyti</text:span><text:span text:style-name="T343"><text:s/>Įstatymo projekto 2 straipsnį 5</text:span><text:span text:style-name="T344"><text:s/>dalimi ir ją išdėstyti taip:</text:span></text:p>
            <text:p text:style-name="P345">„5. Papildyti 10 straipsnį 9<text:s/>dalimi ir ją išdėstyti taip:</text:p>
            <text:p text:style-name="P346">„9. Valstybė įgyvendina embriono donorystės programą (toliau – Prenatalinio įvaikinimo programa). Vyriausybė parengia Prenatalinio įvaikinimo programą, paskiria ją koordinuojančią valstybės instituciją ir nustato programos finansavimą valstybės lėšomis. Programą vykdo universiteto ligoninės, šio įstatymo nustatyta tvarka įgijusios teisę teikti licencijuojamas pagalbinio apvaisinimo ir<text:s/>lytinių ląstelių banko paslaugas.““</text:p>
            <text:p text:style-name="P347"/>
          </table:table-cell>
        </table:table-row>
      </table:table>
      <text:p text:style-name="P348"/>
      <text:p text:style-name="P349"><text:span text:style-name="T350">Teikia</text:span></text:p>
      <text:p text:style-name="P351">Seimo<text:s/>nariai<text:tab/><text:tab/><text:tab/><text:tab/><text:tab/><text:tab/><text:tab/>Darius Kaminskas</text:p>
      <text:p text:style-name="P352"><text:tab/><text:tab/><text:tab/><text:tab/><text:tab/><text:tab/><text:tab/>Antanas Matulas<text:tab/></text:p>
      <text:p text:style-name="P353">Irena Degutienė<text:tab/><text:tab/><text:tab/><text:tab/><text:s text:c="24"/><text:tab/><text:tab/><text:tab/></text:p>
      <text:p text:style-name="P354"/>
      <text:p text:style-name="P355"/>
      <text:p text:style-name="P356"><text:tab/><text:tab/><text:tab/><text:tab/><text:tab/><text:tab/><text:tab/><text:tab/><text:tab/></text:p>
      <text:p text:style-name="P357"><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16-12-15T14:18:00Z</meta:creation-date>
    <dc:date>2016-12-15T14:18:00Z</dc:date>
    <meta:print-date>2015-11-10T10:44:00Z</meta:print-date>
    <meta:template xlink:href="Normal.dotm" xlink:type="simple"/>
    <meta:editing-cycles>2</meta:editing-cycles>
    <meta:editing-duration>PT0S</meta:editing-duration>
    <meta:document-statistic meta:page-count="3" meta:paragraph-count="599" meta:word-count="2574" meta:character-count="17990" meta:row-count="2001" meta:non-whitespace-character-count="16015"/>
  </office:meta>
</office:document-meta>
</file>