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name-asian="Times New Roman" style:font-name-complex="Times New Roman" fo:text-transform="none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 fo:margin-left="0in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Dalyviai" style:family="paragraph">
      <style:paragraph-properties fo:line-height="100%" fo:text-indent="0.5909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Dalyviai" style:family="paragraph">
      <style:paragraph-properties fo:text-indent="0.5909in"/>
    </style:style>
    <style:style style:name="T29" style:parent-style-name="DefaultParagraphFont" style:family="text">
      <style:text-properties fo:font-weight="bold" style:font-weight-asian="bold" style:font-style-complex="italic" fo:color="#000000"/>
    </style:style>
    <style:style style:name="T30" style:parent-style-name="DefaultParagraphFont" style:family="text">
      <style:text-properties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keep-with-next="always" fo:text-align="justify" fo:text-indent="0.5909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1.5951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3.85in" style:use-optimal-column-width="false"/>
    </style:style>
    <style:style style:name="TableColumn61" style:family="table-column">
      <style:table-column-properties style:column-width="1.3062in" style:use-optimal-column-width="false"/>
    </style:style>
    <style:style style:name="TableColumn62" style:family="table-column">
      <style:table-column-properties style:column-width="1.9611in" style:use-optimal-column-width="false"/>
    </style:style>
    <style:style style:name="Table54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263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stParagraph" style:family="paragraph">
      <style:paragraph-properties fo:margin-bottom="0in" fo:line-height="100%" fo:margin-left="0.322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Paragraph" style:family="paragraph">
      <style:paragraph-properties fo:text-align="justify" fo:margin-bottom="0in" fo:line-height="100%" fo:margin-left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</style:style>
    <style:style style:name="T10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1.5861in" style:use-optimal-column-width="false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0.4923in" style:use-optimal-column-width="false"/>
    </style:style>
    <style:style style:name="TableColumn120" style:family="table-column">
      <style:table-column-properties style:column-width="3.8277in" style:use-optimal-column-width="false"/>
    </style:style>
    <style:style style:name="TableColumn121" style:family="table-column">
      <style:table-column-properties style:column-width="1.2986in" style:use-optimal-column-width="false"/>
    </style:style>
    <style:style style:name="TableColumn122" style:family="table-column">
      <style:table-column-properties style:column-width="1.95in" style:use-optimal-column-width="false"/>
    </style:style>
    <style:style style:name="Table114" style:family="table">
      <style:table-properties style:width="10.5333in" fo:margin-left="0in" table:align="center"/>
    </style:style>
    <style:style style:name="TableRow123" style:family="table-row">
      <style:table-row-properties style:min-row-height="0.327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348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3" style:family="paragraph">
      <style:text-properties fo:font-size="12pt" style:font-size-asian="12pt" style:font-size-complex="12pt"/>
    </style:style>
    <style:style style:name="T152" style:parent-style-name="DefaultParagraphFont" style:family="text">
      <style:text-properties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 fo:background-color="#FFFF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 fo:background-color="#FFFF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3" style:family="paragraph">
      <style:paragraph-properties fo:text-indent="0.1215in"/>
    </style:style>
    <style:style style:name="T161" style:parent-style-name="DefaultParagraphFont" style:family="text"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3" style:family="paragraph">
      <style:paragraph-properties fo:text-indent="0.1576in"/>
      <style:text-properties fo:font-size="12pt" style:font-size-asian="12pt" style:font-size-complex="12pt"/>
    </style:style>
    <style:style style:name="P16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67" style:parent-style-name="Normal" style:family="paragraph">
      <style:paragraph-properties fo:keep-with-next="always" fo:line-height="150%" fo:text-indent="0.5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weight-complex="bold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FFFFFF"/>
    </style:style>
    <style:style style:name="P18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8" style:parent-style-name="Normal" style:family="paragraph">
      <style:paragraph-properties fo:text-align="center" fo:text-indent="7.5in"/>
    </style:style>
    <style:style style:name="P189" style:parent-style-name="Normal" style:family="paragraph">
      <style:paragraph-properties fo:text-align="center" fo:text-indent="7.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TEITIES KOMITETAS</text:span></text:p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16" text:outline-level="3">DĖL<text:s/>SEIMO NUTARIMO „DĖL LIETUVOS RESPUBLIKOS 2022<text:s/>METŲ VALSTYBĖS KONSOLIDUOTŲJŲ ATASKAITŲ RINKINIO PATVIRTINIMO“ PROJEKTO</text:h>
      <text:h text:style-name="Projektas" text:outline-level="3"><text:span text:style-name="T17">Nr. <text:s/>XIVP-</text:span><text:span text:style-name="T18">3125</text:span></text:h>
      <text:p text:style-name="P19"/>
      <text:p text:style-name="P20">2023-10-27<text:s/><text:s/>Nr.<text:s/>122-P-<text:span text:style-name="T21">24</text:span></text:p>
      <text:p text:style-name="P22">Vilnius</text:p>
      <text:p text:style-name="P23"/>
      <text:list text:style-name="LFO15" text:continue-numbering="true">
        <text:list-item>
          <text:p text:style-name="P24"><text:span text:style-name="T25">Komiteto posėdyje dalyvavo:<text:s/></text:span>Komiteto pirmininkas Raimundas Lopata, komiteto pirmininko pavaduotojai Matas Maldeikis ir Lukas Savickas, komiteto nariai: Kasparas Adomaitis, Rasa Budbergytė, Angelė Jakavonytė, Asta Kubilienė, Paulė Kuzmickienė, Laima Nagienė, Andrius Navickas,<text:s/><text:line-break/>Monika Ošmianskienė,<text:s/>Rasa Petrauskienė, Liuda Pociūnienė, Viktoras Pranskietis, Arūnas Valinskas, Valdemaras Valkiūnas, Kęstutis Vilkauskas.</text:p>
        </text:list-item>
      </text:list>
      <text:p text:style-name="P26"><text:span text:style-name="T27">Ateities komiteto biuras:</text:span><text:s/>vedėja Kosma Gulbinskienė, patarėjai: Arūnas Augustinaitis, Agnė Grigienė, Ieva Lavišienė, Miglė Paulauskė, Giedrius Viliūnas, padėjėjai: Dovilė Indrašiutė, Jūratė Ozarovskienė.</text:p>
      <text:p text:style-name="P28"><text:span text:style-name="T29">Kviestieji asmenys</text:span><text:span text:style-name="T30">:</text:span><text:span text:style-name="T31"> </text:span><text:span text:style-name="T32"><text:s/>Lietuvos Respublikos finansų ministerijos Biudžeto departamento direktorė<text:s/></text:span><text:span text:style-name="T33">Daiva Kamarauskienė,<text:s/></text:span><text:span text:style-name="T34">Lietuvos Respublikos valstybės<text:s/></text:span><text:span text:style-name="T35">kontrolės Finansinio audito 1-</text:span><text:soft-page-break/><text:span text:style-name="T36">ojo departamento vadovė<text:s/></text:span><text:span text:style-name="T37">Danguolė Krištopavičienė,<text:s/></text:span><text:span text:style-name="T38">Lietuvos Respublikos finansų ministerijos Valstybės turto valdymo departamento direktorė</text:span><text:span text:style-name="T39"><text:s/></text:span><text:span text:style-name="T40">Aušra Vičkačkienė</text:span><text:span text:style-name="T41">,<text:s/></text:span><text:span text:style-name="T42">Lietuvos Respublikos finansų ministerijos</text:span><text:span text:style-name="T43"><text:s/>Valstybės</text:span><text:s/><text:span text:style-name="T44">Iždo departamento vyresnysis patarėjas</text:span><text:span text:style-name="T45"><text:s/></text:span><text:span text:style-name="T46">Audrius Želionis</text:span><text:span text:style-name="T47">,<text:s/></text:span><text:span text:style-name="T48">Lietuvos Respublikos<text:s/></text:span><text:span text:style-name="T49">Ministro Pirmininko patarėjas</text:span><text:span text:style-name="T50"><text:s/>strateginio planavimo, viešojo administravimo, reformų ir pokyčių valdymo klausimais</text:span><text:span text:style-name="T51"><text:s/>Darius Želuolis.<text:s/></text:span></text:p>
      <text:h text:style-name="P52" text:outline-level="6"><text:span text:style-name="T53">2. Ekspertų, konsultantų, specialistų išvados, pasiūlymai, pataisos, pastabos<text:s/></text:span>(toliau – pasiūlymai):</text:h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/>
              <text:p text:style-name="P73">Pasiūlymo turinys</text:p>
              <text:p text:style-name="P74"/>
            </table:table-cell>
            <table:table-cell table:style-name="TableCell75" table:number-rows-spanned="2">
              <text:p text:style-name="P76">Komiteto<text:s/>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7">
          <table:table-cell table:style-name="TableCell88">
            <text:list text:style-name="LFO12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<text:span text:style-name="T92">Seimo kanceliarijos Teisės departamentas,</text:span><text:span text:style-name="T93"><text:line-break/></text:span>202<text:span text:style-name="T94">3</text:span>-10-09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Įvertinę projekto atitiktį Konstitucijai, įstatymams, teisėkūros principams ir teisės technikos taisyklėms, pastabų neturime.</text:span></text:p>
          </table:table-cell>
          <table:table-cell table:style-name="TableCell104">
            <text:p text:style-name="P105">Atsižvelgti</text:p>
          </table:table-cell>
          <table:table-cell table:style-name="TableCell106">
            <text:p text:style-name="P107"/>
          </table:table-cell>
        </table:table-row>
      </table:table>
      <text:p text:style-name="P108"/>
      <text:h text:style-name="P109" text:outline-level="6"><text:span text:style-name="T110">3</text:span><text:span text:style-name="T111">. Piliečių, asociacijų, politinių partijų, lobistų ir kitų suinteresuotų asmenų pasiūlymai:<text:s/></text:span><text:span text:style-name="T112">negauta.</text:span></text:h>
      <text:h text:style-name="P113" text:outline-level="6">4. Valstybės ir savivaldybių institucijų ir įstaigų pasiūlymai:<text:s/></text:h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rows-spanned="2">
              <text:p text:style-name="P125">Eil.</text:p>
              <text:p text:style-name="P126">Nr.</text:p>
            </table:table-cell>
            <table:table-cell table:style-name="TableCell127" table:number-rows-spanned="2">
              <text:p text:style-name="P128">Pasiūlymo teikėjas, data</text:p>
            </table:table-cell>
            <table:table-cell table:style-name="TableCell129" table:number-columns-spanned="3">
              <text:p text:style-name="P130">Siūloma keisti</text:p>
            </table:table-cell>
            <table:covered-table-cell/>
            <table:covered-table-cell/>
            <table:table-cell table:style-name="TableCell131" table:number-rows-spanned="2">
              <text:p text:style-name="P132"/>
              <text:p text:style-name="P133">Pasiūlymo turinys</text:p>
              <text:p text:style-name="P134"/>
            </table:table-cell>
            <table:table-cell table:style-name="TableCell135" table:number-rows-spanned="2">
              <text:p text:style-name="P136">Komiteto nuomonė</text:p>
            </table:table-cell>
            <table:table-cell table:style-name="TableCell137" table:number-rows-spanned="2">
              <text:p text:style-name="P138">Argumentai,<text:s/></text:p>
              <text:p text:style-name="P139">pagrindžiantys nuomonę</text:p>
            </table:table-cell>
          </table:table-row>
          <table:table-row table:style-name="TableRow14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1">
              <text:p text:style-name="P142">str.</text:p>
            </table:table-cell>
            <table:table-cell table:style-name="TableCell143">
              <text:p text:style-name="P144">str. d.</text:p>
            </table:table-cell>
            <table:table-cell table:style-name="TableCell145">
              <text:p text:style-name="P14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Valstybės kontrolė</text:p>
            <text:p text:style-name="Pasiūlymai3"><text:span text:style-name="T152">2023-09-29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Valstybinio audito ataskaita „2022 metų valstybės konsoliduotųjų finansinių ir biudžeto vykdymo ataskaitų rinkinių finansinio audito rezultatai“</text:span></text:p>
          </table:table-cell>
          <table:table-cell table:style-name="TableCell162">
            <text:p text:style-name="P163">Atsižvelgti</text:p>
          </table:table-cell>
          <table:table-cell table:style-name="TableCell164">
            <text:p text:style-name="P165"/>
          </table:table-cell>
        </table:table-row>
      </table:table>
      <text:h text:style-name="P166" text:outline-level="6"/>
      <text:h text:style-name="P167" text:outline-level="6"><text:span text:style-name="T168">5. Subjektų, turinčių įstatymų leidybos iniciatyvos teisę, pasiūlymai:<text:s/></text:span><text:span text:style-name="T169">nevertinta.</text:span></text:h>
      <text:p text:style-name="P170"><text:span text:style-name="T171">6. Komiteto sprendimas ir pasiūlymai:</text:span></text:p>
      <text:p text:style-name="P172">6.1.<text:s/><text:span text:style-name="T173">Pritarti pateiktam Seimo nutarimo „Dėl Lietuvos Respublikos 2022 metų valstybės konsoliduotųjų ataskaitų rinkinio patvirtinimo“ projektui Nr. XIVP-3125.</text:span></text:p>
      <text:soft-page-break/>
      <text:p text:style-name="P174">6.2.<text:tab/>Atsižvelgiant į valstybinio audito metu nustatytus trūkumus, siūlyti pagrindiniam komitetui paraginti viešojo sektoriaus subjektus įvertinti valstybinio audito išvadas ir įgyvendinti pateiktas rekomendacijas.<text:s/></text:p>
      <text:p text:style-name="P175"><text:span text:style-name="T176">7</text:span><text:span text:style-name="T177">. Balsavimo rezultatai:</text:span><text:s/>už –<text:s/>11, prieš –<text:s/>5, susilaikė –<text:s/>1.</text:p>
      <text:p text:style-name="Pranešėjas"><text:span text:style-name="T178">8</text:span><text:span text:style-name="T179">.<text:s/></text:span><text:span text:style-name="T180">Komiteto paskirti pranešėjai:</text:span><text:s/>Raimundas Lopata.</text:p>
      <text:p text:style-name="P181"/>
      <text:p text:style-name="P182"/>
      <text:p text:style-name="P183">Komiteto<text:s/>pirmininkas<text:tab/><text:tab/><text:tab/><text:tab/><text:tab/><text:tab/><text:tab/><text:span text:style-name="T184">(Parašas)</text:span><text:tab/><text:tab/><text:tab/><text:tab/><text:tab/><text:tab/>Raimundas Lopata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Komiteto biuro patarėjos:</text:p>
      <text:p text:style-name="P192">Agnė Grigienė, tel. 8 5 209 6830</text:p>
      <text:p text:style-name="Normal"><text:span text:style-name="T193">Miglė Paulauskė, tel. 8 5 209<text:s/></text:span><text:span text:style-name="T194">68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3-10-30T05:55:00Z</meta:creation-date>
    <dc:date>2023-10-30T05:55:00Z</dc:date>
    <meta:print-date>2023-10-27T05:39:00Z</meta:print-date>
    <meta:template xlink:href="Normal.dotm" xlink:type="simple"/>
    <meta:editing-cycles>2</meta:editing-cycles>
    <meta:editing-duration>PT0S</meta:editing-duration>
    <meta:user-defined meta:name="ContentTypeId">0x0101002E9BFB4CA97EDD4F9EBD68CC83680F6F</meta:user-defined>
    <meta:user-defined meta:name="_dlc_DocIdItemGuid">43b8e732-11f0-4c5e-b3d5-ae84abdc7d68</meta:user-defined>
    <meta:document-statistic meta:page-count="3" meta:paragraph-count="41" meta:word-count="388" meta:character-count="3159" meta:row-count="96" meta:non-whitespace-character-count="2812"/>
  </office:meta>
</office:document-meta>
</file>