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indent="0.4923in"/>
      <style:text-properties style:font-style-complex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text-properties style:font-name-asian="Times New Roman" fo:font-size="16pt" style:font-size-asian="16pt" style:font-size-complex="16pt"/>
    </style:style>
    <style:style style:name="P82" style:parent-style-name="Normal" style:family="paragraph">
      <style:paragraph-properties fo:text-indent="0.4923in"/>
      <style:text-properties fo:font-style="italic" style:font-style-asian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Normal" style:family="paragraph">
      <style:paragraph-properties fo:text-indent="0.4923in"/>
    </style:style>
    <style:style style:name="P98" style:parent-style-name="Header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text-properties fo:font-size="16pt" style:font-size-asian="16pt" style:font-size-complex="16pt"/>
    </style:style>
    <style:style style:name="P119" style:parent-style-name="Normal" style:family="paragraph">
      <style:paragraph-properties fo:text-indent="0.4923in"/>
      <style:text-properties fo:font-style="italic" style:font-style-asian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text-position="super 62.5%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indent="0in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Normal" style:family="paragraph">
      <style:paragraph-properties fo:text-indent="0.4923in"/>
    </style:style>
    <style:style style:name="P164" style:parent-style-name="Header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center" fo:text-indent="0in"/>
    </style:style>
    <style:style style:name="P186" style:parent-style-name="Normal" style:family="paragraph">
      <style:paragraph-properties fo:text-indent="0in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text-position="super 62.5%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style:font-weight-complex="bold" style:font-style-complex="italic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center" fo:text-indent="0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indent="0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text-properties style:font-name-asian="Times New Roman" fo:font-size="16pt" style:font-size-asian="16pt" style:font-size-complex="16pt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name-asian="Times New Roman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size-complex="12pt" style:language-asian="lt" style:country-asian="LT"/>
    </style:style>
    <style:style style:name="T268" style:parent-style-name="DefaultParagraphFont" style:family="text">
      <style:text-properties style:font-name-asian="Times New Roman" style:font-size-complex="12pt" style:language-asian="lt" style:country-asian="LT"/>
    </style:style>
    <style:style style:name="T2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indent="0.4923in"/>
      <style:text-properties fo:font-size="10pt" style:font-size-asian="10pt"/>
    </style:style>
    <style:style style:name="P2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291" style:parent-style-name="Normal" style:family="paragraph">
      <style:paragraph-properties fo:text-indent="0.4923in"/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  <style:text-properties fo:font-size="10pt" style:font-size-asian="10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2" style:parent-style-name="Normal" style:family="paragraph">
      <style:paragraph-properties fo:text-indent="0.4923in"/>
      <style:text-properties fo:font-style="italic" style:font-style-asian="italic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name-asian="Times New Roman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font-size-complex="12pt" style:language-asian="lt" style:country-asian="LT"/>
    </style:style>
    <style:style style:name="T3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indent="0.4923in"/>
      <style:text-properties fo:font-size="10pt" style:font-size-asian="10pt"/>
    </style:style>
    <style:style style:name="P3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 fo:text-indent="0in"/>
    </style:style>
    <style:style style:name="P334" style:parent-style-name="Normal" style:family="paragraph">
      <style:paragraph-properties fo:text-indent="0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name-asian="Times New Roman" style:font-style-complex="italic"/>
    </style:style>
    <style:style style:name="T340" style:parent-style-name="DefaultParagraphFont" style:family="text">
      <style:text-properties style:font-name-asian="Times New Roman" style:font-style-complex="italic"/>
    </style:style>
    <style:style style:name="T341" style:parent-style-name="DefaultParagraphFont" style:family="text">
      <style:text-properties style:font-name-asian="Times New Roman" style:font-style-complex="italic"/>
    </style:style>
    <style:style style:name="T342" style:parent-style-name="DefaultParagraphFont" style:family="text">
      <style:text-properties style:font-name-asian="Times New Roman" style:font-style-complex="italic"/>
    </style:style>
    <style:style style:name="T343" style:parent-style-name="DefaultParagraphFont" style:family="text">
      <style:text-properties style:font-name-asian="Times New Roman" style:font-style-complex="italic"/>
    </style:style>
    <style:style style:name="T344" style:parent-style-name="DefaultParagraphFont" style:family="text">
      <style:text-properties style:font-name-asian="Times New Roman" style:font-style-complex="italic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name-asian="Times New Roman" style:font-style-complex="italic"/>
    </style:style>
    <style:style style:name="T349" style:parent-style-name="DefaultParagraphFont" style:family="text">
      <style:text-properties style:font-name-asian="Times New Roman" style:font-style-complex="italic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name-asian="Times New Roman" style:font-size-complex="12pt" style:language-asian="lt" style:country-asian="LT"/>
    </style:style>
    <style:style style:name="T3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83" style:parent-style-name="Normal" style:family="paragraph">
      <style:paragraph-properties fo:text-indent="0.4923in"/>
      <style:text-properties style:font-weight-complex="bold"/>
    </style:style>
    <style:style style:name="P384" style:parent-style-name="Normal" style:family="paragraph">
      <style:paragraph-properties fo:text-indent="0.4923in"/>
      <style:text-properties fo:font-weight="bold" style:font-weight-asian="bold" style:font-weight-complex="bold" fo:font-size="16pt" style:font-size-asian="16pt" style:font-size-complex="16pt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name-asian="Times New Roman" style:font-size-complex="12pt" style:language-asian="lt" style:country-asian="LT"/>
    </style:style>
    <style:style style:name="T389" style:parent-style-name="DefaultParagraphFont" style:family="text">
      <style:text-properties style:font-name-asian="Times New Roman" style:font-size-complex="12pt" style:language-asian="lt" style:country-asian="LT"/>
    </style:style>
    <style:style style:name="T390" style:parent-style-name="DefaultParagraphFont" style:family="text">
      <style:text-properties style:font-name-asian="Times New Roman" style:font-size-complex="12pt" style:language-asian="lt" style:country-asian="LT"/>
    </style:style>
    <style:style style:name="T391" style:parent-style-name="DefaultParagraphFont" style:family="text">
      <style:text-properties style:font-name-asian="Times New Roman" style:font-size-complex="12pt" style:language-asian="lt" style:country-asian="LT"/>
    </style:style>
    <style:style style:name="T3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weight-complex="bold" style:font-style-complex="italic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text-align="center" fo:text-indent="0in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name-asian="Times New Roman" style:font-style-complex="italic"/>
    </style:style>
    <style:style style:name="T410" style:parent-style-name="DefaultParagraphFont" style:family="text">
      <style:text-properties style:font-name-asian="Times New Roman" style:font-style-complex="italic"/>
    </style:style>
    <style:style style:name="T411" style:parent-style-name="DefaultParagraphFont" style:family="text">
      <style:text-properties style:font-name-asian="Times New Roman" style:font-style-complex="italic"/>
    </style:style>
    <style:style style:name="T412" style:parent-style-name="DefaultParagraphFont" style:family="text">
      <style:text-properties style:font-name-asian="Times New Roman" style:font-style-complex="italic"/>
    </style:style>
    <style:style style:name="T413" style:parent-style-name="DefaultParagraphFont" style:family="text">
      <style:text-properties style:font-name-asian="Times New Roman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style-complex="italic" style:font-size-complex="12pt"/>
    </style:style>
    <style:style style:name="T435" style:parent-style-name="DefaultParagraphFont" style:family="text">
      <style:text-properties style:font-style-complex="italic" style:font-size-complex="12pt"/>
    </style:style>
    <style:style style:name="T436" style:parent-style-name="DefaultParagraphFont" style:family="text">
      <style:text-properties style:font-style-complex="italic" style:font-size-complex="12pt"/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style-complex="italic" style:font-size-complex="12pt"/>
    </style:style>
    <style:style style:name="T439" style:parent-style-name="DefaultParagraphFont" style:family="text">
      <style:text-properties style:font-name-asian="Times New Roman" style:font-style-complex="italic" style:font-size-complex="12pt"/>
    </style:style>
    <style:style style:name="T440" style:parent-style-name="DefaultParagraphFont" style:family="text">
      <style:text-properties style:font-style-complex="italic" style:font-size-complex="12pt"/>
    </style:style>
    <style:style style:name="P441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name-asian="Times New Roman" style:font-size-complex="12pt" style:language-asian="lt" style:country-asian="LT"/>
    </style:style>
    <style:style style:name="T4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style:font-style-complex="italic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68" style:parent-style-name="Normal" style:family="paragraph">
      <style:paragraph-properties fo:text-indent="0.4923in"/>
      <style:text-properties fo:font-style="italic" style:font-style-asian="italic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name-asian="Times New Roman" style:font-size-complex="12pt" style:language-asian="lt" style:country-asian="LT"/>
    </style:style>
    <style:style style:name="T47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73" style:parent-style-name="DefaultParagraphFont" style:family="text">
      <style:text-properties style:font-name-asian="Times New Roman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size-complex="12pt" style:language-asian="lt" style:country-asian="LT"/>
    </style:style>
    <style:style style:name="T476" style:parent-style-name="DefaultParagraphFont" style:family="text">
      <style:text-properties style:font-name-asian="Times New Roman" style:font-size-complex="12pt" style:language-asian="lt" style:country-asian="LT"/>
    </style:style>
    <style:style style:name="T4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style:font-name-asian="Times New Roman" style:font-size-complex="12pt" style:language-asian="lt" style:country-asian="LT"/>
    </style:style>
    <style:style style:name="T482" style:parent-style-name="DefaultParagraphFont" style:family="text">
      <style:text-properties style:font-name-asian="Times New Roman" style:font-size-complex="12pt" style:language-asian="lt" style:country-asian="LT"/>
    </style:style>
    <style:style style:name="T483" style:parent-style-name="DefaultParagraphFont" style:family="text">
      <style:text-properties style:font-name-asian="Times New Roman" style:font-size-complex="12pt" style:language-asian="lt" style:country-asian="LT"/>
    </style:style>
    <style:style style:name="T484" style:parent-style-name="DefaultParagraphFont" style:family="text">
      <style:text-properties style:font-name-asian="Times New Roman" style:font-size-complex="12pt" style:language-asian="lt" style:country-asian="LT"/>
    </style:style>
    <style:style style:name="T4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488" style:parent-style-name="Normal" style:family="paragraph">
      <style:paragraph-properties fo:text-indent="0in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style:font-name-asian="Times New Roman" style:font-size-complex="12pt" style:language-asian="lt" style:country-asian="LT"/>
    </style:style>
    <style:style style:name="T50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name-asian="Times New Roman" style:font-size-complex="12pt" style:language-asian="lt" style:country-asian="LT"/>
    </style:style>
    <style:style style:name="T50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size-complex="12pt" style:language-asian="lt" style:country-asian="LT"/>
    </style:style>
    <style:style style:name="T507" style:parent-style-name="DefaultParagraphFont" style:family="text">
      <style:text-properties style:font-name-asian="Times New Roman" style:font-size-complex="12pt" style:language-asian="lt" style:country-asian="LT"/>
    </style:style>
    <style:style style:name="T508" style:parent-style-name="DefaultParagraphFont" style:family="text">
      <style:text-properties style:font-name-asian="Times New Roman" style:font-size-complex="12pt" style:language-asian="lt" style:country-asian="LT"/>
    </style:style>
    <style:style style:name="T509" style:parent-style-name="DefaultParagraphFont" style:family="text">
      <style:text-properties style:font-name-asian="Times New Roman" style:font-size-complex="12pt" style:language-asian="lt" style:country-asian="LT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in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style:font-name-asian="Times New Roman"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name-asian="Times New Roman" style:font-size-complex="12pt" style:language-asian="lt" style:country-asian="LT"/>
    </style:style>
    <style:style style:name="T5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size-complex="12pt" style:language-asian="lt" style:country-asian="LT"/>
    </style:style>
    <style:style style:name="T53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name-asian="Times New Roman" style:font-size-complex="12pt" style:language-asian="lt" style:country-asian="LT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style:font-name-asian="Times New Roman" style:font-size-complex="12pt" style:language-asian="lt" style:country-asian="LT"/>
    </style:style>
    <style:style style:name="T541" style:parent-style-name="DefaultParagraphFont" style:family="text">
      <style:text-properties style:font-name-asian="Times New Roman"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style:font-name-asian="Times New Roman"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tyle-complex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style:font-weight-complex="bold" style:font-style-complex="italic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center" fo:text-indent="0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name-asian="Times New Roman" style:font-style-complex="italic"/>
    </style:style>
    <style:style style:name="T558" style:parent-style-name="DefaultParagraphFont" style:family="text">
      <style:text-properties style:font-name-asian="Times New Roman" style:font-style-complex="italic"/>
    </style:style>
    <style:style style:name="T559" style:parent-style-name="DefaultParagraphFont" style:family="text">
      <style:text-properties style:font-name-asian="Times New Roman" style:font-style-complex="italic"/>
    </style:style>
    <style:style style:name="T560" style:parent-style-name="DefaultParagraphFont" style:family="text">
      <style:text-properties style:font-name-asian="Times New Roman" style:font-style-complex="italic"/>
    </style:style>
    <style:style style:name="T561" style:parent-style-name="DefaultParagraphFont" style:family="text">
      <style:text-properties style:font-name-asian="Times New Roman" style:font-style-complex="italic"/>
    </style:style>
    <style:style style:name="T562" style:parent-style-name="DefaultParagraphFont" style:family="text">
      <style:text-properties style:font-name-asian="Times New Roman" style:font-style-complex="italic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name-asian="Times New Roman" style:font-style-complex="italic"/>
    </style:style>
    <style:style style:name="T565" style:parent-style-name="DefaultParagraphFont" style:family="text">
      <style:text-properties style:font-name-asian="Times New Roman" style:font-style-complex="italic"/>
    </style:style>
    <style:style style:name="T566" style:parent-style-name="DefaultParagraphFont" style:family="text">
      <style:text-properties style:font-name-asian="Times New Roman" style:font-style-complex="italic"/>
    </style:style>
    <style:style style:name="T567" style:parent-style-name="DefaultParagraphFont" style:family="text">
      <style:text-properties style:font-name-asian="Times New Roman" style:font-style-complex="italic"/>
    </style:style>
    <style:style style:name="T568" style:parent-style-name="DefaultParagraphFont" style:family="text">
      <style:text-properties style:font-name-asian="Times New Roman" style:font-style-complex="italic"/>
    </style:style>
    <style:style style:name="T569" style:parent-style-name="DefaultParagraphFont" style:family="text">
      <style:text-properties style:font-name-asian="Times New Roman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style:font-name-asian="Times New Roman"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tyle-complex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tyle-complex="italic" style:font-size-complex="12pt"/>
    </style:style>
    <style:style style:name="T639" style:parent-style-name="DefaultParagraphFont" style:family="text">
      <style:text-properties style:font-style-complex="italic" style:font-size-complex="12pt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style:font-name-asian="Times New Roman" style:font-size-complex="12pt" style:language-asian="lt" style:country-asian="LT"/>
    </style:style>
    <style:style style:name="T646" style:parent-style-name="DefaultParagraphFont" style:family="text">
      <style:text-properties style:font-name-asian="Times New Roman" style:font-size-complex="12pt" style:language-asian="lt" style:country-asian="LT"/>
    </style:style>
    <style:style style:name="T647" style:parent-style-name="DefaultParagraphFont" style:family="text">
      <style:text-properties style:font-name-asian="Times New Roman" style:font-size-complex="12pt" style:language-asian="lt" style:country-asian="LT"/>
    </style:style>
    <style:style style:name="T648" style:parent-style-name="DefaultParagraphFont" style:family="text">
      <style:text-properties style:font-name-asian="Times New Roman" style:font-size-complex="12pt" style:language-asian="lt" style:country-asian="LT"/>
    </style:style>
    <style:style style:name="T6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center" fo:text-indent="0in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74" style:parent-style-name="Normal" style:family="paragraph">
      <style:paragraph-properties fo:text-indent="0.4923in"/>
      <style:text-properties fo:font-style="italic" style:font-style-asian="italic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name-asian="Times New Roman" style:font-size-complex="12pt" style:language-asian="lt" style:country-asian="LT"/>
    </style:style>
    <style:style style:name="T67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79" style:parent-style-name="DefaultParagraphFont" style:family="text">
      <style:text-properties style:font-name-asian="Times New Roman" style:font-size-complex="12pt" style:language-asian="lt" style:country-asian="LT"/>
    </style:style>
    <style:style style:name="T680" style:parent-style-name="DefaultParagraphFont" style:family="text">
      <style:text-properties style:font-name-asian="Times New Roman" style:font-size-complex="12pt" style:language-asian="lt" style:country-asian="LT"/>
    </style:style>
    <style:style style:name="T681" style:parent-style-name="DefaultParagraphFont" style:family="text">
      <style:text-properties style:font-name-asian="Times New Roman" style:font-size-complex="12pt" style:language-asian="lt" style:country-asian="LT"/>
    </style:style>
    <style:style style:name="T682" style:parent-style-name="DefaultParagraphFont" style:family="text">
      <style:text-properties style:font-name-asian="Times New Roman" style:font-size-complex="12pt" style:language-asian="lt" style:country-asian="LT"/>
    </style:style>
    <style:style style:name="T6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style:font-weight-complex="bold" style:font-style-complex="italic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name-asian="Times New Roman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font-size-complex="12pt" style:language-asian="lt" style:country-asian="LT"/>
    </style:style>
    <style:style style:name="T716" style:parent-style-name="DefaultParagraphFont" style:family="text">
      <style:text-properties style:font-name-asian="Times New Roman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font-size-complex="12pt" style:language-asian="lt" style:country-asian="LT"/>
    </style:style>
    <style:style style:name="T718" style:parent-style-name="DefaultParagraphFont" style:family="text">
      <style:text-properties style:font-name-asian="Times New Roman" style:font-size-complex="12pt" style:language-asian="lt" style:country-asian="LT"/>
    </style:style>
    <style:style style:name="T7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style="italic" style:font-style-asian="italic"/>
    </style:style>
    <style:style style:name="P7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33" style:parent-style-name="Normal" style:family="paragraph">
      <style:paragraph-properties fo:text-indent="0.4923in"/>
      <style:text-properties fo:font-style="italic" style:font-style-asian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name-asian="Times New Roman" style:font-size-complex="12pt" style:language-asian="lt" style:country-asian="LT"/>
    </style:style>
    <style:style style:name="T73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38" style:parent-style-name="DefaultParagraphFont" style:family="text">
      <style:text-properties style:font-name-asian="Times New Roman" style:font-size-complex="12pt" style:language-asian="lt" style:country-asian="LT"/>
    </style:style>
    <style:style style:name="T739" style:parent-style-name="DefaultParagraphFont" style:family="text">
      <style:text-properties style:font-name-asian="Times New Roman" style:font-size-complex="12pt" style:language-asian="lt" style:country-asian="LT"/>
    </style:style>
    <style:style style:name="T740" style:parent-style-name="DefaultParagraphFont" style:family="text">
      <style:text-properties style:font-name-asian="Times New Roman" style:font-size-complex="12pt" style:language-asian="lt" style:country-asian="LT"/>
    </style:style>
    <style:style style:name="T741" style:parent-style-name="DefaultParagraphFont" style:family="text">
      <style:text-properties style:font-name-asian="Times New Roman" style:font-size-complex="12pt" style:language-asian="lt" style:country-asian="LT"/>
    </style:style>
    <style:style style:name="T7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fo:font-style="italic" style:font-style-asian="italic"/>
    </style:style>
    <style:style style:name="T747" style:parent-style-name="DefaultParagraphFont" style:family="text">
      <style:text-properties style:font-weight-complex="bold" style:font-style-complex="italic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style:font-name-asian="Times New Roman" style:font-size-complex="12pt" style:language-asian="lt" style:country-asian="LT"/>
    </style:style>
    <style:style style:name="T7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8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T780" style:parent-style-name="DefaultParagraphFont" style:family="text">
      <style:text-properties fo:font-weight="bold" style:font-weight-asian="bold" fo:font-style="italic" style:font-style-asian="italic"/>
    </style:style>
    <style:style style:name="T781" style:parent-style-name="DefaultParagraphFont" style:family="text">
      <style:text-properties fo:font-weight="bold" style:font-weight-asian="bold" fo:font-style="italic" style:font-style-asian="italic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tyle-complex="italic"/>
    </style:style>
    <style:style style:name="T791" style:parent-style-name="DefaultParagraphFont" style:family="text">
      <style:text-properties style:font-style-complex="italic"/>
    </style:style>
    <style:style style:name="T792" style:parent-style-name="DefaultParagraphFont" style:family="text">
      <style:text-properties style:font-style-complex="italic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text-indent="0.4923in"/>
      <style:text-properties style:font-size-complex="12pt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indent="0in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28" style:parent-style-name="Normal" style:family="paragraph">
      <style:paragraph-properties fo:text-indent="0.4923in"/>
      <style:text-properties fo:font-style="italic" style:font-style-asian="italic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style:font-name-asian="Times New Roman" style:font-size-complex="12pt" style:language-asian="lt" style:country-asian="LT"/>
    </style:style>
    <style:style style:name="T832" style:parent-style-name="DefaultParagraphFont" style:family="text">
      <style:text-properties style:font-name-asian="Times New Roman" style:font-size-complex="12pt" style:language-asian="lt" style:country-asian="LT"/>
    </style:style>
    <style:style style:name="T833" style:parent-style-name="DefaultParagraphFont" style:family="text">
      <style:text-properties style:font-name-asian="Times New Roman" style:font-size-complex="12pt" style:language-asian="lt" style:country-asian="LT"/>
    </style:style>
    <style:style style:name="T834" style:parent-style-name="DefaultParagraphFont" style:family="text">
      <style:text-properties style:font-name-asian="Times New Roman" style:font-size-complex="12pt" style:language-asian="lt" style:country-asian="LT"/>
    </style:style>
    <style:style style:name="T835" style:parent-style-name="DefaultParagraphFont" style:family="text">
      <style:text-properties style:font-name-asian="Times New Roman" style:font-size-complex="12pt" style:language-asian="lt" style:country-asian="LT"/>
    </style:style>
    <style:style style:name="T836" style:parent-style-name="DefaultParagraphFont" style:family="text">
      <style:text-properties style:font-name-asian="Times New Roman" style:font-size-complex="12pt" style:language-asian="lt" style:country-asian="LT"/>
    </style:style>
    <style:style style:name="T837" style:parent-style-name="DefaultParagraphFont" style:family="text">
      <style:text-properties style:font-name-asian="Times New Roman" style:font-size-complex="12pt" style:language-asian="lt" style:country-asian="LT"/>
    </style:style>
    <style:style style:name="T83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39" style:parent-style-name="DefaultParagraphFont" style:family="text">
      <style:text-properties style:font-name-asian="Times New Roman" style:font-size-complex="12pt" style:language-asian="lt" style:country-asian="LT"/>
    </style:style>
    <style:style style:name="T840" style:parent-style-name="DefaultParagraphFont" style:family="text">
      <style:text-properties style:font-name-asian="Times New Roman" style:font-size-complex="12pt" style:language-asian="lt" style:country-asian="LT"/>
    </style:style>
    <style:style style:name="T841" style:parent-style-name="DefaultParagraphFont" style:family="text">
      <style:text-properties style:font-name-asian="Times New Roman" style:font-size-complex="12pt" style:language-asian="lt" style:country-asian="LT"/>
    </style:style>
    <style:style style:name="T842" style:parent-style-name="DefaultParagraphFont" style:family="text">
      <style:text-properties style:font-name-asian="Times New Roman" style:font-size-complex="12pt" style:language-asian="lt" style:country-asian="LT"/>
    </style:style>
    <style:style style:name="T8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fo:font-style="italic" style:font-style-asian="italic"/>
    </style:style>
    <style:style style:name="T848" style:parent-style-name="DefaultParagraphFont" style:family="text">
      <style:text-properties style:font-weight-complex="bold" style:font-style-complex="italic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name-asian="Times New Roman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style="italic" style:font-style-asian="italic"/>
    </style:style>
    <style:style style:name="P85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60" style:parent-style-name="Normal" style:family="paragraph">
      <style:paragraph-properties fo:text-indent="0.4923in"/>
      <style:text-properties fo:font-style="italic" style:font-style-asian="italic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style:font-name-asian="Times New Roman" style:font-size-complex="12pt" style:language-asian="lt" style:country-asian="LT"/>
    </style:style>
    <style:style style:name="T864" style:parent-style-name="DefaultParagraphFont" style:family="text">
      <style:text-properties style:font-name-asian="Times New Roman" style:font-size-complex="12pt" style:language-asian="lt" style:country-asian="LT"/>
    </style:style>
    <style:style style:name="T865" style:parent-style-name="DefaultParagraphFont" style:family="text">
      <style:text-properties style:font-name-asian="Times New Roman" style:font-size-complex="12pt" style:language-asian="lt" style:country-asian="LT"/>
    </style:style>
    <style:style style:name="T866" style:parent-style-name="DefaultParagraphFont" style:family="text">
      <style:text-properties style:font-name-asian="Times New Roman" style:font-size-complex="12pt" style:language-asian="lt" style:country-asian="LT"/>
    </style:style>
    <style:style style:name="T8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fo:font-style="italic" style:font-style-asian="italic"/>
    </style:style>
    <style:style style:name="T874" style:parent-style-name="DefaultParagraphFont" style:family="text">
      <style:text-properties style:font-weight-complex="bold" style:font-style-complex="italic"/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style="italic" style:font-style-asian="italic"/>
    </style:style>
    <style:style style:name="P881" style:parent-style-name="Normal" style:family="paragraph">
      <style:paragraph-properties fo:text-indent="0.4923in"/>
      <style:text-properties style:font-size-complex="12pt"/>
    </style:style>
    <style:style style:name="P882" style:parent-style-name="Normal" style:family="paragraph">
      <style:paragraph-properties fo:text-indent="0.4923in"/>
      <style:text-properties style:font-size-complex="12pt"/>
    </style:style>
    <style:style style:name="P8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4" style:parent-style-name="Normal" style:family="paragraph">
      <style:paragraph-properties fo:text-indent="0.4923in"/>
      <style:text-properties fo:font-style="italic" style:font-style-asian="italic"/>
    </style:style>
    <style:style style:name="P885" style:parent-style-name="Normal" style:family="paragraph">
      <style:paragraph-properties fo:text-indent="0.4923in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style:font-name-asian="Times New Roman" style:font-size-complex="12pt" style:language-asian="lt" style:country-asian="LT"/>
    </style:style>
    <style:style style:name="T888" style:parent-style-name="DefaultParagraphFont" style:family="text">
      <style:text-properties style:font-name-asian="Times New Roman" style:font-size-complex="12pt" style:language-asian="lt" style:country-asian="LT"/>
    </style:style>
    <style:style style:name="T889" style:parent-style-name="DefaultParagraphFont" style:family="text">
      <style:text-properties style:font-name-asian="Times New Roman" style:font-size-complex="12pt" style:language-asian="lt" style:country-asian="LT"/>
    </style:style>
    <style:style style:name="T890" style:parent-style-name="DefaultParagraphFont" style:family="text">
      <style:text-properties style:font-name-asian="Times New Roman" style:font-size-complex="12pt" style:language-asian="lt" style:country-asian="LT"/>
    </style:style>
    <style:style style:name="T8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fo:font-style="italic" style:font-style-asian="italic"/>
    </style:style>
    <style:style style:name="T897" style:parent-style-name="DefaultParagraphFont" style:family="text">
      <style:text-properties style:font-weight-complex="bold" style:font-style-complex="italic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text-align="center" fo:text-indent="0in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text-indent="0.4923in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text-indent="0.4923in"/>
    </style:style>
    <style:style style:name="P932" style:parent-style-name="Normal" style:family="paragraph">
      <style:paragraph-properties fo:text-indent="0.4923in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style:font-name-asian="Times New Roman" style:font-size-complex="12pt" style:language-asian="lt" style:country-asian="LT"/>
    </style:style>
    <style:style style:name="T956" style:parent-style-name="DefaultParagraphFont" style:family="text">
      <style:text-properties style:font-name-asian="Times New Roman" style:font-size-complex="12pt" style:language-asian="lt" style:country-asian="LT"/>
    </style:style>
    <style:style style:name="T957" style:parent-style-name="DefaultParagraphFont" style:family="text">
      <style:text-properties style:font-name-asian="Times New Roman" style:font-size-complex="12pt" style:language-asian="lt" style:country-asian="LT"/>
    </style:style>
    <style:style style:name="T958" style:parent-style-name="DefaultParagraphFont" style:family="text">
      <style:text-properties style:font-name-asian="Times New Roman" style:font-size-complex="12pt" style:language-asian="lt" style:country-asian="LT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4923in"/>
      <style:text-properties style:font-size-complex="12pt"/>
    </style:style>
    <style:style style:name="P971" style:parent-style-name="Normal" style:family="paragraph">
      <style:paragraph-properties fo:text-indent="0in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style:font-name-asian="Times New Roman"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fo:font-style="italic" style:font-style-asian="italic"/>
    </style:style>
    <style:style style:name="T979" style:parent-style-name="DefaultParagraphFont" style:family="text">
      <style:text-properties style:font-weight-complex="bold" style:font-style-complex="italic"/>
    </style:style>
    <style:style style:name="P980" style:parent-style-name="Normal" style:family="paragraph">
      <style:paragraph-properties fo:text-indent="0.4923in"/>
    </style:style>
    <style:style style:name="P9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2" style:parent-style-name="Normal" style:family="paragraph">
      <style:paragraph-properties fo:text-indent="0.4923in"/>
    </style:style>
    <style:style style:name="P983" style:parent-style-name="Normal" style:family="paragraph">
      <style:paragraph-properties fo:text-indent="0.4923in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style="italic" style:font-style-asian="italic"/>
    </style:style>
    <style:style style:name="P987" style:parent-style-name="Normal" style:family="paragraph">
      <style:text-properties style:font-name-asian="Times New Roman" fo:font-size="16pt" style:font-size-asian="16pt" style:font-size-complex="16pt"/>
    </style:style>
    <style:style style:name="P988" style:parent-style-name="Normal" style:family="paragraph">
      <style:paragraph-properties fo:text-indent="0.4923in"/>
      <style:text-properties fo:font-style="italic" style:font-style-asian="italic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style:font-name-asian="Times New Roman" style:font-size-complex="12pt" style:language-asian="lt" style:country-asian="LT"/>
    </style:style>
    <style:style style:name="T99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93" style:parent-style-name="DefaultParagraphFont" style:family="text">
      <style:text-properties style:font-name-asian="Times New Roman" style:font-size-complex="12pt" style:language-asian="lt" style:country-asian="LT"/>
    </style:style>
    <style:style style:name="T994" style:parent-style-name="DefaultParagraphFont" style:family="text">
      <style:text-properties style:font-name-asian="Times New Roman" style:font-size-complex="12pt" style:language-asian="lt" style:country-asian="LT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style:font-name-asian="Times New Roman" style:font-size-complex="12pt" style:language-asian="lt" style:country-asian="LT"/>
    </style:style>
    <style:style style:name="T9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fo:font-style="italic" style:font-style-asian="italic"/>
    </style:style>
    <style:style style:name="T1002" style:parent-style-name="DefaultParagraphFont" style:family="text">
      <style:text-properties style:font-weight-complex="bold" style:font-style-complex="italic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007" style:parent-style-name="Normal" style:family="paragraph">
      <style:paragraph-properties fo:text-align="center" fo:text-indent="0in"/>
    </style:style>
    <style:style style:name="P1008" style:parent-style-name="Normal" style:family="paragraph">
      <style:paragraph-properties fo:text-indent="0.4923in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style="italic" style:font-style-asian="italic"/>
    </style:style>
    <style:style style:name="P10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14" style:parent-style-name="Normal" style:family="paragraph">
      <style:paragraph-properties fo:text-indent="0.4923in"/>
      <style:text-properties fo:font-style="italic" style:font-style-asian="italic"/>
    </style:style>
    <style:style style:name="P1015" style:parent-style-name="Normal" style:family="paragraph">
      <style:paragraph-properties fo:text-indent="0.4923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style:font-name-asian="Times New Roman" style:font-size-complex="12pt" style:language-asian="lt" style:country-asian="LT"/>
    </style:style>
    <style:style style:name="T1018" style:parent-style-name="DefaultParagraphFont" style:family="text">
      <style:text-properties style:font-name-asian="Times New Roman" style:font-size-complex="12pt" style:language-asian="lt" style:country-asian="LT"/>
    </style:style>
    <style:style style:name="T1019" style:parent-style-name="DefaultParagraphFont" style:family="text">
      <style:text-properties style:font-name-asian="Times New Roman" style:font-size-complex="12pt" style:language-asian="lt" style:country-asian="LT"/>
    </style:style>
    <style:style style:name="T1020" style:parent-style-name="DefaultParagraphFont" style:family="text">
      <style:text-properties style:font-name-asian="Times New Roman" style:font-size-complex="12pt" style:language-asian="lt" style:country-asian="LT"/>
    </style:style>
    <style:style style:name="T10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fo:font-style="italic" style:font-style-asian="italic"/>
    </style:style>
    <style:style style:name="P1026" style:parent-style-name="Normal" style:family="paragraph">
      <style:paragraph-properties fo:text-indent="0.4923in"/>
    </style:style>
    <style:style style:name="P1027" style:parent-style-name="Normal" style:family="paragraph">
      <style:paragraph-properties fo:text-indent="0.4923in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 fo:text-indent="0.4923in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4923in"/>
      <style:text-properties fo:color="#000000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indent="0.4923in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style="italic" style:font-style-asian="italic"/>
    </style:style>
    <style:style style:name="P1049" style:parent-style-name="Normal" style:family="paragraph">
      <style:paragraph-properties fo:text-indent="0.4923in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style:font-weight-complex="bold" style:font-style-complex="italic" fo:color="#000000"/>
    </style:style>
    <style:style style:name="T1052" style:parent-style-name="DefaultParagraphFont" style:family="text">
      <style:text-properties style:font-weight-complex="bold" style:font-style-complex="italic" fo:color="#000000"/>
    </style:style>
    <style:style style:name="T1053" style:parent-style-name="DefaultParagraphFont" style:family="text">
      <style:text-properties style:font-weight-complex="bold" style:font-style-complex="italic" fo:color="#000000"/>
    </style:style>
    <style:style style:name="T1054" style:parent-style-name="DefaultParagraphFont" style:family="text">
      <style:text-properties style:font-weight-complex="bold" style:font-style-complex="italic" fo:color="#000000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T1056" style:parent-style-name="DefaultParagraphFont" style:family="text">
      <style:text-properties style:font-weight-complex="bold" style:font-style-complex="italic" fo:color="#000000"/>
    </style:style>
    <style:style style:name="T1057" style:parent-style-name="DefaultParagraphFont" style:family="text">
      <style:text-properties style:font-weight-complex="bold" style:font-style-complex="italic" fo:color="#000000"/>
    </style:style>
    <style:style style:name="T1058" style:parent-style-name="DefaultParagraphFont" style:family="text">
      <style:text-properties style:font-weight-complex="bold" style:font-style-complex="italic" fo:color="#000000" style:font-size-complex="12pt"/>
    </style:style>
    <style:style style:name="T1059" style:parent-style-name="DefaultParagraphFont" style:family="text">
      <style:text-properties style:font-weight-complex="bold" style:font-style-complex="italic" fo:color="#000000"/>
    </style:style>
    <style:style style:name="P1060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1061" style:parent-style-name="Normal" style:family="paragraph">
      <style:paragraph-properties fo:text-indent="0.4923in"/>
      <style:text-properties fo:font-style="italic" style:font-style-asian="italic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style:font-name-asian="Times New Roman" style:font-size-complex="12pt" style:language-asian="lt" style:country-asian="LT"/>
    </style:style>
    <style:style style:name="T10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fo:font-weight="bold" style:font-weight-asian="bold" fo:font-style="italic" style:font-style-asian="italic"/>
    </style:style>
    <style:style style:name="P1070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1071" style:parent-style-name="Normal" style:family="paragraph">
      <style:paragraph-properties fo:text-indent="0.4923in"/>
    </style:style>
    <style:style style:name="T107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73" style:parent-style-name="DefaultParagraphFont" style:family="text">
      <style:text-properties style:font-weight-complex="bold" style:font-style-complex="italic" fo:color="#000000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style:font-style-complex="italic" fo:color="#000000"/>
    </style:style>
    <style:style style:name="T1090" style:parent-style-name="DefaultParagraphFont" style:family="text">
      <style:text-properties style:font-style-complex="italic" fo:color="#000000"/>
    </style:style>
    <style:style style:name="T1091" style:parent-style-name="DefaultParagraphFont" style:family="text">
      <style:text-properties style:font-style-complex="italic" fo:color="#000000"/>
    </style:style>
    <style:style style:name="T1092" style:parent-style-name="DefaultParagraphFont" style:family="text">
      <style:text-properties style:font-style-complex="italic" fo:color="#000000"/>
    </style:style>
    <style:style style:name="T1093" style:parent-style-name="DefaultParagraphFont" style:family="text">
      <style:text-properties style:font-style-complex="italic" fo:color="#000000"/>
    </style:style>
    <style:style style:name="T1094" style:parent-style-name="DefaultParagraphFont" style:family="text">
      <style:text-properties style:font-style-complex="italic" fo:color="#000000"/>
    </style:style>
    <style:style style:name="T1095" style:parent-style-name="DefaultParagraphFont" style:family="text">
      <style:text-properties style:font-style-complex="italic" fo:color="#000000" style:font-size-complex="12pt"/>
    </style:style>
    <style:style style:name="T1096" style:parent-style-name="DefaultParagraphFont" style:family="text">
      <style:text-properties style:font-style-complex="italic" fo:color="#000000"/>
    </style:style>
    <style:style style:name="T1097" style:parent-style-name="DefaultParagraphFont" style:family="text">
      <style:text-properties style:font-style-complex="italic" fo:color="#000000"/>
    </style:style>
    <style:style style:name="T1098" style:parent-style-name="DefaultParagraphFont" style:family="text">
      <style:text-properties style:font-style-complex="italic" fo:color="#000000"/>
    </style:style>
    <style:style style:name="P1099" style:parent-style-name="Normal" style:family="paragraph">
      <style:paragraph-properties fo:text-indent="0.4923in"/>
      <style:text-properties fo:font-style="italic" style:font-style-asian="italic" style:font-style-complex="italic" fo:color="#000000" fo:font-size="16pt" style:font-size-asian="16pt" style:font-size-complex="16pt"/>
    </style:style>
    <style:style style:name="P1100" style:parent-style-name="Normal" style:family="paragraph">
      <style:paragraph-properties fo:text-indent="0.4923in"/>
      <style:text-properties fo:font-style="italic" style:font-style-asian="italic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style:font-name-asian="Times New Roman" style:font-size-complex="12pt" style:language-asian="lt" style:country-asian="LT"/>
    </style:style>
    <style:style style:name="T1104" style:parent-style-name="DefaultParagraphFont" style:family="text">
      <style:text-properties style:font-name-asian="Times New Roman" style:font-size-complex="12pt" style:language-asian="lt" style:country-asian="LT"/>
    </style:style>
    <style:style style:name="T1105" style:parent-style-name="DefaultParagraphFont" style:family="text">
      <style:text-properties style:font-name-asian="Times New Roman" style:font-size-complex="12pt" style:language-asian="lt" style:country-asian="LT"/>
    </style:style>
    <style:style style:name="T1106" style:parent-style-name="DefaultParagraphFont" style:family="text">
      <style:text-properties style:font-name-asian="Times New Roman" style:font-size-complex="12pt" style:language-asian="lt" style:country-asian="LT"/>
    </style:style>
    <style:style style:name="T11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1" style:parent-style-name="DefaultParagraphFont" style:family="text">
      <style:text-properties fo:font-weight="bold" style:font-weight-asian="bold" fo:font-style="italic" style:font-style-asian="italic"/>
    </style:style>
    <style:style style:name="T1112" style:parent-style-name="DefaultParagraphFont" style:family="text">
      <style:text-properties fo:font-weight="bold" style:font-weight-asian="bold" fo:font-style="italic" style:font-style-asian="italic"/>
    </style:style>
    <style:style style:name="T1113" style:parent-style-name="DefaultParagraphFont" style:family="text">
      <style:text-properties fo:font-weight="bold" style:font-weight-asian="bold" fo:font-style="italic" style:font-style-asian="italic"/>
    </style:style>
    <style:style style:name="P1114" style:parent-style-name="Normal" style:family="paragraph">
      <style:paragraph-properties fo:text-indent="0.4923in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34" style:parent-style-name="Normal" style:family="paragraph">
      <style:paragraph-properties fo:text-indent="0.4923in"/>
      <style:text-properties fo:font-style="italic" style:font-style-asian="italic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style:font-name-asian="Times New Roman" style:font-size-complex="12pt" style:language-asian="lt" style:country-asian="LT"/>
    </style:style>
    <style:style style:name="T1138" style:parent-style-name="DefaultParagraphFont" style:family="text">
      <style:text-properties style:font-name-asian="Times New Roman" style:font-size-complex="12pt" style:language-asian="lt" style:country-asian="LT"/>
    </style:style>
    <style:style style:name="T1139" style:parent-style-name="DefaultParagraphFont" style:family="text">
      <style:text-properties style:font-name-asian="Times New Roman" style:font-size-complex="12pt" style:language-asian="lt" style:country-asian="LT"/>
    </style:style>
    <style:style style:name="T1140" style:parent-style-name="DefaultParagraphFont" style:family="text">
      <style:text-properties style:font-name-asian="Times New Roman" style:font-size-complex="12pt" style:language-asian="lt" style:country-asian="LT"/>
    </style:style>
    <style:style style:name="P1141" style:parent-style-name="Normal" style:family="paragraph">
      <style:paragraph-properties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name-asian="Times New Roman" style:font-size-complex="12pt" style:language-asian="lt" style:country-asian="LT"/>
    </style:style>
    <style:style style:name="T114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49" style:parent-style-name="DefaultParagraphFont" style:family="text">
      <style:text-properties style:font-name-asian="Times New Roman" style:font-size-complex="12pt" style:language-asian="lt" style:country-asian="LT"/>
    </style:style>
    <style:style style:name="T1150" style:parent-style-name="DefaultParagraphFont" style:family="text">
      <style:text-properties style:font-name-asian="Times New Roman" style:font-size-complex="12pt" style:language-asian="lt" style:country-asian="LT"/>
    </style:style>
    <style:style style:name="T1151" style:parent-style-name="DefaultParagraphFont" style:family="text">
      <style:text-properties style:font-name-asian="Times New Roman" style:font-size-complex="12pt" style:language-asian="lt" style:country-asian="LT"/>
    </style:style>
    <style:style style:name="T1152" style:parent-style-name="DefaultParagraphFont" style:family="text">
      <style:text-properties style:font-name-asian="Times New Roman" style:font-size-complex="12pt" style:language-asian="lt" style:country-asian="LT"/>
    </style:style>
    <style:style style:name="P1153" style:parent-style-name="Normal" style:family="paragraph">
      <style:paragraph-properties fo:text-indent="0in"/>
    </style:style>
    <style:style style:name="T11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8" style:parent-style-name="DefaultParagraphFont" style:family="text">
      <style:text-properties fo:font-weight="bold" style:font-weight-asian="bold" fo:font-style="italic" style:font-style-asian="italic"/>
    </style:style>
    <style:style style:name="T1159" style:parent-style-name="DefaultParagraphFont" style:family="text">
      <style:text-properties style:font-weight-complex="bold" style:font-style-complex="italic"/>
    </style:style>
    <style:style style:name="P1160" style:parent-style-name="Normal" style:family="paragraph">
      <style:paragraph-properties fo:text-indent="0.4923in"/>
    </style:style>
    <style:style style:name="P11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2" style:parent-style-name="Normal" style:family="paragraph">
      <style:paragraph-properties fo:text-indent="0.4923in"/>
    </style:style>
    <style:style style:name="P116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164" style:parent-style-name="Normal" style:family="paragraph">
      <style:paragraph-properties fo:text-align="center" fo:text-indent="0in"/>
    </style:style>
    <style:style style:name="P1165" style:parent-style-name="Normal" style:family="paragraph">
      <style:paragraph-properties fo:text-indent="0.4923in"/>
    </style:style>
    <style:style style:name="P1166" style:parent-style-name="Normal" style:family="paragraph">
      <style:paragraph-properties fo:text-indent="0.4923in"/>
    </style:style>
    <style:style style:name="P1167" style:parent-style-name="Normal" style:family="paragraph">
      <style:paragraph-properties fo:text-indent="0.4923in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style="italic" style:font-style-asian="italic"/>
    </style:style>
    <style:style style:name="P11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71" style:parent-style-name="Normal" style:family="paragraph">
      <style:paragraph-properties fo:text-indent="0.4923in"/>
      <style:text-properties fo:font-style="italic" style:font-style-asian="italic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style:font-name-asian="Times New Roman" style:font-size-complex="12pt" style:language-asian="lt" style:country-asian="LT"/>
    </style:style>
    <style:style style:name="T117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76" style:parent-style-name="DefaultParagraphFont" style:family="text">
      <style:text-properties style:font-name-asian="Times New Roman" style:font-size-complex="12pt" style:language-asian="lt" style:country-asian="LT"/>
    </style:style>
    <style:style style:name="T1177" style:parent-style-name="DefaultParagraphFont" style:family="text">
      <style:text-properties style:font-name-asian="Times New Roman" style:font-size-complex="12pt" style:language-asian="lt" style:country-asian="LT"/>
    </style:style>
    <style:style style:name="T1178" style:parent-style-name="DefaultParagraphFont" style:family="text">
      <style:text-properties style:font-name-asian="Times New Roman" style:font-size-complex="12pt" style:language-asian="lt" style:country-asian="LT"/>
    </style:style>
    <style:style style:name="T1179" style:parent-style-name="DefaultParagraphFont" style:family="text">
      <style:text-properties style:font-name-asian="Times New Roman" style:font-size-complex="12pt" style:language-asian="lt" style:country-asian="LT"/>
    </style:style>
    <style:style style:name="T11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4" style:parent-style-name="DefaultParagraphFont" style:family="text">
      <style:text-properties fo:font-weight="bold" style:font-weight-asian="bold" fo:font-style="italic" style:font-style-asian="italic"/>
    </style:style>
    <style:style style:name="T1185" style:parent-style-name="DefaultParagraphFont" style:family="text">
      <style:text-properties style:font-weight-complex="bold" style:font-style-complex="italic"/>
    </style:style>
    <style:style style:name="P1186" style:parent-style-name="Normal" style:family="paragraph">
      <style:paragraph-properties fo:text-indent="0.4923in"/>
    </style:style>
    <style:style style:name="P11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9" style:parent-style-name="Normal" style:family="paragraph">
      <style:paragraph-properties fo:text-indent="0.4923in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style="italic" style:font-style-asian="italic"/>
    </style:style>
    <style:style style:name="P11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93" style:parent-style-name="Normal" style:family="paragraph">
      <style:paragraph-properties fo:text-indent="0.4923in"/>
      <style:text-properties fo:font-style="italic" style:font-style-asian="italic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style:font-name-asian="Times New Roman" style:font-size-complex="12pt" style:language-asian="lt" style:country-asian="LT"/>
    </style:style>
    <style:style style:name="T1197" style:parent-style-name="DefaultParagraphFont" style:family="text">
      <style:text-properties style:font-name-asian="Times New Roman" style:font-size-complex="12pt" style:language-asian="lt" style:country-asian="LT"/>
    </style:style>
    <style:style style:name="T1198" style:parent-style-name="DefaultParagraphFont" style:family="text">
      <style:text-properties style:font-name-asian="Times New Roman" style:font-size-complex="12pt" style:language-asian="lt" style:country-asian="LT"/>
    </style:style>
    <style:style style:name="T1199" style:parent-style-name="DefaultParagraphFont" style:family="text">
      <style:text-properties style:font-name-asian="Times New Roman" style:font-size-complex="12pt" style:language-asian="lt" style:country-asian="LT"/>
    </style:style>
    <style:style style:name="T12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04" style:parent-style-name="DefaultParagraphFont" style:family="text">
      <style:text-properties fo:font-weight="bold" style:font-weight-asian="bold" fo:font-style="italic" style:font-style-asian="italic"/>
    </style:style>
    <style:style style:name="T1205" style:parent-style-name="DefaultParagraphFont" style:family="text">
      <style:text-properties style:font-weight-complex="bold" style:font-style-complex="italic"/>
    </style:style>
    <style:style style:name="P1206" style:parent-style-name="Normal" style:family="paragraph">
      <style:paragraph-properties fo:text-indent="0.4923in"/>
    </style:style>
    <style:style style:name="P12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8" style:parent-style-name="Normal" style:family="paragraph">
      <style:paragraph-properties fo:text-indent="0.4923in"/>
    </style:style>
    <style:style style:name="P120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21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211" style:parent-style-name="Normal" style:family="paragraph">
      <style:paragraph-properties fo:text-align="center" fo:text-indent="0in"/>
    </style:style>
    <style:style style:name="P1212" style:parent-style-name="Normal" style:family="paragraph">
      <style:paragraph-properties fo:text-indent="0.4923in"/>
    </style:style>
    <style:style style:name="P1213" style:parent-style-name="Normal" style:family="paragraph">
      <style:paragraph-properties fo:text-indent="0.4923in"/>
    </style:style>
    <style:style style:name="P1214" style:parent-style-name="Normal" style:family="paragraph">
      <style:paragraph-properties fo:text-indent="0.4923in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style="italic" style:font-style-asian="italic"/>
    </style:style>
    <style:style style:name="P12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20" style:parent-style-name="Normal" style:family="paragraph">
      <style:paragraph-properties fo:text-indent="0.4923in"/>
      <style:text-properties fo:font-style="italic" style:font-style-asian="italic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style:font-name-asian="Times New Roman" style:font-size-complex="12pt" style:language-asian="lt" style:country-asian="LT"/>
    </style:style>
    <style:style style:name="T122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25" style:parent-style-name="DefaultParagraphFont" style:family="text">
      <style:text-properties style:font-name-asian="Times New Roman" style:font-size-complex="12pt" style:language-asian="lt" style:country-asian="LT"/>
    </style:style>
    <style:style style:name="T1226" style:parent-style-name="DefaultParagraphFont" style:family="text">
      <style:text-properties style:font-name-asian="Times New Roman" style:font-size-complex="12pt" style:language-asian="lt" style:country-asian="LT"/>
    </style:style>
    <style:style style:name="T1227" style:parent-style-name="DefaultParagraphFont" style:family="text">
      <style:text-properties style:font-name-asian="Times New Roman" style:font-size-complex="12pt" style:language-asian="lt" style:country-asian="LT"/>
    </style:style>
    <style:style style:name="T1228" style:parent-style-name="DefaultParagraphFont" style:family="text">
      <style:text-properties style:font-name-asian="Times New Roman" style:font-size-complex="12pt" style:language-asian="lt" style:country-asian="LT"/>
    </style:style>
    <style:style style:name="T12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33" style:parent-style-name="DefaultParagraphFont" style:family="text">
      <style:text-properties fo:font-weight="bold" style:font-weight-asian="bold" fo:font-style="italic" style:font-style-asian="italic"/>
    </style:style>
    <style:style style:name="T1234" style:parent-style-name="DefaultParagraphFont" style:family="text">
      <style:text-properties style:font-weight-complex="bold" style:font-style-complex="italic"/>
    </style:style>
    <style:style style:name="P1235" style:parent-style-name="Normal" style:family="paragraph">
      <style:paragraph-properties fo:text-indent="0.4923in"/>
    </style:style>
    <style:style style:name="P12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fo:font-style="italic" style:font-style-asian="italic"/>
    </style:style>
    <style:style style:name="P12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42" style:parent-style-name="Normal" style:family="paragraph">
      <style:paragraph-properties fo:text-indent="0.4923in"/>
      <style:text-properties fo:font-style="italic" style:font-style-asian="italic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style:font-name-asian="Times New Roman" style:font-size-complex="12pt" style:language-asian="lt" style:country-asian="LT"/>
    </style:style>
    <style:style style:name="T124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47" style:parent-style-name="DefaultParagraphFont" style:family="text">
      <style:text-properties style:font-name-asian="Times New Roman" style:font-size-complex="12pt" style:language-asian="lt" style:country-asian="LT"/>
    </style:style>
    <style:style style:name="T1248" style:parent-style-name="DefaultParagraphFont" style:family="text">
      <style:text-properties style:font-name-asian="Times New Roman" style:font-size-complex="12pt" style:language-asian="lt" style:country-asian="LT"/>
    </style:style>
    <style:style style:name="T1249" style:parent-style-name="DefaultParagraphFont" style:family="text">
      <style:text-properties style:font-name-asian="Times New Roman" style:font-size-complex="12pt" style:language-asian="lt" style:country-asian="LT"/>
    </style:style>
    <style:style style:name="T1250" style:parent-style-name="DefaultParagraphFont" style:family="text">
      <style:text-properties style:font-name-asian="Times New Roman" style:font-size-complex="12pt" style:language-asian="lt" style:country-asian="LT"/>
    </style:style>
    <style:style style:name="P1251" style:parent-style-name="Normal" style:family="paragraph">
      <style:paragraph-properties fo:text-indent="0.4923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indent="0.4923in"/>
      <style:text-properties style:font-size-complex="12pt"/>
    </style:style>
    <style:style style:name="P1257" style:parent-style-name="Normal" style:family="paragraph">
      <style:paragraph-properties fo:text-indent="0.4923in"/>
      <style:text-properties style:font-size-complex="12pt"/>
    </style:style>
    <style:style style:name="P1258" style:parent-style-name="Normal" style:family="paragraph">
      <style:paragraph-properties fo:text-indent="0.4923in"/>
      <style:text-properties style:font-size-complex="12pt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text-position="super 62.5%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indent="0in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style:font-name-asian="Times New Roman"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weight="bold" style:font-weight-asian="bold" fo:font-style="italic" style:font-style-asian="italic"/>
    </style:style>
    <style:style style:name="T1274" style:parent-style-name="DefaultParagraphFont" style:family="text">
      <style:text-properties style:font-weight-complex="bold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 fo:text-indent="0.4923in"/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284" style:parent-style-name="Normal" style:family="paragraph">
      <style:paragraph-properties fo:text-align="center" fo:text-indent="0in"/>
    </style:style>
    <style:style style:name="P1285" style:parent-style-name="Normal" style:family="paragraph">
      <style:paragraph-properties fo:text-indent="0.4923in"/>
    </style:style>
    <style:style style:name="P1286" style:parent-style-name="Normal" style:family="paragraph">
      <style:paragraph-properties fo:text-indent="0.4923in"/>
    </style:style>
    <style:style style:name="P1287" style:parent-style-name="Normal" style:family="paragraph">
      <style:paragraph-properties fo:text-indent="0.4923in"/>
    </style:style>
    <style:style style:name="P1288" style:parent-style-name="Normal" style:family="paragraph">
      <style:paragraph-properties fo:text-indent="0.4923in"/>
    </style:style>
    <style:style style:name="P1289" style:parent-style-name="Normal" style:family="paragraph">
      <style:paragraph-properties fo:text-indent="0.4923in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P1309" style:parent-style-name="Normal" style:family="paragraph">
      <style:text-properties style:font-name-asian="Times New Roman" fo:font-size="16pt" style:font-size-asian="16pt" style:font-size-complex="16pt"/>
    </style:style>
    <style:style style:name="P1310" style:parent-style-name="Normal" style:family="paragraph">
      <style:paragraph-properties fo:text-indent="0.4923in"/>
      <style:text-properties fo:font-style="italic" style:font-style-asian="italic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font-weight="bold" style:font-weight-asian="bold"/>
    </style:style>
    <style:style style:name="T1313" style:parent-style-name="DefaultParagraphFont" style:family="text">
      <style:text-properties style:font-name-asian="Times New Roman" style:font-size-complex="12pt" style:language-asian="lt" style:country-asian="LT"/>
    </style:style>
    <style:style style:name="T1314" style:parent-style-name="DefaultParagraphFont" style:family="text">
      <style:text-properties style:font-name-asian="Times New Roman" style:font-size-complex="12pt" style:language-asian="lt" style:country-asian="LT"/>
    </style:style>
    <style:style style:name="T1315" style:parent-style-name="DefaultParagraphFont" style:family="text">
      <style:text-properties style:font-name-asian="Times New Roman" style:font-size-complex="12pt" style:language-asian="lt" style:country-asian="LT"/>
    </style:style>
    <style:style style:name="T1316" style:parent-style-name="DefaultParagraphFont" style:family="text">
      <style:text-properties style:font-name-asian="Times New Roman" style:font-size-complex="12pt" style:language-asian="lt" style:country-asian="LT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per 62.5%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per 62.5%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per 62.5%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text-position="super 62.5%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indent="0in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weight="bold" style:font-weight-asian="bold" fo:font-style="italic" style:font-style-asian="italic"/>
    </style:style>
    <style:style style:name="T1336" style:parent-style-name="DefaultParagraphFont" style:family="text">
      <style:text-properties style:font-weight-complex="bold" style:font-style-complex="italic"/>
    </style:style>
    <style:style style:name="P1337" style:parent-style-name="Normal" style:family="paragraph">
      <style:paragraph-properties fo:text-indent="0.4923in"/>
    </style:style>
    <style:style style:name="P13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346" style:parent-style-name="Normal" style:family="paragraph">
      <style:paragraph-properties fo:text-align="center" fo:text-indent="0in"/>
    </style:style>
    <style:style style:name="P1347" style:parent-style-name="Normal" style:family="paragraph">
      <style:paragraph-properties fo:text-indent="0.4923in"/>
    </style:style>
    <style:style style:name="P1348" style:parent-style-name="Normal" style:family="paragraph">
      <style:paragraph-properties fo:text-indent="0.4923in"/>
    </style:style>
    <style:style style:name="P1349" style:parent-style-name="Normal" style:family="paragraph">
      <style:paragraph-properties fo:text-indent="0.4923in"/>
    </style:style>
    <style:style style:name="T1350" style:parent-style-name="DefaultParagraphFont" style:family="text">
      <style:text-properties fo:font-weight="bold" style:font-weight-asian="bold" style:font-weight-complex="bold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53" style:parent-style-name="Normal" style:family="paragraph">
      <style:paragraph-properties fo:text-indent="0.4923in"/>
      <style:text-properties fo:font-style="italic" style:font-style-asian="italic"/>
    </style:style>
    <style:style style:name="P1354" style:parent-style-name="Normal" style:family="paragraph">
      <style:paragraph-properties fo:text-indent="0.4923in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style:font-name-asian="Times New Roman" style:font-size-complex="12pt" style:language-asian="lt" style:country-asian="LT"/>
    </style:style>
    <style:style style:name="T135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58" style:parent-style-name="DefaultParagraphFont" style:family="text">
      <style:text-properties style:font-name-asian="Times New Roman" style:font-size-complex="12pt" style:language-asian="lt" style:country-asian="LT"/>
    </style:style>
    <style:style style:name="T135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60" style:parent-style-name="DefaultParagraphFont" style:family="text">
      <style:text-properties style:font-name-asian="Times New Roman" style:font-size-complex="12pt" style:language-asian="lt" style:country-asian="LT"/>
    </style:style>
    <style:style style:name="T136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62" style:parent-style-name="DefaultParagraphFont" style:family="text">
      <style:text-properties style:font-name-asian="Times New Roman" style:font-size-complex="12pt" style:language-asian="lt" style:country-asian="LT"/>
    </style:style>
    <style:style style:name="T136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64" style:parent-style-name="DefaultParagraphFont" style:family="text">
      <style:text-properties style:font-name-asian="Times New Roman" style:font-size-complex="12pt" style:language-asian="lt" style:country-asian="LT"/>
    </style:style>
    <style:style style:name="T1365" style:parent-style-name="DefaultParagraphFont" style:family="text">
      <style:text-properties style:font-name-asian="Times New Roman" style:font-size-complex="12pt" style:language-asian="lt" style:country-asian="LT"/>
    </style:style>
    <style:style style:name="T1366" style:parent-style-name="DefaultParagraphFont" style:family="text">
      <style:text-properties style:font-name-asian="Times New Roman" style:font-size-complex="12pt" style:language-asian="lt" style:country-asian="LT"/>
    </style:style>
    <style:style style:name="T1367" style:parent-style-name="DefaultParagraphFont" style:family="text">
      <style:text-properties style:font-name-asian="Times New Roman" style:font-size-complex="12pt" style:language-asian="lt" style:country-asian="LT"/>
    </style:style>
    <style:style style:name="P1368" style:parent-style-name="Normal" style:family="paragraph">
      <style:paragraph-properties fo:text-indent="0.4923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4923in"/>
      <style:text-properties style:font-size-complex="12pt"/>
    </style:style>
    <style:style style:name="P1374" style:parent-style-name="Normal" style:family="paragraph">
      <style:paragraph-properties fo:text-indent="0in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style:font-name-asian="Times New Roman"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tyle-complex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weight="bold" style:font-weight-asian="bold" fo:font-style="italic" style:font-style-asian="italic"/>
    </style:style>
    <style:style style:name="T1382" style:parent-style-name="DefaultParagraphFont" style:family="text">
      <style:text-properties style:font-weight-complex="bold" style:font-style-complex="italic"/>
    </style:style>
    <style:style style:name="P1383" style:parent-style-name="Normal" style:family="paragraph">
      <style:paragraph-properties fo:text-indent="0.4923in"/>
    </style:style>
    <style:style style:name="P13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indent="0.4923in"/>
    </style:style>
    <style:style style:name="P1391" style:parent-style-name="Normal" style:family="paragraph">
      <style:paragraph-properties fo:text-indent="0.4923in"/>
    </style:style>
    <style:style style:name="P1392" style:parent-style-name="Normal" style:family="paragraph">
      <style:paragraph-properties fo:text-indent="0.4923in"/>
    </style:style>
    <style:style style:name="P1393" style:parent-style-name="Normal" style:family="paragraph">
      <style:paragraph-properties fo:text-indent="0.4923in"/>
    </style:style>
    <style:style style:name="P1394" style:parent-style-name="Normal" style:family="paragraph">
      <style:paragraph-properties fo:text-indent="0.4923in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style="italic" style:font-style-asian="italic"/>
    </style:style>
    <style:style style:name="P1397" style:parent-style-name="Normal" style:family="paragraph">
      <style:text-properties style:font-name-asian="Times New Roman" fo:font-size="16pt" style:font-size-asian="16pt" style:font-size-complex="16pt"/>
    </style:style>
    <style:style style:name="P1398" style:parent-style-name="Normal" style:family="paragraph">
      <style:paragraph-properties fo:text-indent="0.4923in"/>
      <style:text-properties fo:font-style="italic" style:font-style-asian="italic"/>
    </style:style>
    <style:style style:name="P1399" style:parent-style-name="Normal" style:family="paragraph">
      <style:paragraph-properties fo:text-indent="0.4923in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style:font-name-asian="Times New Roman" style:font-size-complex="12pt" style:language-asian="lt" style:country-asian="LT"/>
    </style:style>
    <style:style style:name="T1402" style:parent-style-name="DefaultParagraphFont" style:family="text">
      <style:text-properties style:font-name-asian="Times New Roman" style:font-size-complex="12pt" style:language-asian="lt" style:country-asian="LT"/>
    </style:style>
    <style:style style:name="T1403" style:parent-style-name="DefaultParagraphFont" style:family="text">
      <style:text-properties style:font-name-asian="Times New Roman" style:font-size-complex="12pt" style:language-asian="lt" style:country-asian="LT"/>
    </style:style>
    <style:style style:name="T1404" style:parent-style-name="DefaultParagraphFont" style:family="text">
      <style:text-properties style:font-name-asian="Times New Roman" style:font-size-complex="12pt" style:language-asian="lt" style:country-asian="LT"/>
    </style:style>
    <style:style style:name="P1405" style:parent-style-name="Normal" style:family="paragraph">
      <style:paragraph-properties fo:text-indent="0.4923in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indent="0.4923in"/>
      <style:text-properties style:font-size-complex="12pt"/>
    </style:style>
    <style:style style:name="P1411" style:parent-style-name="Normal" style:family="paragraph">
      <style:paragraph-properties fo:text-indent="0.4923in"/>
      <style:text-properties style:font-size-complex="12pt"/>
    </style:style>
    <style:style style:name="P1412" style:parent-style-name="Normal" style:family="paragraph">
      <style:paragraph-properties fo:text-indent="0in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style:font-name-asian="Times New Roman"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tyle="italic" style:font-style-asian="italic"/>
    </style:style>
    <style:style style:name="T1420" style:parent-style-name="DefaultParagraphFont" style:family="text">
      <style:text-properties style:font-weight-complex="bold" style:font-style-complex="italic"/>
    </style:style>
    <style:style style:name="P1421" style:parent-style-name="Normal" style:family="paragraph">
      <style:paragraph-properties fo:text-indent="0.4923in"/>
    </style:style>
    <style:style style:name="P14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indent="0.4923in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fo:font-style="italic" style:font-style-asian="italic"/>
    </style:style>
    <style:style style:name="P1429" style:parent-style-name="Normal" style:family="paragraph">
      <style:text-properties style:font-name-asian="Times New Roman" fo:font-size="16pt" style:font-size-asian="16pt" style:font-size-complex="16pt"/>
    </style:style>
    <style:style style:name="P1430" style:parent-style-name="Normal" style:family="paragraph">
      <style:paragraph-properties fo:text-indent="0.4923in"/>
      <style:text-properties fo:font-style="italic" style:font-style-asian="italic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font-weight="bold" style:font-weight-asian="bold"/>
    </style:style>
    <style:style style:name="T1433" style:parent-style-name="DefaultParagraphFont" style:family="text">
      <style:text-properties style:font-name-asian="Times New Roman" style:font-size-complex="12pt" style:language-asian="lt" style:country-asian="LT"/>
    </style:style>
    <style:style style:name="T1434" style:parent-style-name="DefaultParagraphFont" style:family="text">
      <style:text-properties style:font-name-asian="Times New Roman" style:font-size-complex="12pt" style:language-asian="lt" style:country-asian="LT"/>
    </style:style>
    <style:style style:name="T1435" style:parent-style-name="DefaultParagraphFont" style:family="text">
      <style:text-properties style:font-name-asian="Times New Roman" style:font-size-complex="12pt" style:language-asian="lt" style:country-asian="LT"/>
    </style:style>
    <style:style style:name="T1436" style:parent-style-name="DefaultParagraphFont" style:family="text">
      <style:text-properties style:font-name-asian="Times New Roman" style:font-size-complex="12pt" style:language-asian="lt" style:country-asian="LT"/>
    </style:style>
    <style:style style:name="T1437" style:parent-style-name="DefaultParagraphFont" style:family="text">
      <style:text-properties style:font-name-asian="Times New Roman" style:font-size-complex="12pt" style:language-asian="lt" style:country-asian="LT"/>
    </style:style>
    <style:style style:name="T1438" style:parent-style-name="DefaultParagraphFont" style:family="text">
      <style:text-properties style:font-name-asian="Times New Roman" style:font-size-complex="12pt" style:language-asian="lt" style:country-asian="LT"/>
    </style:style>
    <style:style style:name="T1439" style:parent-style-name="DefaultParagraphFont" style:family="text">
      <style:text-properties style:font-name-asian="Times New Roman" style:font-size-complex="12pt" style:language-asian="lt" style:country-asian="LT"/>
    </style:style>
    <style:style style:name="T1440" style:parent-style-name="DefaultParagraphFont" style:family="text">
      <style:text-properties style:font-name-asian="Times New Roman" style:font-size-complex="12pt" style:language-asian="lt" style:country-asian="LT"/>
    </style:style>
    <style:style style:name="T1441" style:parent-style-name="DefaultParagraphFont" style:family="text">
      <style:text-properties style:font-name-asian="Times New Roman" style:font-size-complex="12pt" style:language-asian="lt" style:country-asian="LT"/>
    </style:style>
    <style:style style:name="T1442" style:parent-style-name="DefaultParagraphFont" style:family="text">
      <style:text-properties style:font-name-asian="Times New Roman" style:font-size-complex="12pt" style:language-asian="lt" style:country-asian="LT"/>
    </style:style>
    <style:style style:name="P1443" style:parent-style-name="Normal" style:family="paragraph">
      <style:paragraph-properties fo:text-indent="0.4923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indent="0.4923in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text-position="super 62.5%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text-position="super 62.5%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text-position="super 62.5%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indent="0.4923in"/>
      <style:text-properties style:font-size-complex="12pt"/>
    </style:style>
    <style:style style:name="P1461" style:parent-style-name="Normal" style:family="paragraph">
      <style:paragraph-properties fo:text-indent="0.4923in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indent="0.4923in"/>
      <style:text-properties style:font-size-complex="12pt"/>
    </style:style>
    <style:style style:name="P1473" style:parent-style-name="Normal" style:family="paragraph">
      <style:paragraph-properties fo:text-indent="0in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style:font-name-asian="Times New Roman"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tyle-complex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weight="bold" style:font-weight-asian="bold" fo:font-style="italic" style:font-style-asian="italic"/>
    </style:style>
    <style:style style:name="T1480" style:parent-style-name="DefaultParagraphFont" style:family="text">
      <style:text-properties style:font-weight-complex="bold" style:font-style-complex="italic"/>
    </style:style>
    <style:style style:name="P1481" style:parent-style-name="Normal" style:family="paragraph">
      <style:paragraph-properties fo:text-indent="0.4923in"/>
    </style:style>
    <style:style style:name="P14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4" style:parent-style-name="Normal" style:family="paragraph">
      <style:paragraph-properties fo:text-indent="0.4923in"/>
    </style:style>
    <style:style style:name="P1485" style:parent-style-name="Normal" style:family="paragraph">
      <style:paragraph-properties fo:text-indent="0.4923in"/>
      <style:text-properties fo:font-style="italic" style:font-style-asian="italic"/>
    </style:style>
    <style:style style:name="P1486" style:parent-style-name="Normal" style:family="paragraph">
      <style:paragraph-properties fo:text-indent="0.4923in"/>
    </style:style>
    <style:style style:name="T1487" style:parent-style-name="DefaultParagraphFont" style:family="text">
      <style:text-properties fo:font-weight="bold" style:font-weight-asian="bold"/>
    </style:style>
    <style:style style:name="T1488" style:parent-style-name="DefaultParagraphFont" style:family="text">
      <style:text-properties style:font-name-asian="Times New Roman" style:font-size-complex="12pt" style:language-asian="lt" style:country-asian="LT"/>
    </style:style>
    <style:style style:name="T1489" style:parent-style-name="DefaultParagraphFont" style:family="text">
      <style:text-properties style:font-name-asian="Times New Roman" style:font-size-complex="12pt" style:language-asian="lt" style:country-asian="LT"/>
    </style:style>
    <style:style style:name="T1490" style:parent-style-name="DefaultParagraphFont" style:family="text">
      <style:text-properties style:font-name-asian="Times New Roman" style:font-size-complex="12pt" style:language-asian="lt" style:country-asian="LT"/>
    </style:style>
    <style:style style:name="T1491" style:parent-style-name="DefaultParagraphFont" style:family="text">
      <style:text-properties style:font-name-asian="Times New Roman" style:font-size-complex="12pt" style:language-asian="lt" style:country-asian="LT"/>
    </style:style>
    <style:style style:name="T1492" style:parent-style-name="DefaultParagraphFont" style:family="text">
      <style:text-properties style:font-name-asian="Times New Roman" style:font-size-complex="12pt" style:language-asian="lt" style:country-asian="LT"/>
    </style:style>
    <style:style style:name="T1493" style:parent-style-name="DefaultParagraphFont" style:family="text">
      <style:text-properties style:font-name-asian="Times New Roman" style:font-size-complex="12pt" style:language-asian="lt" style:country-asian="LT"/>
    </style:style>
    <style:style style:name="T1494" style:parent-style-name="DefaultParagraphFont" style:family="text">
      <style:text-properties style:font-name-asian="Times New Roman" style:font-size-complex="12pt" style:language-asian="lt" style:country-asian="LT"/>
    </style:style>
    <style:style style:name="T1495" style:parent-style-name="DefaultParagraphFont" style:family="text">
      <style:text-properties style:font-name-asian="Times New Roman" style:font-size-complex="12pt" style:language-asian="lt" style:country-asian="LT"/>
    </style:style>
    <style:style style:name="T1496" style:parent-style-name="DefaultParagraphFont" style:family="text">
      <style:text-properties style:font-name-asian="Times New Roman" style:font-size-complex="12pt" style:language-asian="lt" style:country-asian="LT"/>
    </style:style>
    <style:style style:name="T1497" style:parent-style-name="DefaultParagraphFont" style:family="text">
      <style:text-properties style:font-name-asian="Times New Roman"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style:font-name-asian="Times New Roman"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tyle-complex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weight="bold" style:font-weight-asian="bold" fo:font-style="italic" style:font-style-asian="italic"/>
    </style:style>
    <style:style style:name="T1504" style:parent-style-name="DefaultParagraphFont" style:family="text">
      <style:text-properties fo:font-weight="bold" style:font-weight-asian="bold" fo:font-style="italic" style:font-style-asian="italic"/>
    </style:style>
    <style:style style:name="T1505" style:parent-style-name="DefaultParagraphFont" style:family="text">
      <style:text-properties fo:font-weight="bold" style:font-weight-asian="bold" fo:font-style="italic" style:font-style-asian="italic"/>
    </style:style>
    <style:style style:name="T1506" style:parent-style-name="DefaultParagraphFont" style:family="text">
      <style:text-properties style:font-weight-complex="bold" style:font-style-complex="italic"/>
    </style:style>
    <style:style style:name="P1507" style:parent-style-name="Normal" style:family="paragraph">
      <style:paragraph-properties fo:text-indent="0.4923in"/>
    </style:style>
    <style:style style:name="P150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509" style:parent-style-name="Normal" style:family="paragraph">
      <style:paragraph-properties fo:text-align="center" fo:text-indent="0in"/>
    </style:style>
    <style:style style:name="P1510" style:parent-style-name="Normal" style:family="paragraph">
      <style:paragraph-properties fo:text-indent="0.4923in"/>
    </style:style>
    <style:style style:name="P1511" style:parent-style-name="Normal" style:family="paragraph">
      <style:paragraph-properties fo:text-indent="0.4923in"/>
    </style:style>
    <style:style style:name="P1512" style:parent-style-name="Normal" style:family="paragraph">
      <style:paragraph-properties fo:text-indent="0.4923in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text-indent="0.4923in"/>
    </style:style>
    <style:style style:name="P1523" style:parent-style-name="Normal" style:family="paragraph">
      <style:paragraph-properties fo:text-indent="0.4923in"/>
    </style:style>
    <style:style style:name="P1524" style:parent-style-name="Normal" style:family="paragraph">
      <style:paragraph-properties fo:text-indent="0.4923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33" style:parent-style-name="Normal" style:family="paragraph">
      <style:paragraph-properties fo:text-indent="0.4923in"/>
    </style:style>
    <style:style style:name="P1534" style:parent-style-name="Normal" style:family="paragraph">
      <style:paragraph-properties fo:text-indent="0.4923in"/>
    </style:style>
    <style:style style:name="T1535" style:parent-style-name="DefaultParagraphFont" style:family="text">
      <style:text-properties fo:font-weight="bold" style:font-weight-asian="bold"/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text-indent="0.4923in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fo:font-weight="bold" style:font-weight-asian="bold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text-indent="0.4923in"/>
    </style:style>
    <style:style style:name="P1556" style:parent-style-name="Normal" style:family="paragraph">
      <style:paragraph-properties fo:text-indent="0.4923in"/>
    </style:style>
    <style:style style:name="P1557" style:parent-style-name="Normal" style:family="paragraph">
      <style:paragraph-properties fo:text-indent="0.4923in"/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576" style:parent-style-name="Normal" style:family="paragraph">
      <style:paragraph-properties fo:text-indent="0.4923in"/>
      <style:text-properties fo:font-style="italic" style:font-style-asian="italic"/>
    </style:style>
    <style:style style:name="P1577" style:parent-style-name="Normal" style:family="paragraph">
      <style:paragraph-properties fo:text-indent="0.4923in"/>
    </style:style>
    <style:style style:name="T1578" style:parent-style-name="DefaultParagraphFont" style:family="text">
      <style:text-properties fo:font-weight="bold" style:font-weight-asian="bold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style:font-name-asian="Times New Roman"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tyle-complex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weight="bold" style:font-weight-asian="bold" fo:font-style="italic" style:font-style-asian="italic"/>
    </style:style>
    <style:style style:name="T1589" style:parent-style-name="DefaultParagraphFont" style:family="text">
      <style:text-properties fo:font-weight="bold" style:font-weight-asian="bold" fo:font-style="italic" style:font-style-asian="italic"/>
    </style:style>
    <style:style style:name="T1590" style:parent-style-name="DefaultParagraphFont" style:family="text">
      <style:text-properties fo:font-weight="bold" style:font-weight-asian="bold" fo:font-style="italic" style:font-style-asian="italic"/>
    </style:style>
    <style:style style:name="T1591" style:parent-style-name="DefaultParagraphFont" style:family="text">
      <style:text-properties style:font-weight-complex="bold" style:font-style-complex="italic"/>
    </style:style>
    <style:style style:name="P1592" style:parent-style-name="Normal" style:family="paragraph">
      <style:paragraph-properties fo:text-indent="0.4923in"/>
    </style:style>
    <style:style style:name="P159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594" style:parent-style-name="Normal" style:family="paragraph">
      <style:paragraph-properties fo:text-align="center" fo:text-indent="0in"/>
    </style:style>
    <style:style style:name="P1595" style:parent-style-name="Normal" style:family="paragraph">
      <style:paragraph-properties fo:text-indent="0.4923in"/>
    </style:style>
    <style:style style:name="P1596" style:parent-style-name="Normal" style:family="paragraph">
      <style:paragraph-properties fo:text-indent="0.4923in"/>
    </style:style>
    <style:style style:name="P1597" style:parent-style-name="Normal" style:family="paragraph">
      <style:paragraph-properties fo:text-indent="0.4923in"/>
    </style:style>
    <style:style style:name="P1598" style:parent-style-name="Normal" style:family="paragraph">
      <style:paragraph-properties fo:text-indent="0.4923in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text-indent="0.4923in"/>
      <style:text-properties fo:color="#000000"/>
    </style:style>
    <style:style style:name="P1601" style:parent-style-name="Normal" style:family="paragraph">
      <style:paragraph-properties fo:text-indent="0.4923in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Normal" style:family="paragraph">
      <style:paragraph-properties fo:text-indent="0.4923in"/>
    </style:style>
    <style:style style:name="P1611" style:parent-style-name="Normal" style:family="paragraph">
      <style:paragraph-properties fo:text-indent="0.4923in"/>
    </style:style>
    <style:style style:name="P1612" style:parent-style-name="Normal" style:family="paragraph">
      <style:paragraph-properties fo:text-indent="0.4923in"/>
    </style:style>
    <style:style style:name="P1613" style:parent-style-name="Normal" style:family="paragraph">
      <style:paragraph-properties fo:text-indent="0.4923in"/>
    </style:style>
    <style:style style:name="P1614" style:parent-style-name="Normal" style:family="paragraph">
      <style:paragraph-properties fo:text-indent="0.4923in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1632" style:parent-style-name="Normal" style:family="paragraph">
      <style:paragraph-properties fo:text-indent="0.4923in"/>
      <style:text-properties fo:font-style="italic" style:font-style-asian="italic"/>
    </style:style>
    <style:style style:name="P1633" style:parent-style-name="Normal" style:family="paragraph">
      <style:paragraph-properties fo:text-indent="0.4923in"/>
      <style:text-properties fo:font-style="italic" style:font-style-asian="italic"/>
    </style:style>
    <style:style style:name="P1634" style:parent-style-name="Normal" style:family="paragraph">
      <style:paragraph-properties fo:text-indent="0.4923in"/>
      <style:text-properties fo:font-style="italic" style:font-style-asian="italic"/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fo:font-weight="bold" style:font-weight-asian="bold"/>
    </style:style>
    <style:style style:name="P1637" style:parent-style-name="Normal" style:family="paragraph">
      <style:paragraph-properties fo:text-indent="0.4923in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text-position="super 62.5%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text-position="super 62.5%"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text-position="super 62.5%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indent="0.4923in"/>
      <style:text-properties style:font-size-complex="12pt"/>
    </style:style>
    <style:style style:name="P1649" style:parent-style-name="Normal" style:family="paragraph">
      <style:paragraph-properties fo:text-indent="0.4923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indent="0.4923in"/>
      <style:text-properties style:font-size-complex="12pt"/>
    </style:style>
    <style:style style:name="P1661" style:parent-style-name="Normal" style:family="paragraph">
      <style:paragraph-properties fo:text-indent="0in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style:font-name-asian="Times New Roman"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tyle-complex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weight="bold" style:font-weight-asian="bold" fo:font-style="italic" style:font-style-asian="italic"/>
    </style:style>
    <style:style style:name="T1668" style:parent-style-name="DefaultParagraphFont" style:family="text">
      <style:text-properties fo:font-weight="bold" style:font-weight-asian="bold" fo:font-style="italic" style:font-style-asian="italic"/>
    </style:style>
    <style:style style:name="T1669" style:parent-style-name="DefaultParagraphFont" style:family="text">
      <style:text-properties fo:font-weight="bold" style:font-weight-asian="bold" fo:font-style="italic" style:font-style-asian="italic"/>
    </style:style>
    <style:style style:name="T1670" style:parent-style-name="DefaultParagraphFont" style:family="text">
      <style:text-properties style:font-weight-complex="bold" style:font-style-complex="italic"/>
    </style:style>
    <style:style style:name="P1671" style:parent-style-name="Normal" style:family="paragraph">
      <style:paragraph-properties fo:text-indent="0.4923in"/>
    </style:style>
    <style:style style:name="P1672" style:parent-style-name="Normal" style:family="paragraph">
      <style:paragraph-properties fo:text-indent="0.4923in"/>
    </style:style>
    <style:style style:name="T1673" style:parent-style-name="DefaultParagraphFont" style:family="text">
      <style:text-properties fo:font-weight="bold" style:font-weight-asian="bold" style:font-weight-complex="bold" style:font-style-complex="italic"/>
    </style:style>
    <style:style style:name="T1674" style:parent-style-name="DefaultParagraphFont" style:family="text">
      <style:text-properties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Normal" style:family="paragraph">
      <style:text-properties style:font-name-asian="Times New Roman" fo:font-size="16pt" style:font-size-asian="16pt" style:font-size-complex="16pt"/>
    </style:style>
    <style:style style:name="P1677" style:parent-style-name="Normal" style:family="paragraph">
      <style:paragraph-properties fo:text-indent="0.4923in"/>
      <style:text-properties fo:font-style="italic" style:font-style-asian="italic"/>
    </style:style>
    <style:style style:name="P1678" style:parent-style-name="Normal" style:family="paragraph">
      <style:paragraph-properties fo:text-indent="0.4923in"/>
    </style:style>
    <style:style style:name="T1679" style:parent-style-name="DefaultParagraphFont" style:family="text">
      <style:text-properties fo:font-weight="bold" style:font-weight-asian="bold"/>
    </style:style>
    <style:style style:name="T1680" style:parent-style-name="DefaultParagraphFont" style:family="text">
      <style:text-properties style:font-name-asian="Times New Roman" style:font-size-complex="12pt" style:language-asian="lt" style:country-asian="LT"/>
    </style:style>
    <style:style style:name="T1681" style:parent-style-name="DefaultParagraphFont" style:family="text">
      <style:text-properties style:font-name-asian="Times New Roman" style:font-size-complex="12pt" style:language-asian="lt" style:country-asian="LT"/>
    </style:style>
    <style:style style:name="T1682" style:parent-style-name="DefaultParagraphFont" style:family="text">
      <style:text-properties style:font-name-asian="Times New Roman" style:font-size-complex="12pt" style:language-asian="lt" style:country-asian="LT"/>
    </style:style>
    <style:style style:name="T1683" style:parent-style-name="DefaultParagraphFont" style:family="text">
      <style:text-properties style:font-name-asian="Times New Roman" style:font-size-complex="12pt" style:language-asian="lt" style:country-asian="LT"/>
    </style:style>
    <style:style style:name="T16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6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9" style:parent-style-name="DefaultParagraphFont" style:family="text">
      <style:text-properties fo:font-weight="bold" style:font-weight-asian="bold" fo:font-style="italic" style:font-style-asian="italic"/>
    </style:style>
    <style:style style:name="T1690" style:parent-style-name="DefaultParagraphFont" style:family="text">
      <style:text-properties style:font-weight-complex="bold" style:font-style-complex="italic"/>
    </style:style>
    <style:style style:name="P1691" style:parent-style-name="Normal" style:family="paragraph">
      <style:paragraph-properties fo:text-indent="0.4923in"/>
    </style:style>
    <style:style style:name="P16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3" style:parent-style-name="Normal" style:family="paragraph">
      <style:paragraph-properties fo:text-indent="0.4923in"/>
    </style:style>
    <style:style style:name="P1694" style:parent-style-name="Normal" style:family="paragraph">
      <style:paragraph-properties fo:text-indent="0.4923in"/>
    </style:style>
    <style:style style:name="P1695" style:parent-style-name="Normal" style:family="paragraph">
      <style:paragraph-properties fo:text-indent="0.4923in"/>
    </style:style>
    <style:style style:name="P1696" style:parent-style-name="Normal" style:family="paragraph">
      <style:paragraph-properties fo:text-indent="0.4923in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14" style:parent-style-name="Normal" style:family="paragraph">
      <style:paragraph-properties fo:text-indent="0.4923in"/>
      <style:text-properties fo:font-style="italic" style:font-style-asian="italic"/>
    </style:style>
    <style:style style:name="P1715" style:parent-style-name="Normal" style:family="paragraph">
      <style:paragraph-properties fo:text-indent="0.4923in"/>
    </style:style>
    <style:style style:name="T1716" style:parent-style-name="DefaultParagraphFont" style:family="text">
      <style:text-properties fo:font-weight="bold" style:font-weight-asian="bold"/>
    </style:style>
    <style:style style:name="T1717" style:parent-style-name="DefaultParagraphFont" style:family="text">
      <style:text-properties style:font-name-asian="Times New Roman" style:font-size-complex="12pt" style:language-asian="lt" style:country-asian="LT"/>
    </style:style>
    <style:style style:name="T1718" style:parent-style-name="DefaultParagraphFont" style:family="text">
      <style:text-properties style:font-name-asian="Times New Roman" style:font-size-complex="12pt" style:language-asian="lt" style:country-asian="LT"/>
    </style:style>
    <style:style style:name="T1719" style:parent-style-name="DefaultParagraphFont" style:family="text">
      <style:text-properties style:font-name-asian="Times New Roman" style:font-size-complex="12pt" style:language-asian="lt" style:country-asian="LT"/>
    </style:style>
    <style:style style:name="T1720" style:parent-style-name="DefaultParagraphFont" style:family="text">
      <style:text-properties style:font-name-asian="Times New Roman" style:font-size-complex="12pt" style:language-asian="lt" style:country-asian="LT"/>
    </style:style>
    <style:style style:name="T1721" style:parent-style-name="DefaultParagraphFont" style:family="text">
      <style:text-properties style:font-name-asian="Times New Roman" style:font-size-complex="12pt" style:language-asian="lt" style:country-asian="LT"/>
    </style:style>
    <style:style style:name="T1722" style:parent-style-name="DefaultParagraphFont" style:family="text">
      <style:text-properties style:font-name-asian="Times New Roman" style:font-size-complex="12pt" style:language-asian="lt" style:country-asian="LT"/>
    </style:style>
    <style:style style:name="T1723" style:parent-style-name="DefaultParagraphFont" style:family="text">
      <style:text-properties style:font-name-asian="Times New Roman" style:font-size-complex="12pt" style:language-asian="lt" style:country-asian="LT"/>
    </style:style>
    <style:style style:name="T1724" style:parent-style-name="DefaultParagraphFont" style:family="text">
      <style:text-properties style:font-name-asian="Times New Roman" style:font-size-complex="12pt" style:language-asian="lt" style:country-asian="LT"/>
    </style:style>
    <style:style style:name="T1725" style:parent-style-name="DefaultParagraphFont" style:family="text">
      <style:text-properties style:font-name-asian="Times New Roman" style:font-size-complex="12pt" style:language-asian="lt" style:country-asian="LT"/>
    </style:style>
    <style:style style:name="T172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27" style:parent-style-name="DefaultParagraphFont" style:family="text">
      <style:text-properties style:font-name-asian="Times New Roman" style:font-size-complex="12pt" style:language-asian="lt" style:country-asian="LT"/>
    </style:style>
    <style:style style:name="T172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29" style:parent-style-name="DefaultParagraphFont" style:family="text">
      <style:text-properties style:font-name-asian="Times New Roman" style:font-size-complex="12pt" style:language-asian="lt" style:country-asian="LT"/>
    </style:style>
    <style:style style:name="T173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31" style:parent-style-name="DefaultParagraphFont" style:family="text">
      <style:text-properties style:font-name-asian="Times New Roman" style:font-size-complex="12pt" style:language-asian="lt" style:country-asian="LT"/>
    </style:style>
    <style:style style:name="T1732" style:parent-style-name="DefaultParagraphFont" style:family="text">
      <style:text-properties style:font-name-asian="Times New Roman" style:font-size-complex="12pt" style:language-asian="lt" style:country-asian="LT"/>
    </style:style>
    <style:style style:name="T1733" style:parent-style-name="DefaultParagraphFont" style:family="text">
      <style:text-properties style:font-name-asian="Times New Roman" style:font-size-complex="12pt" style:language-asian="lt" style:country-asian="LT"/>
    </style:style>
    <style:style style:name="T1734" style:parent-style-name="DefaultParagraphFont" style:family="text">
      <style:text-properties style:font-name-asian="Times New Roman" style:font-size-complex="12pt" style:language-asian="lt" style:country-asian="LT"/>
    </style:style>
    <style:style style:name="T17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9" style:parent-style-name="DefaultParagraphFont" style:family="text">
      <style:text-properties fo:font-weight="bold" style:font-weight-asian="bold" fo:font-style="italic" style:font-style-asian="italic"/>
    </style:style>
    <style:style style:name="T1740" style:parent-style-name="DefaultParagraphFont" style:family="text">
      <style:text-properties style:font-weight-complex="bold" style:font-style-complex="italic"/>
    </style:style>
    <style:style style:name="P1741" style:parent-style-name="Normal" style:family="paragraph">
      <style:paragraph-properties fo:text-indent="0.4923in"/>
    </style:style>
    <style:style style:name="P17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3" style:parent-style-name="Normal" style:family="paragraph">
      <style:paragraph-properties fo:text-indent="0in"/>
    </style:style>
    <style:style style:name="P174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745" style:parent-style-name="Normal" style:family="paragraph">
      <style:paragraph-properties fo:text-align="center" fo:text-indent="0in"/>
    </style:style>
    <style:style style:name="P1746" style:parent-style-name="Normal" style:family="paragraph">
      <style:paragraph-properties fo:text-indent="0in"/>
    </style:style>
    <style:style style:name="P1747" style:parent-style-name="Normal" style:family="paragraph">
      <style:paragraph-properties fo:text-indent="0.4923in"/>
    </style:style>
    <style:style style:name="P1748" style:parent-style-name="Normal" style:family="paragraph">
      <style:paragraph-properties fo:text-indent="0.4923in"/>
    </style:style>
    <style:style style:name="P1749" style:parent-style-name="Normal" style:family="paragraph">
      <style:paragraph-properties fo:text-indent="0.4923in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P1766" style:parent-style-name="Normal" style:family="paragraph">
      <style:text-properties fo:font-style="italic" style:font-style-asian="italic" fo:font-size="16pt" style:font-size-asian="16pt" style:font-size-complex="16pt"/>
    </style:style>
    <style:style style:name="P1767" style:parent-style-name="Normal" style:family="paragraph">
      <style:paragraph-properties fo:text-indent="0.4923in"/>
      <style:text-properties fo:font-style="italic" style:font-style-asian="italic"/>
    </style:style>
    <style:style style:name="P1768" style:parent-style-name="Normal" style:family="paragraph">
      <style:paragraph-properties fo:text-indent="0.4923in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style:font-name-asian="Times New Roman" style:font-size-complex="12pt" style:language-asian="lt" style:country-asian="LT"/>
    </style:style>
    <style:style style:name="T1771" style:parent-style-name="DefaultParagraphFont" style:family="text">
      <style:text-properties style:font-name-asian="Times New Roman" style:font-size-complex="12pt" style:language-asian="lt" style:country-asian="LT"/>
    </style:style>
    <style:style style:name="T1772" style:parent-style-name="DefaultParagraphFont" style:family="text">
      <style:text-properties style:font-name-asian="Times New Roman" style:font-size-complex="12pt" style:language-asian="lt" style:country-asian="LT"/>
    </style:style>
    <style:style style:name="T1773" style:parent-style-name="DefaultParagraphFont" style:family="text">
      <style:text-properties style:font-name-asian="Times New Roman" style:font-size-complex="12pt" style:language-asian="lt" style:country-asian="LT"/>
    </style:style>
    <style:style style:name="T1774" style:parent-style-name="DefaultParagraphFont" style:family="text">
      <style:text-properties style:font-name-asian="Times New Roman" style:font-size-complex="12pt" style:language-asian="lt" style:country-asian="LT"/>
    </style:style>
    <style:style style:name="T1775" style:parent-style-name="DefaultParagraphFont" style:family="text">
      <style:text-properties style:font-name-asian="Times New Roman" style:font-size-complex="12pt" style:language-asian="lt" style:country-asian="LT"/>
    </style:style>
    <style:style style:name="T1776" style:parent-style-name="DefaultParagraphFont" style:family="text">
      <style:text-properties style:font-name-asian="Times New Roman" style:font-size-complex="12pt" style:language-asian="lt" style:country-asian="LT"/>
    </style:style>
    <style:style style:name="T177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78" style:parent-style-name="DefaultParagraphFont" style:family="text">
      <style:text-properties style:font-name-asian="Times New Roman" style:font-size-complex="12pt" style:language-asian="lt" style:country-asian="LT"/>
    </style:style>
    <style:style style:name="T1779" style:parent-style-name="DefaultParagraphFont" style:family="text">
      <style:text-properties style:font-name-asian="Times New Roman" style:font-size-complex="12pt" style:language-asian="lt" style:country-asian="LT"/>
    </style:style>
    <style:style style:name="T1780" style:parent-style-name="DefaultParagraphFont" style:family="text">
      <style:text-properties style:font-name-asian="Times New Roman" style:font-size-complex="12pt" style:language-asian="lt" style:country-asian="LT"/>
    </style:style>
    <style:style style:name="T1781" style:parent-style-name="DefaultParagraphFont" style:family="text">
      <style:text-properties style:font-name-asian="Times New Roman" style:font-size-complex="12pt" style:language-asian="lt" style:country-asian="LT"/>
    </style:style>
    <style:style style:name="T17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8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8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87" style:parent-style-name="DefaultParagraphFont" style:family="text">
      <style:text-properties fo:font-weight="bold" style:font-weight-asian="bold" fo:font-style="italic" style:font-style-asian="italic"/>
    </style:style>
    <style:style style:name="T1788" style:parent-style-name="DefaultParagraphFont" style:family="text">
      <style:text-properties style:font-weight-complex="bold" style:font-style-complex="italic"/>
    </style:style>
    <style:style style:name="P1789" style:parent-style-name="Normal" style:family="paragraph">
      <style:paragraph-properties fo:text-indent="0.4923in"/>
    </style:style>
    <style:style style:name="P17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1" style:parent-style-name="Normal" style:family="paragraph">
      <style:paragraph-properties fo:text-indent="0.4923in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1795" style:parent-style-name="Normal" style:family="paragraph">
      <style:paragraph-properties fo:text-indent="0.4923in"/>
      <style:text-properties fo:font-style="italic" style:font-style-asian="italic"/>
    </style:style>
    <style:style style:name="P1796" style:parent-style-name="Normal" style:family="paragraph">
      <style:paragraph-properties fo:text-indent="0.4923in"/>
    </style:style>
    <style:style style:name="T1797" style:parent-style-name="DefaultParagraphFont" style:family="text">
      <style:text-properties fo:font-weight="bold" style:font-weight-asian="bold"/>
    </style:style>
    <style:style style:name="T1798" style:parent-style-name="DefaultParagraphFont" style:family="text">
      <style:text-properties style:font-name-asian="Times New Roman" style:font-size-complex="12pt" style:language-asian="lt" style:country-asian="LT"/>
    </style:style>
    <style:style style:name="T1799" style:parent-style-name="DefaultParagraphFont" style:family="text">
      <style:text-properties style:font-name-asian="Times New Roman" style:font-size-complex="12pt" style:language-asian="lt" style:country-asian="LT"/>
    </style:style>
    <style:style style:name="T1800" style:parent-style-name="DefaultParagraphFont" style:family="text">
      <style:text-properties style:font-name-asian="Times New Roman" style:font-size-complex="12pt" style:language-asian="lt" style:country-asian="LT"/>
    </style:style>
    <style:style style:name="T1801" style:parent-style-name="DefaultParagraphFont" style:family="text">
      <style:text-properties style:font-name-asian="Times New Roman" style:font-size-complex="12pt" style:language-asian="lt" style:country-asian="LT"/>
    </style:style>
    <style:style style:name="T18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06" style:parent-style-name="DefaultParagraphFont" style:family="text">
      <style:text-properties fo:font-weight="bold" style:font-weight-asian="bold" fo:font-style="italic" style:font-style-asian="italic"/>
    </style:style>
    <style:style style:name="T1807" style:parent-style-name="DefaultParagraphFont" style:family="text">
      <style:text-properties style:font-weight-complex="bold" style:font-style-complex="italic"/>
    </style:style>
    <style:style style:name="P1808" style:parent-style-name="Normal" style:family="paragraph">
      <style:paragraph-properties fo:text-indent="0.4923in"/>
    </style:style>
    <style:style style:name="P18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0" style:parent-style-name="Normal" style:family="paragraph">
      <style:paragraph-properties fo:text-indent="0.4923in"/>
    </style:style>
    <style:style style:name="P1811" style:parent-style-name="Normal" style:family="paragraph">
      <style:paragraph-properties fo:text-indent="0.4923in"/>
    </style:style>
    <style:style style:name="P1812" style:parent-style-name="Normal" style:family="paragraph">
      <style:paragraph-properties fo:text-indent="0.4923in"/>
    </style:style>
    <style:style style:name="P1813" style:parent-style-name="Normal" style:family="paragraph">
      <style:paragraph-properties fo:text-indent="0.4923in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text-properties fo:font-size="16pt" style:font-size-asian="16pt" style:font-size-complex="16pt"/>
    </style:style>
    <style:style style:name="P1831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832" style:parent-style-name="Normal" style:family="paragraph">
      <style:paragraph-properties fo:text-indent="0.4923in"/>
    </style:style>
    <style:style style:name="T1833" style:parent-style-name="DefaultParagraphFont" style:family="text">
      <style:text-properties style:font-name-asian="Times New Roman" fo:font-weight="bold" style:font-weight-asian="bold" style:font-weight-complex="bold"/>
    </style:style>
    <style:style style:name="T1834" style:parent-style-name="DefaultParagraphFont" style:family="text">
      <style:text-properties style:font-name-asian="Times New Roman"/>
    </style:style>
    <style:style style:name="T1835" style:parent-style-name="DefaultParagraphFont" style:family="text">
      <style:text-properties style:font-name-asian="Times New Roman"/>
    </style:style>
    <style:style style:name="T1836" style:parent-style-name="DefaultParagraphFont" style:family="text">
      <style:text-properties style:font-name-asian="Times New Roman"/>
    </style:style>
    <style:style style:name="T1837" style:parent-style-name="DefaultParagraphFont" style:family="text">
      <style:text-properties style:font-name-asian="Times New Roman"/>
    </style:style>
    <style:style style:name="T1838" style:parent-style-name="DefaultParagraphFont" style:family="text">
      <style:text-properties style:font-name-asian="Times New Roman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name-asian="Times New Roman"/>
    </style:style>
    <style:style style:name="T1841" style:parent-style-name="DefaultParagraphFont" style:family="text">
      <style:text-properties style:font-name-asian="Times New Roman" style:font-size-complex="12pt"/>
    </style:style>
    <style:style style:name="T1842" style:parent-style-name="DefaultParagraphFont" style:family="text">
      <style:text-properties style:font-name-asian="Times New Roman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indent="0.4923in"/>
    </style:style>
    <style:style style:name="P1847" style:parent-style-name="Normal" style:family="paragraph">
      <style:paragraph-properties fo:text-indent="0.4923in"/>
    </style:style>
    <style:style style:name="P18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49" style:parent-style-name="BodyText" style:family="paragraph">
      <style:paragraph-properties fo:margin-bottom="0in" fo:line-height="100%" fo:text-indent="0.5in"/>
    </style:style>
    <style:style style:name="T1850" style:parent-style-name="DefaultParagraphFont" style:family="text">
      <style:text-properties style:font-name-complex="Times New Roman" style:font-size-complex="12pt"/>
    </style:style>
    <style:style style:name="T1851" style:parent-style-name="DefaultParagraphFont" style:family="text">
      <style:text-properties style:font-name-complex="Times New Roman" style:font-weight-complex="bold" style:font-size-complex="12pt"/>
    </style:style>
    <style:style style:name="T1852" style:parent-style-name="DefaultParagraphFont" style:family="text">
      <style:text-properties style:font-name-complex="Times New Roman" style:font-weight-complex="bold" style:font-size-complex="12pt"/>
    </style:style>
    <style:style style:name="T1853" style:parent-style-name="DefaultParagraphFont" style:family="text">
      <style:text-properties style:font-name-complex="Times New Roman" style:font-weight-complex="bold" style:font-size-complex="12pt"/>
    </style:style>
    <style:style style:name="T1854" style:parent-style-name="DefaultParagraphFont" style:family="text">
      <style:text-properties style:font-name-complex="Times New Roman" style:font-weight-complex="bold" style:font-size-complex="12pt"/>
    </style:style>
    <style:style style:name="T1855" style:parent-style-name="DefaultParagraphFont" style:family="text">
      <style:text-properties style:font-name-complex="Times New Roman"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indent="0.4923in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P1881" style:parent-style-name="Normal" style:family="paragraph">
      <style:text-properties fo:font-size="16pt" style:font-size-asian="16pt" style:font-size-complex="16pt"/>
    </style:style>
    <style:style style:name="P188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style:font-name-asian="Times New Roman" fo:font-weight="bold" style:font-weight-asian="bold" style:font-weight-complex="bold"/>
    </style:style>
    <style:style style:name="T1885" style:parent-style-name="DefaultParagraphFont" style:family="text">
      <style:text-properties style:font-name-asian="Times New Roman"/>
    </style:style>
    <style:style style:name="T1886" style:parent-style-name="DefaultParagraphFont" style:family="text">
      <style:text-properties style:font-name-asian="Times New Roman"/>
    </style:style>
    <style:style style:name="T1887" style:parent-style-name="DefaultParagraphFont" style:family="text">
      <style:text-properties style:font-name-asian="Times New Roman"/>
    </style:style>
    <style:style style:name="T1888" style:parent-style-name="DefaultParagraphFont" style:family="text">
      <style:text-properties style:font-name-asian="Times New Roman"/>
    </style:style>
    <style:style style:name="T1889" style:parent-style-name="DefaultParagraphFont" style:family="text">
      <style:text-properties style:font-name-asian="Times New Roman"/>
    </style:style>
    <style:style style:name="T1890" style:parent-style-name="DefaultParagraphFont" style:family="text">
      <style:text-properties style:font-name-asian="Times New Roman"/>
    </style:style>
    <style:style style:name="T1891" style:parent-style-name="DefaultParagraphFont" style:family="text">
      <style:text-properties style:font-name-asian="Times New Roman"/>
    </style:style>
    <style:style style:name="T1892" style:parent-style-name="DefaultParagraphFont" style:family="text">
      <style:text-properties style:font-name-asian="Times New Roman"/>
    </style:style>
    <style:style style:name="T1893" style:parent-style-name="DefaultParagraphFont" style:family="text">
      <style:text-properties style:font-name-asian="Times New Roman"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indent="0.4923in"/>
    </style:style>
    <style:style style:name="P1898" style:parent-style-name="Normal" style:family="paragraph">
      <style:paragraph-properties fo:text-indent="0.4923in"/>
    </style:style>
    <style:style style:name="P189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00" style:parent-style-name="BodyText" style:family="paragraph">
      <style:paragraph-properties fo:margin-bottom="0in" fo:line-height="100%" fo:text-indent="0.5in"/>
    </style:style>
    <style:style style:name="T1901" style:parent-style-name="DefaultParagraphFont" style:family="text">
      <style:text-properties style:font-name-complex="Times New Roman" style:font-size-complex="12pt"/>
    </style:style>
    <style:style style:name="T1902" style:parent-style-name="DefaultParagraphFont" style:family="text">
      <style:text-properties style:font-name-complex="Times New Roman" style:font-size-complex="12pt"/>
    </style:style>
    <style:style style:name="T1903" style:parent-style-name="DefaultParagraphFont" style:family="text">
      <style:text-properties style:font-name-complex="Times New Roman" style:font-weight-complex="bold" style:font-size-complex="12pt"/>
    </style:style>
    <style:style style:name="T1904" style:parent-style-name="DefaultParagraphFont" style:family="text">
      <style:text-properties style:font-name-complex="Times New Roman" style:font-weight-complex="bold" style:font-size-complex="12pt"/>
    </style:style>
    <style:style style:name="T1905" style:parent-style-name="DefaultParagraphFont" style:family="text">
      <style:text-properties style:font-name-complex="Times New Roman" style:font-size-complex="12pt"/>
    </style:style>
    <style:style style:name="P1906" style:parent-style-name="Normal" style:family="paragraph">
      <style:paragraph-properties fo:text-indent="0.5909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name-asian="TimesNewRomanPSMT" style:font-size-complex="12pt" style:language-asian="lt" style:country-asian="LT"/>
    </style:style>
    <style:style style:name="T1911" style:parent-style-name="DefaultParagraphFont" style:family="text">
      <style:text-properties style:font-name-asian="TimesNewRomanPSMT" style:font-size-complex="12pt" style:language-asian="lt" style:country-asian="L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fo:font-style="italic" style:font-style-asian="italic"/>
    </style:style>
    <style:style style:name="P1918" style:parent-style-name="Normal" style:family="paragraph">
      <style:text-properties fo:font-size="16pt" style:font-size-asian="16pt" style:font-size-complex="16pt"/>
    </style:style>
    <style:style style:name="P191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920" style:parent-style-name="Normal" style:family="paragraph">
      <style:paragraph-properties fo:text-indent="0.4923in"/>
    </style:style>
    <style:style style:name="T1921" style:parent-style-name="DefaultParagraphFont" style:family="text">
      <style:text-properties style:font-name-asian="Times New Roman" fo:font-weight="bold" style:font-weight-asian="bold" style:font-weight-complex="bold"/>
    </style:style>
    <style:style style:name="T1922" style:parent-style-name="DefaultParagraphFont" style:family="text">
      <style:text-properties style:font-name-asian="Times New Roman"/>
    </style:style>
    <style:style style:name="T1923" style:parent-style-name="DefaultParagraphFont" style:family="text">
      <style:text-properties style:font-name-asian="Times New Roman"/>
    </style:style>
    <style:style style:name="T1924" style:parent-style-name="DefaultParagraphFont" style:family="text">
      <style:text-properties style:font-name-asian="Times New Roman"/>
    </style:style>
    <style:style style:name="T1925" style:parent-style-name="DefaultParagraphFont" style:family="text">
      <style:text-properties style:font-name-asian="Times New Roman"/>
    </style:style>
    <style:style style:name="T1926" style:parent-style-name="DefaultParagraphFont" style:family="text">
      <style:text-properties style:font-name-asian="Times New Roman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name-asian="Times New Roman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fo:font-style="italic" style:font-style-asian="italic"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text-indent="0.4923in"/>
    </style:style>
    <style:style style:name="P1933" style:parent-style-name="Normal" style:family="paragraph">
      <style:paragraph-properties fo:text-indent="0.4923in"/>
    </style:style>
    <style:style style:name="P1934" style:parent-style-name="Normal" style:family="paragraph">
      <style:paragraph-properties fo:text-indent="0.4923in"/>
    </style:style>
    <style:style style:name="P1935" style:parent-style-name="Normal" style:family="paragraph">
      <style:paragraph-properties fo:text-indent="0.4923in"/>
    </style:style>
    <style:style style:name="P19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37" style:parent-style-name="BodyText" style:family="paragraph">
      <style:paragraph-properties fo:margin-bottom="0in" fo:line-height="100%" fo:text-indent="0.5in"/>
    </style:style>
    <style:style style:name="T1938" style:parent-style-name="DefaultParagraphFont" style:family="text">
      <style:text-properties style:font-name-complex="Times New Roman" style:font-size-complex="12pt"/>
    </style:style>
    <style:style style:name="T1939" style:parent-style-name="DefaultParagraphFont" style:family="text">
      <style:text-properties style:font-name-complex="Times New Roman" style:font-size-complex="12pt"/>
    </style:style>
    <style:style style:name="T1940" style:parent-style-name="DefaultParagraphFont" style:family="text">
      <style:text-properties style:font-name-complex="Times New Roman" style:font-weight-complex="bold" style:font-size-complex="12pt"/>
    </style:style>
    <style:style style:name="T1941" style:parent-style-name="DefaultParagraphFont" style:family="text">
      <style:text-properties style:font-name-complex="Times New Roman" style:font-size-complex="12pt"/>
    </style:style>
    <style:style style:name="P1942" style:parent-style-name="Normal" style:family="paragraph">
      <style:paragraph-properties fo:text-indent="0.4923in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fo:color="#222222" style:font-size-complex="12pt"/>
    </style:style>
    <style:style style:name="T1949" style:parent-style-name="DefaultParagraphFont" style:family="text">
      <style:text-properties fo:color="#222222" style:font-size-complex="12pt"/>
    </style:style>
    <style:style style:name="T1950" style:parent-style-name="DefaultParagraphFont" style:family="text">
      <style:text-properties fo:color="#222222" style:font-size-complex="12pt"/>
    </style:style>
    <style:style style:name="T1951" style:parent-style-name="DefaultParagraphFont" style:family="text">
      <style:text-properties fo:color="#222222" style:font-size-complex="12pt"/>
    </style:style>
    <style:style style:name="T1952" style:parent-style-name="DefaultParagraphFont" style:family="text">
      <style:text-properties fo:color="#222222" style:font-size-complex="12pt"/>
    </style:style>
    <style:style style:name="T1953" style:parent-style-name="DefaultParagraphFont" style:family="text">
      <style:text-properties fo:color="#222222" style:font-size-complex="12pt"/>
    </style:style>
    <style:style style:name="T1954" style:parent-style-name="DefaultParagraphFont" style:family="text">
      <style:text-properties fo:color="#222222" style:font-size-complex="12pt"/>
    </style:style>
    <style:style style:name="T1955" style:parent-style-name="DefaultParagraphFont" style:family="text">
      <style:text-properties fo:color="#222222" style:font-size-complex="12pt"/>
    </style:style>
    <style:style style:name="T1956" style:parent-style-name="DefaultParagraphFont" style:family="text">
      <style:text-properties fo:color="#222222" style:font-size-complex="12pt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P1972" style:parent-style-name="Normal" style:family="paragraph">
      <style:paragraph-properties fo:text-align="center" fo:text-indent="0in"/>
    </style:style>
    <style:style style:name="T1973" style:parent-style-name="DefaultParagraphFont" style:family="text">
      <style:text-properties style:font-style-complex="italic"/>
    </style:style>
    <style:style style:name="T1974" style:parent-style-name="DefaultParagraphFont" style:family="text">
      <style:text-properties style:font-style-complex="italic"/>
    </style:style>
    <style:style style:name="T1975" style:parent-style-name="DefaultParagraphFont" style:family="text">
      <style:text-properties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style:font-style-complex="italic"/>
    </style:style>
    <style:style style:name="P1982" style:parent-style-name="Normal" style:family="paragraph">
      <style:paragraph-properties fo:text-indent="0in"/>
      <style:text-properties style:font-name-asian="Times New Roman"/>
    </style:style>
    <style:style style:name="P1983" style:parent-style-name="Normal" style:family="paragraph">
      <style:paragraph-properties fo:text-align="center" fo:text-indent="0in"/>
      <style:text-properties style:font-name-asian="Times New Roman"/>
    </style:style>
    <style:style style:name="P1984" style:parent-style-name="Normal" style:family="paragraph">
      <style:paragraph-properties fo:text-align="center" fo:text-indent="0in"/>
    </style:style>
    <style:style style:name="T1985" style:parent-style-name="DefaultParagraphFont" style:family="text">
      <style:text-properties style:font-name-asian="Times New Roman"/>
    </style:style>
    <style:style style:name="T19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91" style:parent-style-name="Normal" style:family="paragraph">
      <style:text-properties style:font-name-asian="Times New Roman"/>
    </style:style>
    <style:style style:name="P1992" style:parent-style-name="Normal" style:family="paragraph">
      <style:text-properties style:font-name-asian="Times New Roman"/>
    </style:style>
    <style:style style:name="P199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99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99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99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99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99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99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00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0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002" style:parent-style-name="Normal" style:family="paragraph">
      <style:paragraph-properties fo:text-indent="0in"/>
      <style:text-properties style:font-name-asian="Times New Roman"/>
    </style:style>
    <style:style style:name="P2003" style:parent-style-name="Normal" style:family="paragraph">
      <style:paragraph-properties fo:text-indent="0in"/>
      <style:text-properties style:font-name-asian="Times New Roman"/>
    </style:style>
    <style:style style:name="P2004" style:parent-style-name="Normal" style:family="paragraph">
      <style:paragraph-properties fo:text-indent="0in"/>
      <style:text-properties style:font-name-asian="Times New Roman"/>
    </style:style>
    <style:style style:name="P2005" style:parent-style-name="Normal" style:family="paragraph">
      <style:paragraph-properties fo:text-indent="0in"/>
      <style:text-properties style:font-name-asian="Times New Roman"/>
    </style:style>
    <style:style style:name="P2006" style:parent-style-name="Normal" style:family="paragraph">
      <style:paragraph-properties fo:text-indent="0in"/>
      <style:text-properties style:font-name-asian="Times New Roman"/>
    </style:style>
    <style:style style:name="P2007" style:parent-style-name="Normal" style:family="paragraph">
      <style:paragraph-properties fo:text-indent="0in"/>
      <style:text-properties style:font-name-asian="Times New Roman"/>
    </style:style>
    <style:style style:name="P2008" style:parent-style-name="Normal" style:family="paragraph">
      <style:paragraph-properties fo:text-indent="0in"/>
      <style:text-properties style:font-name-asian="Times New Roman"/>
    </style:style>
    <style:style style:name="P2009" style:parent-style-name="Normal" style:family="paragraph">
      <style:paragraph-properties fo:text-indent="0in"/>
      <style:text-properties style:font-name-asian="Times New Roman"/>
    </style:style>
    <style:style style:name="P2010" style:parent-style-name="Normal" style:family="paragraph">
      <style:paragraph-properties fo:text-indent="0in"/>
      <style:text-properties style:font-name-asian="Times New Roman"/>
    </style:style>
    <style:style style:name="P2011" style:parent-style-name="Normal" style:family="paragraph">
      <style:paragraph-properties fo:text-indent="0in"/>
      <style:text-properties style:font-name-asian="Times New Roman"/>
    </style:style>
    <style:style style:name="P2012" style:parent-style-name="Normal" style:family="paragraph">
      <style:paragraph-properties fo:text-indent="0in"/>
      <style:text-properties style:font-name-asian="Times New Roman"/>
    </style:style>
    <style:style style:name="P2013" style:parent-style-name="Normal" style:family="paragraph">
      <style:paragraph-properties fo:text-indent="0in"/>
      <style:text-properties style:font-name-asian="Times New Roman"/>
    </style:style>
    <style:style style:name="P2014" style:parent-style-name="Normal" style:family="paragraph">
      <style:paragraph-properties fo:text-indent="0in"/>
      <style:text-properties style:font-name-asian="Times New Roman"/>
    </style:style>
    <style:style style:name="P20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01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020" style:parent-style-name="DefaultParagraphFont" style:family="text">
      <style:text-properties style:font-name-asian="Times New Roman" style:font-size-complex="12pt"/>
    </style:style>
    <style:style style:name="T2021" style:parent-style-name="DefaultParagraphFont" style:family="text">
      <style:text-properties style:font-name-asian="Times New Roman" style:font-size-complex="12pt"/>
    </style:style>
    <style:style style:name="T2022" style:parent-style-name="DefaultParagraphFont" style:family="text">
      <style:text-properties style:font-name-asian="Times New Roman" style:font-size-complex="12pt"/>
    </style:style>
    <style:style style:name="T2023" style:parent-style-name="DefaultParagraphFont" style:family="text">
      <style:text-properties style:font-name-asian="Times New Roman" fo:text-transform="uppercase" style:font-size-complex="12pt"/>
    </style:style>
    <style:style style:name="T202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</text:span><text:span text:style-name="T19">23</text:span><text:span text:style-name="T20"><text:s text:c="2"/></text:span><text:span text:style-name="T21">Nr. SPP-</text:span><text:span text:style-name="T22">425</text:span></text:p>
      <text:p text:style-name="P23"><text:span text:style-name="T24">Vilnius</text:span></text:p>
      <text:p text:style-name="P25"/>
      <text:p text:style-name="P26">Posėdžio pirmininkas –<text:s/>Seimo Pirmininko pavaduotojas A. Nekrošius.</text:p>
      <text:p text:style-name="P27"/>
      <text:p text:style-name="P28"><text:span text:style-name="T29">Užsiregistravo<text:s/></text:span><text:span text:style-name="T30">57 S</text:span><text:span text:style-name="T31">eimo nariai (</text:span><text:span text:style-name="T32">1</text:span><text:span text:style-name="T33">4</text:span><text:span text:style-name="T34">.00 val.</text:span><text:span text:style-name="T35">)</text:span></text:p>
      <text:p text:style-name="P36"/>
      <text:p text:style-name="P37">14.01<text:s/>val.</text:p>
      <text:p text:style-name="P38"><text:span text:style-name="T39">SVARSTYTA</text:span>. <text:span text:style-name="T40">Ūkio subjektų, perkančių-parduodančių žalią pieną ir prekiaujančių pieno gaminiais, nesąžiningų veiksmų draudimo įstatymo Nr. XII-1907 pakeitimo įstatymo projektas<text:s/></text:span><text:span text:style-name="T41">Nr. XIIIP-</text:span><text:span text:style-name="T42">5004</text:span><text:s/><text:span text:style-name="T43">(teikėjai –<text:s/></text:span><text:span text:style-name="T44">A. Stančikas / 4<text:s/></text:span><text:span text:style-name="T45">Seimo nar</text:span><text:span text:style-name="T46">iai</text:span><text:span text:style-name="T47">)</text:span><text:s/><text:span text:style-name="T48">(pateikim</text:span><text:span text:style-name="T49">o tęsinys</text:span><text:span text:style-name="T50">)</text:span><text:span text:style-name="T51">.</text:span></text:p>
      <text:p text:style-name="P52"/>
      <text:p text:style-name="P53">Balsuota, ar s<text:span text:style-name="T54">varstyti šį projektą skubos tvarka</text:span><text:span text:style-name="T55">:<text:s/></text:span><text:span text:style-name="T56">už<text:s/></text:span>–<text:span text:style-name="T57"><text:s/></text:span><text:span text:style-name="T58">30</text:span><text:span text:style-name="T59">, prieš<text:s/></text:span>–<text:span text:style-name="T60"><text:s/></text:span><text:span text:style-name="T61">11</text:span><text:span text:style-name="T62">, susilaikė<text:s/></text:span><text:span text:style-name="T63">19</text:span>.<text:s/>Sprendimas nepriimtas.<text:s/><text:span text:style-name="T64">(Užsiregistravo<text:s/></text:span><text:span text:style-name="T65">62</text:span><text:span text:style-name="T66"><text:s/>Seimo nariai (1</text:span><text:span text:style-name="T67">4</text:span><text:span text:style-name="T68">.0</text:span><text:span text:style-name="T69">1</text:span><text:span text:style-name="T70"><text:s/>val.)</text:span></text:p>
      <text:p text:style-name="P71"/>
      <text:p text:style-name="P72">Pakartotinai balsuota, ar svarstyti šį projektą skubos tvarka: už – <text:s/>30, prieš –<text:s/>15, susilaikė<text:s/>22.<text:span text:style-name="T73"><text:s/>Nepritarta</text:span>.<text:span text:style-name="T74"><text:s/>(Užsiregistravo<text:s/></text:span><text:span text:style-name="T75">68</text:span><text:span text:style-name="T76"><text:s/>Seimo nariai <text:s/>(1</text:span><text:span text:style-name="T77">4</text:span><text:span text:style-name="T78">.0</text:span><text:span text:style-name="T79">2</text:span><text:span text:style-name="T80"><text:s/>val.)</text:span></text:p>
      <text:p text:style-name="P81"/>
      <text:p text:style-name="P82">14.03<text:s/>val.</text:p>
      <text:p text:style-name="P83"><text:span text:style-name="T84">SVARSTYTA</text:span>. <text:span text:style-name="T85">Pridėtinės vertės mokesčio įstatymo Nr. IX-751 2, 75, 91, 92 ir 106 straipsnių pakeitimo įstatymo projektas<text:s/></text:span><text:span text:style-name="T86">Nr. XIIIP-</text:span><text:span text:style-name="T87">4402</text:span><text:span text:style-name="T88">(2)<text:s/></text:span><text:span text:style-name="T89">(teikėjai –<text:s/></text:span><text:span text:style-name="T90">Vyriausybė </text:span><text:span text:style-name="T91">/ </text:span><text:span text:style-name="T92">finansų ministras</text:span><text:span text:style-name="T93"><text:s/>V. Šapoka</text:span><text:span text:style-name="T94">)<text:s/></text:span><text:span text:style-name="T95">(svarstymas)</text:span><text:span text:style-name="T96">.</text:span></text:p>
      <text:p text:style-name="P97"/>
      <text:p text:style-name="P98">Pagrindinio –<text:s/>Biudžeto ir finansų<text:s/>komiteto išvadą pateikė šio komiteto atstovė V. Ačienė.</text:p>
      <text:p text:style-name="P99">Papildomo –<text:s/>Kaimo reikalų<text:s/>komiteto išvadą pateikė šio komiteto pirmininkas A. Stančikas.</text:p>
      <text:p text:style-name="P100"/>
      <text:p text:style-name="P101"><text:span text:style-name="T102">NUTARTA.</text:span><text:s/>Pritarti šiam projektui po svarstymo Seimo posėdyje.<text:s/><text:span text:style-name="T103">Balsavimo rezultatai: už<text:s/></text:span>–<text:span text:style-name="T104"><text:s/></text:span><text:span text:style-name="T105">69</text:span><text:span text:style-name="T106">, prieš<text:s/></text:span>–<text:span text:style-name="T107"><text:s/></text:span><text:span text:style-name="T108">1</text:span><text:span text:style-name="T109">, susilaikė<text:s/></text:span><text:span text:style-name="T110">3</text:span>.<text:s/><text:span text:style-name="T111">(Užsiregistravo<text:s/></text:span><text:span text:style-name="T112">74</text:span><text:span text:style-name="T113"><text:s/>Seimo nariai (1</text:span><text:span text:style-name="T114">4</text:span><text:span text:style-name="T115">.0</text:span><text:span text:style-name="T116">4</text:span><text:span text:style-name="T117"><text:s/>val.)</text:span></text:p>
      <text:p text:style-name="P118"/>
      <text:p text:style-name="P119">14.05<text:s/>val.</text:p>
      <text:p text:style-name="P120"><text:span text:style-name="T121">SVARSTYTA</text:span><text:span text:style-name="T122">:</text:span></text:p>
      <text:p text:style-name="P123"><text:span text:style-name="T124">1.</text:span><text:span text:style-name="T125"><text:s/></text:span><text:span text:style-name="T126">Viešųjų ir privačių interesų derinimo įstatymo Nr. VIII-371 5, 10, 11, 13, 15 ir 23 straipsnių pakeitimo įstatymo projektas<text:s/></text:span><text:span text:style-name="T127">Nr. XIIIP-</text:span><text:span text:style-name="T128">4425(2)</text:span><text:span text:style-name="T129">.</text:span></text:p>
      <text:p text:style-name="P130"><text:span text:style-name="T131">2.</text:span><text:span text:style-name="T132"><text:s/></text:span><text:span text:style-name="T133">Vyriausiosios tarnybinės etikos komisijos įstatymo Nr. X-1666 4, 17, 24, 31 straipsnių, ketvirtojo skirsnio pavadinimo pakeitimo ir Įstatymo papildymo 24</text:span><text:span text:style-name="T134">1</text:span><text:span text:style-name="T135"><text:s/>straipsniu įstatymo projektas<text:s/></text:span><text:span text:style-name="T136">Nr. XIIIP-</text:span><text:span text:style-name="T137">4426(2)</text:span><text:span text:style-name="T138">.</text:span></text:p>
      <text:p text:style-name="P139"><text:span text:style-name="T140">3.<text:s/></text:span><text:span text:style-name="T141">Lietuvos banko įstatymo Nr. I-678 15 straipsnio pakeitimo įstatymo projektas<text:s/></text:span><text:span text:style-name="T142">Nr. XIIIP-</text:span><text:span text:style-name="T143">4427(2)</text:span><text:span text:style-name="T144">.</text:span></text:p>
      <text:p text:style-name="P145"><text:span text:style-name="T146">4.<text:s/></text:span><text:span text:style-name="T147">Seimo nutarimo „Dėl Lietuvos Respublikos Seimo 1999 m. birželio 10 d. nutarimo Nr.</text:span><text:span text:style-name="T148"> </text:span><text:span text:style-name="T149">1223 „Dėl Vyriausiosios tarnybinės etikos komisijos nuostatų patvirtinimo“ pripažinimo netekusiu galios“ projektas<text:s/></text:span><text:span text:style-name="T150">Nr. XIIIP-</text:span><text:span text:style-name="T151">4428(2)</text:span><text:span text:style-name="T152"><text:s/></text:span></text:p>
      <text:soft-page-break/>
      <text:p text:style-name="P153"><text:span text:style-name="T154">(teikėjai –<text:s/></text:span><text:span text:style-name="T155">G. Burokienė</text:span><text:span text:style-name="T156"><text:s/>/<text:s/></text:span><text:span text:style-name="T157">Valstybės valdymo ir savivaldybių</text:span><text:span text:style-name="T158"><text:s/>komitetas / 29<text:s/></text:span><text:span text:style-name="T159">Seimo nar</text:span><text:span text:style-name="T160">iai)<text:s/></text:span><text:span text:style-name="T161">(svarstymas)</text:span><text:span text:style-name="T162">.</text:span></text:p>
      <text:p text:style-name="P163"/>
      <text:p text:style-name="P164">Pagrindinio –<text:s/>Valstybės valdymo ir savivaldybių<text:s/>komiteto išvadas<text:s/>pateikė šio komiteto pirmininkė G. Burokienė.</text:p>
      <text:p text:style-name="P165"/>
      <text:p text:style-name="P166">14.07 val.</text:p>
      <text:p text:style-name="P167"><text:span text:style-name="T168">SVARSTYTA</text:span><text:span text:style-name="T169">.<text:s/></text:span><text:span text:style-name="T170">Viešųjų ir privačių interesų derinimo įstatymo Nr. VIII-371 5, 10, 11, 13, 15 ir 23 straipsnių pakeitimo įstatymo projektas<text:s/></text:span><text:span text:style-name="T171">Nr. XIIIP-</text:span><text:span text:style-name="T172">4425(2)</text:span><text:span text:style-name="T173"><text:s/></text:span><text:span text:style-name="T174">(teikėjai –<text:s/></text:span><text:span text:style-name="T175">G. Burokienė</text:span><text:span text:style-name="T176"><text:s/>/<text:s/></text:span><text:span text:style-name="T177">Valstybės valdymo ir savivaldybių</text:span><text:span text:style-name="T178"><text:s/>komitetas / 29<text:s/></text:span><text:span text:style-name="T179">Seimo nar</text:span><text:span text:style-name="T180">iai)<text:s/></text:span><text:span text:style-name="T181">(svarstymo tęsinys)</text:span><text:span text:style-name="T182">.</text:span></text:p>
      <text:p text:style-name="P183"/>
      <text:p text:style-name="P184">Projekto Nr. XIIIP-4425(2)<text:s/>pataisų svarstymas</text:p>
      <text:p text:style-name="P185">Pranešėja – pagrindinio komiteto<text:s/>pirmininkė G. Burokienė</text:p>
      <text:p text:style-name="P186"/>
      <text:p text:style-name="P187">Dėl<text:s/>G. Burokienės<text:s/>pataisos<text:s/>dėl pavadinimo,<text:s/>kuriai iš dalies pritarė pagrindinis komitetas, kalbėjo Seimo narė G. Burokienė.<text:s/><text:s text:c="2"/></text:p>
      <text:p text:style-name="P188"/>
      <text:p text:style-name="Normal">Dėl<text:s/>5<text:s/>straipsnio<text:s/>A. Bilotaitės<text:s/>pataisos,<text:s/>kuriai iš dalies pritarė pagrindinis komitetas, kalbėjo Seimo narė A. Bilotaitė<text:s/>(sutiko su pagrindinio komiteto nuomone).<text:s/></text:p>
      <text:p text:style-name="Normal">Pagrindinio komiteto nuomonei dėl<text:s/>5<text:s/>straipsnio<text:s/>A. Bilotaitės<text:s/>pataisos,<text:s/>kuriai iš dalies pritarė pagrindinis komitetas,<text:s/>pritarta bendru sutarimu.</text:p>
      <text:p text:style-name="P189"/>
      <text:p text:style-name="Normal">Dėl<text:s/>5<text:s/>straipsnio<text:s/>G. Burokienės<text:s/>pataisos,<text:s/>kuriai iš dalies pritarė pagrindinis komitetas, kalbėjo Seimo narė G. Burokienė<text:s text:c="2"/>(sutiko su pagrindinio komiteto nuomone).<text:s/></text:p>
      <text:p text:style-name="Normal">Pagrindinio komiteto nuomonei dėl<text:s/>5<text:s/>straipsnio<text:s/>G. Burokienės<text:s/>pataisos,<text:s/>kuriai iš dalies pritarė pagrindinis komitetas,<text:s/>pritarta bendru sutarimu.</text:p>
      <text:p text:style-name="P190"/>
      <text:p text:style-name="P191">Pagrindinio<text:s/>komiteto pasiūlymui<text:s/>dėl 18 straipsnio pritarta bendru sutarimu.</text:p>
      <text:p text:style-name="P192"/>
      <text:p text:style-name="P193"><text:span text:style-name="T194">NUTARTA.</text:span><text:span text:style-name="T195"><text:s/></text:span><text:s/>Pritarti šiam projektui po svarstymo Seimo posėdyje.<text:s/><text:span text:style-name="T196">Pritarta bendru sutarimu.</text:span></text:p>
      <text:p text:style-name="P197"/>
      <text:p text:style-name="P198">14.09 val.</text:p>
      <text:p text:style-name="P199"><text:span text:style-name="T200">SVARSTYTA.<text:s/></text:span><text:span text:style-name="T201">Vyriausiosios tarnybinės etikos komisijos įstatymo Nr. X-1666 4, 17, 24, 31 straipsnių, ketvirtojo skirsnio pavadinimo pakeitimo ir Įstatymo papildymo 24</text:span><text:span text:style-name="T202">1</text:span><text:span text:style-name="T203"><text:s/>straipsniu įstatymo projektas<text:s/></text:span><text:span text:style-name="T204">Nr. XIIIP-</text:span><text:span text:style-name="T205">4426(2)</text:span><text:span text:style-name="T206"><text:s/></text:span><text:span text:style-name="T207">(teikėjai –<text:s/></text:span><text:span text:style-name="T208">G. Burokienė</text:span><text:span text:style-name="T209"><text:s/>/<text:s/></text:span><text:span text:style-name="T210">Valstybės valdymo ir savivaldybių</text:span><text:span text:style-name="T211"><text:s/>komitetas / 29<text:s/></text:span><text:span text:style-name="T212">Seimo nar</text:span><text:span text:style-name="T213">iai)<text:s/></text:span><text:span text:style-name="T214">(svarstymo tęsinys)</text:span><text:span text:style-name="T215">.</text:span></text:p>
      <text:p text:style-name="P216"/>
      <text:p text:style-name="P217">Projekto Nr. XIIIP-4426(2)<text:s/>pataisų svarstymas</text:p>
      <text:p text:style-name="P218">Pranešėja – pagrindinio komiteto<text:s/>pirmininkė G. Burokienė</text:p>
      <text:p text:style-name="P219"/>
      <text:p text:style-name="Normal">Pagrindinio komiteto nuomonei dėl<text:s/>G. Burokienės pasiūlymo papildyti projektą nauju 2 straipsniu,<text:s/>kuriai pritarė pagrindinis komitetas,<text:s/>pritarta bendru sutarimu.</text:p>
      <text:p text:style-name="P220"/>
      <text:p text:style-name="Normal">Pagrindinio komiteto nuomonei dėl<text:s/>2<text:s/>straipsnio<text:s/>G. Burokienės<text:s/>pataisos,<text:s/>kuriai pritarė pagrindinis komitetas,<text:s/>pritarta bendru sutarimu.</text:p>
      <text:p text:style-name="P221"/>
      <text:p text:style-name="P222"><text:span text:style-name="T223">NUTARTA.</text:span><text:span text:style-name="T224"><text:s/></text:span><text:s/>Pritarti šiam projektui po svarstymo Seimo posėdyje.<text:s/><text:span text:style-name="T225">Pritarta bendru sutarimu.</text:span></text:p>
      <text:p text:style-name="P226"/>
      <text:p text:style-name="P227"/>
      <text:p text:style-name="P228"/>
      <text:soft-page-break/>
      <text:p text:style-name="P229">14.10 val.</text:p>
      <text:p text:style-name="P230"><text:span text:style-name="T231">SVARSTYTA</text:span><text:span text:style-name="T232">:</text:span></text:p>
      <text:p text:style-name="P233"><text:span text:style-name="T234">1.</text:span><text:span text:style-name="T235"><text:s/></text:span><text:span text:style-name="T236">Lietuvos banko įstatymo Nr. I-678 15 straipsnio pakeitimo įstatymo projektas<text:s/></text:span><text:span text:style-name="T237">Nr. XIIIP-</text:span><text:span text:style-name="T238">4427(2)</text:span><text:span text:style-name="T239">.</text:span></text:p>
      <text:p text:style-name="P240"><text:span text:style-name="T241">2.<text:s/></text:span><text:span text:style-name="T242">Seimo nutarimo „Dėl Lietuvos Respublikos Seimo 1999 m. birželio 10 d. nutarimo Nr. 1223 „Dėl Vyriausiosios tarnybinės etikos komisijos nuostatų patvirtinimo“ pripažinimo netekusiu galios“ projektas<text:s/></text:span><text:span text:style-name="T243">Nr. XIIIP-</text:span><text:span text:style-name="T244">4428(2)</text:span><text:span text:style-name="T245"><text:s/></text:span></text:p>
      <text:p text:style-name="P246"><text:span text:style-name="T247">(teikėjai –<text:s/></text:span><text:span text:style-name="T248">G. Burokienė</text:span><text:span text:style-name="T249"><text:s/>/<text:s/></text:span><text:span text:style-name="T250">Valstybės valdymo ir savivaldybių</text:span><text:span text:style-name="T251"><text:s/>komitetas / 29<text:s/></text:span><text:span text:style-name="T252">Seimo nar</text:span><text:span text:style-name="T253">iai)<text:s/></text:span><text:span text:style-name="T254">(svarstymo tęsinys)</text:span><text:span text:style-name="T255">.</text:span></text:p>
      <text:p text:style-name="P256"/>
      <text:p text:style-name="P257"><text:span text:style-name="T258">NUTARTA.</text:span><text:s/>Pritarti šiems projektams po svarstymo Seimo posėdyje.<text:s/><text:span text:style-name="T259">P</text:span><text:span text:style-name="T260">ritarta bendru sutarimu.<text:s/></text:span></text:p>
      <text:p text:style-name="P261"/>
      <text:p text:style-name="P262">14.10 val.</text:p>
      <text:p text:style-name="P263"><text:span text:style-name="T264">SVARSTYTA</text:span>.<text:s/><text:span text:style-name="T265">Seimo nutarimo „Dėl Šiaulių universiteto reorganizavimo prijungimo prie Vilniaus universiteto būdu“ projektas</text:span><text:span text:style-name="T266"><text:s/></text:span><text:span text:style-name="T267">Nr. XIIIP-</text:span><text:span text:style-name="T268">4982(2)<text:s/></text:span><text:span text:style-name="T269">(teikėjai – Vyriausybė</text:span><text:span text:style-name="T270"><text:s/>/<text:s/></text:span><text:span text:style-name="T271">švietimo, mokslo ir sporto ministras A. Monkevičius)</text:span><text:span text:style-name="T272"><text:s/></text:span><text:span text:style-name="T273">(svarstymas)</text:span><text:span text:style-name="T274"><text:s/></text:span><text:span text:style-name="T275">(taikoma skubos tvarka)</text:span>.</text:p>
      <text:p text:style-name="P276"/>
      <text:p text:style-name="P277">Pagrindinio –<text:s/>Švietimo ir mokslo<text:s/>komiteto išvadą pateikė<text:s/>šio komiteto pirmininkas E. Jovaiša.</text:p>
      <text:p text:style-name="P278"/>
      <text:p text:style-name="P279">Diskusijoje kalbėjo Seimo narys<text:s/>S. Tumėnas.</text:p>
      <text:p text:style-name="P280"/>
      <text:p text:style-name="P281">Dėl posėdžio vedimo tvarkos kalbėjo Seimo narys V. Juozapaitis.</text:p>
      <text:p text:style-name="P282"/>
      <text:p text:style-name="P283"><text:span text:style-name="T284">Replikavo Seimo narys</text:span><text:span text:style-name="T285"><text:s/>S. Tumėnas.</text:span></text:p>
      <text:p text:style-name="P286"/>
      <text:p text:style-name="P287"><text:span text:style-name="T288">Diskusijoje kalbėjo Seimo nar</text:span><text:span text:style-name="T289">iai:<text:s/></text:span><text:span text:style-name="T290">V. Aleknaitė-Abramikienė</text:span>, V. Juozapaitis.</text:p>
      <text:p text:style-name="P291"/>
      <text:p text:style-name="P292">Dėl balsavimo motyvų kalbėjo Seimo nariai:<text:s/>E. Pupinis,<text:s/>K. Masiulis.</text:p>
      <text:p text:style-name="P293"/>
      <text:p text:style-name="P294"><text:span text:style-name="T295">NUTARTA.</text:span><text:s/>Pritarti šiam projektui po svarstymo Seimo posėdyje.<text:s/><text:span text:style-name="T296">Balsavimo rezultatai: už<text:s/></text:span>–<text:span text:style-name="T297"><text:s/></text:span><text:span text:style-name="T298">77</text:span><text:span text:style-name="T299">, prieš<text:s/></text:span>–<text:span text:style-name="T300"><text:s/></text:span><text:span text:style-name="T301">2</text:span><text:span text:style-name="T302">, susilaikė<text:s/></text:span><text:span text:style-name="T303">7</text:span>.<text:s/><text:span text:style-name="T304">(Užsiregistravo<text:s/></text:span><text:span text:style-name="T305">86</text:span><text:span text:style-name="T306"><text:s/>Seimo nariai (1</text:span><text:span text:style-name="T307">4</text:span><text:span text:style-name="T308">.</text:span><text:span text:style-name="T309">37</text:span><text:span text:style-name="T310"><text:s/>val.)</text:span></text:p>
      <text:p text:style-name="P311"/>
      <text:p text:style-name="P312">14.37<text:s/>val.</text:p>
      <text:p text:style-name="P313"><text:span text:style-name="T314">SVARSTYTA</text:span>.<text:s/><text:span text:style-name="T315">Švietimo įstatymo Nr. I-1489 5, 14, 21, 29, 30, 34 ir 36 straipsnių pakeitimo ir Įstatymo papildymo 45</text:span><text:span text:style-name="T316">1</text:span><text:span text:style-name="T317"><text:s/>straipsniu įstatymo projektas</text:span><text:span text:style-name="T318"><text:s/></text:span><text:span text:style-name="T319">Nr. XIIIP-</text:span><text:span text:style-name="T320">4913(2)VK<text:s/></text:span><text:span text:style-name="T321">(teikėjai – Vyriausybė</text:span><text:span text:style-name="T322"><text:s/>/<text:s/></text:span><text:span text:style-name="T323">švietimo, mokslo ir sporto ministras A. Monkevičius)</text:span><text:span text:style-name="T324"><text:s/></text:span><text:span text:style-name="T325">(</text:span><text:span text:style-name="T326">svarstymas</text:span><text:span text:style-name="T327">)</text:span><text:span text:style-name="T328">.</text:span></text:p>
      <text:p text:style-name="P329"/>
      <text:p text:style-name="P330">Pagrindinio –<text:s/>Švietimo ir mokslo<text:s/>komiteto išvadą pateikė<text:s/>šio komiteto pirmininkas E. Jovaiša.</text:p>
      <text:p text:style-name="P331"/>
      <text:p text:style-name="P332">Projekto Nr. XIIIP-4913(2)VK<text:s/>pataisų svarstymas</text:p>
      <text:p text:style-name="P333">Pranešėjas – pagrindinio komiteto<text:s/>pirmininkas E. Jovaiša</text:p>
      <text:p text:style-name="P334"/>
      <text:p text:style-name="P335">Dėl<text:s/>6<text:s/>straipsnio<text:s/>E. Pupinio<text:s/>pataisos,<text:s/>kuriai nepritarė pagrindinis komitetas, kalbėjo Seimo narys<text:s/>E. Pupinis<text:s/>(nereikalavo balsuoti).</text:p>
      <text:p text:style-name="P336"/>
      <text:p text:style-name="P337">Dėl<text:s/>7<text:s/>straipsnio<text:s/>E. Pupinio<text:s/>pataisos,<text:s/>kuriai nepritarė pagrindinis komitetas, kalbėjo Seimo narys<text:s/>E. Pupinis<text:s/>(nereikalavo balsuoti).</text:p>
      <text:p text:style-name="Normal">Pagrindinio komiteto nuomonei<text:s/>dėl<text:s/>7<text:s/>straipsnio<text:s/>E. Pupinio<text:s/>pataisos,<text:s/>kuriai nepritarė pagrindinis komitetas,<text:s/>pritarta bendru sutarimu.</text:p>
      <text:p text:style-name="P338"/>
      <text:soft-page-break/>
      <text:p text:style-name="Normal">Dėl<text:s/>9<text:s/>straipsnio<text:s/><text:span text:style-name="T339">R.</text:span><text:span text:style-name="T340"> Šarknicko</text:span><text:s/>pirmos<text:s/>pataisos,<text:s/>kuriai iš dalies pritarė pagrindinis komitetas, kalbėjo Seimo narys<text:s/><text:span text:style-name="T341">R.</text:span><text:span text:style-name="T342"> Šarknickas</text:span><text:s/>(sutiko su pagrindinio komiteto nuomone).<text:s/></text:p>
      <text:p text:style-name="Normal">Pagrindinio komiteto nuomonei dėl<text:s/>9<text:s/>straipsnio<text:s/><text:span text:style-name="T343">R.</text:span><text:span text:style-name="T344"> Šarknicko</text:span><text:s/>pirmos<text:s/>pataisos,<text:s/>kuriai iš dalies pritarė pagrindinis komitetas,<text:s/>pritarta bendru sutarimu.</text:p>
      <text:p text:style-name="P345"/>
      <text:p text:style-name="P346">Dėl<text:s/>9<text:s/>straipsnio<text:s/>E. Pupinio<text:s/>pataisos,<text:s/>kuriai nepritarė pagrindinis komitetas, kalbėjo Seimo narys<text:s/>E.  Pupinis<text:s/>(atsiėmė pataisą).</text:p>
      <text:p text:style-name="P347"/>
      <text:p text:style-name="Normal">Pagrindinio komiteto nuomonei dėl<text:s/>9<text:s/>straipsnio<text:s/><text:span text:style-name="T348">R.</text:span><text:span text:style-name="T349"> Šarknicko</text:span><text:s/>antros<text:s/>pataisos,<text:s/>kuriai iš dalies pritarė pagrindinis komitetas,<text:s/>pritarta bendru sutarimu.</text:p>
      <text:p text:style-name="P350"/>
      <text:p text:style-name="P351">Dėl balsavimo motyvų kalbėjo Seimo narys E. Pupinis.</text:p>
      <text:p text:style-name="P352"/>
      <text:p text:style-name="P353"><text:span text:style-name="T354">NUTARTA.</text:span><text:s/>Pritarti šiam projektui po svarstymo Seimo posėdyje.<text:s/><text:span text:style-name="T355">Balsavimo rezultatai: už<text:s/></text:span>–<text:span text:style-name="T356"><text:s/></text:span><text:span text:style-name="T357">85</text:span><text:span text:style-name="T358">, prieš<text:s/></text:span>–<text:span text:style-name="T359"><text:s/></text:span><text:span text:style-name="T360">0</text:span><text:span text:style-name="T361">, susilaikė<text:s/></text:span><text:span text:style-name="T362">1</text:span>.<text:s/><text:span text:style-name="T363">(Užsiregistravo<text:s/></text:span><text:span text:style-name="T364">87</text:span><text:span text:style-name="T365"><text:s/>Seimo nariai (1</text:span><text:span text:style-name="T366">4</text:span><text:span text:style-name="T367">.</text:span><text:span text:style-name="T368">45</text:span><text:span text:style-name="T369"><text:s/>val.)</text:span></text:p>
      <text:p text:style-name="P370"/>
      <text:p text:style-name="P371">14.46<text:s/>val.</text:p>
      <text:p text:style-name="P372"><text:span text:style-name="T373">SVARSTYTA</text:span>.<text:s/><text:span text:style-name="T374">Švietimo įstatymo Nr. XI-1281 44 straipsnio pakeitimo įstatymo projektas Nr. XIIIP-4501<text:s/></text:span><text:span text:style-name="T375">(teikėjai – V. Ačienė, V. Ąžuolas / 48 Seimo nariai)</text:span><text:span text:style-name="T376"><text:s/></text:span><text:span text:style-name="T377">(svarstymas)</text:span>.</text:p>
      <text:p text:style-name="P378"/>
      <text:p text:style-name="P379">Pagrindinio –<text:s/>Švietimo ir mokslo<text:s/>komiteto išvadą pateikė šio komiteto<text:s/>pirmininkas E. Jovaiša<text:s/>(pagrindinis komitetas siūlo grąžinti šį projektą iniciatoriams tobulinti).</text:p>
      <text:p text:style-name="P380"/>
      <text:p text:style-name="P381">Dėl balsavimo motyvų kalbėjo Seimo nariai:<text:s/>E. Pupinis, V. Ačienė.</text:p>
      <text:p text:style-name="P382"/>
      <text:p text:style-name="P383">Posėdžio pirmininko pasiūlymui padaryti trumpą<text:s/>pertrauką,<text:s/>kol bus išsiaiškinta, ar šis projektas nebuvo išbrauktas iš darbotvarkės, pritarta bendru sutarimu.</text:p>
      <text:p text:style-name="P384"/>
      <text:p text:style-name="P385">14.53<text:s/>val.</text:p>
      <text:p text:style-name="P386"><text:span text:style-name="T387">SVARSTYTA</text:span>.<text:s/><text:span text:style-name="T388">Socialinio draudimo pensijų įstatymo Nr. I-549 23 ir 54 straipsnių pakeitimo įstatymo projektas</text:span><text:span text:style-name="T389"><text:s/></text:span><text:span text:style-name="T390">Nr. XIIIP-</text:span><text:span text:style-name="T391">3443(3)<text:s/></text:span><text:span text:style-name="T392">(teikėjas –<text:s/></text:span><text:span text:style-name="T393">A. Dumbrava</text:span><text:span text:style-name="T394">)</text:span><text:span text:style-name="T395"><text:s/></text:span><text:span text:style-name="T396">(svarstymas)</text:span><text:span text:style-name="T397">.</text:span></text:p>
      <text:p text:style-name="P398"/>
      <text:p text:style-name="P399">Pagrindinio –<text:s/>Socialinių reikalų ir darbo<text:s/>komiteto išvadą pateikė<text:s/>šio komiteto pirmininko pavaduotojas T. Tomilinas.</text:p>
      <text:p text:style-name="P400">Papildomo –<text:s/>Biudžeto ir finansų<text:s/>komiteto išvadą pateikė<text:s/>šio komiteto<text:s/>pirmininkas V. Ąžuolas.</text:p>
      <text:p text:style-name="P401"/>
      <text:p text:style-name="Normal">Diskusijoje kalbėjo Seimo nariai: A. Sysas,<text:s/>A. Dumbrava.</text:p>
      <text:p text:style-name="P402"/>
      <text:p text:style-name="P403">Projekto Nr. XIIIP-3443(3)<text:s/>pataisų svarstymas</text:p>
      <text:p text:style-name="P404">Pranešėjas – pagrindinio komiteto<text:s/>pirmininko pavaduotojas T. Tomilinas</text:p>
      <text:p text:style-name="P405"/>
      <text:p text:style-name="P406">Pagrindinio komiteto nuomonei dėl<text:s/>1<text:s/>straipsnio<text:s/>Vyriausybės pasiūlymo,<text:s/>kuriam<text:s/>iš dalies pritarė pagrindinis komitetas,<text:s/>pritarta bendru sutarimu.</text:p>
      <text:p text:style-name="P407"/>
      <text:p text:style-name="P408">Dėl balsavimo motyvų kalbėjo Seimo nariai:<text:s/><text:span text:style-name="T409">R.</text:span><text:span text:style-name="T410"> </text:span><text:span text:style-name="T411">J.</text:span><text:span text:style-name="T412"> </text:span><text:span text:style-name="T413">Dagys</text:span>, A. Sysas.</text:p>
      <text:p text:style-name="P414"/>
      <text:p text:style-name="P415"><text:span text:style-name="T416">NUTARTA.</text:span><text:s/>Pritarti šiam projektui po svarstymo Seimo posėdyje.<text:s/><text:span text:style-name="T417">Balsavimo rezultatai: už<text:s/></text:span>–<text:span text:style-name="T418"><text:s/></text:span><text:span text:style-name="T419">68</text:span><text:span text:style-name="T420">, prieš<text:s/></text:span>–<text:span text:style-name="T421"><text:s/></text:span><text:span text:style-name="T422">4</text:span><text:span text:style-name="T423">, susilaikė<text:s/></text:span><text:span text:style-name="T424">18</text:span>.<text:s/><text:span text:style-name="T425">(Užsiregistravo<text:s/></text:span><text:span text:style-name="T426">92</text:span><text:span text:style-name="T427"><text:s/>Seimo nariai (1</text:span><text:span text:style-name="T428">5</text:span><text:span text:style-name="T429">.0</text:span><text:span text:style-name="T430">9</text:span><text:span text:style-name="T431"><text:s/>val.)</text:span></text:p>
      <text:p text:style-name="P432"/>
      <text:p text:style-name="P433"><text:span text:style-name="T434">Replikavo Seimo nariai: K. Masiulis (pranešė, kad n</text:span><text:span text:style-name="T435">edalyvavo</text:span><text:span text:style-name="T436"><text:s/>balsavim</text:span><text:span text:style-name="T437">e dėl galimo interesų konflikto</text:span><text:span text:style-name="T438">),<text:s/></text:span><text:span text:style-name="T439">R. Šarknickas</text:span><text:span text:style-name="T440">.</text:span></text:p>
      <text:p text:style-name="P441"/>
      <text:p text:style-name="P442">15.10<text:s/>val.</text:p>
      <text:p text:style-name="P443"><text:span text:style-name="T444">SVARSTYTA</text:span>.<text:s/><text:span text:style-name="T445">Švietimo įstatymo Nr. XI-1281 44 straipsnio pakeitimo įstatymo projektas Nr. XIIIP-4501<text:s/></text:span><text:span text:style-name="T446">(teikėjai – V. Ačienė, V. Ąžuolas / 48 Seimo nariai)</text:span><text:span text:style-name="T447"><text:s/></text:span><text:span text:style-name="T448">(svarstym</text:span><text:span text:style-name="T449">o tęsinys</text:span><text:span text:style-name="T450">)</text:span>.</text:p>
      <text:p text:style-name="P451"/>
      <text:p text:style-name="Normal"><text:span text:style-name="T452">Dėl posėdžio ve</text:span><text:span text:style-name="T453">dimo tvarkos kalbėjo Seimo narė G. Burokienė</text:span><text:span text:style-name="T454"><text:s/>(</text:span><text:span text:style-name="T455">Lietuvos valstie</text:span><text:span text:style-name="T456">čių ir žaliųjų sąjungos<text:s/></text:span><text:span text:style-name="T457">frakcij</text:span><text:span text:style-name="T458">os vardu prašė daryti<text:s/></text:span><text:span text:style-name="T459">pusės valandos pertrauką</text:span><text:span text:style-name="T460">).</text:span></text:p>
      <text:p text:style-name="Normal"/>
      <text:p text:style-name="P461"><text:span text:style-name="T462">NUTARTA.</text:span><text:s/><text:span text:style-name="T463">Daryti<text:s/></text:span><text:span text:style-name="T464">pusės valandos pertrauką</text:span><text:span text:style-name="T465">.</text:span><text:s/><text:span text:style-name="T466">Pritarta bendru sutarimu.</text:span></text:p>
      <text:p text:style-name="P467"/>
      <text:p text:style-name="P468">15.11<text:s/>val.</text:p>
      <text:p text:style-name="P469"><text:span text:style-name="T470">SVARSTYTA:</text:span></text:p>
      <text:p text:style-name="Normal">1.<text:s/><text:span text:style-name="T471">Valstybės garantuojamos teisinės pagalbos įstatymo Nr. VIII-1591 2, 4, 6, 9, 11, 12, 13, 14, 15, 16, 18, 19, 23, 24, 27</text:span><text:span text:style-name="T472">1</text:span><text:span text:style-name="T473"><text:s/>ir 29 straipsnių pakeitimo įstatymo projektas</text:span><text:span text:style-name="T474"><text:s/></text:span><text:span text:style-name="T475">Nr. XIIIP-</text:span><text:span text:style-name="T476">4473(2)<text:s/></text:span><text:span text:style-name="T477">(teikėjai – Vyriausybė</text:span><text:span text:style-name="T478"><text:s/>/<text:s/></text:span><text:span text:style-name="T479">teisingumo ministras E. Jankevičius)</text:span><text:span text:style-name="T480">.</text:span></text:p>
      <text:p text:style-name="Normal">2.<text:s/><text:span text:style-name="T481">Baudžiamojo proceso kodekso 50, 51 ir 106 straipsnių pakeitimo įstatymo projektas</text:span><text:span text:style-name="T482"><text:s/></text:span><text:span text:style-name="T483">Nr. XIIIP-</text:span><text:span text:style-name="T484">4835(2)<text:s/></text:span><text:span text:style-name="T485">(teikėja –<text:s/></text:span><text:span text:style-name="T486">A. Širinskienė</text:span><text:span text:style-name="T487">)</text:span></text:p>
      <text:p text:style-name="P488"><text:span text:style-name="T489">(svarstymas)</text:span><text:span text:style-name="T490">.</text:span></text:p>
      <text:p text:style-name="P491"/>
      <text:p text:style-name="P492">Pagrindinio –<text:s/>Teisės ir teisėtvarkos<text:s/>komiteto išvadas<text:s/>pateikė<text:s/>šio komiteto pirmininko pavaduotojas S. Šedbaras.</text:p>
      <text:p text:style-name="P493"/>
      <text:p text:style-name="Normal"><text:span text:style-name="T494">NUTARTA.</text:span><text:s/>Pritarti šiems<text:s/>projektams<text:s/>po svarstymo Seimo posėdyje.<text:s/><text:span text:style-name="T495">Pritarta bendru sutarimu.</text:span></text:p>
      <text:p text:style-name="P496"/>
      <text:p text:style-name="P497">15.13<text:s/>val.</text:p>
      <text:p text:style-name="P498"><text:span text:style-name="T499">SVARSTYTA:</text:span></text:p>
      <text:p text:style-name="Normal">1.<text:s/><text:span text:style-name="T500">Vidaus tarnybos statuto 16, 19, 20, 23, 24, 26, 28, 29, 30, 31, 31</text:span><text:span text:style-name="T501">1</text:span><text:span text:style-name="T502">, 32, 33, 34, 35, 37, 38, 39, 51, 53, 56, 58, 59, 64, 68, 69, 75, 80 straipsnių pakeitimo ir Įstatymo papildymo 29</text:span><text:span text:style-name="T503">1</text:span><text:span text:style-name="T504">, 33</text:span><text:span text:style-name="T505">1</text:span><text:span text:style-name="T506"><text:s/>straipsniais įstatymo projektas įstatymo projektas</text:span><text:span text:style-name="T507"><text:s/></text:span><text:span text:style-name="T508">Nr. XIIIP-</text:span><text:span text:style-name="T509">4646(2).</text:span></text:p>
      <text:p text:style-name="P510">2.<text:s/><text:span text:style-name="T511">Policijos įstatymo Nr. VIII-2048 1, 19 ir 30 straipsnių pakeitimo įstatymo projektas</text:span><text:span text:style-name="T512"><text:s/></text:span><text:span text:style-name="T513">Nr. XIIIP-</text:span><text:span text:style-name="T514">4647(2)</text:span></text:p>
      <text:p text:style-name="P515"><text:span text:style-name="T516">(teikėjai –<text:s/></text:span><text:span text:style-name="T517">Vyriausybė</text:span><text:span text:style-name="T518"><text:s/>/<text:s/></text:span><text:span text:style-name="T519">vidaus reikalų ministrė R. Tamašunienė</text:span><text:span text:style-name="T520">)</text:span><text:span text:style-name="T521"><text:s/></text:span><text:span text:style-name="T522">(svarstymas)</text:span><text:span text:style-name="T523">.</text:span></text:p>
      <text:p text:style-name="P524"/>
      <text:p text:style-name="P525">Pagrindinio –<text:s/>Teisės ir teisėtvarkos<text:s/>komiteto išvadas<text:s/>pateikė<text:s/>šio komiteto pirmininko pavaduotojas S. Šedbaras.</text:p>
      <text:p text:style-name="P526"/>
      <text:p text:style-name="P527">Diskusijoje kalbėjo Seimo narys<text:s/>V. Bakas.<text:s/></text:p>
      <text:p text:style-name="P528"/>
      <text:p text:style-name="P529">15.21<text:s/>val.</text:p>
      <text:p text:style-name="P530"><text:span text:style-name="T531">SVARSTYTA.<text:s/></text:span><text:span text:style-name="T532">Vidaus tarnybos statuto 16, 19, 20, 23, 24, 26, 28, 29, 30, 31, 31</text:span><text:span text:style-name="T533">1</text:span><text:span text:style-name="T534">, 32, 33, 34, 35, 37, 38, 39, 51, 53, 56, 58, 59, 64, 68, 69, 75, 80 straipsnių pakeitimo ir Įstatymo papildymo 29</text:span><text:span text:style-name="T535">1</text:span><text:span text:style-name="T536">, 33</text:span><text:span text:style-name="T537">1</text:span><text:span text:style-name="T538"><text:s/>straipsniais įstatymo projektas įstatymo projektas</text:span><text:span text:style-name="T539"><text:s/></text:span><text:span text:style-name="T540">Nr. XIIIP-</text:span><text:span text:style-name="T541">4646(2)<text:s/></text:span><text:span text:style-name="T542">(teikėjai –<text:s/></text:span><text:span text:style-name="T543">Vyriausybė</text:span><text:span text:style-name="T544"><text:s/>/<text:s/></text:span><text:span text:style-name="T545">vidaus reikalų ministrė R. Tamašunienė</text:span><text:span text:style-name="T546">)</text:span><text:span text:style-name="T547"><text:s/></text:span><text:span text:style-name="T548">(svarstym</text:span><text:span text:style-name="T549">o tęsinys</text:span><text:span text:style-name="T550">)</text:span><text:span text:style-name="T551">.</text:span></text:p>
      <text:p text:style-name="P552"/>
      <text:p text:style-name="P553">Projekto Nr. XIIIP-4646(2)<text:s/>pataisų svarstymas</text:p>
      <text:p text:style-name="P554">Pranešėjas<text:s/>– pagrindinio komiteto<text:s/>pirmininko pavaduotojas S. Šedbaras</text:p>
      <text:p text:style-name="P555"/>
      <text:p text:style-name="P556">Dėl<text:s/>23<text:s/>straipsnio<text:s/><text:span text:style-name="T557">V.</text:span><text:span text:style-name="T558"> </text:span><text:span text:style-name="T559">Čmilytė</text:span><text:span text:style-name="T560">s</text:span><text:span text:style-name="T561">-Nielsen</text:span><text:span text:style-name="T562"><text:s/>ir S. Gentvilo</text:span><text:s/>pataisos,<text:s/>kuriai nepritarė pagrindinis komitetas, kalbėjo Seimo narys<text:s/>S. Šedbaras.<text:s/><text:s/></text:p>
      <text:soft-page-break/>
      <text:p text:style-name="P563">Balsuota dėl<text:s/>23<text:s/>straipsnio<text:s/><text:span text:style-name="T564">V.</text:span><text:span text:style-name="T565"> </text:span><text:span text:style-name="T566">Čmilytė</text:span><text:span text:style-name="T567">s</text:span><text:span text:style-name="T568">-Nielsen</text:span><text:span text:style-name="T569"><text:s/>ir S. Gentvilo</text:span><text:s/>pataisos: už –<text:s/>22, prieš –<text:s/>10, susilaikė<text:s/>46. Nepriimta.<text:s/><text:span text:style-name="T570">(Užsiregistravo<text:s/></text:span><text:span text:style-name="T571">79</text:span><text:span text:style-name="T572"><text:s/>Seimo nariai (1</text:span><text:span text:style-name="T573">5</text:span><text:span text:style-name="T574">.</text:span><text:span text:style-name="T575">2</text:span><text:span text:style-name="T576">0 val.)</text:span></text:p>
      <text:p text:style-name="P577"/>
      <text:p text:style-name="P578">Dėl balsavimo motyvų kalbėjo Seimo nariai:<text:s/>R. Tamašunienė,<text:s/>V. Bakas.</text:p>
      <text:p text:style-name="P579"/>
      <text:p text:style-name="P580"><text:span text:style-name="T581">NUTARTA.</text:span><text:s/>Pritarti šiam<text:s/>projektui<text:s/>po svarstymo Seimo posėdyje.<text:s/><text:span text:style-name="T582">Balsavimo rezultatai: už<text:s/></text:span>–<text:span text:style-name="T583"><text:s/></text:span><text:span text:style-name="T584">52</text:span><text:span text:style-name="T585">, prieš<text:s/></text:span>–<text:span text:style-name="T586"><text:s/></text:span><text:span text:style-name="T587">1</text:span><text:span text:style-name="T588">, susilaikė<text:s/></text:span><text:span text:style-name="T589">26</text:span>.<text:s/><text:span text:style-name="T590">(Užsiregistravo<text:s/></text:span><text:span text:style-name="T591">79</text:span><text:span text:style-name="T592"><text:s/>Seimo nariai (1</text:span><text:span text:style-name="T593">5</text:span><text:span text:style-name="T594">.</text:span><text:span text:style-name="T595">24</text:span><text:span text:style-name="T596"><text:s/>val.)</text:span></text:p>
      <text:p text:style-name="P597"/>
      <text:p text:style-name="P598">15.24<text:s/>val.</text:p>
      <text:p text:style-name="P599"><text:span text:style-name="T600">SVARSTYTA.<text:s/></text:span><text:span text:style-name="T601">Policijos įstatymo Nr. VIII-2048 1, 19 ir 30 straipsnių pakeitimo įstatymo projektas</text:span><text:span text:style-name="T602"><text:s/></text:span><text:span text:style-name="T603">Nr. XIIIP-</text:span><text:span text:style-name="T604">4647(2)<text:s/></text:span><text:span text:style-name="T605">(teikėjai –<text:s/></text:span><text:span text:style-name="T606">Vyriausybė</text:span><text:span text:style-name="T607"><text:s/>/<text:s/></text:span><text:span text:style-name="T608">vidaus reikalų ministrė R. Tamašunienė</text:span><text:span text:style-name="T609">)</text:span><text:span text:style-name="T610"><text:s/></text:span><text:span text:style-name="T611">(svarstym</text:span><text:span text:style-name="T612">o tęsinys</text:span><text:span text:style-name="T613">)</text:span><text:span text:style-name="T614">.</text:span></text:p>
      <text:p text:style-name="P615"/>
      <text:p text:style-name="P616">Dėl balsavimo motyvų kalbėjo Seimo nariai:<text:s/>S. Šedbaras, R. Tamašunienė.</text:p>
      <text:p text:style-name="P617"/>
      <text:p text:style-name="P618"><text:span text:style-name="T619">NUTARTA.</text:span><text:span text:style-name="T620"><text:s/></text:span><text:s/>Pritarti šiam projektui po svarstymo Seimo posėdyje.<text:s/><text:span text:style-name="T621">Balsavimo rezultatai: už<text:s/></text:span>–<text:span text:style-name="T622"><text:s/></text:span><text:span text:style-name="T623">50</text:span><text:span text:style-name="T624">, prieš<text:s/></text:span>–<text:span text:style-name="T625"><text:s/></text:span><text:span text:style-name="T626">0</text:span><text:span text:style-name="T627">, susilaikė<text:s/></text:span><text:span text:style-name="T628">24</text:span>.<text:s/><text:span text:style-name="T629">(Užsiregistravo<text:s/></text:span><text:span text:style-name="T630">75</text:span><text:span text:style-name="T631"><text:s/>Seimo nariai (1</text:span><text:span text:style-name="T632">5</text:span><text:span text:style-name="T633">.</text:span><text:span text:style-name="T634">28</text:span><text:span text:style-name="T635"><text:s/>val.)</text:span></text:p>
      <text:p text:style-name="P636"/>
      <text:p text:style-name="P637"><text:span text:style-name="T638">Replikavo Seimo nar</text:span><text:span text:style-name="T639">iai:</text:span><text:span text:style-name="T640"><text:s/>V. Bakas, R. Tamašunienė.</text:span></text:p>
      <text:p text:style-name="P641"/>
      <text:p text:style-name="P642">15.30 val.</text:p>
      <text:p text:style-name="P643"><text:span text:style-name="T644">SVARSTYTA</text:span>.<text:s/><text:span text:style-name="T645">Vidaus tarnybos statuto 72 ir 73 straipsnių pakeitimo įstatymo projektas</text:span><text:span text:style-name="T646"><text:s/></text:span><text:span text:style-name="T647">Nr. XIIIP-</text:span><text:span text:style-name="T648">4411(2)<text:s/></text:span><text:span text:style-name="T649">(teikėjas –<text:s/></text:span><text:span text:style-name="T650">J. Bernatonis</text:span><text:span text:style-name="T651">)</text:span><text:span text:style-name="T652"><text:s/></text:span><text:span text:style-name="T653">(svarstymas)</text:span><text:span text:style-name="T654">.</text:span></text:p>
      <text:p text:style-name="P655"/>
      <text:p text:style-name="P656">Pagrindinio –<text:s/>Teisės ir teisėtvarkos<text:s/>komiteto išvadą<text:s/>pateikė<text:s/>šio komiteto pirmininko pavaduotojas S. Šedbaras.</text:p>
      <text:p text:style-name="P657"/>
      <text:p text:style-name="P658"><text:span text:style-name="T659">Toliau posėdžiui pirmininkavo</text:span><text:s/><text:span text:style-name="T660">Seimo Pirmininko pavaduotojas J. Liesys.</text:span></text:p>
      <text:p text:style-name="P661"/>
      <text:p text:style-name="P662">Projekto Nr. XIIIP-4411(2)<text:s/>pataisų svarstymas</text:p>
      <text:p text:style-name="P663">Pranešėjas<text:s/>– pagrindinio komiteto<text:s/>pirmininko pavaduotojas S. Šedbaras</text:p>
      <text:p text:style-name="P664"/>
      <text:p text:style-name="P665">Dėl<text:s/>2<text:s/>straipsnio<text:s/>A. Širinskienės<text:s/>pataisos,<text:s/>kuriai pritarė pagrindinis komitetas, kalbėjo Seimo narys <text:s/>S. Šedbaras.<text:s/></text:p>
      <text:p text:style-name="P666">Posėdžio pirmininkas pranešė, kad yra 10 Seimo narių, pritariančių pasiūlymui svarstyti šią pataisą.</text:p>
      <text:p text:style-name="P667">Pagrindinio komiteto nuomonei dėl <text:s/>2<text:s/>straipsnio<text:s/>A. Širinskienės<text:s/>pataisos,<text:s/>kuriai pritarė pagrindinis komitetas,<text:s/>pritarta bendru sutarimu.</text:p>
      <text:p text:style-name="P668"/>
      <text:p text:style-name="P669">Dėl balsavimo motyvų kalbėjo Seimo narė<text:s/>R.<text:s/>Tamašunienė.</text:p>
      <text:p text:style-name="P670"/>
      <text:p text:style-name="Normal"><text:span text:style-name="T671">NUTARTA.</text:span><text:s/>Pritarti šiam projektui po svarstymo Seimo posėdyje.<text:s/><text:span text:style-name="T672">Pritarta bendru sutarimu.</text:span></text:p>
      <text:p text:style-name="P673"/>
      <text:p text:style-name="P674">15.34<text:s/>val.</text:p>
      <text:p text:style-name="P675"><text:span text:style-name="T676">SVARSTYTA</text:span>.<text:s/><text:span text:style-name="T677">Administracinių nusižengimų kodekso papildymo 141</text:span><text:span text:style-name="T678">1</text:span><text:span text:style-name="T679"><text:s/>straipsniu 589 straipsnio ir priedo pakeitimo įstatymo projektas</text:span><text:span text:style-name="T680"><text:s/></text:span><text:span text:style-name="T681">Nr. XIIIP-</text:span><text:span text:style-name="T682">4781(2)<text:s/></text:span><text:span text:style-name="T683">(teikėjai – Vyriausybė</text:span><text:span text:style-name="T684"><text:s/>/<text:s/></text:span><text:span text:style-name="T685">energetikos ministras Ž. Vaičiūnas)</text:span><text:span text:style-name="T686"><text:s/></text:span><text:span text:style-name="T687">(svarstymas)</text:span><text:span text:style-name="T688">.</text:span></text:p>
      <text:p text:style-name="P689"/>
      <text:p text:style-name="P690">Pagrindinio –<text:s/>Teisės ir teisėtvarkos<text:s/>komiteto išvadą<text:s/>pateikė<text:s/>šio komiteto pirmininko pavaduotojas S. Šedbaras.</text:p>
      <text:p text:style-name="P691"/>
      <text:p text:style-name="P692"><text:span text:style-name="T693">NUTARTA.</text:span><text:s/>Pritarti šiam projektui po svarstymo Seimo posėdyje.<text:s/><text:span text:style-name="T694">Balsavimo rezultatai: už<text:s/></text:span>–<text:span text:style-name="T695"><text:s/></text:span><text:span text:style-name="T696">69</text:span><text:span text:style-name="T697">, prieš<text:s/></text:span>–<text:span text:style-name="T698"><text:s/></text:span><text:span text:style-name="T699">0</text:span><text:span text:style-name="T700">, susilaikė<text:s/></text:span><text:span text:style-name="T701">5</text:span>.<text:s/><text:span text:style-name="T702">(Užsiregistravo<text:s/></text:span><text:span text:style-name="T703">74</text:span><text:span text:style-name="T704"><text:s/>Seimo nariai (1</text:span><text:span text:style-name="T705">5</text:span><text:span text:style-name="T706">.</text:span><text:span text:style-name="T707">35</text:span><text:span text:style-name="T708"><text:s/>val.)</text:span></text:p>
      <text:p text:style-name="P709"/>
      <text:p text:style-name="P710">15.36<text:s/>val.</text:p>
      <text:p text:style-name="P711"><text:span text:style-name="T712">SVARSTYTA</text:span>.<text:s/><text:span text:style-name="T713">Civilinio proceso kodekso 3, 801 straipsnių pakeitimo, LX skyriaus ketvirtojo, penktojo ir šeštojo skirsnių pavadinimų pakeitimo ir Kodekso papildymo 799</text:span><text:span text:style-name="T714">1</text:span><text:span text:style-name="T715"><text:s/>straipsniu įstatymo projektas</text:span><text:span text:style-name="T716"><text:s/></text:span><text:span text:style-name="T717">Nr. XIIIP-</text:span><text:span text:style-name="T718">4905(2)<text:s/></text:span><text:span text:style-name="T719">(teikėjai –</text:span><text:span text:style-name="T720"><text:s/></text:span><text:span text:style-name="T721">Vyriausybė</text:span><text:span text:style-name="T722"><text:s/>/<text:s/></text:span><text:span text:style-name="T723">teisingumo ministras E. Jankevičius)</text:span><text:span text:style-name="T724"><text:s/></text:span><text:span text:style-name="T725">(svarstymas)</text:span><text:span text:style-name="T726">.</text:span></text:p>
      <text:p text:style-name="P727"/>
      <text:p text:style-name="P728">Pagrindinio –<text:s/>Teisės ir teisėtvarkos<text:s/>komiteto išvadą pateikė<text:s/>šio komiteto pirmininko pavaduotojas S. Šedbaras.</text:p>
      <text:p text:style-name="P729"/>
      <text:p text:style-name="Normal"><text:span text:style-name="T730">NUTARTA.</text:span><text:s/>Pritarti šiam projektui po svarstymo Seimo posėdyje.<text:s/><text:span text:style-name="T731">Pritarta bendru sutarimu.</text:span></text:p>
      <text:p text:style-name="P732"/>
      <text:p text:style-name="P733">15.37<text:s/>val.</text:p>
      <text:p text:style-name="P734"><text:span text:style-name="T735">SVARSTYTA</text:span>.<text:s/><text:span text:style-name="T736">Civilinio kodekso 2.137, 2.138, 2.138</text:span><text:span text:style-name="T737">1</text:span><text:span text:style-name="T738">, 2.143, 2.144, 2.145, 2.146, 2.148, 2.178, 2.181 ir 2.184 straipsnių pakeitimo įstatymo projektas</text:span><text:span text:style-name="T739"><text:s/></text:span><text:span text:style-name="T740">Nr. XIIIP-</text:span><text:span text:style-name="T741">4833(2)<text:s/></text:span><text:span text:style-name="T742">(teikėjai – Vyriausybė</text:span><text:span text:style-name="T743"><text:s/>/<text:s/></text:span><text:span text:style-name="T744">teisingumo ministras E. Jankevičius)</text:span><text:span text:style-name="T745"><text:s/></text:span><text:span text:style-name="T746">(svarstymas)</text:span><text:span text:style-name="T747">.</text:span></text:p>
      <text:p text:style-name="P748"/>
      <text:p text:style-name="P749">Pagrindinio –<text:s/>Teisės ir teisėtvarkos<text:s/>komiteto išvadą pateikė<text:s/>šio komiteto pirmininko pavaduotojas S. Šedbaras.</text:p>
      <text:p text:style-name="P750"/>
      <text:p text:style-name="P751">Diskusijoje kalbėjo Seimo narys<text:s/>J. Sabatauskas.</text:p>
      <text:p text:style-name="P752"/>
      <text:p text:style-name="P753"><text:span text:style-name="T754">NUTARTA.</text:span><text:s/>Pritarti šiam projektui po svarstymo Seimo posėdyje.<text:s/><text:span text:style-name="T755">Balsavimo rezultatai: už<text:s/></text:span>–<text:span text:style-name="T756"><text:s/></text:span><text:span text:style-name="T757">56</text:span><text:span text:style-name="T758">, prieš<text:s/></text:span>–<text:span text:style-name="T759"><text:s/></text:span><text:span text:style-name="T760">1</text:span><text:span text:style-name="T761">, susilaikė<text:s/></text:span><text:span text:style-name="T762">13</text:span>.<text:s/><text:span text:style-name="T763">(Užsiregistravo<text:s/></text:span><text:span text:style-name="T764">7</text:span><text:span text:style-name="T765">0 Seimo nari</text:span><text:span text:style-name="T766">ų</text:span><text:span text:style-name="T767"><text:s/>(1</text:span><text:span text:style-name="T768">5</text:span><text:span text:style-name="T769">.</text:span><text:span text:style-name="T770">43</text:span><text:span text:style-name="T771"><text:s/>val.)</text:span></text:p>
      <text:p text:style-name="P772"/>
      <text:p text:style-name="P773">15.44<text:s/>val.</text:p>
      <text:p text:style-name="P774"><text:span text:style-name="T775">SVARSTYTA</text:span>.<text:s/><text:span text:style-name="T776">Švietimo įstatymo Nr. XI-1281 44 straipsnio pakeitimo įstatymo projektas Nr. XIIIP-4501<text:s/></text:span><text:span text:style-name="T777">(teikėjai – V. Ačienė, V. Ąžuolas / 48 Seimo nariai)</text:span><text:span text:style-name="T778"><text:s/></text:span><text:span text:style-name="T779">(svarstym</text:span><text:span text:style-name="T780">o tęsinys</text:span><text:span text:style-name="T781">)</text:span>.</text:p>
      <text:p text:style-name="P782"/>
      <text:p text:style-name="P783">Balsuota, ar g<text:span text:style-name="T784">rąžinti šį<text:s/></text:span><text:span text:style-name="T785">projektą iniciatoriams tobulinti</text:span><text:span text:style-name="T786">:<text:s/></text:span><text:span text:style-name="T787">už<text:s/></text:span>–<text:span text:style-name="T788"><text:s/></text:span><text:span text:style-name="T789">25</text:span><text:span text:style-name="T790">, prieš<text:s/></text:span>–<text:span text:style-name="T791"><text:s/>30</text:span><text:span text:style-name="T792">, susilaikė<text:s/></text:span><text:span text:style-name="T793">19</text:span>.<text:s/><text:span text:style-name="T794">Nepritarta</text:span>.<text:s/><text:span text:style-name="T795">(Užsiregistravo<text:s/></text:span><text:span text:style-name="T796">74</text:span><text:span text:style-name="T797"><text:s/>Seimo nariai (1</text:span><text:span text:style-name="T798">5</text:span><text:span text:style-name="T799">.</text:span><text:span text:style-name="T800">44</text:span><text:span text:style-name="T801"><text:s/>val.)</text:span></text:p>
      <text:p text:style-name="P802"/>
      <text:p text:style-name="P803"><text:span text:style-name="T804">Dėl posėdžio vedi</text:span><text:span text:style-name="T805">mo tvarkos kalbėjo Seimo narys J. Jarutis (</text:span><text:span text:style-name="T806">Lietuvos valstie</text:span><text:span text:style-name="T807">čių ir žaliųjų sąjungos frakcijos vardu pasiūlė kitą –<text:s/></text:span><text:span text:style-name="T808">Valstybės valdymo ir savivaldybių</text:span><text:span text:style-name="T809"><text:s/>komitetą pagrindiniu komitetu šiam projektui svarstyti).</text:span></text:p>
      <text:p text:style-name="P810"/>
      <text:p text:style-name="P811"><text:span text:style-name="T812">NUTARTA.</text:span><text:s/>Paskirti kitą –<text:s/>Valstybės valdymo ir savivaldybių<text:s text:c="2"/>komitetą pagrindiniu komitetu šiam projektui svarstyti.<text:s/><text:span text:style-name="T813">Balsavimo rezultatai: už<text:s/></text:span>–<text:span text:style-name="T814"><text:s/></text:span><text:span text:style-name="T815">58</text:span><text:span text:style-name="T816">, prieš<text:s/></text:span>–<text:span text:style-name="T817"><text:s/></text:span><text:span text:style-name="T818">1</text:span><text:span text:style-name="T819">, susilaikė<text:s/></text:span>15.<text:s/><text:span text:style-name="T820">(Užsiregistravo<text:s/></text:span><text:span text:style-name="T821">74</text:span><text:span text:style-name="T822"><text:s/>Seimo nariai (1</text:span><text:span text:style-name="T823">5</text:span><text:span text:style-name="T824">.</text:span><text:span text:style-name="T825">45</text:span><text:span text:style-name="T826"><text:s/>val.)</text:span></text:p>
      <text:p text:style-name="P827"/>
      <text:p text:style-name="P828">15.46<text:s/>val.</text:p>
      <text:p text:style-name="P829"><text:span text:style-name="T830">SVARSTYTA</text:span>. <text:span text:style-name="T831">Seimo</text:span><text:span text:style-name="T832"> </text:span><text:span text:style-name="T833">rinkimų</text:span><text:span text:style-name="T834"> </text:span><text:span text:style-name="T835">įstatymo</text:span><text:span text:style-name="T836"> </text:span><text:span text:style-name="T837">Nr. I-2721 62, 67</text:span><text:span text:style-name="T838">1</text:span><text:span text:style-name="T839"><text:s/>ir 70 straipsnių pakeitimo įstatymo projektas</text:span><text:span text:style-name="T840"><text:s/></text:span><text:span text:style-name="T841">Nr. XIIIP-</text:span><text:span text:style-name="T842">4909(2)<text:s/></text:span><text:span text:style-name="T843">(teikėjai – Vyriausybė</text:span><text:span text:style-name="T844"><text:s/>/<text:s/></text:span><text:span text:style-name="T845">teisingumo ministras E. Jankevičius)</text:span><text:span text:style-name="T846"><text:s/></text:span><text:span text:style-name="T847">(svarstymas)</text:span><text:span text:style-name="T848">.</text:span></text:p>
      <text:p text:style-name="P849"/>
      <text:soft-page-break/>
      <text:p text:style-name="P850">Pagrindinio –Valstybės valdymo ir savivaldybių<text:s/>komiteto išvadą pateikė<text:s/>šio komiteto atstovė V. Kravčionok.</text:p>
      <text:p text:style-name="P851"/>
      <text:p text:style-name="P852">Diskusijoje kalbėjo Seimo narys<text:s/>A. Sysas.</text:p>
      <text:p text:style-name="P853"/>
      <text:p text:style-name="P854"><text:span text:style-name="T855">Posėdžio pirmininkas pranešė, kad pataisos bus svarstomos priėmimo stadijoje.</text:span></text:p>
      <text:p text:style-name="P856"/>
      <text:p text:style-name="Normal"><text:span text:style-name="T857">NUTARTA.</text:span><text:s/>Pritarti šiam projektui po svarstymo Seimo posėdyje.<text:s/><text:span text:style-name="T858">Pritarta bendru sutarimu.</text:span></text:p>
      <text:p text:style-name="P859"/>
      <text:p text:style-name="P860">15.51<text:s/>val.</text:p>
      <text:p text:style-name="P861"><text:span text:style-name="T862">SVARSTYTA</text:span>.<text:s/><text:span text:style-name="T863">Nevyriausybinių organizacijų plėtros įstatymo Nr. XII-717 9 straipsnio pakeitimo įstatymo projektas</text:span><text:span text:style-name="T864"><text:s/></text:span><text:span text:style-name="T865">Nr. XIIIP-</text:span><text:span text:style-name="T866">4817(2)<text:s/></text:span><text:span text:style-name="T867">(teikėjai –<text:s/></text:span><text:span text:style-name="T868">G. Burokienė /<text:s/></text:span><text:span text:style-name="T869">Valstybės valdymo ir savivaldybių</text:span><text:span text:style-name="T870"><text:s/>komitetas</text:span><text:span text:style-name="T871">)</text:span><text:span text:style-name="T872"><text:s/></text:span><text:span text:style-name="T873">(svarstymas)</text:span><text:span text:style-name="T874">.</text:span></text:p>
      <text:p text:style-name="P875"/>
      <text:p text:style-name="P876">Pagrindinio –<text:s/>Valstybės valdymo ir savivaldybių<text:s/>komiteto išvadą pateikė<text:s/>šio komiteto pirmininkė G. Burokienė.</text:p>
      <text:p text:style-name="P877">Papildomo –<text:s/>Socialinių reikalų ir darbo<text:s/>komiteto išvadą pateikė<text:s/>šio komiteto atstovas J. Rimkus.</text:p>
      <text:p text:style-name="P878"/>
      <text:p text:style-name="Normal"><text:span text:style-name="T879">NUTARTA.</text:span><text:s/>Pritarti šiam projektui po svarstymo Seimo posėdyje.<text:s/><text:span text:style-name="T880">Pritarta bendru sutarimu.</text:span></text:p>
      <text:p text:style-name="P881"/>
      <text:p text:style-name="P882">Kalbėjo Seimo narys S. Šedbaras.</text:p>
      <text:p text:style-name="P883"/>
      <text:p text:style-name="P884">15.53<text:s/>val.</text:p>
      <text:p text:style-name="P885"><text:span text:style-name="T886">SVARSTYTA</text:span>.<text:s/><text:span text:style-name="T887">Jaunimo politikos pagrindų įstatymo Nr. IX-1871 2, 3, 4 ir 7 straipsnių pakeitimo įstatymo projektas</text:span><text:span text:style-name="T888"><text:s/></text:span><text:span text:style-name="T889">Nr. XIIIP-</text:span><text:span text:style-name="T890">4601(2)<text:s/></text:span><text:span text:style-name="T891">(teikėjai – Vyriausybė</text:span><text:span text:style-name="T892"><text:s/>/<text:s/></text:span><text:span text:style-name="T893">socialinės apsaugos ir darbo ministras L. Kukuraitis</text:span><text:span text:style-name="T894">)</text:span><text:span text:style-name="T895"><text:s/></text:span><text:span text:style-name="T896">(svarstymas)</text:span><text:span text:style-name="T897">.</text:span></text:p>
      <text:p text:style-name="P898"/>
      <text:p text:style-name="P899">Pagrindinio –<text:s/>Socialinių reikalų ir darbo<text:s/>komiteto išvadą pateikė<text:s/>šio komiteto atstovas J. Rimkus.</text:p>
      <text:p text:style-name="P900">Jaunimo ir sporto reikalų komisijos išvadą pateikė šios komisijos<text:s/>atstovė R. Miliūtė.</text:p>
      <text:p text:style-name="P901"/>
      <text:p text:style-name="P902">Projekto Nr. XIIIP-4601(2)<text:s/>pataisų svarstymas</text:p>
      <text:p text:style-name="P903">Pranešėjas – pagrindinio komiteto<text:s/>atstovas J. Rimkus</text:p>
      <text:p text:style-name="P904"/>
      <text:p text:style-name="P905">Pagrindinio komiteto nuomonei dėl<text:s/>1<text:s/>straipsnio<text:s/>Jaunimo ir sporto reikalų komisijos pirmos<text:s/>pataisos,<text:s/>kuriai iš dalies pritarė pagrindinis komitetas,<text:s/>pritarta bendru sutarimu.</text:p>
      <text:p text:style-name="P906"/>
      <text:p text:style-name="P907">Dėl<text:s/>1<text:s/>straipsnio<text:s/>Jaunimo ir sporto reikalų komisijos antros<text:s/>pataisos,<text:s/>kuriai<text:s/>nepritarė pagrindinis komitetas, kalbėjo Seimo narė R. Miliūtė.<text:s/></text:p>
      <text:p text:style-name="P908">Balsuota dėl<text:s/>1<text:s/>straipsnio<text:s/>Jaunimo ir sporto reikalų komisijos antros<text:s/>pataisos: už –<text:s/>30, prieš –<text:s/>3, susilaikė<text:s/>20.<text:s/><text:span text:style-name="T909">P</text:span><text:span text:style-name="T910">riimta</text:span>.<text:s/><text:span text:style-name="T911">(Užsiregistravo<text:s/></text:span><text:span text:style-name="T912">53</text:span><text:span text:style-name="T913"><text:s/>Seimo nariai (1</text:span><text:span text:style-name="T914">5</text:span><text:span text:style-name="T915">.</text:span><text:span text:style-name="T916">56</text:span><text:span text:style-name="T917"><text:s/>val.)</text:span></text:p>
      <text:p text:style-name="P918"/>
      <text:p text:style-name="P919">Posėdžio pirmininkas pranešė, kad dėl<text:s/>1<text:s/>straipsnio<text:s/>Jaunimo ir sporto reikalų komisijos trečios<text:s/>pataisos,<text:s/>kuriai iš dalies pritarė pagrindinis komitetas,<text:s/>pataisos autoriai<text:s/>sutinka<text:s/>su pagrindinio komiteto nuomone.<text:s/><text:s/></text:p>
      <text:p text:style-name="P920"/>
      <text:p text:style-name="P921">Dėl<text:s/>2<text:s/>straipsnio<text:s/>Jaunimo ir sporto reikalų komisijos<text:s/>pataisos, kuriai nepritarė pagrindinis komitetas, kalbėjo Seimo narė R. Miliūtė.<text:s/><text:s text:c="2"/></text:p>
      <text:p text:style-name="P922">Dėl balsavimo motyvų dėl šios pataisos kalbėjo Seimo nariai:<text:s/>S. Jovaiša, A. Sysas.</text:p>
      <text:soft-page-break/>
      <text:p text:style-name="P923">Balsuota dėl<text:s/>2<text:s/>straipsnio<text:s/>Jaunimo ir sporto reikalų komisijos<text:s/>pataisos: už –<text:s/>19, prieš –<text:s/>3, susilaikė<text:s/>37. Nepriimta.<text:s/><text:span text:style-name="T924">(Užsiregistravo<text:s/></text:span><text:span text:style-name="T925">6</text:span><text:span text:style-name="T926">0 Seimo nari</text:span><text:span text:style-name="T927">ų</text:span><text:span text:style-name="T928"><text:s/>(1</text:span><text:span text:style-name="T929">6</text:span><text:span text:style-name="T930">.00 val.)</text:span></text:p>
      <text:p text:style-name="P931"/>
      <text:p text:style-name="P932">Dėl<text:s/>4<text:s/>straipsnio<text:s/>Jaunimo ir sporto reikalų komisijos<text:s/>pataisos,<text:s/>kuriai iš dalies pritarė pagrindinis komitetas, kalbėjo Seimo narė R. Miliūtė<text:s/>(sutiko su pagrindinio komiteto nuomone).</text:p>
      <text:p text:style-name="P933"/>
      <text:p text:style-name="P934"><text:span text:style-name="T935">NUTARTA.</text:span><text:s/>Pritarti šiam projektui po svarstymo Seimo posėdyje.<text:s/><text:span text:style-name="T936">Balsavimo rezultatai: už<text:s/></text:span>–<text:span text:style-name="T937"><text:s/></text:span><text:span text:style-name="T938">60</text:span><text:span text:style-name="T939">, prieš<text:s/></text:span>–<text:span text:style-name="T940"><text:s/></text:span><text:span text:style-name="T941">0</text:span><text:span text:style-name="T942">, susilaikė<text:s/></text:span><text:span text:style-name="T943">1</text:span>.<text:s/><text:span text:style-name="T944">(Užsiregistravo<text:s/></text:span><text:span text:style-name="T945">62</text:span><text:span text:style-name="T946"><text:s/>Seimo nariai (1</text:span><text:span text:style-name="T947">6</text:span><text:span text:style-name="T948">.0</text:span><text:span text:style-name="T949">3</text:span><text:span text:style-name="T950"><text:s/>val.)</text:span></text:p>
      <text:p text:style-name="P951"/>
      <text:p text:style-name="P952">16.03<text:s/>val.</text:p>
      <text:p text:style-name="P953"><text:span text:style-name="T954">SVARSTYTA:</text:span></text:p>
      <text:p text:style-name="Normal">1.<text:s/><text:span text:style-name="T955">Asmens sveikatos priežiūros praktikos įstatymo projektas</text:span><text:span text:style-name="T956"><text:s/></text:span><text:span text:style-name="T957">Nr. XIIIP-</text:span><text:span text:style-name="T958">4918(2).</text:span></text:p>
      <text:p text:style-name="P959">2. <text:span text:style-name="T960">Sveikatos</text:span><text:span text:style-name="T961"> </text:span><text:span text:style-name="T962">sistemos</text:span><text:span text:style-name="T963"> </text:span><text:span text:style-name="T964">įstatymo</text:span><text:span text:style-name="T965"> </text:span><text:span text:style-name="T966">Nr. I-552 16 ir 50 straipsnių pakeitimo įstatymo projektas</text:span><text:span text:style-name="T967"><text:s/></text:span><text:span text:style-name="T968">Nr. XIIIP-</text:span><text:span text:style-name="T969">4919(2).</text:span></text:p>
      <text:p text:style-name="P970">3. Sveikatos sistemos įstatymo Nr. I-552 2, 3, 6, 11, 14, 15, 16, 50, 52 ir 86 straipsnių pakeitimo įstatymo Nr. XIII-2772 7 ir 8 straipsnių pakeitimo įstatymo projektas<text:s/>Nr. XIIIP-4920(2)</text:p>
      <text:p text:style-name="P971"><text:span text:style-name="T972">(teikėjai –<text:s/></text:span><text:span text:style-name="T973">Vyriausybė</text:span><text:span text:style-name="T974"><text:s/>/<text:s/></text:span><text:span text:style-name="T975">sveikatos apsaugos ministras A. Veryga</text:span><text:span text:style-name="T976">)</text:span><text:span text:style-name="T977"><text:s/></text:span><text:span text:style-name="T978">(svarstymas)</text:span><text:span text:style-name="T979">.</text:span></text:p>
      <text:p text:style-name="P980"/>
      <text:p text:style-name="P981">Pagrindinio –<text:s/>Sveikatos reikalų<text:s/>komiteto išvadas<text:s/>pateikė<text:s/>šio komiteto pirmininkė A. Kubilienė.</text:p>
      <text:p text:style-name="P982"/>
      <text:p text:style-name="P983">Dėl balsavimo motyvų kalbėjo Seimo narys<text:s/>A. Vinkus.</text:p>
      <text:p text:style-name="P984"/>
      <text:p text:style-name="Normal"><text:span text:style-name="T985">NUTARTA.</text:span><text:s/>Pritarti šiems<text:s/>projektams<text:s/>po svarstymo Seimo posėdyje.<text:s/><text:span text:style-name="T986">Pritarta bendru sutarimu.</text:span></text:p>
      <text:p text:style-name="P987"/>
      <text:p text:style-name="P988">16.07<text:s/>val.</text:p>
      <text:p text:style-name="P989"><text:span text:style-name="T990">SVARSTYTA</text:span>.<text:s/><text:span text:style-name="T991">Valstybės ir savivaldybių turto valdymo, naudojimo ir disponavimo juo įstatymo Nr. VIII-729 23 straipsnio pakeitimo ir Įstatymo papildymo 23</text:span><text:span text:style-name="T992">1</text:span><text:span text:style-name="T993"><text:s/>straipsniu įstatymo projektas</text:span><text:span text:style-name="T994"><text:s/></text:span><text:span text:style-name="T995">Nr. XIIIP-</text:span><text:span text:style-name="T996">4573(2)<text:s/></text:span><text:span text:style-name="T997">(teikėjai – Vyriausybė</text:span><text:span text:style-name="T998"><text:s/>/<text:s/></text:span><text:span text:style-name="T999">energetikos ministras Ž. Vaičiūnas)</text:span><text:span text:style-name="T1000"><text:s/></text:span><text:span text:style-name="T1001">(svarstymas)</text:span><text:span text:style-name="T1002">.</text:span></text:p>
      <text:p text:style-name="P1003"/>
      <text:p text:style-name="P1004">Pagrindinio –<text:s/>Ekonomikos<text:s/>komiteto išvadą pateikė<text:s/>šio komiteto atstovas<text:s/>A. Baura.</text:p>
      <text:p text:style-name="P1005"/>
      <text:p text:style-name="P1006">Projekto Nr. XIIIP-4573(2)<text:s/>pataisų svarstymas</text:p>
      <text:p text:style-name="P1007">Pranešėjas – pagrindinio komiteto<text:s/>atstovas<text:s/>A. Baura</text:p>
      <text:p text:style-name="P1008"/>
      <text:p text:style-name="P1009">Pagrindinio komiteto nuomonei dėl<text:s/>2<text:s/>straipsnio<text:s/>D. Kreivio<text:s/>pataisos,<text:s/>kuriai nepritarė pagrindinis komitetas,<text:s/>pritarta bendru sutarimu.</text:p>
      <text:p text:style-name="P1010"/>
      <text:p text:style-name="Normal"><text:span text:style-name="T1011">NUTARTA.</text:span><text:s/>Pritarti šiam projektui po svarstymo Seimo posėdyje.<text:s/><text:span text:style-name="T1012">Pritarta bendru sutarimu.</text:span></text:p>
      <text:p text:style-name="P1013"/>
      <text:p text:style-name="P1014">16.09<text:s/>val.</text:p>
      <text:p text:style-name="P1015"><text:span text:style-name="T1016">SVARSTYTA</text:span>.<text:s/><text:span text:style-name="T1017">Valstybės ir savivaldybės įmonių įstatymo Nr. I-722 10 straipsnio pakeitimo įstatymo projektas</text:span><text:span text:style-name="T1018"><text:s/></text:span><text:span text:style-name="T1019">Nr. XIIIP-</text:span><text:span text:style-name="T1020">4084<text:s/></text:span><text:span text:style-name="T1021">(teikėjai –<text:s/></text:span><text:span text:style-name="T1022">R. Sinkevičius / 6 Seimo nariai</text:span><text:span text:style-name="T1023">)</text:span><text:span text:style-name="T1024"><text:s/></text:span><text:span text:style-name="T1025">(svarstymas)</text:span>.</text:p>
      <text:p text:style-name="P1026"/>
      <text:p text:style-name="P1027">Pagrindinio –<text:s/>Ekonomikos<text:s/>komiteto išvadą pateikė šio komiteto atstovas<text:s/>V. Poderys<text:s/>(pagrindinis komitetas siūlo grąžinti šį projektą iniciatoriams tobulinti).</text:p>
      <text:p text:style-name="P1028"/>
      <text:p text:style-name="P1029">Dėl balsavimo motyvų kalbėjo Seimo nariai:<text:s/>M. Majauskas, V. Ąžuolas.</text:p>
      <text:p text:style-name="P1030"/>
      <text:p text:style-name="P1031">Balsuota, ar grąžinti šį projektą iniciatoriams tobulinti: už –<text:s/>23, prieš –<text:s/>26, susilaikė<text:s/>18.<text:span text:style-name="T1032"><text:s/>Nepritarta</text:span>.<text:span text:style-name="T1033"><text:s/>(Užsiregistravo<text:s/></text:span><text:span text:style-name="T1034">67</text:span><text:span text:style-name="T1035"><text:s/>Seimo nariai <text:s/>(1</text:span><text:span text:style-name="T1036">6</text:span><text:span text:style-name="T1037">.</text:span><text:span text:style-name="T1038">12</text:span><text:span text:style-name="T1039"><text:s/>val.)</text:span></text:p>
      <text:p text:style-name="P1040"/>
      <text:p text:style-name="P1041">Dėl posėdžio vedimo tvarkos kalbėjo Seimo narys V. Ąžuolas (pasiūlė paskirti kitą<text:s/>–<text:s/>Biudžeto ir finansų<text:s/>komitetą pagrindiniu komitetu šiam projektui svarstyti).</text:p>
      <text:p text:style-name="P1042"/>
      <text:p text:style-name="P1043">Dėl balsavimo rezultatų kalbėjo Seimo narys<text:s/>E. Zingeris<text:s/>(prašė patikslinti balsavimo rezultatus: jis – už<text:span text:style-name="T1044">).<text:s/></text:span></text:p>
      <text:p text:style-name="P1045"/>
      <text:p text:style-name="P1046"><text:span text:style-name="T1047">NUTARTA.</text:span><text:s/>Paskirti kitą –<text:s/>Biudžeto ir finansų<text:s/>komitetą pagrindiniu komitetu šiam projektui svarstyti.<text:s/><text:span text:style-name="T1048">Pritarta bendru sutarimu.</text:span></text:p>
      <text:p text:style-name="P1049"/>
      <text:p text:style-name="P1050"><text:span text:style-name="T1051">Dėl posėdžio vedi</text:span><text:span text:style-name="T1052">mo tvarkos kalbėjo Seimo narė G. Burokienė</text:span><text:span text:style-name="T1053"><text:s/>(</text:span><text:span text:style-name="T1054">Valstybės valdymo ir savivaldybių</text:span><text:span text:style-name="T1055"><text:s/>komiteto<text:s/></text:span><text:span text:style-name="T1056">vardu<text:s/></text:span><text:span text:style-name="T1057">pasiūlė projektą<text:s/></text:span><text:span text:style-name="T1058">Nr. XIIIP-</text:span><text:span text:style-name="T1059">4501 svarstyti skubos tvarka).</text:span></text:p>
      <text:p text:style-name="P1060"/>
      <text:p text:style-name="P1061">16.14<text:s/>val.</text:p>
      <text:p text:style-name="P1062"><text:span text:style-name="T1063">SVARSTYTA</text:span>.<text:s/><text:span text:style-name="T1064">Švietimo įstatymo Nr. XI-1281 44 straipsnio pakeitimo įstatymo projektas Nr. XIIIP-4501<text:s/></text:span><text:span text:style-name="T1065">(teikėjai – V. Ačienė, V. Ąžuolas / 48 Seimo nariai)</text:span><text:span text:style-name="T1066"><text:s/></text:span><text:span text:style-name="T1067">(svarstym</text:span><text:span text:style-name="T1068">o tęsinys</text:span><text:span text:style-name="T1069">)</text:span>.</text:p>
      <text:p text:style-name="P1070"/>
      <text:p text:style-name="P1071"><text:span text:style-name="T1072">NUTARTA.<text:s/></text:span><text:span text:style-name="T1073">Svarstyti šį projektą skubos tvarka.<text:s/></text:span><text:span text:style-name="T1074">Balsavimo rezultatai: už<text:s/></text:span>–<text:s/>44<text:span text:style-name="T1075">, prieš<text:s/></text:span>–<text:span text:style-name="T1076"><text:s/></text:span><text:span text:style-name="T1077">12</text:span><text:span text:style-name="T1078">, susilaikė<text:s/></text:span><text:span text:style-name="T1079">9</text:span>.<text:s/><text:span text:style-name="T1080">(Užsiregistravo<text:s/></text:span><text:span text:style-name="T1081">65</text:span><text:span text:style-name="T1082"><text:s/>Seimo nariai (1</text:span><text:span text:style-name="T1083">6</text:span><text:span text:style-name="T1084">.</text:span><text:span text:style-name="T1085">14</text:span><text:span text:style-name="T1086"><text:s/>val.)</text:span></text:p>
      <text:p text:style-name="P1087"/>
      <text:p text:style-name="P1088"><text:span text:style-name="T1089">Dėl posėdžio vedimo tvarkos kalbėjo Seimo nar</text:span><text:span text:style-name="T1090">iai:</text:span><text:span text:style-name="T1091"><text:s/>V.</text:span><text:span text:style-name="T1092"> </text:span><text:span text:style-name="T1093">Ąžuolas</text:span><text:span text:style-name="T1094"><text:s/>(pasiūlė projektą<text:s/></text:span><text:span text:style-name="T1095">Nr. XIIIP-</text:span><text:span text:style-name="T1096">4084 svarstyti skubos tvarka),<text:s/></text:span><text:span text:style-name="T1097">M</text:span><text:span text:style-name="T1098">. Majauskas, V. Ąžuolas, S. Jovaiša.</text:span></text:p>
      <text:p text:style-name="P1099"/>
      <text:p text:style-name="P1100">16.16<text:s/>val.</text:p>
      <text:p text:style-name="P1101"><text:span text:style-name="T1102">SVARSTYTA</text:span>.<text:s/><text:span text:style-name="T1103">Valstybės ir savivaldybės įmonių įstatymo Nr. I-722 10 straipsnio pakeitimo įstatymo projektas</text:span><text:span text:style-name="T1104"><text:s/></text:span><text:span text:style-name="T1105">Nr. XIIIP-</text:span><text:span text:style-name="T1106">4084<text:s/></text:span><text:span text:style-name="T1107">(teikėjai –<text:s/></text:span><text:span text:style-name="T1108">R. Sinkevičius / 6 Seimo nariai</text:span><text:span text:style-name="T1109">)</text:span><text:span text:style-name="T1110"><text:s/></text:span><text:span text:style-name="T1111">(svarstym</text:span><text:span text:style-name="T1112">o tęsinys</text:span><text:span text:style-name="T1113">)</text:span>.</text:p>
      <text:p text:style-name="P1114"/>
      <text:p text:style-name="P1115"><text:span text:style-name="T1116">NUTARTA.</text:span><text:span text:style-name="T1117"><text:s/></text:span><text:s/>Svarstyti šį projektą skubos tvarka.<text:s/><text:span text:style-name="T1118">Balsavimo rezultatai: už<text:s/></text:span>–<text:span text:style-name="T1119"><text:s/></text:span><text:span text:style-name="T1120">45</text:span><text:span text:style-name="T1121">, prieš<text:s/></text:span>–<text:span text:style-name="T1122"><text:s/></text:span><text:span text:style-name="T1123">18</text:span><text:span text:style-name="T1124">, susilaikė<text:s/></text:span><text:span text:style-name="T1125">6</text:span>.<text:s/><text:span text:style-name="T1126">(Užsiregistravo<text:s/></text:span><text:span text:style-name="T1127">69</text:span><text:span text:style-name="T1128"><text:s/>Seimo nariai (1</text:span><text:span text:style-name="T1129">6</text:span><text:span text:style-name="T1130">.</text:span><text:span text:style-name="T1131">17</text:span><text:span text:style-name="T1132"><text:s/>val.)</text:span></text:p>
      <text:p text:style-name="P1133"/>
      <text:p text:style-name="P1134">16.18<text:s/>val.</text:p>
      <text:p text:style-name="P1135"><text:span text:style-name="T1136">SVARSTYTA:</text:span></text:p>
      <text:p text:style-name="Normal">1.<text:s/><text:span text:style-name="T1137">Akcinių bendrovių įstatymo Nr. VIII-1835 31 ir 33 straipsnių pakeitimo įstatymo projektas</text:span><text:span text:style-name="T1138"><text:s/></text:span><text:span text:style-name="T1139">Nr. XIIIP-</text:span><text:span text:style-name="T1140">4239(2).</text:span></text:p>
      <text:p text:style-name="P1141">2.<text:s/><text:span text:style-name="T1142">Nacionaliniam saugumui užtikrinti svarbių objektų apsaugos įstatymo Nr. IX-1132 15 straipsnio pakeitimo įstatymo projektas</text:span><text:span text:style-name="T1143"><text:s/></text:span><text:span text:style-name="T1144">Nr. XIIIP-</text:span><text:span text:style-name="T1145">4240(2).</text:span></text:p>
      <text:p text:style-name="Normal"><text:span text:style-name="T1146">3.<text:s/></text:span><text:span text:style-name="T1147">Geležinkelių transporto kodekso 24</text:span><text:span text:style-name="T1148">3</text:span><text:span text:style-name="T1149"><text:s/>straipsnio pakeitimo įstatymo projektas</text:span><text:span text:style-name="T1150"><text:s/></text:span><text:span text:style-name="T1151">Nr. XIIIP-</text:span><text:span text:style-name="T1152">4241(2)</text:span></text:p>
      <text:p text:style-name="P1153"><text:span text:style-name="T1154">(teikėjai –<text:s/></text:span><text:span text:style-name="T1155">V. Poderys, D. Gaižauskas</text:span><text:span text:style-name="T1156">)</text:span><text:span text:style-name="T1157"><text:s/></text:span><text:span text:style-name="T1158">(svarstymas)</text:span><text:span text:style-name="T1159">.</text:span></text:p>
      <text:p text:style-name="P1160"/>
      <text:p text:style-name="P1161">Pagrindinio –<text:s/>Ekonomikos<text:s/>komiteto išvadas<text:s/>pateikė<text:s/>šio komiteto atstovas A. Baura.</text:p>
      <text:p text:style-name="P1162"/>
      <text:p text:style-name="P1163">Projekto Nr. XIIIP-4241(2)<text:s/>pataisų svarstymas</text:p>
      <text:p text:style-name="P1164">Pranešėjas – pagrindinio komiteto<text:s/>atstovas A. Baura</text:p>
      <text:p text:style-name="P1165"/>
      <text:soft-page-break/>
      <text:p text:style-name="P1166">Pagrindinio komiteto nuomonei dėl<text:s/>2 straipsnio V. Poderio<text:s/>pataisos,<text:s/>kuriai pritarė pagrindinis komitetas,<text:s/>pritarta bendru sutarimu.</text:p>
      <text:p text:style-name="P1167"/>
      <text:p text:style-name="Normal"><text:span text:style-name="T1168">NUTARTA.</text:span><text:s/>Pritarti šiems<text:s/>projektams<text:s/>po svarstymo Seimo posėdyje.<text:s/><text:span text:style-name="T1169">Pritarta bendru sutarimu.</text:span></text:p>
      <text:p text:style-name="P1170"/>
      <text:p text:style-name="P1171">16.20 val.</text:p>
      <text:p text:style-name="P1172"><text:span text:style-name="T1173">SVARSTYTA</text:span>.<text:s/><text:span text:style-name="T1174">Elektros energetikos sistemos sujungimo su kontinentinės Europos elektros tinklais darbui sinchroniniu režimu įstatymo Nr. XI-2052 papildymo 13</text:span><text:span text:style-name="T1175">1</text:span><text:span text:style-name="T1176"><text:s/>straipsniu įstatymo projektas</text:span><text:span text:style-name="T1177"><text:s/></text:span><text:span text:style-name="T1178">Nr. XIIIP-</text:span><text:span text:style-name="T1179">4939(2)<text:s/></text:span><text:span text:style-name="T1180">(teikėjai – Vyriausybė</text:span><text:span text:style-name="T1181"><text:s/>/<text:s/></text:span><text:span text:style-name="T1182">energetikos ministras Ž. Vaičiūnas)</text:span><text:span text:style-name="T1183"><text:s/></text:span><text:span text:style-name="T1184">(svarstymas)</text:span><text:span text:style-name="T1185">.</text:span></text:p>
      <text:p text:style-name="P1186"/>
      <text:p text:style-name="P1187">Pagrindinio –<text:s/>Ekonomikos<text:s/>komiteto išvadą pateikė<text:s/>šio komiteto atstovas<text:s/>A. Baura.</text:p>
      <text:p text:style-name="P1188">Papildomo –<text:s/>Nacionalinio saugumo ir gynybos<text:s/>komiteto išvadą pateikė<text:s/>šio komiteto<text:s/>atstovas J. Jarutis.</text:p>
      <text:p text:style-name="P1189"/>
      <text:p text:style-name="Normal"><text:span text:style-name="T1190">NUTARTA.</text:span><text:s/>Pritarti šiam projektui po svarstymo Seimo posėdyje.<text:s/><text:span text:style-name="T1191">Pritarta bendru sutarimu.</text:span></text:p>
      <text:p text:style-name="P1192"/>
      <text:p text:style-name="P1193">16.22<text:s/>val.</text:p>
      <text:p text:style-name="P1194"><text:span text:style-name="T1195">SVARSTYTA</text:span>.<text:s/><text:span text:style-name="T1196">Vidaus vandenų transporto kodekso 18 straipsnio pakeitimo įstatymo projektas</text:span><text:span text:style-name="T1197"><text:s/></text:span><text:span text:style-name="T1198">Nr. XIIIP-</text:span><text:span text:style-name="T1199">4921(2)<text:s/></text:span><text:span text:style-name="T1200">(teikėjas –<text:s/></text:span><text:span text:style-name="T1201">J. Narkevičius</text:span><text:span text:style-name="T1202">)</text:span><text:span text:style-name="T1203"><text:s/></text:span><text:span text:style-name="T1204">(svarstymas)</text:span><text:span text:style-name="T1205">.</text:span></text:p>
      <text:p text:style-name="P1206"/>
      <text:p text:style-name="P1207">Pagrindinio –<text:s/>Ekonomikos<text:s/>komiteto išvadą pateikė<text:s/>šio komiteto atstovas<text:s/>A. Baura.</text:p>
      <text:p text:style-name="P1208">Papildomo – Aplinkos apsaugos komiteto išvadą pateikė šio komiteto atstovė V. Vingrienė.</text:p>
      <text:p text:style-name="P1209"/>
      <text:p text:style-name="P1210">Projekto Nr. XIIIP-4921(2)<text:s/>pataisų svarstymas</text:p>
      <text:p text:style-name="P1211">Pranešėjas – pagrindinio komiteto<text:s/>atstovas<text:s/>A. Baura</text:p>
      <text:p text:style-name="P1212"/>
      <text:p text:style-name="P1213">Dėl<text:s/>J. Jaručio ir K. Mažeikos<text:s/>pataisos,<text:s/>kuriai iš dalies pritarė pagrindinis komitetas, kalbėjo Seimo narys<text:s/>J. Jarutis<text:s/>(sutiko su pagrindinio komiteto nuomone).<text:s/><text:s/></text:p>
      <text:p text:style-name="P1214"/>
      <text:p text:style-name="P1215">Dėl balsavimo motyvų kalbėjo Seimo narys M. Majauskas.</text:p>
      <text:p text:style-name="P1216"/>
      <text:p text:style-name="Normal"><text:span text:style-name="T1217">NUTARTA.</text:span><text:s/>Pritarti šiam projektui po svarstymo Seimo posėdyje.<text:s/><text:span text:style-name="T1218">Pritarta bendru sutarimu.</text:span></text:p>
      <text:p text:style-name="P1219"/>
      <text:p text:style-name="P1220">16.27<text:s/>val.</text:p>
      <text:p text:style-name="P1221"><text:span text:style-name="T1222">SVARSTYTA</text:span>.<text:s/><text:span text:style-name="T1223">Planuojamos ūkinės veiklos poveikio aplinkai vertinimo įstatymo Nr. I-1495 2, 6, 8, 9, 10 straipsnių pakeitimo ir Įstatymo papildymo 8</text:span><text:span text:style-name="T1224">1</text:span><text:span text:style-name="T1225"><text:s/>straipsniu įstatymo projektas</text:span><text:span text:style-name="T1226"><text:s/></text:span><text:span text:style-name="T1227">Nr. XIIIP-</text:span><text:span text:style-name="T1228">4211(2)<text:s/></text:span><text:span text:style-name="T1229">(teikėjai –<text:s/></text:span><text:span text:style-name="T1230">R. Sinkevičius / 6 Seimo nariai</text:span><text:span text:style-name="T1231">)</text:span><text:span text:style-name="T1232"><text:s/></text:span><text:span text:style-name="T1233">(svarstymas)</text:span><text:span text:style-name="T1234">.</text:span></text:p>
      <text:p text:style-name="P1235"/>
      <text:p text:style-name="P1236">Pagrindinio –<text:s/>Aplinkos apsaugos<text:s/>komiteto išvadą pateikė<text:s/>šio komiteto atstovė A. Gedvilienė.</text:p>
      <text:p text:style-name="P1237">Papildomų<text:s/>komitetų<text:s/>išvadas<text:s/>pateikė: A. Stančikas<text:s/>(Kaimo reikalų komiteto vardu), A. Kupčinskas<text:s/>(Ekonomikos komiteto vardu).</text:p>
      <text:p text:style-name="P1238"/>
      <text:p text:style-name="Normal"><text:span text:style-name="T1239">NUTARTA.</text:span><text:s/>Pritarti šiam projektui po svarstymo Seimo posėdyje.<text:s/><text:span text:style-name="T1240">Pritarta bendru sutarimu.</text:span></text:p>
      <text:p text:style-name="P1241"/>
      <text:soft-page-break/>
      <text:p text:style-name="P1242">16.28<text:s/>val.</text:p>
      <text:p text:style-name="P1243"><text:span text:style-name="T1244">SVARSTYTA:</text:span></text:p>
      <text:p text:style-name="Normal">1.<text:s/><text:span text:style-name="T1245">Aplinkos apsaugos valstybinės kontrolės įstatymo Nr. IX-1005 1, 2, 3, 4, 6, 8, 9, 11, 12, 14, 22, 23, 27, 29, 35, 36, 37, 38, 39</text:span><text:span text:style-name="T1246">8</text:span><text:span text:style-name="T1247">, 46, 48, 49, 50, 53 ir 54 straipsnių pakeitimo įstatymo projektas</text:span><text:span text:style-name="T1248"><text:s/></text:span><text:span text:style-name="T1249">Nr. XIIIP-</text:span><text:span text:style-name="T1250">3627(2).</text:span></text:p>
      <text:p text:style-name="P1251">2.<text:s/><text:span text:style-name="T1252">Aplinkos apsaugos įstatymo Nr. I-2223 12, 31, 33, 37 ir 41 straipsnių pakeitimo įstatymo projektas</text:span><text:span text:style-name="T1253"><text:s/></text:span><text:span text:style-name="T1254">Nr. XIIIP-</text:span><text:span text:style-name="T1255">3628(2).</text:span></text:p>
      <text:p text:style-name="P1256">3.<text:s/>Administracinių nusižengimų kodekso 290, 426, 589 ir 604 straipsnių pakeitimo įstatymo projektas<text:s/>Nr. XIIIP-3629(2).</text:p>
      <text:p text:style-name="P1257">4.<text:s/>Miškų įstatymo Nr. I-671 2, 5, 6 ir 23 straipsnių pakeitimo ir Įstatymo papildymo priedu įstatymo projektas<text:s/>Nr. XIIIP-3630(2).</text:p>
      <text:p text:style-name="P1258">5.<text:s/>Saugomų teritorijų įstatymo Nr. I-301 2, 20, 27, 30, 33 ir 34 straipsnių pakeitimo įstatymo projektas<text:s/>Nr. XIIIP-3631(2).</text:p>
      <text:p text:style-name="P1259"><text:span text:style-name="T1260">6.<text:s/></text:span><text:span text:style-name="T1261">Medžioklės įstatymo Nr. IX-966 2 ir 16 straipsnių pakeitimo ir Įstatymo papildymo 4</text:span><text:span text:style-name="T1262">1</text:span><text:span text:style-name="T1263"><text:s/>straipsniu įstatymo projektas</text:span><text:span text:style-name="T1264"><text:s/></text:span><text:span text:style-name="T1265">Nr. XIIIP-</text:span><text:span text:style-name="T1266">3632(2)</text:span></text:p>
      <text:p text:style-name="P1267"><text:span text:style-name="T1268">(teikėjai –<text:s/></text:span><text:span text:style-name="T1269">Vyriausybė</text:span><text:span text:style-name="T1270"><text:s/>/ aplinkos ministras</text:span><text:span text:style-name="T1271">)</text:span><text:span text:style-name="T1272"><text:s/></text:span><text:span text:style-name="T1273">(svarstymas)</text:span><text:span text:style-name="T1274">.</text:span></text:p>
      <text:p text:style-name="P1275"/>
      <text:p text:style-name="P1276">Pagrindinio –<text:s/>Aplinkos apsaugos<text:s/>komiteto išvadas (išskyrus projektą<text:s/><text:span text:style-name="T1277">Nr. XIIIP-</text:span>3629(2)<text:s/>pateikė<text:s/>šio komiteto atstovė V. Vingrienė.</text:p>
      <text:p text:style-name="P1278">Pagrindinio<text:s/>–<text:s/>Teisės ir teisėtvarkos komiteto išvadą dėl projekto<text:s/><text:span text:style-name="T1279">Nr. XIIIP-</text:span>3629(2) pateikė šio komiteto<text:s/>atstovas A. Nekrošius.</text:p>
      <text:p text:style-name="P1280"/>
      <text:p text:style-name="P1281">Diskusijoje kalbėjo Seimo narys<text:s/>S. Gentvilas.</text:p>
      <text:p text:style-name="P1282"/>
      <text:p text:style-name="P1283">Projekto Nr. XIIIP-3630(2)<text:s/>pataisų svarstymas</text:p>
      <text:p text:style-name="P1284">Pranešėja – pagrindinio komiteto<text:s/>atstovė V. Vingrienė</text:p>
      <text:p text:style-name="P1285"/>
      <text:p text:style-name="P1286">Dėl<text:s/>3<text:s/>straipsnio<text:s/>K. Bacvinkos<text:s/>pirmos<text:s/>pataisos,<text:s/>kuriai nepritarė pagrindinis komitetas, kalbėjo Seimo narys<text:s/>K. Bacvinka<text:s/><text:s/>(sutiko su pagrindinio komiteto nuomone).<text:s/><text:s/></text:p>
      <text:p text:style-name="P1287"/>
      <text:p text:style-name="P1288">Dėl<text:s/>3<text:s/>straipsnio<text:s/>K. Bacvinkos<text:s/>antros<text:s/>pataisos,<text:s/>kuriai nepritarė pagrindinis komitetas, kalbėjo Seimo narys<text:s/>K. Bacvinka<text:s/>(sutiko su pagrindinio komiteto nuomone).<text:s/><text:s/></text:p>
      <text:p text:style-name="P1289"/>
      <text:p text:style-name="P1290"><text:span text:style-name="T1291">NUTARTA.</text:span><text:s/>Pritarti šiems<text:s/>projektams<text:s/>po svarstymo Seimo posėdyje.<text:s/><text:span text:style-name="T1292">Balsavimo rezultatai: už<text:s/></text:span>–<text:span text:style-name="T1293"><text:s/></text:span><text:span text:style-name="T1294">59</text:span><text:span text:style-name="T1295">, prieš<text:s/></text:span>–<text:span text:style-name="T1296"><text:s/></text:span><text:span text:style-name="T1297">0</text:span><text:span text:style-name="T1298">, susilaikė<text:s/></text:span><text:span text:style-name="T1299">2</text:span>.<text:s/><text:span text:style-name="T1300">(Užsiregistravo<text:s/></text:span><text:span text:style-name="T1301">61</text:span><text:span text:style-name="T1302"><text:s/>Seimo nar</text:span><text:span text:style-name="T1303">ys</text:span><text:span text:style-name="T1304"><text:s/>(1</text:span><text:span text:style-name="T1305">6</text:span><text:span text:style-name="T1306">.</text:span><text:span text:style-name="T1307">36</text:span><text:span text:style-name="T1308"><text:s/>val.)</text:span></text:p>
      <text:p text:style-name="P1309"/>
      <text:p text:style-name="P1310">16.37<text:s/>val.</text:p>
      <text:p text:style-name="P1311"><text:span text:style-name="T1312">SVARSTYTA:</text:span></text:p>
      <text:p text:style-name="Normal">1.<text:s/><text:span text:style-name="T1313">Administracinių nusižengimų kodekso 111 straipsnio pripažinimo netekusiu galios ir 241, 258, 262, 263, 264, 265, 267, 268, 269, 589 straipsnių pakeitimo įstatymo projektas</text:span><text:span text:style-name="T1314"><text:s/></text:span><text:span text:style-name="T1315">Nr. XIIIP-</text:span><text:span text:style-name="T1316">3516(2).</text:span></text:p>
      <text:p text:style-name="P1317">2.<text:s/><text:span text:style-name="T1318">Aplinkos apsaugos įstatymo Nr. I-2223 37, 111, 113, 114, 124, 125 straipsnių pakeitimo ir Įstatymo papildymo 66</text:span><text:span text:style-name="T1319">1</text:span><text:span text:style-name="T1320">, 70</text:span><text:span text:style-name="T1321">2</text:span><text:span text:style-name="T1322">, 77</text:span><text:span text:style-name="T1323">2</text:span><text:span text:style-name="T1324">, 123</text:span><text:span text:style-name="T1325">1</text:span><text:span text:style-name="T1326"><text:s/>straipsniais įstatymo projektas</text:span><text:span text:style-name="T1327"><text:s/></text:span><text:span text:style-name="T1328">Nr. XIIIP-</text:span><text:span text:style-name="T1329">3517(2)</text:span></text:p>
      <text:p text:style-name="P1330"><text:span text:style-name="T1331">(teikėjai –<text:s/></text:span><text:span text:style-name="T1332">K. Mažeika / 5 Seimo nariai / 29 Seimo nariai</text:span><text:span text:style-name="T1333">)</text:span><text:span text:style-name="T1334"><text:s/></text:span><text:span text:style-name="T1335">(svarstymas)</text:span><text:span text:style-name="T1336">.</text:span></text:p>
      <text:p text:style-name="P1337"/>
      <text:p text:style-name="P1338">Pagrindinio –<text:s/>Teisės ir teisėtvarkos<text:s/>komiteto išvadą<text:s/>dėl projekto<text:s/><text:span text:style-name="T1339">Nr. XIIIP-</text:span>3516(2)<text:s/>pateikė<text:s/>šio komiteto<text:s/>atstovas A. Nekrošius.</text:p>
      <text:p text:style-name="P1340">Pagrindinio – Aplinkos apsaugos komiteto išvadą dėl projekto<text:s/><text:span text:style-name="T1341">Nr. XIIIP-</text:span>3517(2) pateikė šio komiteto atstovė V. Vingrienė.</text:p>
      <text:p text:style-name="P1342">Papildomo –<text:s/>Aplinkos apsaugos <text:s/>komiteto išvadą dėl projekto<text:s/><text:span text:style-name="T1343">Nr. XIIIP-</text:span>3516(2) pateikė šio komiteto atstovė V. Vingrienė.</text:p>
      <text:p text:style-name="P1344"/>
      <text:p text:style-name="P1345">Projekto Nr. XIIIP-3517(2)<text:s/>pataisų svarstymas</text:p>
      <text:p text:style-name="P1346">Pranešėja – pagrindinio komiteto<text:s/>atstovė V. Vingrienė</text:p>
      <text:p text:style-name="P1347"/>
      <text:p text:style-name="P1348">Pagrindinio komiteto nuomonei dėl<text:s/>10<text:s/>straipsnio<text:s/>K. Mažeikos<text:s/>pataisos,<text:s/>kuriai pritarė pagrindinis komitetas,<text:s/>pritarta bendru sutarimu.</text:p>
      <text:p text:style-name="P1349"/>
      <text:p text:style-name="Normal"><text:span text:style-name="T1350">NUTARTA.</text:span><text:s/>Pritarti šiems<text:s/>projektams<text:s/>po svarstymo Seimo posėdyje.<text:s/><text:span text:style-name="T1351">Pritarta bendru sutarimu.</text:span></text:p>
      <text:p text:style-name="P1352"/>
      <text:p text:style-name="P1353">16.39<text:s/>val.</text:p>
      <text:p text:style-name="P1354"><text:span text:style-name="T1355">SVARSTYTA:</text:span></text:p>
      <text:p text:style-name="Normal">1.<text:s/><text:span text:style-name="T1356">Genetiškai modifikuotų organizmų įstatymo Nr. IX-375 1, 2, 4, 7</text:span><text:span text:style-name="T1357">2</text:span><text:span text:style-name="T1358">, 9, 10, 12 straipsnių, antrojo skirsnio pavadinimo ir priedo pakeitimo ir Įstatymo papildymo 2</text:span><text:span text:style-name="T1359">1</text:span><text:span text:style-name="T1360"><text:s/>straipsniu, trečiuoju</text:span><text:span text:style-name="T1361">1</text:span><text:span text:style-name="T1362"><text:s/>ir trečiuoju</text:span><text:span text:style-name="T1363">2</text:span><text:span text:style-name="T1364"><text:s/>skirsniais įstatymo projektas</text:span><text:span text:style-name="T1365"><text:s/></text:span><text:span text:style-name="T1366">Nr. XIIIP-</text:span><text:span text:style-name="T1367">4248(2)ES.</text:span></text:p>
      <text:p text:style-name="P1368">2.<text:s/><text:span text:style-name="T1369">Administracinių nusižengimų kodekso 313 straipsnio ir priedo pakeitimo įstatymo projektas</text:span><text:span text:style-name="T1370"><text:s/></text:span><text:span text:style-name="T1371">Nr. XIIIP-</text:span><text:span text:style-name="T1372">4249(2).</text:span></text:p>
      <text:p text:style-name="P1373">3.<text:s/>Aplinkos apsaugos Nr. I-2223 įstatymo 1 straipsnio pakeitimo <text:s/>įstatymo projektas<text:s/>Nr. XIIIP-4250(2)</text:p>
      <text:p text:style-name="P1374"><text:span text:style-name="T1375">(teikėjai –<text:s/></text:span><text:span text:style-name="T1376">Vyriausybė</text:span><text:span text:style-name="T1377"><text:s/>/<text:s/></text:span><text:span text:style-name="T1378">aplinkos ministras K. Mažeika</text:span><text:span text:style-name="T1379">)</text:span><text:span text:style-name="T1380"><text:s/></text:span><text:span text:style-name="T1381">(svarstymas)</text:span><text:span text:style-name="T1382">.</text:span></text:p>
      <text:p text:style-name="P1383"/>
      <text:p text:style-name="P1384">Pagrindinio –<text:s/>Aplinkos apsaugos<text:s/>komiteto išvadas dėl projektų<text:s/><text:span text:style-name="T1385">Nr. XIIIP-</text:span>4248(2)ES ir<text:s/><text:span text:style-name="T1386">Nr. XIIIP-</text:span>4250(2)<text:s/>pateikė<text:s/>šio komiteto atstovė V. Vingrienė.</text:p>
      <text:p text:style-name="P1387">Papildomo –<text:s/>Kaimo reikalų<text:s/>komiteto išvadas<text:s/>pateikė<text:s/>šio komiteto pirmininkas A. Stančikas.</text:p>
      <text:p text:style-name="P1388">Pagrindinio – Teisės ir teisėtvarkos komiteto išvadą dėl projekto<text:s/><text:span text:style-name="T1389">Nr. XIIIP-</text:span>4249(2) pateikė šio komiteto atstovas A. Nekrošius.</text:p>
      <text:p text:style-name="P1390"/>
      <text:p text:style-name="P1391">Diskusijoje kalbėjo Seimo narė V. Vingrienė.</text:p>
      <text:p text:style-name="P1392"/>
      <text:p text:style-name="P1393">Dėl balsavimo motyvų kalbėjo Seimo narys J. Jarutis.</text:p>
      <text:p text:style-name="P1394"/>
      <text:p text:style-name="Normal"><text:span text:style-name="T1395">NUTARTA.</text:span><text:s/>Pritarti šiems<text:s/>projektams<text:s/>po svarstymo Seimo posėdyje.<text:s/><text:span text:style-name="T1396">Pritarta bendru sutarimu.</text:span></text:p>
      <text:p text:style-name="P1397"/>
      <text:p text:style-name="P1398">16.44<text:s/>val.</text:p>
      <text:p text:style-name="P1399"><text:span text:style-name="T1400">SVARSTYTA:</text:span></text:p>
      <text:p text:style-name="Normal">1.<text:s/><text:span text:style-name="T1401">Veterinarijos įstatymo Nr. I-2110 2, 6, 7, 14, 15, 16 ir 19 straipsnių, antrojo skirsnio pavadinimo, priedo pakeitimo, 4 straipsnio pripažinimo netekusiu galios ir Įstatymo papildymo 21 straipsniu įstatymo projektas</text:span><text:span text:style-name="T1402"><text:s/></text:span><text:span text:style-name="T1403">Nr. XIIIP-</text:span><text:span text:style-name="T1404">4516(2)ES.</text:span></text:p>
      <text:p text:style-name="P1405">2.<text:s/><text:span text:style-name="T1406">Gyvūnų gerovės ir apsaugos įstatymo Nr. VIII-500 2, 3, 4, 8, 20 ir 21 straipsnių ir priedo pakeitimo įstatymo projektas</text:span><text:span text:style-name="T1407"><text:s/></text:span><text:span text:style-name="T1408">Nr. XIIIP-</text:span><text:span text:style-name="T1409">4517(2)ES.</text:span></text:p>
      <text:p text:style-name="P1410">3.<text:s/>Administracinių nusižengimų kodekso 343, 344 straipsnių ir priedo pakeitimo įstatymo projektas<text:s/>Nr. XIIIP-4518(2)ES.</text:p>
      <text:p text:style-name="P1411">4.<text:s/>Pašarų įstatymo Nr. VIII-1610 pakeitimo įstatymo projektas<text:s/>Nr. XIIIP-4519(2)ES</text:p>
      <text:p text:style-name="P1412"><text:span text:style-name="T1413">(teikėjai –<text:s/></text:span><text:span text:style-name="T1414">Vyriausybė</text:span><text:span text:style-name="T1415"><text:s/>/<text:s/></text:span><text:span text:style-name="T1416">žemės ūkio ministras A. Palionis</text:span><text:span text:style-name="T1417">)</text:span><text:span text:style-name="T1418"><text:s/></text:span><text:span text:style-name="T1419">(svarstymas)</text:span><text:span text:style-name="T1420">.</text:span></text:p>
      <text:p text:style-name="P1421"/>
      <text:p text:style-name="P1422">Pagrindinio –<text:s/>Kaimo reikalų<text:s/>komiteto išvadas (išskyrus projektą<text:s/><text:span text:style-name="T1423">Nr. XIIIP-</text:span>4518(2)ES)<text:s/>pateikė<text:s/>šio komiteto atstovas A. Gaidžiūnas.</text:p>
      <text:p text:style-name="P1424">Pagrindinio – Teisės ir teisėtvarkos komiteto išvadą dėl projekto<text:s/><text:span text:style-name="T1425">Nr. XIIIP-</text:span>4518(2)ES pateikė šio komiteto<text:s/>pirmininko pavaduotojas S. Šedbaras.</text:p>
      <text:p text:style-name="P1426"/>
      <text:soft-page-break/>
      <text:p text:style-name="Normal"><text:span text:style-name="T1427">NUTARTA.</text:span><text:s/>Pritarti šiems<text:s/>projektams<text:s/>po svarstymo Seimo posėdyje.<text:s/><text:span text:style-name="T1428">Pritarta bendru sutarimu.</text:span></text:p>
      <text:p text:style-name="P1429"/>
      <text:p text:style-name="P1430">16.46<text:s/>val.</text:p>
      <text:p text:style-name="P1431"><text:span text:style-name="T1432">SVARSTYTA:</text:span></text:p>
      <text:p text:style-name="Normal">1. <text:span text:style-name="T1433">Laukinės</text:span><text:span text:style-name="T1434"> </text:span><text:span text:style-name="T1435">augalijos</text:span><text:span text:style-name="T1436"> </text:span><text:span text:style-name="T1437">įstatymo</text:span><text:span text:style-name="T1438"> </text:span><text:span text:style-name="T1439">Nr. VIII-1226 pakeitimo įstatymo projektas</text:span><text:span text:style-name="T1440"><text:s/></text:span><text:span text:style-name="T1441">Nr. XIIIP-</text:span><text:span text:style-name="T1442">3816(2).</text:span></text:p>
      <text:p text:style-name="P1443">2.<text:s/><text:span text:style-name="T1444">Laukinės gyvūnijos įstatymo Nr. VIII-498 pakeitimo įstatymo projektas</text:span><text:span text:style-name="T1445"><text:s/></text:span><text:span text:style-name="T1446">Nr. XIIIP-</text:span><text:span text:style-name="T1447">3817(2).</text:span></text:p>
      <text:p text:style-name="P1448"><text:span text:style-name="T1449">3.<text:s/></text:span><text:span text:style-name="T1450">Saugomų gyvūnų, augalų ir grybų rūšių įstatymo Nr. VIII-499 2, 3, 10, 11, 14, 15 ir 16 straipsnių pakeitimo ir Įstatymo papildymo 10</text:span><text:span text:style-name="T1451">1</text:span><text:span text:style-name="T1452">, 10</text:span><text:span text:style-name="T1453">2</text:span><text:span text:style-name="T1454"><text:s/>ir 10</text:span><text:span text:style-name="T1455">3</text:span><text:span text:style-name="T1456"><text:s/>straipsniais įstatymo projektas</text:span><text:span text:style-name="T1457"><text:s/></text:span><text:span text:style-name="T1458">Nr. XIIIP-</text:span><text:span text:style-name="T1459">3818(2).</text:span></text:p>
      <text:p text:style-name="P1460">4. Medžioklės įstatymo Nr. IX-966 4 ir 5 straipsnių pakeitimo įstatymo projektas<text:s/>Nr. XIIIP-3819(2).</text:p>
      <text:p text:style-name="P1461">5. <text:span text:style-name="T1462">Saugomų</text:span><text:span text:style-name="T1463"> </text:span><text:span text:style-name="T1464">teritorijų</text:span><text:span text:style-name="T1465"> </text:span><text:span text:style-name="T1466">įstatymo</text:span><text:span text:style-name="T1467"> </text:span><text:span text:style-name="T1468">Nr. I-301 2 ir 5 straipsnių pakeitimo įstatymo projektas</text:span><text:span text:style-name="T1469"><text:s/></text:span><text:span text:style-name="T1470">Nr. XIIIP-</text:span><text:span text:style-name="T1471">3820(2).</text:span></text:p>
      <text:p text:style-name="P1472">6.<text:s/>Gyvūnų gerovės ir apsaugos įstatymo Nr. VIII-500 2 ir 3 straipsnių pakeitimo įstatymo projektas<text:s/>Nr. XIIIP-3821(2)</text:p>
      <text:p text:style-name="P1473"><text:span text:style-name="T1474">(teikėjai –<text:s/></text:span><text:span text:style-name="T1475">Vyriausybė</text:span><text:span text:style-name="T1476"><text:s/>/<text:s/></text:span><text:span text:style-name="T1477">aplinkos ministras K. Mažeika</text:span><text:span text:style-name="T1478">)</text:span><text:s/><text:span text:style-name="T1479">(svarstymas)</text:span><text:span text:style-name="T1480">.</text:span></text:p>
      <text:p text:style-name="P1481"/>
      <text:p text:style-name="P1482">Pagrindinio –<text:s/>Aplinkos apsaugos<text:s/>komiteto išvadas<text:s/>pateikė<text:s/>šio komiteto atstovė V. Vingrienė.</text:p>
      <text:p text:style-name="P1483">Papildomo<text:s/>–<text:s/>Kaimo reikalų<text:s/>komiteto išvadas<text:s/>pateikė<text:s/>šio komiteto pirmininkas A. Stančikas.</text:p>
      <text:p text:style-name="P1484"/>
      <text:p text:style-name="P1485">16.50<text:s/>val.</text:p>
      <text:p text:style-name="P1486"><text:span text:style-name="T1487">SVARSTYTA.<text:s/></text:span><text:span text:style-name="T1488">Laukinės</text:span><text:span text:style-name="T1489"> </text:span><text:span text:style-name="T1490">augalijos</text:span><text:span text:style-name="T1491"> </text:span><text:span text:style-name="T1492">įstatymo</text:span><text:span text:style-name="T1493"> </text:span><text:span text:style-name="T1494">Nr. VIII-1226 pakeitimo įstatymo projektas</text:span><text:span text:style-name="T1495"><text:s/></text:span><text:span text:style-name="T1496">Nr. XIIIP-</text:span><text:span text:style-name="T1497">3816(2)<text:s/></text:span><text:span text:style-name="T1498">(teikėjai –<text:s/></text:span><text:span text:style-name="T1499">Vyriausybė</text:span><text:span text:style-name="T1500"><text:s/>/<text:s/></text:span><text:span text:style-name="T1501">aplinkos ministras K. Mažeika</text:span><text:span text:style-name="T1502">)</text:span><text:s/><text:span text:style-name="T1503">(svarstym</text:span><text:span text:style-name="T1504">o tęsinys</text:span><text:span text:style-name="T1505">)</text:span><text:span text:style-name="T1506">.</text:span></text:p>
      <text:p text:style-name="P1507"/>
      <text:p text:style-name="P1508">Projekto Nr. XIIIP-3816(2)<text:s/>pataisų svarstymas</text:p>
      <text:p text:style-name="P1509">Pranešėja – pagrindinio komiteto<text:s/>atstovė V. Vingrienė</text:p>
      <text:p text:style-name="P1510"/>
      <text:p text:style-name="P1511">Dėl<text:s/>4<text:s/>straipsnio<text:s/>V. Rinkevičiaus<text:s/>pirmos<text:s/>pataisos,<text:s/>kuriai nepritarė pagrindinis komitetas,<text:s/>kalbėjo Seimo narys<text:s/>V. Rinkevičius.<text:s/></text:p>
      <text:p text:style-name="P1512">Balsuota dėl<text:s/>4<text:s/>straipsnio<text:s/>V. Rinkevičiaus<text:s/>pirmos<text:s/>pataisos: už –<text:s/>39, prieš –<text:s/>4, susilaikė<text:s/>21.<text:s/><text:span text:style-name="T1513">Pr</text:span><text:span text:style-name="T1514">iimta</text:span>.<text:s/><text:span text:style-name="T1515">(Užsiregistravo<text:s/></text:span><text:span text:style-name="T1516">66</text:span><text:span text:style-name="T1517"><text:s/>Seimo nariai (1</text:span><text:span text:style-name="T1518">6</text:span><text:span text:style-name="T1519">.</text:span><text:span text:style-name="T1520">51</text:span><text:span text:style-name="T1521"><text:s/>val.)</text:span></text:p>
      <text:p text:style-name="P1522"/>
      <text:p text:style-name="P1523">Dėl<text:s/>4<text:s/>straipsnio<text:s/>V. Rinkevičiaus<text:s/>antros<text:s/>pataisos,<text:s/>kuriai nepritarė pagrindinis komitetas, kalbėjo Seimo narys<text:s/>V. Rinkevičius.<text:s/><text:s/></text:p>
      <text:p text:style-name="P1524">Balsuota dėl<text:s/>4<text:s/>straipsnio<text:s/>V. Rinkevičiaus<text:s/>antros<text:s/>pataisos: už –<text:s/>31, prieš –<text:s/>3, susilaikė<text:s/>33. Nepriimta.<text:s/><text:span text:style-name="T1525">(Užsiregistravo<text:s/></text:span><text:span text:style-name="T1526">67</text:span><text:span text:style-name="T1527"><text:s/>Seimo nariai (1</text:span><text:span text:style-name="T1528">6</text:span><text:span text:style-name="T1529">.</text:span><text:span text:style-name="T1530">54</text:span><text:span text:style-name="T1531"><text:s/>val.)</text:span></text:p>
      <text:p text:style-name="P1532"/>
      <text:p text:style-name="P1533">Dėl<text:s/>7 straipsnio<text:s/>V. Rinkevičiaus<text:s/>pataisos,<text:s/>kuriai nepritarė pagrindinis komitetas, kalbėjo Seimo narys<text:s/>V. Rinkevičius.<text:s/><text:s/></text:p>
      <text:p text:style-name="Normal">Dėl balsavimo motyvų dėl šios<text:s/>pataisos kalbėjo Seimo nariai: V. Ąžuolas, S. Jovaiša.</text:p>
      <text:p text:style-name="P1534">Balsuota dėl<text:s/>7 straipsnio<text:s/>V. Rinkevičiaus<text:s/>pataisos: už –<text:s/>41, prieš –<text:s/>5, susilaikė<text:s/>23.<text:s/><text:span text:style-name="T1535">Pr</text:span><text:span text:style-name="T1536">iimta</text:span>.<text:s/><text:span text:style-name="T1537">(Užsiregistravo<text:s/></text:span><text:span text:style-name="T1538">7</text:span><text:span text:style-name="T1539">0 Seimo nari</text:span><text:span text:style-name="T1540">ų</text:span><text:span text:style-name="T1541"><text:s/>(1</text:span><text:span text:style-name="T1542">7</text:span><text:span text:style-name="T1543">.00 val.)</text:span></text:p>
      <text:p text:style-name="P1544"/>
      <text:p text:style-name="Normal">Dėl<text:s/>4<text:s/>straipsnio<text:s/>V. Rinkevičiaus<text:s/>trečios<text:s/>pataisos,<text:s/>kuriai nepritarė pagrindinis komitetas, kalbėjo Seimo narys<text:s/>V. Rinkevičius.<text:s/><text:s/></text:p>
      <text:p text:style-name="Normal"/>
      <text:p text:style-name="Normal"><text:span text:style-name="T1545">Toliau posėdžiui pirmininkavo</text:span><text:s/><text:span text:style-name="T1546">Seimo Pirmininko pavaduotoja I. Šiaulienė.</text:span></text:p>
      <text:p text:style-name="Normal"/>
      <text:p text:style-name="Normal">Balsuota dėl<text:s/>4<text:s/>straipsnio<text:s/>V. Rinkevičiaus<text:s/>trečios<text:s/>pataisos: už –<text:s/>23, prieš –<text:s/>8, susilaikė<text:s/>35. Nepriimta.<text:s/><text:span text:style-name="T1547">(Užsiregistravo<text:s/></text:span><text:span text:style-name="T1548">67</text:span><text:span text:style-name="T1549"><text:s/>Seimo nariai</text:span><text:s/><text:span text:style-name="T1550">(1</text:span><text:span text:style-name="T1551">7</text:span><text:span text:style-name="T1552">.0</text:span><text:span text:style-name="T1553">3</text:span><text:span text:style-name="T1554"><text:s/>val.)</text:span></text:p>
      <text:p text:style-name="P1555"/>
      <text:p text:style-name="Normal">Dėl<text:s/>7<text:s/>straipsnio<text:s/>V. Ačienės<text:s/>pataisos,<text:s/>kuriai nepritarė pagrindinis komitetas, kalbėjo Seimo narė V. Ačienė<text:s text:c="2"/>(atsiėmė pataisą).<text:s/></text:p>
      <text:p text:style-name="P1556"/>
      <text:p text:style-name="P1557"><text:span text:style-name="T1558">NUTARTA.</text:span><text:span text:style-name="T1559"><text:s/></text:span><text:s/>Pritarti šiam projektui po svarstymo Seimo posėdyje.<text:s/><text:span text:style-name="T1560">Balsavimo rezultatai: už<text:s/></text:span>–<text:span text:style-name="T1561"><text:s/></text:span><text:span text:style-name="T1562">55</text:span><text:span text:style-name="T1563">, prieš<text:s/></text:span>–<text:span text:style-name="T1564"><text:s/></text:span><text:span text:style-name="T1565">2</text:span><text:span text:style-name="T1566">, susilaikė<text:s/></text:span><text:span text:style-name="T1567">11</text:span>.<text:s/><text:span text:style-name="T1568">(Užsiregistravo<text:s/></text:span><text:span text:style-name="T1569">68</text:span><text:span text:style-name="T1570"><text:s/>Seimo nariai (1</text:span><text:span text:style-name="T1571">7</text:span><text:span text:style-name="T1572">.0</text:span><text:span text:style-name="T1573">5</text:span><text:span text:style-name="T1574"><text:s/>val.)</text:span></text:p>
      <text:p text:style-name="P1575"/>
      <text:p text:style-name="P1576">17.06<text:s/>val.</text:p>
      <text:p text:style-name="P1577"><text:span text:style-name="T1578">SVARSTYTA</text:span>.<text:s/><text:span text:style-name="T1579">Laukinės gyvūnijos įstatymo Nr. VIII-498 pakeitimo įstatymo projektas</text:span><text:span text:style-name="T1580"><text:s/></text:span><text:span text:style-name="T1581">Nr. XIIIP-</text:span><text:span text:style-name="T1582">3817(2)<text:s/></text:span><text:span text:style-name="T1583">(teikėjai –<text:s/></text:span><text:span text:style-name="T1584">Vyriausybė</text:span><text:span text:style-name="T1585"><text:s/>/<text:s/></text:span><text:span text:style-name="T1586">aplinkos ministras K. Mažeika</text:span><text:span text:style-name="T1587">)</text:span><text:s/><text:span text:style-name="T1588">(svarstym</text:span><text:span text:style-name="T1589">o tęsinys</text:span><text:span text:style-name="T1590">)</text:span><text:span text:style-name="T1591">.</text:span></text:p>
      <text:p text:style-name="P1592"/>
      <text:p text:style-name="P1593">Projekto Nr. XIIIP-3817(2)<text:s/>pataisų svarstymas</text:p>
      <text:p text:style-name="P1594">Pranešėja – pagrindinio komiteto<text:s/>atstovė V. Vingrienė</text:p>
      <text:p text:style-name="P1595"/>
      <text:p text:style-name="Normal">Dėl<text:s/>8<text:s/>straipsnio<text:s/>A. Gedvilienės, P. Saudargo ir kt. pirmos<text:s/>pataisos,<text:s/>kuriai pritarė pagrindinis komitetas, kalbėjo Seimo narė A. Gedvilienė.<text:s/><text:s/></text:p>
      <text:p text:style-name="Normal">Pagrindinio komiteto nuomonei dėl<text:s/>8<text:s/>straipsnio<text:s/>A. Gedvilienės, P. Saudargo ir kt. pirmos<text:s/>pataisos,<text:s/>kuriai pritarė pagrindinis komitetas,<text:s/>pritarta bendru sutarimu.</text:p>
      <text:p text:style-name="P1596"/>
      <text:p text:style-name="Normal">Dėl<text:s/>8<text:s/>straipsnio<text:s/>A. Gedvilienės, P. Saudargo ir kt. antros<text:s/>pataisos,<text:s/>kuriai<text:s/>nepritarė pagrindinis komitetas, kalbėjo Seimo narė A. Gedvilienė<text:s/>(nereikalavo balsuoti).</text:p>
      <text:p text:style-name="P1597"/>
      <text:p text:style-name="Normal">Dėl<text:s/>8 straipsnio A. Gedvilienės, P. Saudargo ir kt. trečios<text:s/>pataisos,<text:s/>kuriai<text:s/>nepritarė pagrindinis komitetas, kalbėjo Seimo narė A. Gedvilienė<text:s/>(nereikalavo balsuoti).</text:p>
      <text:p text:style-name="Normal">Pagrindinio komiteto nuomonei dėl<text:s/>8<text:s/>straipsnio<text:s/>A. Gedvilienės, P. Saudargo ir kt.<text:s/>trečios<text:s/>pataisos,<text:s/>kuriai<text:s/>nepritarė pagrindinis komitetas,<text:s/>pritarta bendru sutarimu.</text:p>
      <text:p text:style-name="P1598"/>
      <text:p text:style-name="Normal">Pagrindinio komiteto nuomonei dėl<text:s/>17<text:s/>straipsnio<text:s/>K. Mažeikos<text:s/>pataisos,<text:s/>kuriai pritarė pagrindinis komitetas,<text:s/>pritarta bendru sutarimu.</text:p>
      <text:p text:style-name="P1599"/>
      <text:p text:style-name="P1600">Dėl posėdžio vedimo tvarkos kalbėjo Seimo narys V. Rinkevičius.</text:p>
      <text:p text:style-name="P1601"/>
      <text:p text:style-name="Normal">Dėl<text:s/>4<text:s/>straipsnio<text:s/>V. Rinkevičiaus<text:s/>pataisos,<text:s/>kuriai nepritarė pagrindinis komitetas, kalbėjo Seimo narys<text:s/>V. Rinkevičius. <text:s/></text:p>
      <text:p text:style-name="Normal">Dėl balsavimo motyvų dėl šios pataisos kalbėjo Seimo nariai:<text:s/>A. Stančikas, A. Sysas.<text:s/></text:p>
      <text:p text:style-name="Normal">Balsuota dėl<text:s/>4<text:s/>straipsnio<text:s/>V. Rinkevičiaus<text:s/>pataisos: už –<text:s/>23, prieš –<text:s/>6, susilaikė<text:s/>37. Nepriimta.<text:s/><text:span text:style-name="T1602">(Užsiregistravo<text:s/></text:span><text:span text:style-name="T1603">67</text:span><text:span text:style-name="T1604"><text:s/>Seimo nariai</text:span><text:s/><text:span text:style-name="T1605">(1</text:span><text:span text:style-name="T1606">7</text:span><text:span text:style-name="T1607">.</text:span><text:span text:style-name="T1608">16</text:span><text:span text:style-name="T1609"><text:s/>val.)</text:span></text:p>
      <text:p text:style-name="P1610"/>
      <text:p text:style-name="Normal">Dėl<text:s/>35<text:s/>straipsnio<text:s/>V. Rinkevičiaus<text:s/>pataisos,<text:s/>kuriai nepritarė pagrindinis komitetas, kalbėjo Seimo narys<text:s/>V. Rinkevičius.<text:s/></text:p>
      <text:p text:style-name="P1611"/>
      <text:p text:style-name="P1612">Posėdžio pirmininkė pranešė, kad kitos V. Rinkevičiaus pataisos yra susijusios, todėl jų svarstyti nebereikia.</text:p>
      <text:p text:style-name="P1613"/>
      <text:p text:style-name="P1614"><text:span text:style-name="T1615">NUTARTA.</text:span><text:s/>Pritarti šiam<text:s/>projektui<text:s/>po svarstymo Seimo posėdyje.<text:s/><text:span text:style-name="T1616">Balsavimo rezultatai: už<text:s/></text:span>–<text:span text:style-name="T1617"><text:s/></text:span><text:span text:style-name="T1618">62</text:span><text:span text:style-name="T1619">, prieš<text:s/></text:span>–<text:span text:style-name="T1620"><text:s/></text:span><text:span text:style-name="T1621">0</text:span><text:span text:style-name="T1622">, susilaikė<text:s/></text:span><text:span text:style-name="T1623">6</text:span>.<text:s/><text:span text:style-name="T1624">(Užsiregistravo<text:s/></text:span><text:span text:style-name="T1625">69</text:span><text:span text:style-name="T1626"><text:s/>Seimo nariai (1</text:span><text:span text:style-name="T1627">7</text:span><text:span text:style-name="T1628">.</text:span><text:span text:style-name="T1629">17</text:span><text:span text:style-name="T1630"><text:s/>val.)</text:span></text:p>
      <text:p text:style-name="P1631"/>
      <text:p text:style-name="P1632"/>
      <text:p text:style-name="P1633"/>
      <text:soft-page-break/>
      <text:p text:style-name="P1634">17.17<text:s/>val.</text:p>
      <text:p text:style-name="P1635"><text:span text:style-name="T1636">SVARSTYTA:</text:span></text:p>
      <text:p text:style-name="P1637">1.<text:s/><text:span text:style-name="T1638">Saugomų gyvūnų, augalų ir grybų rūšių įstatymo Nr. VIII-499 2, 3, 10, 11, 14, 15 ir 16 straipsnių pakeitimo ir Įstatymo papildymo 10</text:span><text:span text:style-name="T1639">1</text:span><text:span text:style-name="T1640">, 10</text:span><text:span text:style-name="T1641">2</text:span><text:span text:style-name="T1642"><text:s/>ir 10</text:span><text:span text:style-name="T1643">3</text:span><text:span text:style-name="T1644"><text:s/>straipsniais įstatymo projektas</text:span><text:span text:style-name="T1645"><text:s/></text:span><text:span text:style-name="T1646">Nr. XIIIP-</text:span><text:span text:style-name="T1647">3818(2).</text:span></text:p>
      <text:p text:style-name="P1648">2. Medžioklės įstatymo Nr. IX-966 4 ir 5 straipsnių pakeitimo įstatymo projektas<text:s/>Nr. XIIIP-3819(2).</text:p>
      <text:p text:style-name="P1649">3. <text:span text:style-name="T1650">Saugomų</text:span><text:span text:style-name="T1651"> </text:span><text:span text:style-name="T1652">teritorijų</text:span><text:span text:style-name="T1653"> </text:span><text:span text:style-name="T1654">įstatymo</text:span><text:span text:style-name="T1655"> </text:span><text:span text:style-name="T1656">Nr. I-301 2 ir 5 straipsnių pakeitimo įstatymo projektas</text:span><text:span text:style-name="T1657"><text:s/></text:span><text:span text:style-name="T1658">Nr. XIIIP-</text:span><text:span text:style-name="T1659">3820(2).</text:span></text:p>
      <text:p text:style-name="P1660">4.<text:s/>Gyvūnų gerovės ir apsaugos įstatymo Nr. VIII-500 2 ir 3 straipsnių pakeitimo įstatymo projektas<text:s/>Nr. XIIIP-3821(2)</text:p>
      <text:p text:style-name="P1661"><text:span text:style-name="T1662">(teikėjai –<text:s/></text:span><text:span text:style-name="T1663">Vyriausybė</text:span><text:span text:style-name="T1664"><text:s/>/<text:s/></text:span><text:span text:style-name="T1665">aplinkos ministras K. Mažeika</text:span><text:span text:style-name="T1666">)</text:span><text:s/><text:span text:style-name="T1667">(svarstym</text:span><text:span text:style-name="T1668">o tęsinys</text:span><text:span text:style-name="T1669">)</text:span><text:span text:style-name="T1670">.</text:span></text:p>
      <text:p text:style-name="P1671"/>
      <text:p text:style-name="P1672"><text:span text:style-name="T1673">NUTARTA.<text:s/></text:span><text:span text:style-name="T1674">Pritarti šiems projektams po svarstymo Seimo posėdyje.<text:s/></text:span><text:span text:style-name="T1675">Pritarta bendru sutarimu.</text:span></text:p>
      <text:p text:style-name="P1676"/>
      <text:p text:style-name="P1677">17.19<text:s/>val.</text:p>
      <text:p text:style-name="P1678"><text:span text:style-name="T1679">SVARSTYTA</text:span>.<text:s/><text:span text:style-name="T1680">Žuvininkystės įstatymo Nr. VIII-1756 pakeitimo įstatymo projektas</text:span><text:span text:style-name="T1681"><text:s/></text:span><text:span text:style-name="T1682">Nr. XIIIP-</text:span><text:span text:style-name="T1683">3873(2)<text:s/></text:span><text:span text:style-name="T1684">(teikėjai – Vyriausybė</text:span><text:span text:style-name="T1685"><text:s/>/<text:s/></text:span><text:span text:style-name="T1686">žemės ūkio ministras A. Palionis</text:span><text:span text:style-name="T1687">)</text:span><text:span text:style-name="T1688"><text:s/></text:span><text:span text:style-name="T1689">(svarstymas)</text:span><text:span text:style-name="T1690">.</text:span></text:p>
      <text:p text:style-name="P1691"/>
      <text:p text:style-name="P1692">Pagrindinio –<text:s/>Kaimo reikalų<text:s/>komiteto išvadą pateikė<text:s/>šio komiteto atstovas P. Čimbaras.</text:p>
      <text:p text:style-name="P1693"/>
      <text:p text:style-name="P1694">Dėl balsavimo motyvų kalbėjo Seimo nariai:<text:s/>M. Majauskas, P. Čimbaras.</text:p>
      <text:p text:style-name="P1695"/>
      <text:p text:style-name="P1696"><text:span text:style-name="T1697">NUTARTA.</text:span><text:s/>Pritarti šiam projektui po svarstymo Seimo posėdyje.<text:s/><text:span text:style-name="T1698">Balsavimo rezultatai: už<text:s/></text:span>–<text:span text:style-name="T1699"><text:s/></text:span><text:span text:style-name="T1700">36</text:span><text:span text:style-name="T1701">, prieš<text:s/></text:span>–<text:span text:style-name="T1702"><text:s/></text:span><text:span text:style-name="T1703">1</text:span><text:span text:style-name="T1704">, susilaikė<text:s/></text:span><text:span text:style-name="T1705">27</text:span>.<text:s/><text:span text:style-name="T1706">(Užsiregistravo<text:s/></text:span><text:span text:style-name="T1707">67</text:span><text:span text:style-name="T1708"><text:s/>Seimo nariai (1</text:span><text:span text:style-name="T1709">7</text:span><text:span text:style-name="T1710">.</text:span><text:span text:style-name="T1711">24</text:span><text:span text:style-name="T1712"><text:s/>val.)</text:span></text:p>
      <text:p text:style-name="P1713"/>
      <text:p text:style-name="P1714">17.24<text:s/>val.</text:p>
      <text:p text:style-name="P1715"><text:span text:style-name="T1716">SVARSTYTA</text:span>. <text:span text:style-name="T1717">Kooperatinių</text:span><text:span text:style-name="T1718"> </text:span><text:span text:style-name="T1719">bendrovių</text:span><text:span text:style-name="T1720"> </text:span><text:span text:style-name="T1721">(kooperatyvų)</text:span><text:span text:style-name="T1722"> </text:span><text:span text:style-name="T1723">įstatymo</text:span><text:span text:style-name="T1724"> </text:span><text:span text:style-name="T1725">Nr. I-164 3</text:span><text:span text:style-name="T1726">1</text:span><text:span text:style-name="T1727">, 5, 10, 11, 14, 15, 16 straipsnių pakeitimo ir Įstatymo papildymo 16</text:span><text:span text:style-name="T1728">1</text:span><text:span text:style-name="T1729">, 16</text:span><text:span text:style-name="T1730">2</text:span><text:span text:style-name="T1731"><text:s/>straipsniais įstatymo projektas</text:span><text:span text:style-name="T1732"><text:s/></text:span><text:span text:style-name="T1733">Nr. XIIIP-</text:span><text:span text:style-name="T1734">4642(2)<text:s/></text:span><text:span text:style-name="T1735">(teikėjai –<text:s/></text:span><text:span text:style-name="T1736">A. Palionis, A. Stančikas</text:span><text:span text:style-name="T1737">)</text:span><text:span text:style-name="T1738"><text:s/></text:span><text:span text:style-name="T1739">(svarstymas)</text:span><text:span text:style-name="T1740">.</text:span></text:p>
      <text:p text:style-name="P1741"/>
      <text:p text:style-name="P1742">Pagrindinio –<text:s/>Kaimo reikalų<text:s/>komiteto išvadą pateikė<text:s/>šio komiteto pirmininkas A. Stančikas.</text:p>
      <text:p text:style-name="P1743"/>
      <text:p text:style-name="P1744">Projekto Nr. XIIIP-4642(2)<text:s/>pataisų svarstymas</text:p>
      <text:p text:style-name="P1745">Pranešėjas – pagrindinio komiteto<text:s/>pirmininkas A. Stančikas</text:p>
      <text:p text:style-name="P1746"/>
      <text:p text:style-name="P1747">Pagrindinio komiteto nuomonei dėl<text:s/>Specialiųjų tyrimų tarnybos pastabų pritarta bendru sutarimu.</text:p>
      <text:p text:style-name="P1748"/>
      <text:p text:style-name="P1749"><text:span text:style-name="T1750">NUTARTA.</text:span><text:s/>Pritarti šiam projektui po svarstymo Seimo posėdyje.<text:s/><text:span text:style-name="T1751">Balsavimo rezultatai: už<text:s/></text:span>–<text:span text:style-name="T1752"><text:s/></text:span><text:span text:style-name="T1753">55</text:span><text:span text:style-name="T1754">, prieš<text:s/></text:span>–<text:span text:style-name="T1755"><text:s/></text:span><text:span text:style-name="T1756">0</text:span><text:span text:style-name="T1757">, susilaikė<text:s/></text:span><text:span text:style-name="T1758">3</text:span>.<text:s/><text:span text:style-name="T1759">(Užsiregistravo<text:s/></text:span><text:span text:style-name="T1760">58</text:span><text:span text:style-name="T1761"><text:s/>Seimo nariai (1</text:span><text:span text:style-name="T1762">7</text:span><text:span text:style-name="T1763">.</text:span><text:span text:style-name="T1764">29</text:span><text:span text:style-name="T1765"><text:s/>val.)</text:span></text:p>
      <text:p text:style-name="P1766"/>
      <text:p text:style-name="P1767">17.30 val.</text:p>
      <text:p text:style-name="P1768"><text:span text:style-name="T1769">SVARSTYTA</text:span>. <text:span text:style-name="T1770">Ūkininko</text:span><text:span text:style-name="T1771"> </text:span><text:span text:style-name="T1772">ūkio</text:span><text:span text:style-name="T1773"> </text:span><text:span text:style-name="T1774">įstatymo</text:span><text:span text:style-name="T1775"> </text:span><text:span text:style-name="T1776">Nr. VIII-1159 7 straipsnio pripažinimo netekusiu galios ir 8, 8</text:span><text:span text:style-name="T1777">1</text:span><text:span text:style-name="T1778"><text:s/>straipsnių pakeitimo įstatymo projektas</text:span><text:span text:style-name="T1779"><text:s/></text:span><text:span text:style-name="T1780">Nr. XIIIP-</text:span><text:span text:style-name="T1781">4735(2)<text:s/></text:span><text:span text:style-name="T1782">(teikėjai –<text:s/></text:span><text:span text:style-name="T1783">Vyriausybė</text:span><text:span text:style-name="T1784"><text:s/>/<text:s/></text:span><text:span text:style-name="T1785">žemės ūkio ministras A. Palionis</text:span><text:span text:style-name="T1786">)<text:s/></text:span><text:span text:style-name="T1787">(svarstymas)</text:span><text:span text:style-name="T1788">.</text:span></text:p>
      <text:p text:style-name="P1789"/>
      <text:p text:style-name="P1790">Pagrindinio –<text:s/>Kaimo reikalų<text:s/>komiteto išvadą pateikė<text:s/>šio komiteto<text:s/>pirmininkas A. Stančikas.</text:p>
      <text:p text:style-name="P1791"/>
      <text:p text:style-name="Normal"><text:span text:style-name="T1792">NUTARTA.</text:span><text:s/>Pritarti šiam projektui po svarstymo Seimo posėdyje.<text:s/><text:span text:style-name="T1793">Pritarta bendru sutarimu.</text:span></text:p>
      <text:p text:style-name="Normal"><text:span text:style-name="T1794"><text:s/></text:span></text:p>
      <text:p text:style-name="P1795">17.31<text:s/>val.</text:p>
      <text:p text:style-name="P1796"><text:span text:style-name="T1797">SVARSTYTA</text:span>.<text:s/><text:span text:style-name="T1798">Specialiųjų žemės naudojimo sąlygų įstatymo Nr. XIII-2166 2 priedo pakeitimo įstatymo projektas</text:span><text:span text:style-name="T1799"><text:s/></text:span><text:span text:style-name="T1800">Nr. XIIIP-</text:span><text:span text:style-name="T1801">4417(2)<text:s/></text:span><text:span text:style-name="T1802">(teikėjas –<text:s/></text:span><text:span text:style-name="T1803">P. Nevulis</text:span><text:span text:style-name="T1804">)</text:span><text:span text:style-name="T1805"><text:s/></text:span><text:span text:style-name="T1806">(svarstymas)</text:span><text:span text:style-name="T1807">.</text:span></text:p>
      <text:p text:style-name="P1808"/>
      <text:p text:style-name="P1809">Pagrindinio –<text:s/>Aplinkos apsaugos<text:s/>komiteto išvadą pateikė<text:s/>šio komiteto atstovas<text:s/>K. Bacvinka.</text:p>
      <text:p text:style-name="P1810"/>
      <text:p text:style-name="P1811">Dėl balsavimo motyvų kalbėjo Seimo narys S. Gentvilas.</text:p>
      <text:p text:style-name="P1812"/>
      <text:p text:style-name="P1813"><text:span text:style-name="T1814">NUTARTA.</text:span><text:s/>Pritarti šiam projektui po svarstymo Seimo posėdyje.<text:s/><text:span text:style-name="T1815">Balsavimo rezultatai: už<text:s/></text:span>–<text:span text:style-name="T1816"><text:s/></text:span><text:span text:style-name="T1817">61</text:span><text:span text:style-name="T1818">, prieš<text:s/></text:span>–<text:span text:style-name="T1819"><text:s/></text:span><text:span text:style-name="T1820">0</text:span><text:span text:style-name="T1821">, susilaikė<text:s/></text:span><text:span text:style-name="T1822">3</text:span>.<text:s/><text:span text:style-name="T1823">(Užsiregistravo<text:s/></text:span><text:span text:style-name="T1824">64</text:span><text:span text:style-name="T1825"><text:s/>Seimo nariai (1</text:span><text:span text:style-name="T1826">7</text:span><text:span text:style-name="T1827">.</text:span><text:span text:style-name="T1828">33</text:span><text:span text:style-name="T1829"><text:s/>val.)</text:span></text:p>
      <text:p text:style-name="P1830"/>
      <text:p text:style-name="P1831">17.33<text:s/>val.</text:p>
      <text:p text:style-name="P1832"><text:span text:style-name="T1833">SVARSTYTA.</text:span><text:span text:style-name="T1834"><text:s/>Seimo protokolini</text:span><text:span text:style-name="T1835">s</text:span><text:span text:style-name="T1836"><text:s/>nutarim</text:span><text:span text:style-name="T1837">as</text:span><text:span text:style-name="T1838"><text:s/></text:span><text:span text:style-name="T1839">„Dėl Milvydo Juškausko peticijos“</text:span><text:span text:style-name="T1840"><text:s/>(projektas<text:s/></text:span><text:span text:style-name="T1841">Nr. </text:span><text:span text:style-name="T1842">PNP-96)<text:s/></text:span><text:span text:style-name="T1843">(</text:span><text:span text:style-name="T1844">teikėjai – P. Čimbaras / Peticijų komisija</text:span><text:span text:style-name="T1845">).</text:span></text:p>
      <text:p text:style-name="P1846">Pranešėjas – Peticijų komisijos pirmininkas P. Čimbaras.</text:p>
      <text:p text:style-name="P1847"/>
      <text:p text:style-name="P1848">NUTARTA. Priimti tokį Seimo protokolinį nutarimą:</text:p>
      <text:p text:style-name="P1849"><text:span text:style-name="T1850">Lietuvos Respublikos Seimas, atsižvelgdamas į Seimo Peticijų komisijos išvadą dėl<text:s/></text:span><text:span text:style-name="T1851">Milvydo</text:span><text:span text:style-name="T1852"><text:s/></text:span><text:span text:style-name="T1853">Juškausko</text:span><text:span text:style-name="T1854"><text:s/>p</text:span><text:span text:style-name="T1855">eticijos, n u t a r i a:</text:span></text:p>
      <text:p text:style-name="Normal"><text:span text:style-name="T1856">Atmesti</text:span><text:span text:style-name="T1857"><text:s/></text:span><text:span text:style-name="T1858">Milvydo Juškausko<text:s/></text:span><text:span text:style-name="T1859">peticijoje</text:span><text:span text:style-name="T1860"><text:s/></text:span><text:span text:style-name="T1861">„Dėl Lietuvos Respublikos valstybės vėliavos ir kitų vėliavų įstatymo 10 straipsnio papildymo“<text:s/></text:span><text:span text:style-name="T1862">pateiktą pasiūlymą</text:span><text:span text:style-name="T1863"><text:s/>papildyti Lietuvos Respublikos valstybės vėliavos ir kitų vėliavų įstatymo 10 straipsnio 1 dalį 13 punktu:</text:span></text:p>
      <text:p text:style-name="P1864"><text:span text:style-name="T1865">„13) Signatarų namų Vilniuje.“<text:s/></text:span><text:span text:style-name="T1866">Balsavimo rezultatai: už<text:s/></text:span>–<text:span text:style-name="T1867"><text:s/></text:span><text:span text:style-name="T1868">54</text:span><text:span text:style-name="T1869">, prieš<text:s/></text:span>–<text:span text:style-name="T1870"><text:s/></text:span><text:span text:style-name="T1871">0</text:span><text:span text:style-name="T1872">, susilaikė<text:s/></text:span><text:span text:style-name="T1873">7</text:span>.<text:s/><text:span text:style-name="T1874">(Užsiregistravo<text:s/></text:span><text:span text:style-name="T1875">62</text:span><text:span text:style-name="T1876"><text:s/>Seimo nariai (1</text:span><text:span text:style-name="T1877">7</text:span><text:span text:style-name="T1878">.</text:span><text:span text:style-name="T1879">35</text:span><text:span text:style-name="T1880"><text:s/>val.)</text:span></text:p>
      <text:p text:style-name="P1881"/>
      <text:p text:style-name="P1882">17.36<text:s/>val.</text:p>
      <text:p text:style-name="P1883"><text:span text:style-name="T1884">SVARSTYTA.</text:span><text:span text:style-name="T1885"><text:s/>Seimo protokolini</text:span><text:span text:style-name="T1886">s</text:span><text:span text:style-name="T1887"><text:s/>nutarim</text:span><text:span text:style-name="T1888">as</text:span><text:span text:style-name="T1889"><text:s/></text:span><text:span text:style-name="T1890">„Dėl Edmundo Tauros peticijos“</text:span><text:span text:style-name="T1891"><text:s/></text:span><text:span text:style-name="T1892">(projektas<text:s/></text:span><text:span text:style-name="T1893">Nr. PNP-97)<text:s/></text:span><text:span text:style-name="T1894">(</text:span><text:span text:style-name="T1895">teikėjai – P. Čimbaras / Peticijų komisija</text:span><text:span text:style-name="T1896">).</text:span></text:p>
      <text:p text:style-name="P1897">Pranešėjas – Peticijų komisijos pirmininkas P. Čimbaras.</text:p>
      <text:p text:style-name="P1898"/>
      <text:p text:style-name="P1899">NUTARTA. Priimti tokį Seimo protokolinį nutarimą:</text:p>
      <text:p text:style-name="P1900"><text:span text:style-name="T1901">Lietuvos Respublikos Seimas, atsižvelgdamas į Seimo Peticijų komisijos išvadą dėl<text:s/></text:span><text:span text:style-name="T1902">Edmundo<text:s/></text:span><text:span text:style-name="T1903">Tauros</text:span><text:span text:style-name="T1904"><text:s/>p</text:span><text:span text:style-name="T1905">eticijos, n u t a r i a:</text:span></text:p>
      <text:p text:style-name="P1906"><text:span text:style-name="T1907">Atmesti Edmundo Tauros</text:span><text:span text:style-name="T1908"><text:s/>peticijoje<text:s/></text:span><text:span text:style-name="T1909">„Dėl<text:s/></text:span><text:span text:style-name="T1910">Lietuvos Respublikos žalos atlyginimo dėl nelaimingų atsitikimų darbe ar susirgimų profesine liga laikinojo įstatymo<text:s/></text:span><text:span text:style-name="T1911">nuostatų, susijusių su periodinių išmokų mokėjimu ir jų apskaičiavimu“<text:s/></text:span><text:span text:style-name="T1912">pateiktą pasiūlymą<text:s/></text:span><text:span text:style-name="T1913">netekto darbingumo kompensacijas, mokamas pagal Lietuvos Respublikos žalos atlyginimo dėl nelaimingų atsitikimų darbe ar susirgimų profesine liga laikinojo įstatymo nuostatas, prilyginti netekto darbingumo periodinėms kompensacijoms</text:span><text:span text:style-name="T1914">, mokamoms</text:span><text:span text:style-name="T1915"><text:s/>pagal Lietuvos Respublikos nelaimingų atsitikimų darbe ir profesinių ligų socialinio draudimo įstatymo nuostatas.</text:span><text:span text:style-name="T1916"><text:s/></text:span><text:span text:style-name="T1917">Pritarta bendru sutarimu.</text:span></text:p>
      <text:p text:style-name="P1918"/>
      <text:p text:style-name="P1919">17.37<text:s/>val.</text:p>
      <text:p text:style-name="P1920"><text:span text:style-name="T1921">SVARSTYTA.</text:span><text:span text:style-name="T1922"><text:s/>Seimo protokolini</text:span><text:span text:style-name="T1923">s</text:span><text:span text:style-name="T1924"><text:s/>nutarim</text:span><text:span text:style-name="T1925">as</text:span><text:span text:style-name="T1926"><text:s/></text:span><text:span text:style-name="T1927">„Dėl Mariaus Kučinsko peticijos“ (projektas Nr. PNP-98)</text:span><text:span text:style-name="T1928"><text:s/></text:span><text:span text:style-name="T1929">(</text:span><text:span text:style-name="T1930">teikėjai – P. Čimbaras / Peticijų komisija</text:span><text:span text:style-name="T1931">).</text:span></text:p>
      <text:p text:style-name="P1932">Pranešėjas – Peticijų komisijos pirmininkas P. Čimbaras.</text:p>
      <text:p text:style-name="P1933"/>
      <text:soft-page-break/>
      <text:p text:style-name="P1934">Dėl balsavimo motyvų kalbėjo Seimo nariai:<text:s/>D. Kepenis,<text:s/>A. Sysas.</text:p>
      <text:p text:style-name="P1935"/>
      <text:p text:style-name="P1936">NUTARTA. Priimti tokį Seimo protokolinį nutarimą:</text:p>
      <text:p text:style-name="P1937"><text:span text:style-name="T1938">Lietuvos Respublikos Seimas, atsižvelgdamas į Seimo Peticijų komisijos išvadą dėl<text:s/></text:span><text:span text:style-name="T1939">Mariaus Kučinsko</text:span><text:span text:style-name="T1940"><text:s/>p</text:span><text:span text:style-name="T1941">eticijos, n u t a r i a:</text:span></text:p>
      <text:p text:style-name="P1942"><text:span text:style-name="T1943">Atmesti<text:s/></text:span><text:span text:style-name="T1944">Mariaus Kučinsko peticijoje<text:s/></text:span><text:span text:style-name="T1945">„Dėl šauktinių kariuomenės visiško atsisakymo, perkeliant išvažiuojamuosius karinius mokymus į mokyklas“<text:s/></text:span><text:span text:style-name="T1946">pateiktą pasiūlymą</text:span><text:span text:style-name="T1947"><text:s/></text:span><text:span text:style-name="T1948">atsisakyti</text:span><text:span text:style-name="T1949"><text:s/>šauktinių kariuomenės<text:s/></text:span><text:span text:style-name="T1950">ir vietoj jos<text:s/></text:span><text:span text:style-name="T1951">įvesti priverstinį teo</text:span><text:span text:style-name="T1952">rinį karinį parengimą mokyklose</text:span><text:span text:style-name="T1953"><text:s/>tiek vaikinams, tiek merginoms, nepr</text:span><text:span text:style-name="T1954">iklausomai nuo sveikatos būklės</text:span><text:span text:style-name="T1955">.</text:span><text:span text:style-name="T1956"><text:s/></text:span><text:span text:style-name="T1957">Balsavimo rezultatai: už<text:s/></text:span>–<text:span text:style-name="T1958"><text:s/></text:span><text:span text:style-name="T1959">58</text:span><text:span text:style-name="T1960">, prieš<text:s/></text:span>–<text:span text:style-name="T1961"><text:s/></text:span><text:span text:style-name="T1962">1</text:span><text:span text:style-name="T1963">, susilaikė<text:s/></text:span><text:span text:style-name="T1964">5</text:span>.<text:s/><text:span text:style-name="T1965">(Užsiregistravo<text:s/></text:span><text:span text:style-name="T1966">66</text:span><text:span text:style-name="T1967"><text:s/>Seimo nariai (1</text:span><text:span text:style-name="T1968">7</text:span><text:span text:style-name="T1969">.</text:span><text:span text:style-name="T1970">4</text:span><text:span text:style-name="T1971">0 val.)</text:span></text:p>
      <text:p text:style-name="Normal"/>
      <text:p text:style-name="P1972"><text:span text:style-name="T1973">Užsiregistravo<text:s/></text:span><text:span text:style-name="T1974">63</text:span><text:span text:style-name="T1975"><text:s/>Seimo nariai (</text:span><text:span text:style-name="T1976">1</text:span><text:span text:style-name="T1977">7</text:span><text:span text:style-name="T1978">.</text:span><text:span text:style-name="T1979">41</text:span><text:span text:style-name="T1980"><text:s/>val.</text:span><text:span text:style-name="T1981">)</text:span></text:p>
      <text:p text:style-name="P1982"/>
      <text:p text:style-name="P1983">Posėdis baigtas</text:p>
      <text:p text:style-name="P1984"><text:span text:style-name="T1985"><text:s/></text:span><text:span text:style-name="T1986">(1</text:span><text:span text:style-name="T1987">7</text:span><text:span text:style-name="T1988">.</text:span><text:span text:style-name="T1989">42</text:span><text:span text:style-name="T1990"><text:s/>val.)</text:span></text:p>
      <text:p text:style-name="P1991"/>
      <text:p text:style-name="P1992"/>
      <text:p text:style-name="P1993"/>
      <text:p text:style-name="P1994">Seimo Pirmininko pavaduotojas<text:tab/>Jonas Liesys</text:p>
      <text:p text:style-name="P1995"/>
      <text:p text:style-name="P1996"/>
      <text:p text:style-name="P1997">Seimo Pirmininko pavaduotojas<text:tab/>Arvydas Nekrošius</text:p>
      <text:p text:style-name="P1998"/>
      <text:p text:style-name="P1999"/>
      <text:p text:style-name="P2000">Seimo Pirmininko pavaduotoja<text:s/><text:tab/>Irena Šiaulienė</text:p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>Protokolą rašė</text:p>
      <text:p text:style-name="P2017">Dokumentų departamento</text:p>
      <text:p text:style-name="P2018">Stenogramų skyriaus</text:p>
      <text:p text:style-name="P2019"><text:span text:style-name="T2020">vyr</text:span><text:span text:style-name="T2021">iausioji</text:span><text:span text:style-name="T2022"><text:s/>specialistė</text:span><text:span text:style-name="T2023"><text:tab/></text:span><text:span text:style-name="T2024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6-25T05:29:00Z</meta:creation-date>
    <dc:date>2020-06-25T05:29:00Z</dc:date>
    <meta:template xlink:href="trumpiniai.dotm" xlink:type="simple"/>
    <meta:editing-cycles>2</meta:editing-cycles>
    <meta:editing-duration>PT0S</meta:editing-duration>
    <meta:document-statistic meta:page-count="18" meta:paragraph-count="766" meta:word-count="5901" meta:character-count="39837" meta:row-count="1826" meta:non-whitespace-character-count="34702"/>
  </office:meta>
</office:document-meta>
</file>