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end"/>
      <style:text-properties fo:font-weight="bold" style:font-weight-asian="bold" fo:text-transform="uppercase" fo:color="#000000" style:font-size-complex="12pt"/>
    </style:style>
    <style:style style:name="P11" style:parent-style-name="Normal" style:family="paragraph">
      <style:paragraph-properties fo:text-align="end"/>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16in"/>
      <style:text-properties fo:font-weight="bold" style:font-weight-asian="bold"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text-properties fo:font-weight="bold" style:font-weight-asian="bold" fo:color="#000000" style:font-size-complex="12pt"/>
    </style:style>
    <style:style style:name="P38" style:parent-style-name="Normal" style:family="paragraph">
      <style:paragraph-properties fo:text-align="justify" fo:text-indent="0.4916in"/>
      <style:text-properties fo:font-weight="bold" style:font-weight-asian="bold" fo:color="#000000"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62"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63"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64"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65"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66" style:parent-style-name="Normal" style:family="paragraph">
      <style:paragraph-properties fo:margin-left="1.6666in">
        <style:tab-stops>
          <style:tab-stop style:type="left" style:position="-0.9722in"/>
        </style:tab-stops>
      </style:paragraph-properties>
      <style:text-properties fo:font-size="11pt" style:font-size-asian="11pt" fo:language="en" fo:country="US"/>
    </style:style>
    <style:style style:name="P67" style:parent-style-name="Normal" style:family="paragraph">
      <style:paragraph-properties fo:margin-left="1.6666in" fo:background-color="#FFFFFF">
        <style:tab-stops/>
      </style:paragraph-properties>
    </style:style>
    <style:style style:name="T68" style:parent-style-name="DefaultParagraphFont" style:family="text">
      <style:text-properties fo:color="#222222" fo:font-size="11pt" style:font-size-asian="11pt" style:font-size-complex="12pt" style:language-asian="lt" style:country-asian="LT"/>
    </style:style>
    <style:style style:name="P69" style:parent-style-name="Normal" style:family="paragraph">
      <style:paragraph-properties fo:margin-left="1.6666in" fo:background-color="#FFFFFF">
        <style:tab-stops/>
      </style:paragraph-properties>
    </style:style>
    <style:style style:name="T70" style:parent-style-name="DefaultParagraphFont" style:family="text">
      <style:text-properties fo:color="#222222" fo:font-size="11pt" style:font-size-asian="11pt" style:font-size-complex="12pt" style:language-asian="lt" style:country-asian="LT"/>
    </style:style>
    <style:style style:name="T71" style:parent-style-name="DefaultParagraphFont" style:family="text">
      <style:text-properties fo:font-weight="bold" style:font-weight-asian="bold" style:font-weight-complex="bold" fo:color="#222222" fo:font-size="11pt" style:font-size-asian="11pt" style:font-size-complex="12pt" style:language-asian="lt" style:country-asian="LT"/>
    </style:style>
    <style:style style:name="T72" style:parent-style-name="DefaultParagraphFont" style:family="text">
      <style:text-properties fo:font-weight="bold" style:font-weight-asian="bold" style:font-weight-complex="bold" fo:color="#222222" fo:font-size="11pt" style:font-size-asian="11pt" style:font-size-complex="12pt" style:language-asian="lt" style:country-asian="LT"/>
    </style:style>
    <style:style style:name="T73" style:parent-style-name="DefaultParagraphFont" style:family="text">
      <style:text-properties fo:color="#222222" fo:font-size="11pt" style:font-size-asian="11pt" style:font-size-complex="12pt" style:language-asian="lt" style:country-asian="L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weight="bold" style:font-weight-asian="bold" fo:color="#008000" fo:font-size="11pt" style:font-size-asian="11pt"/>
    </style:style>
    <style:style style:name="T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 style:parent-style-name="DefaultParagraphFont" style:family="text">
      <style:text-properties fo:font-weight="bold" style:font-weight-asian="bold" fo:color="#008000" fo:font-size="11pt" style:font-size-asian="11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color="#008000"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text-properties fo:font-size="11pt" style:font-size-asian="11pt"/>
    </style:style>
    <style:style style:name="P90" style:parent-style-name="ListParagraph" style:list-style-name="LFO1" style:family="paragraph">
      <style:paragraph-properties fo:margin-left="1.6666in" fo:text-indent="0in">
        <style:tab-stops>
          <style:tab-stop style:type="left" style:position="-0.9722in"/>
        </style:tab-stops>
      </style:paragraph-properties>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 style:parent-style-name="Normal" style:family="paragraph">
      <style:paragraph-properties fo:text-align="justify" fo:margin-left="1.6666in">
        <style:tab-stops/>
      </style:paragraph-properties>
      <style:text-properties fo:font-size="11pt" style:font-size-asian="11pt"/>
    </style:style>
    <style:style style:name="P95" style:parent-style-name="Normal" style:family="paragraph">
      <style:paragraph-properties fo:text-align="justify" fo:margin-left="1.6666in">
        <style:tab-stops/>
      </style:paragraph-properties>
      <style:text-properties fo:font-size="11pt" style:font-size-asian="11pt"/>
    </style:style>
    <style:style style:name="P96" style:parent-style-name="Normal" style:family="paragraph">
      <style:paragraph-properties fo:text-align="justify" fo:margin-left="1.6666in">
        <style:tab-stops/>
      </style:paragraph-properties>
      <style:text-properties fo:color="#000000" fo:font-size="11pt" style:font-size-asian="11pt" style:font-size-complex="12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3" style:parent-style-name="DefaultParagraphFont" style:family="text">
      <style:text-properties fo:color="#000000" fo:font-size="11pt" style:font-size-asian="11pt" style:font-size-complex="12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language="en" fo:country="US"/>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language="en" fo:country="US"/>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P160" style:parent-style-name="Normal" style:family="paragraph">
      <style:paragraph-properties fo:margin-left="1.6666in">
        <style:tab-stops/>
      </style:paragraph-properties>
      <style:text-properties fo:font-size="11pt" style:font-size-asian="11pt" fo:language="en" fo:country="US"/>
    </style:style>
    <style:style style:name="P161" style:parent-style-name="ListParagraph" style:list-style-name="LFO1" style:family="paragraph">
      <style:paragraph-properties fo:margin-left="1.6666in" fo:text-indent="0in">
        <style:tab-stops>
          <style:tab-stop style:type="left" style:position="-0.9722in"/>
        </style:tab-stops>
      </style:paragraph-properties>
    </style:style>
    <style:style style:name="T1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63"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164"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165"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166" style:parent-style-name="Normal" style:family="paragraph">
      <style:paragraph-properties fo:text-align="justify" fo:margin-left="1.6666in">
        <style:tab-stops>
          <style:tab-stop style:type="left" style:position="-0.9722in"/>
        </style:tab-stops>
      </style:paragraph-properties>
      <style:text-properties fo:font-size="11pt" style:font-size-asian="11pt" fo:language="en" fo:country="US"/>
    </style:style>
    <style:style style:name="P167" style:parent-style-name="Normal" style:family="paragraph">
      <style:paragraph-properties>
        <style:tab-stops>
          <style:tab-stop style:type="left" style:position="0.6944in"/>
        </style:tab-stops>
      </style:paragraph-properties>
      <style:text-properties fo:font-size="11pt" style:font-size-asian="11pt" fo:language="en" fo:country="US"/>
    </style:style>
    <style:style style:name="P16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color="#222222" fo:font-size="11pt" style:font-size-asian="11pt" style:font-size-complex="12pt" fo:background-color="#FFFFFF" style:language-asian="lt" style:country-asian="LT"/>
    </style:style>
    <style:style style:name="T171" style:parent-style-name="DefaultParagraphFont" style:family="text">
      <style:text-properties fo:font-weight="bold" style:font-weight-asian="bold" style:font-weight-complex="bold" fo:color="#222222" fo:font-size="11pt" style:font-size-asian="11pt" style:font-size-complex="12pt" fo:background-color="#FFFFFF" style:language-asian="lt" style:country-asian="L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color="#008000" fo:font-size="11pt" style:font-size-asian="11pt" fo:language="en" fo:country="US"/>
    </style:style>
    <style:style style:name="T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75" style:parent-style-name="DefaultParagraphFont" style:family="text">
      <style:text-properties fo:font-weight="bold" style:font-weight-asian="bold" fo:color="#008000" fo:font-size="11pt" style:font-size-asian="11pt" fo:language="en" fo:country="US"/>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4923in"/>
      <style:text-properties style:font-size-complex="12pt" fo:language="en" fo:country="US"/>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margin-left="1.6666in">
        <style:tab-stops/>
      </style:paragraph-properties>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85"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86"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87"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88"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89"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190" style:parent-style-name="Normal" style:family="paragraph">
      <style:paragraph-properties fo:margin-left="1.6666in">
        <style:tab-stops/>
      </style:paragraph-properties>
      <style:text-properties style:font-weight-complex="bold" style:font-style-complex="italic" fo:color="#008000" fo:font-size="11pt" style:font-size-asian="11pt" style:font-size-complex="11pt" style:language-asian="lt" style:country-asian="L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style:font-name="Symbol" fo:color="#000000" fo:font-size="11pt" style:font-size-asian="11pt" style:font-size-complex="11pt" style:language-asian="lt" style:country-asian="LT"/>
    </style:style>
    <style:style style:name="T211" style:parent-style-name="DefaultParagraphFont" style:family="text">
      <style:text-properties fo:color="#000000" fo:font-size="7pt" style:font-size-asian="7pt" style:font-size-complex="7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213"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214" style:parent-style-name="Normal" style:family="paragraph">
      <style:paragraph-properties fo:margin-left="1.6666in">
        <style:tab-stops/>
      </style:paragraph-properties>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style:font-name="Symbol" fo:color="#000000" fo:font-size="11pt" style:font-size-asian="11pt" style:font-size-complex="11pt" style:language-asian="lt" style:country-asian="LT"/>
    </style:style>
    <style:style style:name="T235" style:parent-style-name="DefaultParagraphFont" style:family="text">
      <style:text-properties fo:color="#000000" fo:font-size="7pt" style:font-size-asian="7pt" style:font-size-complex="7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238"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239"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240" style:parent-style-name="Normal" style:family="paragraph">
      <style:paragraph-properties fo:margin-left="1.6666in">
        <style:tab-stops/>
      </style:paragraph-properties>
      <style:text-properties style:font-weight-complex="bold"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margin-left="1.6666in">
        <style:tab-stops/>
      </style:paragraph-properties>
    </style:style>
    <style:style style:name="T25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260" style:parent-style-name="Normal" style:family="paragraph">
      <style:paragraph-properties fo:text-align="justify" fo:margin-left="1.6666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style:text-properties style:font-size-complex="12pt"/>
    </style:style>
    <style:style style:name="P266" style:parent-style-name="ListParagraph" style:list-style-name="LFO2" style:family="paragraph">
      <style:paragraph-properties fo:margin-left="1.6666in" fo:text-indent="0in">
        <style:tab-stops>
          <style:tab-stop style:type="left" style:position="-0.9722in"/>
        </style:tab-stops>
      </style:paragraph-properties>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8"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269"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270"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271"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272" style:parent-style-name="Normal" style:family="paragraph">
      <style:paragraph-properties fo:margin-left="1.6666in">
        <style:tab-stops>
          <style:tab-stop style:type="left" style:position="-0.9722in"/>
        </style:tab-stops>
      </style:paragraph-properties>
      <style:text-properties fo:font-size="11pt" style:font-size-asian="11pt"/>
    </style:style>
    <style:style style:name="P27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4" style:parent-style-name="Normal" style:family="paragraph">
      <style:paragraph-properties fo:margin-left="1.6666in" fo:background-color="#FFFFFF">
        <style:tab-stops/>
      </style:paragraph-properties>
    </style:style>
    <style:style style:name="T275" style:parent-style-name="DefaultParagraphFont" style:family="text">
      <style:text-properties fo:color="#000000" fo:font-size="11pt" style:font-size-asian="11pt"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7" style:parent-style-name="DefaultParagraphFont" style:family="text">
      <style:text-properties fo:color="#000000" fo:font-size="11pt" style:font-size-asian="11pt" style:font-size-complex="12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79" style:parent-style-name="DefaultParagraphFont" style:family="text">
      <style:text-properties fo:color="#000000" fo:font-size="11pt" style:font-size-asian="11pt" style:font-size-complex="12pt" style:language-asian="lt" style:country-asian="LT"/>
    </style:style>
    <style:style style:name="T280" style:parent-style-name="DefaultParagraphFont" style:family="text">
      <style:text-properties fo:color="#000000" fo:font-size="11pt" style:font-size-asian="11pt" style:font-size-complex="12pt" style:language-asian="lt" style:country-asian="L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weight="bold" style:font-weight-asian="bold" fo:color="#008000" fo:font-size="11pt" style:font-size-asian="11pt"/>
    </style:style>
    <style:style style:name="T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4" style:parent-style-name="DefaultParagraphFont" style:family="text">
      <style:text-properties fo:font-weight="bold" style:font-weight-asian="bold" fo:color="#008000" fo:font-size="11pt" style:font-size-asian="11p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weight="bold" style:font-weight-asian="bold" fo:color="#008000" fo:font-size="11pt" style:font-size-asian="11pt"/>
    </style:style>
    <style:style style:name="P287" style:parent-style-name="Normal" style:family="paragraph">
      <style:paragraph-properties fo:margin-left="1.6666in">
        <style:tab-stops>
          <style:tab-stop style:type="left" style:position="7.7833in"/>
        </style:tab-stops>
      </style:paragraph-properties>
      <style:text-properties fo:font-size="11pt" style:font-size-asian="11pt" style:font-size-complex="12pt" fo:hyphenate="false"/>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text-indent="0.4923in"/>
      <style:text-properties style:font-size-complex="12pt"/>
    </style:style>
    <style:style style:name="P292" style:parent-style-name="ListParagraph" style:list-style-name="LFO1" style:family="paragraph">
      <style:paragraph-properties fo:margin-left="1.6666in" fo:text-indent="0in">
        <style:tab-stops>
          <style:tab-stop style:type="left" style:position="-0.9722in"/>
        </style:tab-stops>
      </style:paragraph-properties>
    </style:style>
    <style:style style:name="T293"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text-align="justify" fo:margin-left="1.6666in">
        <style:tab-stops>
          <style:tab-stop style:type="left" style:position="-0.9722in"/>
        </style:tab-stops>
      </style:paragraph-properties>
      <style:text-properties fo:font-size="11pt" style:font-size-asian="11pt" style:font-size-complex="11pt"/>
    </style:style>
    <style:style style:name="P295" style:parent-style-name="Normal" style:family="paragraph">
      <style:paragraph-properties fo:text-align="justify" fo:margin-left="1.6666in">
        <style:tab-stops>
          <style:tab-stop style:type="left" style:position="-0.9722in"/>
        </style:tab-stops>
      </style:paragraph-properties>
      <style:text-properties fo:font-size="11pt" style:font-size-asian="11pt" style:font-size-complex="11pt"/>
    </style:style>
    <style:style style:name="P296" style:parent-style-name="Normal" style:family="paragraph">
      <style:paragraph-properties fo:text-align="justify" fo:margin-left="1.6666in">
        <style:tab-stops>
          <style:tab-stop style:type="left" style:position="-0.9722in"/>
        </style:tab-stops>
      </style:paragraph-properties>
      <style:text-properties fo:font-size="11pt" style:font-size-asian="11pt" style:font-size-complex="11pt"/>
    </style:style>
    <style:style style:name="P297" style:parent-style-name="Normal" style:family="paragraph">
      <style:paragraph-properties fo:margin-left="1.6666in">
        <style:tab-stops>
          <style:tab-stop style:type="left" style:position="-0.9722in"/>
        </style:tab-stops>
      </style:paragraph-properties>
      <style:text-properties fo:font-size="11pt" style:font-size-asian="11pt" style:font-size-complex="11pt"/>
    </style:style>
    <style:style style:name="P298" style:parent-style-name="Normal" style:family="paragraph">
      <style:paragraph-properties fo:margin-left="1.6666in">
        <style:tab-stops>
          <style:tab-stop style:type="left" style:position="-0.9722in"/>
        </style:tab-stops>
      </style:paragraph-properties>
      <style:text-properties fo:font-size="11pt" style:font-size-asian="11pt" style:font-size-complex="11pt"/>
    </style:style>
    <style:style style:name="P299" style:parent-style-name="Normal" style:family="paragraph">
      <style:paragraph-properties fo:margin-left="1.6666in">
        <style:tab-stops>
          <style:tab-stop style:type="left" style:position="-0.9722in"/>
        </style:tab-stops>
      </style:paragraph-properties>
      <style:text-properties fo:font-size="11pt" style:font-size-asian="11pt" style:font-size-complex="11pt"/>
    </style:style>
    <style:style style:name="P300" style:parent-style-name="Normal" style:family="paragraph">
      <style:paragraph-properties fo:margin-left="1.6666in">
        <style:tab-stops>
          <style:tab-stop style:type="left" style:position="-0.9722in"/>
        </style:tab-stops>
      </style:paragraph-properties>
      <style:text-properties fo:font-size="11pt" style:font-size-asian="11pt" style:font-size-complex="11pt"/>
    </style:style>
    <style:style style:name="P301" style:parent-style-name="Normal" style:family="paragraph">
      <style:paragraph-properties fo:text-align="justify" fo:margin-left="0.7666in" fo:text-indent="0.9in">
        <style:tab-stops/>
      </style:paragraph-properties>
      <style:text-properties fo:color="#000000" fo:font-size="11pt" style:font-size-asian="11pt" style:font-size-complex="11pt" style:language-asian="lt" style:country-asian="LT"/>
    </style:style>
    <style:style style:name="P302" style:parent-style-name="Normal" style:family="paragraph">
      <style:paragraph-properties fo:text-align="justify" fo:margin-left="1.6666in">
        <style:tab-stops/>
      </style:paragraph-properties>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05" style:parent-style-name="Normal" style:family="paragraph">
      <style:paragraph-properties fo:text-align="justify" fo:margin-left="1.6666in">
        <style:tab-stops/>
      </style:paragraph-properties>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 style:parent-style-name="Normal" style:family="paragraph">
      <style:paragraph-properties fo:text-align="justify" fo:margin-left="1.6666in">
        <style:tab-stops/>
      </style:paragraph-properties>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margin-left="1.6666in">
        <style:tab-stops/>
      </style:paragraph-properties>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fo:color="#008000" fo:font-size="11pt" style:font-size-asian="11pt" style:font-size-complex="11pt"/>
    </style:style>
    <style:style style:name="T319" style:parent-style-name="DefaultParagraphFont" style:family="text">
      <style:text-properties fo:font-weight="bold" style:font-weight-asian="bold" fo:color="#008000" fo:font-size="11pt" style:font-size-asian="11pt" style:font-size-complex="11pt"/>
    </style:style>
    <style:style style:name="T320" style:parent-style-name="DefaultParagraphFont" style:family="text">
      <style:text-properties fo:font-weight="bold" style:font-weight-asian="bold" fo:color="#008000" fo:font-size="11pt" style:font-size-asian="11pt" style:font-size-complex="11pt"/>
    </style:style>
    <style:style style:name="T321"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weight="bold" style:font-weight-asian="bold" fo:color="#008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1.6666in">
        <style:tab-stops/>
      </style:paragraph-properties>
      <style:text-properties fo:font-weight="bold" style:font-weight-asian="bold" fo:color="#008000" fo:font-size="11pt" style:font-size-asian="11pt" style:font-size-complex="11pt"/>
    </style:style>
    <style:style style:name="P324" style:parent-style-name="Normal" style:family="paragraph">
      <style:paragraph-properties fo:margin-left="1.6666in">
        <style:tab-stops/>
      </style:paragraph-properties>
      <style:text-properties fo:font-size="11pt" style:font-size-asian="11pt" style:font-size-complex="11pt"/>
    </style:style>
    <style:style style:name="P325" style:parent-style-name="Normal" style:family="paragraph">
      <style:paragraph-properties fo:margin-left="1.6666in">
        <style:tab-stops/>
      </style:paragraph-properties>
      <style:text-properties fo:font-size="11pt" style:font-size-asian="11pt" style:font-size-complex="11pt"/>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1"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332"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justify" fo:margin-left="1.6666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341" style:parent-style-name="ListParagraph" style:list-style-name="LFO1" style:family="paragraph">
      <style:paragraph-properties fo:margin-left="1.6666in" fo:text-indent="0in">
        <style:tab-stops>
          <style:tab-stop style:type="left" style:position="-0.9722in"/>
        </style:tab-stops>
      </style:paragraph-properties>
    </style:style>
    <style:style style:name="T3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margin-left="1.6666in">
        <style:tab-stops/>
      </style:paragraph-properties>
      <style:text-properties fo:font-size="11pt" style:font-size-asian="11pt"/>
    </style:style>
    <style:style style:name="P346" style:parent-style-name="Normal" style:family="paragraph">
      <style:paragraph-properties fo:text-align="justify" fo:margin-left="1.6666in">
        <style:tab-stops/>
      </style:paragraph-properties>
      <style:text-properties fo:font-size="11pt" style:font-size-asian="11pt"/>
    </style:style>
    <style:style style:name="P347" style:parent-style-name="Normal" style:family="paragraph">
      <style:paragraph-properties fo:text-align="justify" fo:margin-left="1.6666in">
        <style:tab-stops/>
      </style:paragraph-properties>
      <style:text-properties fo:font-size="11pt" style:font-size-asian="11pt"/>
    </style:style>
    <style:style style:name="P348" style:parent-style-name="Normal" style:family="paragraph">
      <style:paragraph-properties fo:text-align="justify" fo:margin-left="1.6666in">
        <style:tab-stops/>
      </style:paragraph-properties>
      <style:text-properties fo:font-size="11pt" style:font-size-asian="11pt"/>
    </style:style>
    <style:style style:name="P349" style:parent-style-name="Normal" style:family="paragraph">
      <style:paragraph-properties fo:text-align="justify" fo:margin-left="1.6666in">
        <style:tab-stops/>
      </style:paragraph-properties>
      <style:text-properties fo:font-size="11pt" style:font-size-asian="11pt"/>
    </style:style>
    <style:style style:name="P350" style:parent-style-name="Normal" style:family="paragraph">
      <style:paragraph-properties fo:text-align="justify" fo:margin-left="1.6666in">
        <style:tab-stops/>
      </style:paragraph-properties>
      <style:text-properties fo:font-size="11pt" style:font-size-asian="11pt"/>
    </style:style>
    <style:style style:name="P351" style:parent-style-name="Normal" style:family="paragraph">
      <style:paragraph-properties fo:text-align="justify" fo:margin-left="1.6666in">
        <style:tab-stops/>
      </style:paragraph-properties>
      <style:text-properties fo:color="#000000" fo:font-size="11pt" style:font-size-asian="11pt" style:font-size-complex="12pt" style:language-asian="lt" style:country-asian="LT"/>
    </style:style>
    <style:style style:name="P35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5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5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5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color="#000000" fo:font-size="11pt" style:font-size-asian="11pt" style:font-size-complex="12pt" style:language-asian="lt" style:country-asian="LT"/>
    </style:style>
    <style:style style:name="T358" style:parent-style-name="DefaultParagraphFont" style:family="text">
      <style:text-properties fo:color="#000000" fo:font-size="11pt" style:font-size-asian="11pt"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60" style:parent-style-name="DefaultParagraphFont" style:family="text">
      <style:text-properties fo:color="#000000" fo:font-size="11pt" style:font-size-asian="11pt" style:font-size-complex="12pt" style:language-asian="lt" style:country-asian="LT"/>
    </style:style>
    <style:style style:name="T361" style:parent-style-name="DefaultParagraphFont" style:family="text">
      <style:text-properties fo:font-weight="bold" style:font-weight-asian="bold" fo:color="#000000" fo:font-size="11pt" style:font-size-asian="11pt" style:font-size-complex="12pt" style:language-asian="lt" style:country-asian="LT"/>
    </style:style>
    <style:style style:name="T362" style:parent-style-name="DefaultParagraphFont" style:family="text">
      <style:text-properties fo:color="#000000" fo:font-size="11pt" style:font-size-asian="11pt"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364" style:parent-style-name="Normal" style:family="paragraph">
      <style:paragraph-properties fo:text-align="justify" fo:margin-left="1.6666in">
        <style:tab-stops/>
      </style:paragraph-properties>
      <style:text-properties fo:font-weight="bold" style:font-weight-asian="bold" fo:color="#000000" fo:font-size="11pt" style:font-size-asian="11pt" style:font-size-complex="12pt" style:language-asian="lt" style:country-asian="LT"/>
    </style:style>
    <style:style style:name="P365" style:parent-style-name="Normal" style:family="paragraph">
      <style:paragraph-properties fo:text-align="justify" fo:margin-left="1.6666in">
        <style:tab-stops/>
      </style:paragraph-properties>
      <style:text-properties fo:font-weight="bold" style:font-weight-asian="bold" fo:color="#000000" fo:font-size="11pt" style:font-size-asian="11pt" style:font-size-complex="12pt" style:language-asian="lt" style:country-asian="LT"/>
    </style:style>
    <style:style style:name="P366" style:parent-style-name="Normal" style:family="paragraph">
      <style:paragraph-properties fo:text-align="justify" fo:margin-left="1.6666in">
        <style:tab-stops/>
      </style:paragraph-properties>
      <style:text-properties fo:font-weight="bold" style:font-weight-asian="bold" fo:color="#000000" fo:font-size="11pt" style:font-size-asian="11pt" style:font-size-complex="12pt" style:language-asian="lt" style:country-asian="LT"/>
    </style:style>
    <style:style style:name="P367" style:parent-style-name="Normal" style:family="paragraph">
      <style:paragraph-properties fo:text-align="justify" fo:margin-left="1.6666in">
        <style:tab-stops/>
      </style:paragraph-properties>
    </style:style>
    <style:style style:name="T368" style:parent-style-name="DefaultParagraphFont" style:family="text">
      <style:text-properties fo:font-weight="bold" style:font-weight-asian="bold" fo:color="#000000" fo:font-size="11pt" style:font-size-asian="11pt" style:font-size-complex="12pt" style:language-asian="lt" style:country-asian="LT"/>
    </style:style>
    <style:style style:name="T369" style:parent-style-name="DefaultParagraphFont" style:family="text">
      <style:text-properties fo:font-weight="bold" style:font-weight-asian="bold" fo:color="#000000" fo:font-size="11pt" style:font-size-asian="11pt" style:font-size-complex="12pt" style:language-asian="lt" style:country-asian="LT"/>
    </style:style>
    <style:style style:name="T370" style:parent-style-name="DefaultParagraphFont" style:family="text">
      <style:text-properties fo:color="#000000" fo:font-size="11pt" style:font-size-asian="11pt" style:font-size-complex="12pt" style:language-asian="lt" style:country-asian="L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weight="bold" style:font-weight-asian="bold" fo:color="#008000" fo:font-size="11pt" style:font-size-asian="11pt"/>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4" style:parent-style-name="DefaultParagraphFont" style:family="text">
      <style:text-properties fo:font-weight="bold" style:font-weight-asian="bold" fo:color="#008000" fo:font-size="11pt" style:font-size-asian="11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380" style:parent-style-name="Normal" style:family="paragraph">
      <style:paragraph-properties fo:text-align="justify" fo:margin-left="1.1743in" fo:text-indent="0.4923in">
        <style:tab-stops/>
      </style:paragraph-properties>
      <style:text-properties fo:font-size="11pt" style:font-size-asian="11pt"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ui-provider" style:family="text">
      <style:text-properties style:font-size-complex="12pt"/>
    </style:style>
    <style:style style:name="T384" style:parent-style-name="ui-provider" style:family="text">
      <style:text-properties style:font-size-complex="12pt"/>
    </style:style>
    <style:style style:name="T385" style:parent-style-name="ui-provider" style:family="text">
      <style:text-properties style:font-size-complex="12pt"/>
    </style:style>
    <style:style style:name="P386" style:parent-style-name="Normal" style:family="paragraph">
      <style:paragraph-properties fo:text-align="justify" fo:text-indent="0.4923in"/>
    </style:style>
    <style:style style:name="P387" style:parent-style-name="ListParagraph" style:list-style-name="LFO1" style:family="paragraph">
      <style:paragraph-properties fo:margin-left="1.6666in" fo:text-indent="0in">
        <style:tab-stops>
          <style:tab-stop style:type="left" style:position="-0.9722in"/>
        </style:tab-stops>
      </style:paragraph-properties>
    </style:style>
    <style:style style:name="T388"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text-align="justify" fo:margin-left="1.6666in">
        <style:tab-stops>
          <style:tab-stop style:type="left" style:position="-0.9722in"/>
        </style:tab-stops>
      </style:paragraph-properties>
      <style:text-properties fo:font-size="11pt" style:font-size-asian="11pt" style:font-size-complex="11pt"/>
    </style:style>
    <style:style style:name="P390" style:parent-style-name="Normal" style:family="paragraph">
      <style:paragraph-properties fo:text-align="justify" fo:margin-left="0.7666in" fo:text-indent="0.9in">
        <style:tab-stops/>
      </style:paragraph-properties>
      <style:text-properties fo:color="#000000" fo:font-size="11pt" style:font-size-asian="11pt" style:font-size-complex="11pt" style:language-asian="lt" style:country-asian="LT"/>
    </style:style>
    <style:style style:name="P391" style:parent-style-name="Normal" style:family="paragraph">
      <style:paragraph-properties fo:text-align="justify"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weight="bold" style:font-weight-asian="bold" fo:color="#008000" fo:font-size="11pt" style:font-size-asian="11pt" style:font-size-complex="11pt"/>
    </style:style>
    <style:style style:name="T394"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weight="bold" style:font-weight-asian="bold" fo:color="#008000" fo:font-size="11pt" style:font-size-asian="11pt" style:font-size-complex="11pt"/>
    </style:style>
    <style:style style:name="P396" style:parent-style-name="Normal" style:family="paragraph">
      <style:paragraph-properties fo:text-align="justify" fo:margin-left="1.6666in">
        <style:tab-stops/>
      </style:paragraph-properties>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style:font-name="Symbol" fo:color="#000000" fo:font-size="11pt" style:font-size-asian="11pt" style:font-size-complex="11pt" style:language-asian="lt" style:country-asian="LT"/>
    </style:style>
    <style:style style:name="T402" style:parent-style-name="DefaultParagraphFont" style:family="text">
      <style:text-properties fo:color="#000000" fo:font-size="7pt" style:font-size-asian="7pt" style:font-size-complex="7pt" style:language-asian="lt" style:country-asian="LT"/>
    </style:style>
    <style:style style:name="T403"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40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justify" fo:text-indent="0.4916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1.6666in">
        <style:tab-stops/>
      </style:paragraph-properties>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427" style:parent-style-name="Normal" style:family="paragraph">
      <style:paragraph-properties fo:margin-left="1.6666in">
        <style:tab-stops/>
      </style:paragraph-properties>
    </style:style>
    <style:style style:name="T428"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fo:font-size="13.5pt" style:font-size-asian="13.5pt" style:font-size-complex="13.5pt" style:language-asian="lt" style:country-asian="LT"/>
    </style:style>
    <style:style style:name="P432"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33"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34"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35"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36"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37" style:parent-style-name="Normal" style:family="paragraph">
      <style:paragraph-properties fo:text-align="justify" fo:margin-left="1.6666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margin-left="1.6666in">
        <style:tab-stops/>
      </style:paragraph-properties>
      <style:text-properties fo:color="#000000" fo:font-size="13.5pt" style:font-size-asian="13.5pt" style:font-size-complex="13.5pt" style:language-asian="lt" style:country-asian="L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margin-left="1.6666in">
        <style:tab-stops/>
      </style:paragraph-properties>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58" style:parent-style-name="Normal" style:family="paragraph">
      <style:paragraph-properties fo:margin-left="1.6666in">
        <style:tab-stops/>
      </style:paragraph-properties>
    </style:style>
    <style:style style:name="T45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60" style:parent-style-name="Normal" style:family="paragraph">
      <style:paragraph-properties fo:margin-left="1.6666in">
        <style:tab-stops/>
      </style:paragraph-properties>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4916in"/>
      <style:text-properties style:font-size-complex="12p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style:font-name="Symbol" fo:color="#000000" fo:font-size="11pt" style:font-size-asian="11pt" style:font-size-complex="11pt" style:language-asian="lt" style:country-asian="LT"/>
    </style:style>
    <style:style style:name="T468" style:parent-style-name="DefaultParagraphFont" style:family="text">
      <style:text-properties fo:color="#000000" fo:font-size="7pt" style:font-size-asian="7pt" style:font-size-complex="7pt" style:language-asian="lt" style:country-asian="LT"/>
    </style:style>
    <style:style style:name="T46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470" style:parent-style-name="Normal" style:family="paragraph">
      <style:paragraph-properties fo:margin-left="1.6666in">
        <style:tab-stops/>
      </style:paragraph-properties>
      <style:text-properties style:font-weight-complex="bold" style:font-style-complex="italic" fo:font-size="11pt" style:font-size-asian="11pt" style:font-size-complex="11pt" style:language-asian="lt" style:country-asian="LT"/>
    </style:style>
    <style:style style:name="P471" style:parent-style-name="Normal" style:family="paragraph">
      <style:paragraph-properties fo:margin-left="1.6666in">
        <style:tab-stops/>
      </style:paragraph-properties>
      <style:text-properties fo:color="#000000" fo:font-size="13.5pt" style:font-size-asian="13.5pt" style:font-size-complex="13.5pt" style:language-asian="lt" style:country-asian="L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90" style:parent-style-name="Normal" style:family="paragraph">
      <style:paragraph-properties fo:margin-left="1.6666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margin-left="1.6666in">
        <style:tab-stops/>
      </style:paragraph-properties>
      <style:text-properties fo:color="#000000" fo:font-size="13.5pt" style:font-size-asian="13.5pt" style:font-size-complex="13.5pt" style:language-asian="lt" style:country-asian="LT"/>
    </style:style>
    <style:style style:name="P496" style:parent-style-name="Normal" style:family="paragraph">
      <style:paragraph-properties fo:margin-left="1.6666in">
        <style:tab-stops/>
      </style:paragraph-properties>
    </style:style>
    <style:style style:name="T497" style:parent-style-name="DefaultParagraphFont" style:family="text">
      <style:text-properties style:font-name="Symbol" fo:color="#000000" fo:font-size="11pt" style:font-size-asian="11pt" style:font-size-complex="11pt" style:language-asian="lt" style:country-asian="LT"/>
    </style:style>
    <style:style style:name="T498" style:parent-style-name="DefaultParagraphFont" style:family="text">
      <style:text-properties fo:color="#000000" fo:font-size="7pt" style:font-size-asian="7pt" style:font-size-complex="7pt" style:language-asian="lt" style:country-asian="LT"/>
    </style:style>
    <style:style style:name="T49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501"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502" style:parent-style-name="Normal" style:family="paragraph">
      <style:paragraph-properties fo:margin-left="1.6666in">
        <style:tab-stops/>
      </style:paragraph-properties>
      <style:text-properties style:font-weight-complex="bold" style:font-style-complex="italic" fo:font-size="11pt" style:font-size-asian="11pt" style:font-size-complex="11pt" style:language-asian="lt" style:country-asian="LT"/>
    </style:style>
    <style:style style:name="P503" style:parent-style-name="Normal" style:family="paragraph">
      <style:paragraph-properties fo:margin-left="1.6666in">
        <style:tab-stops/>
      </style:paragraph-properties>
      <style:text-properties style:font-weight-complex="bold" style:font-style-complex="italic" fo:font-size="11pt" style:font-size-asian="11pt" style:font-size-complex="11pt" style:language-asian="lt" style:country-asian="LT"/>
    </style:style>
    <style:style style:name="P504" style:parent-style-name="Normal" style:family="paragraph">
      <style:paragraph-properties fo:margin-left="1.6666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margin-left="1.6666in">
        <style:tab-stops/>
      </style:paragraph-properties>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margin-left="1.6666in">
        <style:tab-stops/>
      </style:paragraph-properties>
    </style:style>
    <style:style style:name="T513"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516" style:parent-style-name="Normal" style:family="paragraph">
      <style:paragraph-properties fo:margin-left="1.6666in">
        <style:tab-stops/>
      </style:paragraph-properties>
    </style:style>
    <style:style style:name="T51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518" style:parent-style-name="Normal" style:family="paragraph">
      <style:paragraph-properties fo:margin-left="1.6666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margin-left="1.6666in">
        <style:tab-stops/>
      </style:paragraph-properties>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margin-left="1.6666in">
        <style:tab-stops/>
      </style:paragraph-properties>
      <style:text-properties fo:color="#000000" fo:font-size="13.5pt" style:font-size-asian="13.5pt" style:font-size-complex="13.5pt" style:language-asian="lt" style:country-asian="LT"/>
    </style:style>
    <style:style style:name="P526" style:parent-style-name="Normal" style:family="paragraph">
      <style:paragraph-properties fo:margin-left="1.6666in">
        <style:tab-stops/>
      </style:paragraph-properties>
    </style:style>
    <style:style style:name="T527" style:parent-style-name="DefaultParagraphFont" style:family="text">
      <style:text-properties style:font-name="Symbol" fo:color="#000000" fo:font-size="11pt" style:font-size-asian="11pt" style:font-size-complex="11pt" style:language-asian="lt" style:country-asian="LT"/>
    </style:style>
    <style:style style:name="T528" style:parent-style-name="DefaultParagraphFont" style:family="text">
      <style:text-properties fo:color="#000000" fo:font-size="7pt" style:font-size-asian="7pt" style:font-size-complex="7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530"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531"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532" style:parent-style-name="Normal" style:family="paragraph">
      <style:paragraph-properties fo:text-align="justify" fo:margin-left="1.6666in">
        <style:tab-stops/>
      </style:paragraph-properties>
      <style:text-properties style:font-weight-complex="bold" style:font-style-complex="italic" fo:font-size="11pt" style:font-size-asian="11pt" style:font-size-complex="11pt" style:language-asian="lt" style:country-asian="LT"/>
    </style:style>
    <style:style style:name="P533" style:parent-style-name="Normal" style:family="paragraph">
      <style:paragraph-properties fo:margin-left="1.6666in">
        <style:tab-stops/>
      </style:paragraph-properties>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4916in"/>
      <style:text-properties style:font-size-complex="12pt"/>
    </style:style>
    <style:style style:name="P552" style:parent-style-name="ListParagraph" style:list-style-name="LFO1" style:family="paragraph">
      <style:paragraph-properties fo:margin-left="1.6666in" fo:text-indent="0in">
        <style:tab-stops>
          <style:tab-stop style:type="left" style:position="-0.9722in"/>
        </style:tab-stops>
      </style:paragraph-properties>
    </style:style>
    <style:style style:name="T5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4"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555" style:parent-style-name="Normal" style:family="paragraph">
      <style:paragraph-properties fo:text-align="justify" fo:margin-left="1.6666in">
        <style:tab-stops>
          <style:tab-stop style:type="left" style:position="-0.9722in"/>
        </style:tab-stops>
      </style:paragraph-properties>
      <style:text-properties fo:font-size="11pt" style:font-size-asian="11pt"/>
    </style:style>
    <style:style style:name="P556" style:parent-style-name="Normal" style:family="paragraph">
      <style:paragraph-properties fo:margin-left="1.6666in">
        <style:tab-stops>
          <style:tab-stop style:type="left" style:position="-0.9722in"/>
        </style:tab-stops>
      </style:paragraph-properties>
      <style:text-properties fo:font-size="11pt" style:font-size-asian="11pt"/>
    </style:style>
    <style:style style:name="P557" style:parent-style-name="Normal" style:family="paragraph">
      <style:paragraph-properties fo:margin-left="1.6666in">
        <style:tab-stops>
          <style:tab-stop style:type="left" style:position="-0.9722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font-size-complex="12pt" style:language-asian="lt" style:country-asian="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62" style:parent-style-name="Normal" style:family="paragraph">
      <style:paragraph-properties fo:margin-left="1.6666in">
        <style:tab-stops/>
      </style:paragraph-properties>
    </style:style>
    <style:style style:name="T563" style:parent-style-name="DefaultParagraphFont" style:family="text">
      <style:text-properties fo:font-weight="bold" style:font-weight-asian="bold" fo:color="#008000" fo:font-size="11pt" style:font-size-asian="11pt"/>
    </style:style>
    <style:style style:name="T5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5" style:parent-style-name="DefaultParagraphFont" style:family="text">
      <style:text-properties fo:font-weight="bold" style:font-weight-asian="bold" fo:color="#008000" fo:font-size="11pt" style:font-size-asian="11p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23in"/>
    </style:style>
    <style:style style:name="P57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75" style:parent-style-name="Normal" style:family="paragraph">
      <style:paragraph-properties fo:margin-left="1.6666in">
        <style:tab-stops/>
      </style:paragraph-properties>
    </style:style>
    <style:style style:name="T576" style:parent-style-name="DefaultParagraphFont" style:family="text">
      <style:text-properties style:font-name="Symbol" fo:color="#000000" fo:font-size="11pt" style:font-size-asian="11pt" style:font-size-complex="11pt" style:language-asian="lt" style:country-asian="LT"/>
    </style:style>
    <style:style style:name="T577" style:parent-style-name="DefaultParagraphFont" style:family="text">
      <style:text-properties fo:color="#000000" fo:font-size="7pt" style:font-size-asian="7pt" style:font-size-complex="7pt" style:language-asian="lt" style:country-asian="LT"/>
    </style:style>
    <style:style style:name="T578"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57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80" style:parent-style-name="Normal" style:family="paragraph">
      <style:paragraph-properties fo:margin-left="1.6666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margin-left="1.6666in">
        <style:tab-stops/>
      </style:paragraph-properties>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592" style:parent-style-name="Normal" style:family="paragraph">
      <style:paragraph-properties fo:margin-left="1.6666in">
        <style:tab-stops/>
      </style:paragraph-properties>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4923in"/>
      <style:text-properties fo:language="en" fo:country="US"/>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style:font-size-complex="12pt" fo:language="en" fo:country="US"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style:font-name="Symbol" fo:color="#000000" fo:font-size="11pt" style:font-size-asian="11pt" style:font-size-complex="11pt" style:language-asian="lt" style:country-asian="LT"/>
    </style:style>
    <style:style style:name="T605" style:parent-style-name="DefaultParagraphFont" style:family="text">
      <style:text-properties fo:color="#000000" fo:font-size="7pt" style:font-size-asian="7pt" style:font-size-complex="7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607" style:parent-style-name="Normal" style:family="paragraph">
      <style:paragraph-properties fo:margin-left="1.6666in">
        <style:tab-stops/>
      </style:paragraph-properties>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613" style:parent-style-name="Normal" style:family="paragraph">
      <style:paragraph-properties fo:margin-left="1.6666in">
        <style:tab-stops/>
      </style:paragraph-properties>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1pt" style:language-asian="lt" style:country-asian="LT"/>
    </style:style>
    <style:style style:name="P617" style:parent-style-name="Normal" style:family="paragraph">
      <style:paragraph-properties fo:margin-left="1.6666in">
        <style:tab-stops/>
      </style:paragraph-properties>
    </style:style>
    <style:style style:name="T618" style:parent-style-name="DefaultParagraphFont" style:family="text">
      <style:text-properties style:font-name="Symbol" fo:color="#000000" fo:font-size="11pt" style:font-size-asian="11pt" style:font-size-complex="11pt" style:language-asian="lt" style:country-asian="LT"/>
    </style:style>
    <style:style style:name="T619" style:parent-style-name="DefaultParagraphFont" style:family="text">
      <style:text-properties fo:color="#000000" fo:font-size="7pt" style:font-size-asian="7pt" style:font-size-complex="7pt" style:language-asian="lt" style:country-asian="LT"/>
    </style:style>
    <style:style style:name="T62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62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margin-left="1.6666in">
        <style:tab-stops/>
      </style:paragraph-properties>
    </style:style>
    <style:style style:name="T63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641" style:parent-style-name="Normal" style:family="paragraph">
      <style:paragraph-properties fo:margin-left="1.6666in">
        <style:tab-stops/>
      </style:paragraph-properties>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margin-left="1.6666in">
        <style:tab-stops/>
      </style:paragraph-properties>
      <style:text-properties fo:color="#000000" fo:font-size="13.5pt" style:font-size-asian="13.5pt" style:font-size-complex="13.5pt" style:language-asian="lt" style:country-asian="LT"/>
    </style:style>
    <style:style style:name="P645" style:parent-style-name="Normal" style:family="paragraph">
      <style:paragraph-properties fo:text-indent="0.4916in"/>
      <style:text-properties style:font-size-complex="12pt"/>
    </style:style>
    <style:style style:name="P646" style:parent-style-name="Normal" style:family="paragraph">
      <style:paragraph-properties fo:text-align="justify" fo:text-indent="0.4916in"/>
      <style:text-properties fo:font-style="italic" style:font-style-asian="italic" fo:color="#000000" style:font-size-complex="12pt"/>
    </style:style>
    <style:style style:name="P647" style:parent-style-name="Normal" style:family="paragraph">
      <style:text-properties fo:color="#000000" style:font-size-complex="12pt"/>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style:font-size-complex="12pt"/>
    </style:style>
  </office:automatic-styles>
  <office:body>
    <office:text text:use-soft-page-breaks="true">
      <text:p text:style-name="P1"/>
      <text:p text:style-name="P9">Projektas<text:s/>Nr.<text:s/>XIVP-2496(2)</text:p>
      <text:p text:style-name="P10"/>
      <text:p text:style-name="P11"/>
      <text:p text:style-name="P12"><text:span text:style-name="T13">LIETUVOS RESPUBLIKOS</text:span></text:p>
      <text:p text:style-name="P14"><text:span text:style-name="T15">RIBOJAMŲJŲ PRIEMONIŲ DĖL KARINĖS AGRESIJOS PRIEŠ UKRAINĄ NUSTATYMO</text:span></text:p>
      <text:p text:style-name="P16">ĮSTATYMAS</text:p>
      <text:p text:style-name="P17"/>
      <text:p text:style-name="P18"><text:span text:style-name="T19">2023</text:span><text:span text:style-name="T20"><text:s/>m.<text:s/></text:span><text:span text:style-name="T21"><text:s text:c="16"/></text:span><text:span text:style-name="T22"><text:s/>d. Nr.<text:s/></text:span></text:p>
      <text:p text:style-name="P23">Vilnius</text:p>
      <text:p text:style-name="P24"/>
      <text:p text:style-name="P25"/>
      <text:p text:style-name="P26">1 straipsnis. Įstatymo paskirtis</text:p>
      <text:p text:style-name="P27"><text:span text:style-name="T28">Šis įstatymas skirtas užtikrinti Lietuvos Respublikos nacionalinio saugumo ir užsienio politikos interesus, taip pat pasiekti Lietuvos Respublikos tarptautinių sankcijų įstatymo 1</text:span><text:span text:style-name="T29"> </text:span><text:span text:style-name="T30">straipsnio 1 dalyje nurodytus tikslus, nustatant Lietuvos Respublikoje taikomas<text:s/></text:span>ribojamąsias priemones dėl užsienio valstybių vykdomos karinės agresijos prieš Ukrainą (toliau – ribojamosios priemonės).</text:p>
      <text:p text:style-name="P31"/>
      <text:p text:style-name="P32">2 straipsnis. Ribojamųjų priemonių nustatymas ir įgyvendinimas</text:p>
      <text:p text:style-name="P33">Šio įstatymo 3 straipsnyje nurodytos ribojamosios priemonės nustatomos ir įgyvendinamos<text:s/><text:span text:style-name="T34">Tarptautinių sankcijų įstatymo II</text:span><text:span text:style-name="T35">1</text:span><text:span text:style-name="T36"><text:s/>skyriuje nustatyta tvarka.</text:span></text:p>
      <text:p text:style-name="P37"/>
      <text:p text:style-name="P38">3 straipsnis. Ribojamosios priemonės</text:p>
      <text:soft-page-break/>
      <text:p text:style-name="P39"><text:span text:style-name="T40">1.<text:s/></text:span><text:span text:style-name="T41">Sustabdomas Rusijos Federacijos ir Baltarusijos Respublikos piliečių prašymų išduoti<text:s/></text:span><text:span text:style-name="T42">vizą</text:span><text:span text:style-name="T43"><text:s/>priėmimas Lietuvos Respublikos vizų tarnybose užsienyje, išskyrus atvejus, kai dėl<text:s/></text:span><text:span text:style-name="T44">prašymo išduoti</text:span><text:span text:style-name="T45"><text:s/></text:span><text:span text:style-name="T46">vizą pateikimo</text:span><text:span text:style-name="T47"><text:s/>tarpininkauja Lietuvos Respublikos užsieni</text:span><text:span text:style-name="T48">o reikalų<text:s/></text:span><text:span text:style-name="T49">ministerija.</text:span></text:p>
      <text:p text:style-name="P50"><text:span text:style-name="T51">2.<text:s/></text:span><text:span text:style-name="T52">Sustabdomas Rusijos Federacijos ir Baltarusijos Respublikos piliečių prašymų išduoti nacionalines vizas priėmimas per išorės paslaugų teikėją užsienyje.</text:span></text:p>
      <text:p text:style-name="P53"><text:span text:style-name="T54">3.<text:s/></text:span><text:span text:style-name="T55">Sustabdomas Rusijos Federacijos ir Baltarusijos Respublikos piliečių prašymų išduoti leidimą laikinai gyventi Lietuvos Respublikoje priėmimas per išorės paslaugų teikėją užsienyje, išskyrus užsieniečius</text:span><text:span text:style-name="T56">,</text:span><text:span text:style-name="T57"><text:s/>dėl kurių Lietuvos Respublikos Vyriausybės nustatytais atvejais tarpininkauja Lietuvos Respublikos Vyriausybės įgaliota institucija,<text:s/></text:span>ir Lietuvos Respublikoje, išskyrus Rusijos Federacijos ir Baltarusijos Respublikos piliečius, kurie turi galiojančią Lietuvos Respublikos vizų tarnybos užsienyje ar Lietuvos Respublikoje išduotą Šengeno ar nacionalinę vizą, arba leidimą gyventi Lietuvos Respublikoje,<text:s/><text:span text:style-name="T58">arba kitos Europos Sąjungos valstybės narės išduotą leidimą gyventi</text:span>.</text:p>
      <text:list text:style-name="LFO1" text:continue-numbering="true">
        <text:list-item>
          <text:p text:style-name="P59"><text:span text:style-name="T60">Seimo nariai: Algirdas Sysas, Orinta Leiputė, Kęstutis Vilkauskas, Rasa Budbergytė, Liudas Jonaitis, Vidmantas Kanopa, 2023-03-28:</text:span></text:p>
        </text:list-item>
      </text:list>
      <text:p text:style-name="P61">Lietuvos Respublikos Ribojamųjų priemonių dėl karinės agresijos prieš Ukrainą nustatymo įstatymo projekte nustatomas draudi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 ir Baltarusijos piliečius, kurie turi galiojančią Lietuvos Respublikos vizų tarnybos užsienyje ar Lietuvos Respublikoje išduotą Šengeno ar nacionalinę vizą, arba leidimą gyventi Lietuvos Respublikoje, arba kitos Europos Sąjungos valstybės narės išduotą leidimą gyventi.</text:p>
      <text:p text:style-name="P62"><text:s/></text:p>
      <text:soft-page-break/>
      <text:p text:style-name="P63">Konstitucinio Teismo 2010 m. liepos 2 d. sprendimas (bylos Nr. 16/03-17/03-18/03) Konstitucinis Teismas ne kartą yra konstatavęs, kad neatsiejamas teisinės valstybės principo elementas inter alia yra teisėtų lūkesčių apsauga. Teisėtų lūkesčių apsaugos principas suponuoja valstybės, taip pat valstybės valdžią įgyvendinančių bei kitų valstybės institucijų pareigą laikytis valstybės prisiimtų įsipareigojimų. Šis principas taip pat reiškia įgytų teisių apsaugą (Kontitucinio Teismo inter alia 2008 m. gruodžio 24 d., 2009 m. rugsėjo 2 d., 20210 m. vasario 3 d. nutarimai). Taigi pagal oficialiąją konstitucinę doktriną vienas iš teisėtų lūkesčių apsaugos principo elementų yra teisių, įgytų pagal įstatymus ir kitus teisės aktus, apsauga.</text:p>
      <text:p text:style-name="P64"><text:s/></text:p>
      <text:p text:style-name="P65">Galimybė kreiptis dėl leidimo gyventi su galiojančia bet kurios ES valstybės narės Šengeno arba nacionaline viza leis Rusijos ir Baltarusijos šeimos nariams susijungti su Lietuvos Respublikoje gyvenančiomis šeimomis. Priešingu atveju būtų neįmanoma susijungti tiems, kurie neturi galiojančios Šengeno ar nacionalinės Lietuvos Respublikos vizos ir kuriems šiuo metu neleidžiama jos gauti, o tai prieštarautų ES humanitarinei politikai.</text:p>
      <text:p text:style-name="P66"/>
      <text:p text:style-name="P67"><text:span text:style-name="T68">Pakeisti įstatymo projekto 3 straipsnio 3 dalį ir išdėstyti jį taip:</text:span></text:p>
      <text:p text:style-name="P69"><text:span text:style-name="T70">„3. Sustabdo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 ir Baltarusijos Respublik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span text:style-name="T71"> arba turintis galiojančią bet kurios Europos Sąjungos valstybės narės išduotą Šengeno ar nacionalinę vizą ir kurio šeimos narys jau turi leidimą<text:s/></text:span><text:soft-page-break/><text:span text:style-name="T72">laikinai ar nuolat gyventi Lietuvos Respublikoje arba Lietuvos Respublikos pilietybę, arba lietuvių kilmės asmenų, turinčių galiojančią bet kurios Europos Sąjungos valstybės narės išduotą Šengeno ar nacionalinę vizą</text:span><text:span text:style-name="T73">.“</text:span></text:p>
      <text:p text:style-name="P74"><text:span text:style-name="T75">Komiteto nuomonė -<text:s/></text:span><text:span text:style-name="T76">Nepritarti</text:span><text:span text:style-name="T77">.</text:span></text:p>
      <text:p text:style-name="P78"><text:span text:style-name="T79">Komiteto argumentai:<text:s/></text:span><text:span text:style-name="T80">Diskusijos komitete metu pritarta</text:span><text:span text:style-name="T81"><text:s/>kompromisinei Seimo nario Jono Jaručio</text:span><text:span text:style-name="T82"><text:s/>pasiūlytai</text:span><text:span text:style-name="T83"><text:s/>formuluotei.</text:span></text:p>
      <text:p text:style-name="P84"><text:span text:style-name="T85">Balsavimo rezultatai:<text:s/></text:span><text:span text:style-name="T86">už – 0, prieš –<text:s/></text:span><text:span text:style-name="T87">1</text:span><text:span text:style-name="T88">0, susilaikė – 0.</text:span></text:p>
      <text:p text:style-name="P89"/>
      <text:list text:style-name="LFO1" text:continue-numbering="true">
        <text:list-item>
          <text:p text:style-name="P90"><text:span text:style-name="T91">Seimo<text:s/></text:span><text:span text:style-name="T92">narys Jonas Jarutis, 2023-03-31</text:span><text:span text:style-name="T93">:</text:span></text:p>
        </text:list-item>
      </text:list>
      <text:p text:style-name="P94">Verslas planuoja žmogiškųjų išteklių bei įsipareigojimų klientams valdymą, todėl planavimas vyksta bent pusmečiui į priekį. Nuostatos įsigaliojimo nukėlimas reikalingas tam, kad eilėje laukiantys, teorinius egzaminus besimokantys ir išsilaikę baltarusiai vairuotojai galėtų laiku susitvarkyti migracijos dokumentus ir atvykti dirbti į Lietuvos įmones. Vien transporto sektoriuje tokių asmenų yra iki kelių tūkstančių. Vairuotojai iš Baltarusijos Respublikos sudaro 52 proc. visų Lietuvoje dirbančių vairuotojų, todėl reikalingas pereinamasis laikotarpis įmonėms surasti alternatyvias darbuotojų rinkas užsienyje siekiant bent iš dalies kompensuoti būsimus vairuotojų netekimus. Transporto sektorius susiduria su milžinišku žmogiškųjų resursu trūkumu: Europoje trūksta iki 500 tūkst. vairuotojų, Lietuvoje 15–20 tūkst. Įdarbinti šioje srityje ukrainiečius iš esmės nėra galimybių, nes jie dalyvauja karo veiksmuose ir negali išvykti iš Ukrainos. Dėl ilgai trunkančių konsulinių procedūrų Lietuvos konsulinėse tarnybose kitų trečiųjų šalių darbuotojų įdarbinimo procesas trunka 2-4 mėnesius.</text:p>
      <text:p text:style-name="P95"/>
      <text:p text:style-name="P96">Pakeisti įstatymo projekto 3 straipsnio 3 dalį ir ją išdėstyti taip:</text:p>
      <text:p text:style-name="P97"><text:span text:style-name="T98">„3. Sustabdomas Rusijos Federacijos </text:span><text:span text:style-name="T99">ir Baltarusijos Respublikos</text:span><text:span text:style-name="T100">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text:s/></text:span><text:soft-page-break/><text:span text:style-name="T101">institucija, ir Lietuvos Respublikoje, išskyrus Rusijos Federacijos </text:span><text:span text:style-name="T102">ir Baltarusijos Respublikos </text:span><text:span text:style-name="T103">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104"><text:span text:style-name="T105">Komiteto nuomonė -<text:s/></text:span><text:span text:style-name="T106">Pritarti</text:span><text:span text:style-name="T107">.</text:span></text:p>
      <text:p text:style-name="P108"><text:span text:style-name="T109">Balsavimo rezultatai:</text:span><text:span text:style-name="T110"><text:s/></text:span><text:span text:style-name="T111">už – 10, prieš – 0, susilaikė – 0.</text:span></text:p>
      <text:p text:style-name="P112"/>
      <text:p text:style-name="P113"><text:span text:style-name="T114">4</text:span>. Rusijos Federacijos piliečių vykimui per Europos Sąjungos išorės sieną į Lietuvos Respublikos teritoriją<text:s/><text:span text:style-name="T115">taikomas individualus papildomas išsamus patikrinimas dėl jų atvykimo keliamos grėsmės Lietuvos Respublikos nacionaliniam saugumui, viešajai tvarkai, viešajai politikai, vidaus saugumui, visuomenės sveikatai ar tarptautiniams santykiams</text:span>, išskyrus atvejus, kai jie atitinka 2016 m. kovo 9 d. Europos Parlamento ir Tarybos reglamente<text:s/>(EB) Nr. 2016/399<text:s/>dėl taisyklių, reglamentuojančių asmenų judėjimą per sienas, Sąjungos kodekso su visais pakeitimais (toliau – Šengeno sienų kodeksas) nustatytas atvykimo sąlygas ir bent vieną iš šių sąlygų:</text:p>
      <text:p text:style-name="P116"><text:span text:style-name="T117">1)</text:span><text:s/>turi vienos iš Šengeno valstybių, Europos Sąjungos valstybių narių, Europos ekonominės erdvės valstybių ar Šveicarijos Konfederacijos išduotą leidimą gyventi<text:span text:style-name="T118">;</text:span></text:p>
      <text:p text:style-name="P119">2)<text:s/><text:span text:style-name="T120">turi vienos iš visą<text:s/></text:span><text:span text:style-name="T121">Šengeno<text:s/></text:span><text:span text:style-name="T122">acquis<text:s/></text:span><text:span text:style-name="T123">taikančių Šengeno valstybių išduotą ilgalaikę nacionalinę vizą;</text:span></text:p>
      <text:p text:style-name="P124"><text:span text:style-name="T125">3) naudojasi supaprastintu asmenų tranzitu iš Rusijos Federacijos teritorijos į Rusijos Federacijos Kaliningrado sritį ir atgal laikantis Užsienio reikalų ministerijos nustatytų ir su Valstybės sienos apsaugos tarnyba prie Lietuvos Respublikos vidaus reikalų ministerijos suderintų sąlygų tvarka ir turi išduotą supaprastinto tranzito dokumentą arba supaprastinto tranzito geležinkeliu dokumentą;</text:span></text:p>
      <text:soft-page-break/>
      <text:p text:style-name="P126"><text:span text:style-name="T127">4) turi pagal Europos Parlamento ir Tarybos 2009 m. liepos 13 d. reglamentą<text:s/></text:span>(EB) Nr. 810/2009<text:span text:style-name="T128">, nustatantį Bendrijos vizų kodeksą (Vizų kodeksas) su visais pakeitimais išduotą vizą ir:</text:span></text:p>
      <text:p text:style-name="P129"><text:span text:style-name="T130">a) yra Lietuvos Respublikos piliečių šeimos nariai (kaip jie apibrėžiami Lietuvos Respublikos įstatymo „Dėl užsieniečių teisinės padėties“<text:s/></text:span><text:span text:style-name="T131">2 straipsnio 26 dalyje)</text:span><text:span text:style-name="T132">;</text:span></text:p>
      <text:p text:style-name="P133"><text:span text:style-name="T134">b) yra Europos Sąjungos valstybės narės ar Europos ekonominės erdvės valstybės ar Šveicarijos Konfederacijos piliečio šeimos nariai (kaip jie apibrėžiami įstatymo „Dėl užsieniečių teisinės padėties“ 2 straipsnio 4 dalyje);</text:span></text:p>
      <text:p text:style-name="P135"><text:span text:style-name="T136">c) yra ekipažų ir įgulų nariai, dirbantys tarptautinius krovinių ir keleivių vežimus vykdančiose įmonėse ar vykdantys tarptautinius krovinių ir keleivių vežimus į Europos Sąjungos valstybes nares ar iš jų ar tranzitu per Lietuvos Respubliką, taip pat jūrininkai ir jūrų prekybos laivų įgulos nariai, vykstantys į savo darbo vietą laive arba grįžtantys iš jos;</text:span></text:p>
      <text:p text:style-name="P137"><text:span text:style-name="T138">d) atvyksta į Lietuvos Respubliką dėl humanitarinių priežasčių ir tokių asmenų šeimos nariai (kaip jie apibrėžiami<text:s/></text:span><text:span text:style-name="T139">Lietuvos Respublikos<text:s/></text:span><text:span text:style-name="T140">įstatymo „Dėl užsieniečių teisinės padėties“<text:s/></text:span><text:span text:style-name="T141">2 straipsnio 26 dalyje</text:span><text:span text:style-name="T142">);</text:span></text:p>
      <text:p text:style-name="P143"><text:span text:style-name="T144">e) naudojasi imunitetais ir privilegijomis pagal 1961 m. Vienos konvenciją dėl diplomatinių santykių arba 1963 m. Vienos konvenciją dėl konsulinių santykių;</text:span></text:p>
      <text:p text:style-name="P145"><text:span text:style-name="T146">f) yra Rusijos Federacijos diplomatiniai kurjeriai ar<text:s/></text:span><text:span text:style-name="T147">ad hoc</text:span><text:span text:style-name="T148"><text:s/>kurjeriai, pateikę oficialų dokumentą, patvirtinantį jų statusą ir diplomatinio pašto siuntos gabenimą;</text:span></text:p>
      <text:p text:style-name="P149"><text:span text:style-name="T150">g) yra kiti, ne</text:span><text:span text:style-name="T151">gu</text:span><text:span text:style-name="T152"><text:s/>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Šengeno, Europos ekonominės erdvės valstybėje narėje ar Šveicarijos<text:s/></text:span><text:span text:style-name="T153">Konfederacijoje<text:s/></text:span><text:span text:style-name="T154">akredituotą Rusijos Federacijos diplomatinę atstovybę ar konsulinę įstaigą;</text:span></text:p>
      <text:soft-page-break/>
      <text:p text:style-name="P155">h) vyksta į vienkartinę kelionę Rusijos Federacijos suformuotu keleiviniu traukiniu, vykstančiu iš Rusijos Federacijos teritorijos į Rusijos Federacijos Kaliningrado sritį tranzitu per Lietuvos Respublikos teritoriją ar atgal.</text:p>
      <text:p text:style-name="P156"><text:span text:style-name="T157">5</text:span><text:span text:style-name="T158">. Sustabdomas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as.</text:span><text:span text:style-name="T159"><text:s/></text:span></text:p>
      <text:p text:style-name="P160"/>
      <text:list text:style-name="LFO1" text:continue-numbering="true">
        <text:list-item>
          <text:p text:style-name="P161"><text:span text:style-name="T162">Seimo nariai: Algirdas Sysas, Orinta Leiputė, Kęstutis Vilkauskas, Rasa Budbergytė, Liudas Jonaitis, Vidmantas Kanopa, 2023-03-28.:</text:span></text:p>
        </text:list-item>
      </text:list>
      <text:p text:style-name="P163">Ribojamųjų priemonių dėl karinės agresijos prieš Ukrainą nustatymo įstatymo projekto (toliau – Projektas) 3 straipsnio 5 dalyje nustatomas</text:p>
      <text:p text:style-name="P164">visų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o sustabdymas neatitinka konstitucinio proporcingumo ir teisėtų lūkesčių, teisinio tikrumo principo.</text:p>
      <text:p text:style-name="P165"><text:s/></text:p>
      <text:p text:style-name="P166">Rusijos Federacijos ir Baltarusijos Respublikos piliečiai kuriems bus taikomas draudimas ne kartą buvo tikrinti valstybės institucijų ir atitinka visus valstybės keliamus reikalavimus. <text:s/>Draudimas naudotis elektroniniu parašu panaikina galimybes <text:s/>mokesčiams mokėti, banko sąskaitai tvarkyti, įmonei valdyti, bendrauti su valstybinėmis įstaigomis, migracijos tarnyba, išlaikyti lietuvių kalbos ir konstitucijos žinių egzaminus, prisijungti prie e-sveikat ir gauti visų rūšių sertifikatus ir daugybę<text:s/><text:soft-page-break/>kitų kasdienių kasdieninių užduočių, sandorių, taip pat pasirašyti Lietuvos valstybės institucijų reikalaujamus dokumentus, kuriems pagal Lietuvos įstatymus reikalingas<text:s/>skaitmeninis parašas.</text:p>
      <text:p text:style-name="P167"/>
      <text:p text:style-name="P168">Pakeisti Projekto 3 straipsnio 5 dalį ir ją išdėstyti taip:</text:p>
      <text:p text:style-name="P169"><text:span text:style-name="T170">„5. Sustabdomas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as</text:span><text:span text:style-name="T171">, išskyrus Rusijos ir Baltarusijos piliečius, turinčius leidimą nuolat arba laikinai gyventi Lietuvoje.“</text:span></text:p>
      <text:p text:style-name="P172"><text:span text:style-name="T173">Komiteto nuomonė -<text:s/></text:span><text:span text:style-name="T174">Pritarti</text:span><text:span text:style-name="T175">.</text:span></text:p>
      <text:p text:style-name="P176"><text:span text:style-name="T177">Balsavimo rezultatai:</text:span><text:span text:style-name="T178"><text:s/></text:span><text:span text:style-name="T179">už – 10, prieš – 0, susilaikė – 0.</text:span></text:p>
      <text:p text:style-name="P180"/>
      <text:p text:style-name="P181">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text:s/>valstybės pilietybę;</text:p>
      <text:p text:style-name="P182"/>
      <text:p text:style-name="P183">Seimo nariai:<text:s/>Viktorija Čmilytė-Nielsen, Eugenijus Gentvilas, Romualdas Vaitkus, Andrius Bagdonas, Edita Rudelienė, Seimo narys Simonas Gentvilas, Arminas Lydeka, Virgilijus Alekna, Raimundas Lopata, Juozas Baublys,<text:s/>Ričardas Juška, Jonas Varkalys, 2023-03-23:</text:p>
      <text:p text:style-name="P184">Ribojamųjų priemonių dėl karinės agresijos prieš Ukrainą nustatymo įstatymo projekto (toliau – Projektas) 3 straipsnio 6 dalyje nustatomas absoliutus beveik visų Rusijos Federacijos ar Baltarusijos Respublikos piliečių prašymų dėl Lietuvos Respublikos<text:s/><text:soft-page-break/>pilietybės priėmimo ir sprendimų dėl jų priėmimo sustabdymas neatitinka konstitucinio proporcingumo principo. 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pvz., Konstitucinio Teismo 2009 m. gruodžio 11 d. nutarimas ir kt.).</text:p>
      <text:p text:style-name="P185">Šios naujos (Vyriausybės parengtame ir Seimui pateiktame Projekte jos nebuvo) ribojamosios priemonės autorius nepagrindė jos įvedimo jokiomis objektyviomis faktinėmis aplinkybėmis ar įrodymais, jog nesustabdžius tokių <text:s/>prašymų nagrinėjimo ar suteikus Lietuvos Respublikos pilietybę šiems asmenims gali kelti grėsmes Lietuvos nacionaliniam saugumui.</text:p>
      <text:p text:style-name="P186">Pats faktas, jog pilietybė yra ypatingas asmens politinis teisinis ryšys su valstybe, grindžiamas abipusėmis teisėmis bei pareigomis ir iš jų išplaukiančiu savitarpio pasitikėjimu, ištikimybe bei gynyba, neleidžia riboti jos suteikimo vadovaujantis vien turėtos pilietybės faktoriumi. Toks teisinis reguliavimas galimai pažeistų ir konstitucinį lygiateisiškumo principą (Konstitucijos 29 straipsnis).</text:p>
      <text:p text:style-name="P187">Lietuvos Respublikos pilietybės suteikimas natūralizacijos būdu (Pilietybės įstatymo 18 straipsnis) ar sudarius santuoką su Lietuvos Respublikos piliečiu (Pilietybės įstatymo 19 straipsnis) yra siejamas su daugelio papildomų sąlygų įgyvendinimu – asmuo turi pastaruosius 10 metų teisėtai nuolat gyventi Lietuvos Respublikoje, išlaikyti valstybinės kalbos ir Konstitucijos pagrindų egzaminus, nebūti teistas už labai sunkius nusikaltimus. Be to, patikrinama, ar toks pareiškėjas nesirengė, nesikėsino padaryti ar nepadarė tarptautinių nusikaltimų (agresija, genocidas, nusikaltimai žmoniškumui, karo nusikaltimai) ar nusikalstamų veikų prieš Lietuvos Respubliką. Kitaip tariant, teisė prašyti suteiktiLietuvos Respublikos pilietybę suteikiama tik visiškai į Lietuvos visuomenę integruotiems bei atitinkamų tarnybų patikrintiems asmenims. <text:s text:c="2"/></text:p>
      <text:soft-page-break/>
      <text:p text:style-name="P188">Pažymėtina, kad siūloma ribojamoji priemonė paliestų ir lietuvių kilmės asmenis, kurie turi teisę atkurti Lietuvos Respublikos pilietybę arba prašyti ją grąžinti (pirmiausia ‒ tremtinius ir jų vaikus), o tai <text:s/>neatitinka konstitucinio teisingumo principo.</text:p>
      <text:p text:style-name="P189">Taip pat atkreiptinas dėmesys į tai, kad 2021 m. Lietuvos Respublikos pilietybė natūralizacijos tvarka suteikta 33 Baltarusijos Respublikos ir 45 Rusijos Federacijos piliečiams, o 2022 m. – 16 Baltarusijos Respublikos ir 29 Rusijos Federacijos piliečiams. 2021 m. Lietuvos Respublikos pilietybė supaprastinta tvarka suteikta 34 Baltarusijos Respublikos ir 34 Rusijos Federacijos piliečiams, o 2022 m. – 6 Baltarusijos Respublikos ir 17 Rusijos Federacijos piliečių. 2021 m. Lietuvos Respublikos pilietybė grąžinta 3 Baltarusijos Respublikos ir 15 Rusijos Federacijos piliečių, o 2022 m. – 6 Baltarusijos Respublikos ir 16 Rusijos Federacijos piliečių. 2021 m. Lietuvos Respublikos pilietybę atkūrė 17 Baltarusijos Respublikos ir 77 Rusijos Federacijos piliečiai, o 2022 m. – 10 Baltarusijos Respublikos ir 88 Rusijos Federacijos piliečiai. Taigi ribojamoji priemonė paliestų vos kelis šimtus asmenų ir neturėtų jokio praktinio efekto.</text:p>
      <text:p text:style-name="P190"/>
      <text:p text:style-name="P191"><text:span text:style-name="T192">Išbraukti Projekto 3 straipsnio 6 dalį:</text:span></text:p>
      <text:p text:style-name="P193"><text:span text:style-name="T194">„</text:span><text:span text:style-name="T195">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span text:style-name="T196">“</text:span></text:p>
      <text:p text:style-name="P197"><text:span text:style-name="T198">Komiteto nuomonė - </text:span><text:span text:style-name="T199">Nepritarti</text:span><text:span text:style-name="T200">.</text:span></text:p>
      <text:p text:style-name="P201"><text:span text:style-name="T202">Komiteto argumentai:</text:span></text:p>
      <text:p text:style-name="P203"><text:span text:style-name="T204">Pasiūlymas teiktas alternatyviam balsavimui kartu su Seimo nario Lauryno Kasčiūno įregistruotu pasiūlymu (Komiteto išvadoje Nr. 15).</text:span></text:p>
      <text:p text:style-name="P205"><text:span text:style-name="T206">Balsavimo rezultatai: </text:span><text:span text:style-name="T207">už – 3, prieš – 6, susilaikė – 1.</text:span></text:p>
      <text:p text:style-name="P208"/>
      <text:soft-page-break/>
      <text:p text:style-name="P209"><text:span text:style-name="T210"></text:span><text:span text:style-name="T211">   </text:span><text:span text:style-name="T212">Seimo nariai: Algirdas Sysas, Orinta Leiputė, Kęstutis Vilkauskas, Rasa Budbergytė, Liudas Jonaitis, Vidmantas Kanopa. 2023-03-28:</text:span></text:p>
      <text:p text:style-name="P213">Ribojamų priemonių dėl karinės agresijos prieš Ukrainą nustatymo įstatymo projekto (toliau – Projektas) 3 straipsnio 6 dalyje nustatomas absoliutus beveik visų Rusijos Federacijos ar Baltarusijos Respublikos piliečių prašymų dėl Lietuvos Respublikos pilietybės priėmimo ir sprendimų dėl jų priėmimo galimai prieštarauja <text:s/>konstitucinio proporcingumo ir lygiateisiškumo principui.</text:p>
      <text:p text:style-name="P214"><text:s/></text:p>
      <text:p text:style-name="P215"><text:span text:style-name="T216">Išbraukti Projekto 3 straipsnio 6 dalį.</text:span></text:p>
      <text:p text:style-name="P217"><text:span text:style-name="T218">„</text:span><text:span text:style-name="T219">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span text:style-name="T220">“</text:span></text:p>
      <text:p text:style-name="P221"><text:span text:style-name="T222">Komiteto nuomonė - </text:span><text:span text:style-name="T223">Nepritarti</text:span><text:span text:style-name="T224">.</text:span></text:p>
      <text:p text:style-name="P225"><text:span text:style-name="T226">Komiteto argumentai:</text:span></text:p>
      <text:p text:style-name="P227"><text:span text:style-name="T228">Komitetas alternatyviame balsavime balsavo dėl identiško Seimo narių Viktorijos Čmilytės-Nielsen, Eugenijaus Gentvilo, Romualdo Vaitkaus, Andriaus Bagdono, Editos Rudelienės, Simono Gentvilo, Armino Lydekos, Virgilijaus Aleknos, Raimundo Lopatos, Juozo Baublio, Ričardo Juškos, Jono Varkalio pasiūlymo (Komiteto išvadoje Nr. 2), kuriam komitetas nepritarė.</text:span></text:p>
      <text:p text:style-name="P229"><text:span text:style-name="T230">Balsavimo rezultatai: </text:span><text:span text:style-name="T231">už – 3, prieš – 6, susilaikė – 1.</text:span></text:p>
      <text:p text:style-name="P232"/>
      <text:p text:style-name="P233"><text:span text:style-name="T234"></text:span><text:span text:style-name="T235">   </text:span><text:span text:style-name="T236">Seimo nariai: Dalia Asanavičiūtė Vytautas Juozapaitis, 2023-03-24:</text:span></text:p>
      <text:p text:style-name="P237">Pasiūlyme siūloma numatyti daugiau nei vieną išimtį, kai Rusijos Federacijos ir Baltarusijos Respublikos piliečių prašymai ir sprendimai dėl Lietuvos Respublikos pilietybės priėmimo nebūtų stabdomi.</text:p>
      <text:soft-page-break/>
      <text:p text:style-name="P238">Pasiūlymu siūloma pridėti dvi išimtis – t.y., kuomet asmuo atitinka Lietuvos Respublikos pilietybės suteikimo natūralizacijos tvarka reikalavimus bei dėl šio asmens grėsmės nebuvo nacionaliniam saugumui yra išduota speciali VSD pažyma. 7 ar daugiau metų pragyvenę Rusijos Federacijos ar Baltarusijos Respublikos piliečiai po tiek gyvenimo mūsų šalyje, demokratinėje vakarietiškoje santvarkoje <text:s/>ir galimai čia sukūrę šeimas gali būti lojalūs mūsų valstybei ir norėti atsisakyti Rusijos ar Baltarusijos pilietybės nepritardami šių šalių režimams ar vykdomai politikai. Manytina, jog Lietuva neturėtų atmesti galimybės tokiems žmonėms atsisakyti Rusijos ar Baltarusijos pilietybės, jei asmuo gali įgyti Lietuvos Respublikos pilietybę natūralizacijos būdu. Šiuo atveju papildomas apsaugos mechanizmas būtų reikalavimas gauti specialią VSD pažymą dėl grėsmės Lietuvos nacionaliniam saugumui nekėlimo.</text:p>
      <text:p text:style-name="P239">Kita išimtis, kurią siūloma įtraukti, tai asmenys, kurie turi teisė turėti Lietuvos Respublikos ir kitos valstybės pilietybę pagal šiuo metu Pilietybės įstatyme numatyta atskirą atvejį, kai asmuo, kuris iki 1940 m. birželio 15 d. turėjo Lietuvos Respublikos pilietybę ar jo palikuonis, kurie 1940 m. birželio 15 d. – 1990 m. kovo 11 d. okupacinių režimų institucijų arba teismų sprendimais buvo prievarta iškeldinti iš Lietuvos dėl pasipriešinimo okupaciniams režimams, politinių, socialinių ar kilmės motyvų ir šiuo metu turi kitą pilietybę, gali įgyti taip pat ir Lietuvos Respublikos pilietybę. Būtent šie asmenys neturėjo galimybės pasirinkti savo gyvenimo ar gimimo vietos – gyveno ar gimė tremtyje, nes okupantų valdžios buvo laikomi grėsme režimui. Dalis jų liko ir įgijo Rusijos Federacijos pilietybę, manoma, kad šie žmonės, kuriems ir taip galioja Pilietybės įstatyme numatyta išimtis, turėtų turėti galimybę įgyti Lietuvos Respublikos pilietybę.</text:p>
      <text:p text:style-name="P240"><text:s/></text:p>
      <text:p text:style-name="P241"><text:span text:style-name="T242">Pakeisti Įstatymo projekto 3 straipsnio 6 dalį ir ją išdėstyti taip:</text:span></text:p>
      <text:p text:style-name="P243"><text:span text:style-name="T244">„6. Sustabdomas Rusijos Federacijos ir Baltarusijos Respublikos piliečių prašymų ir sprendimų dėl Lietuvos Respublikos pilietybės priėmimas, išskyrus, kai</text:span><text:span text:style-name="T245">:</text:span></text:p>
      <text:soft-page-break/>
      <text:p text:style-name="P246"><text:span text:style-name="T247">1)      </text:span><text:span text:style-name="T248">prašymas pateikiamas dėl Lietuvos Respublikos pilietybės atsisakymo arba kai sprendimas priimamas dėl Lietuvos Respublikos pilietybės netekimo atsisakius Lietuvos Respublikos pilietybės ar įgijus kitos valstybės pilietybę;</text:span></text:p>
      <text:p text:style-name="P249"><text:span text:style-name="T250">2)      asmuo atitinka Lietuvos Respublikos pilietybės suteikimo natūralizacijos tvarka reikalavimus, numatytus Lietuvos Respublikos pilietybės įstatymo 18 ir 19 straipsniuose;</text:span></text:p>
      <text:p text:style-name="P251"><text:span text:style-name="T252">3)      asmuo turi teisę atkurti Lietuvos Respublikos pilietybę ir atitinka Pilietybės įstatymo 7 straipsnio 2 ir 4 punktuose ir 9 straipsnyje nustatytus reikalavimus.</text:span><text:span text:style-name="T253">“</text:span></text:p>
      <text:p text:style-name="P254"><text:span text:style-name="T255">Komiteto nuomonė - </text:span><text:span text:style-name="T256">Nepritarti</text:span><text:span text:style-name="T257">.</text:span></text:p>
      <text:p text:style-name="P258"><text:span text:style-name="T259">Komiteto argumentai:</text:span></text:p>
      <text:p text:style-name="P260"><text:span text:style-name="T261">Komitetas pritarė alternatyviam Seimo nario Lauryno Kasčiūno pasiūlymui (Komiteto išvadoje Nr. 15), kuris numato galimybę priimti ir nagrinėti Rusijos Federacijos piliečių prašymus dėl Lietuvos Respublikos pilietybės, kai asmuo atitinka Lietuvos Respublikos pilietybės suteikimo natūralizacijos tvarka reikalavimus, numatytus Lietuvos Respublikos pilietybės įstatymo 18 straipsnyje ir teisės aktuose nustatyta tvarka gauta informacija, kad jis nekelia grėsmės valstybės saugumui ir (ar) viešajai tvarkai arba kai asmuo turi teisę atkurti Lietuvos Respublikos pilietybę ir atitinka Pilietybės įstatymo 7 straipsnio 2 ir 4 punktuose ir 9 straipsnyje nustatytus reikalavimus ir teisės aktuose nustatyta tvarka gauta informacija, kad jis nekelia grėsmės valstybės saugumui ir (ar) viešajai tvarkai bei kai asmuo pateikia prašymą dėl Lietuvos Respublikos pilietybės atsisakymo arba kai sprendimas priimamas dėl Lietuvos Respublikos pilietybės netekimo atsisakius Lietuvos Respublikos pilietybės ar įgijus kitos valstybės pilietybę.</text:span></text:p>
      <text:p text:style-name="P262"><text:span text:style-name="T263">Balsavimo rezultatai: </text:span><text:span text:style-name="T264">už – 0, prieš – 10, susilaikė – 0.</text:span></text:p>
      <text:p text:style-name="P265"/>
      <text:soft-page-break/>
      <text:list text:style-name="LFO2" text:continue-numbering="true">
        <text:list-item>
          <text:p text:style-name="P266"><text:span text:style-name="T267">Seimo nariai: Ewelina Dobrowolska, Tomas Vytautas Raskevičius, Morgana Danielė, Silva Lengvinienė, Marius Matijošaitis, Artūras Žukauskas, Ieva Pakarklytė, Monika Ošmianskienė, Vytautas Mitalas, 2023-03-23.:</text:span></text:p>
        </text:list-item>
      </text:list>
      <text:p text:style-name="P268">Siūloma ribojamąsias priemones taikyti tik Rusijos piliečiams, neturintiems ilgalaikio ryšio su Lietuva, nepatikrintiems Lietuvos Respublikos saugumo ir registrų institucijų.</text:p>
      <text:p text:style-name="P269">Svarbu atkreipti dėmesį, kad jau turintys leidimą nuolat gyventi Lietuvoje asmenys parodė intenciją kurti stiprų ryšį su Lietuva ir siekį čia likti. Pateikti prašymą dėl pilietybės gali tik ilgai teisėtai šalyje gyvenę užsieniečiai. Šiuo straipsniu ribojamos asmenų, dar prieš Rusijos pradėtą karą Ukrainoje pradėjusių kurti gyvenimą Lietuvoje teisės. Dalis asmenų ar jų vaikų dar prieš 2014 m. pradėtą Rusijos agresiją gyveno Lietuvoje, nesiedami savęs su agresore, mokosi ar jau kalba lietuviškai.</text:p>
      <text:p text:style-name="P270">Asmens, siekiančio įgyti leidimą nuolat gyventi Lietuvoje, atžvilgiu <text:s/>Migracijos departamentas prie LR Vidaus reikalų ministerijos ir kitos atsakingos institucijos atlieka tikrinimus, vertina rizikas ir priima sprendimą. Todėl manytina, kad tokie asmenys turėtų galimybę išlaikyti teisę teikti prašymą dėl pilietybės suteikimo.</text:p>
      <text:p text:style-name="P271">Numatoma taikyti išimtį Rusijos Federacijos piliečiams, kurie pagal Pilietybės įstatymo 9 straipsnio 1 dalį, turi teisę atkurti Lietuvos Respublikos pilietybę ir teisės aktuose nustatyta tvarka yra gauta informacija, kad jis nekelia grėsmės valstybės saugumui ir (ar) viešajai tvarką.</text:p>
      <text:p text:style-name="P272"><text:s/></text:p>
      <text:p text:style-name="P273">Pakeisti įstatymo projekto 3 straipsnio 6 dalį ir išdėstyti jį taip:</text:p>
      <text:p text:style-name="P274"><text:span text:style-name="T275">„6. Sustabdomas Rusijos Federacijos </text:span><text:span text:style-name="T276">ir Baltarusijos Respublikos </text:span><text:span text:style-name="T277">piliečių prašymų ir sprendimų dėl Lietuvos Respublikos pilietybės priėmimas, išskyrus atvejus, </text:span><text:span text:style-name="T278">kai Rusijos Federacijos piliečiui yra išduotas leidimas nuolat gyventi Lietuvoje arba kai Rusijos Federacijos pilietis pagal Pilietybės įstatymo 9 straipsnio 1 dalį turi teisę atkurti Lietuvos Respublikos pilietybę ir teisės aktuose nustatyta tvarka gauta informacija, kad jis nekelia grėsmės valstybės saugumui ir (ar) viešajai tvarka arba </text:span><text:span text:style-name="T279">kai prašymas pateikiamas dėl Lietuvos Respublikos pilietybės<text:s/></text:span><text:soft-page-break/><text:span text:style-name="T280">atsisakymo arba kai sprendimas priimamas dėl Lietuvos Respublikos pilietybės netekimo atsisakius Lietuvos Respublikos pilietybės ar įgijus kitos valstybės pilietybę.“</text:span></text:p>
      <text:p text:style-name="P281"><text:span text:style-name="T282">Komiteto nuomonė -<text:s/></text:span><text:span text:style-name="T283">Nepritarti</text:span><text:span text:style-name="T284">.</text:span></text:p>
      <text:p text:style-name="P285"><text:span text:style-name="T286">Komiteto argumentai:<text:s/></text:span></text:p>
      <text:p text:style-name="P287">Komitetas pritarė alternatyviam Seimo nario Lauryno Kasčiūno pasiūlymui (Komiteto išvadoje Nr. 15), kuris numato galimybę priimti ir nagrinėti Rusijos Federacijos piliečių prašymus dėl Lietuvos Respublikos pilietybės, kai asmuo atitinka Lietuvos Respublikos pilietybės suteikimo natūralizacijos tvarka reikalavimus, numatytus Lietuvos Respublikos pilietybės įstatymo 18 straipsnyje ir teisės aktuose nustatyta tvarka gauta informacija, kad jis nekelia grėsmės valstybės saugumui ir (ar) viešajai tvarkai arba kai asmuo turi teisę atkurti Lietuvos Respublikos pilietybę ir atitinka Pilietybės įstatymo 7 straipsnio 2 ir 4 punktuose ir 9 straipsnyje nustatytus reikalavimus ir teisės aktuose nustatyta tvarka gauta informacija, kad jis nekelia grėsmės valstybės saugumui ir (ar) viešajai tvarkai bei kai asmuo pateikia prašymą dėl Lietuvos Respublikos pilietybės atsisakymo arba kai sprendimas priimamas dėl Lietuvos Respublikos pilietybės netekimo atsisakius Lietuvos Respublikos pilietybės ar įgijus kitos valstybės pilietybę.</text:p>
      <text:p text:style-name="P288"><text:span text:style-name="T289">Balsavimo rezultatai:<text:s/></text:span><text:span text:style-name="T290">už – 0, prieš – 10, susilaikė – 0.</text:span></text:p>
      <text:p text:style-name="P291"/>
      <text:list text:style-name="LFO1" text:continue-numbering="true">
        <text:list-item>
          <text:p text:style-name="P292"><text:span text:style-name="T293">Seimo narys Laurynas Kasčiūnas, 2023-03-29:</text:span></text:p>
        </text:list-item>
      </text:list>
      <text:p text:style-name="P294">Pasiūlyme siūloma numatyti daugiau nei vieną išimtį, kai Rusijos Federacijos ir Baltarusijos Respublikos piliečių prašymai ir sprendimai dėl Lietuvos Respublikos pilietybės priėmimo nebūtų stabdomi.</text:p>
      <text:p text:style-name="P295"/>
      <text:p text:style-name="P296">Pasiūlymu siūloma pridėti dvi išimtis:</text:p>
      <text:p text:style-name="P297"/>
      <text:soft-page-break/>
      <text:p text:style-name="P298">1. Kuomet asmuo atitinka Lietuvos Respublikos pilietybės įstatymo 18 straipsnyje keliamus reikalavimus bei teisės aktuose nustatyta tvarka gauta informacija, kad jis nekelia grėsmės valstybės saugumui ir (ar) viešajai tvarkai.<text:s/></text:p>
      <text:p text:style-name="P299"/>
      <text:p text:style-name="P300">2. Kuomet asmenys, atitinkantys Pilietybės įstatymo 7 straipsnio 2 ir 4 punktuose ir 9 straipsnyje keliamos reikalavimus ir teisės aktuose nustatyta tvarka gauta informacija, kad jis nekelia grėsmės valstybės saugumui ir (ar) viešajai tvarkai;</text:p>
      <text:p text:style-name="P301">Pakeisti Įstatymo projekto 3 straipsnio 6 dalį ir ją išdėstyti taip:</text:p>
      <text:p text:style-name="P302"><text:span text:style-name="T303">„6. Sustabdomas Rusijos Federacijos ir Baltarusijos Respublikos piliečių prašymų ir sprendimų dėl Lietuvos Respublikos pilietybės priėmimas, išskyrus atvejus, kai: </text:span><text:span text:style-name="T304">prašymas pateikiamas dėl Lietuvos Respublikos pilietybės atsisakymo arba kai sprendimas priimamas dėl Lietuvos Respublikos pilietybės netekimo atsisakius Lietuvos Respublikos pilietybės ar įgijus kitos valstybės pilietybę;</text:span></text:p>
      <text:p text:style-name="P305"><text:span text:style-name="T306">1)   asmuo atitinka Lietuvos Respublikos pilietybės suteikimo natūralizacijos tvarka reikalavimus, numatytus Lietuvos Respublikos pilietybės įstatymo 18 straipsnyje</text:span><text:span text:style-name="T307"> </text:span><text:span text:style-name="T308">ir teisės aktuose nustatyta tvarka gauta informacija, kad jis nekelia grėsmės valstybės saugumui ir (ar) viešajai tvarkai;  </text:span></text:p>
      <text:p text:style-name="P309"><text:span text:style-name="T310">2)   asmuo turi teisę atkurti Lietuvos Respublikos pilietybę ir atitinka Pilietybės įstatymo 7 straipsnio 2 ir 4 punk</text:span><text:span text:style-name="T311">tuose ir 9 straipsnyje nustatytus reikalavimus ir </text:span><text:span text:style-name="T312">teisės aktuose nustatyta tvarka gauta informacija, kad jis nekelia grėsmės valstybės saugumui ir (ar) viešajai tvarkai;</text:span></text:p>
      <text:p text:style-name="P313"><text:span text:style-name="T314">3)</text:span><text:span text:style-name="T315">  </text:span><text:span text:style-name="T316">prašymas pateikiamas dėl Lietuvos Respublikos pilietybės atsisakymo arba kai sprendimas priimamas dėl Lietuvos Respublikos pilietybės netekimo atsisakius Lietuvos Respublikos pilietybės ar įgijus kitos valstybės pilietybę.“</text:span></text:p>
      <text:p text:style-name="P317"><text:span text:style-name="T318">Komiteto nuomonė<text:s/></text:span><text:span text:style-name="T319">–</text:span><text:span text:style-name="T320"><text:s/></text:span><text:span text:style-name="T321">Pritarti</text:span><text:span text:style-name="T322"><text:s/>iš dalies</text:span></text:p>
      <text:p text:style-name="P323">Komiteto pasiūlymas:</text:p>
      <text:p text:style-name="P324">Pakeisti Įstatymo projekto 3 straipsnio 6 dalį ir ją išdėstyti taip:</text:p>
      <text:p text:style-name="P325"/>
      <text:soft-page-break/>
      <text:p text:style-name="P326"><text:span text:style-name="T327">„6. Sustabdomas Rusijos Federacijos<text:s/></text:span><text:span text:style-name="T328">ir Baltarusijos Respublikos</text:span><text:span text:style-name="T329"><text:s/>piliečių prašymų ir sprendimų dėl Lietuvos Respublikos pilietybės priėmimas, išskyrus atvejus, kai:</text:span><text:span text:style-name="T330"><text:s/>prašymas pateikiamas dėl Lietuvos Respublikos pilietybės atsisakymo arba kai sprendimas priimamas dėl Lietuvos Respublikos pilietybės netekimo atsisakius Lietuvos Respublikos pilietybės ar įgijus kitos valstybės pilietybę;</text:span></text:p>
      <text:p text:style-name="P331">1) <text:s text:c="2"/>asmuo atitinka Lietuvos Respublikos pilietybės suteikimo natūralizacijos tvarka reikalavimus, numatytus Lietuvos Respublikos pilietybės įstatymo 18 straipsnyje ir teisės aktuose nustatyta tvarka gauta informacija, kad jis nekelia grėsmės valstybės saugumui ir (ar) viešajai tvarkai; <text:s/></text:p>
      <text:p text:style-name="P332">2) <text:s text:c="2"/>asmuo turi teisę atkurti Lietuvos Respublikos pilietybę ir atitinka Pilietybės įstatymo 7 straipsnio 2 ir 4 punktuose ir 9 straipsnyje nustatytus reikalavimus ir teisės aktuose nustatyta tvarka gauta informacija, kad jis nekelia grėsmės valstybės saugumui ir (ar) viešajai tvarkai;</text:p>
      <text:p text:style-name="P333"><text:span text:style-name="T334">3) <text:s/>prašymas pateikiamas dėl Lietuvos Respublikos pilietybės atsisakymo arba kai sprendimas priimamas dėl Lietuvos Respublikos pilietybės netekimo atsisakius Lietuvos Respublikos pilietybės ar įgijus kitos valstybės pilietybę</text:span><text:span text:style-name="T335">.“</text:span></text:p>
      <text:p text:style-name="P336"/>
      <text:p text:style-name="P337"><text:span text:style-name="T338">Balsavimo rezultatai:</text:span><text:span text:style-name="T339"> už – 6, prieš – 3, susilaikė – 1.</text:span></text:p>
      <text:p text:style-name="P340"/>
      <text:list text:style-name="LFO1" text:continue-numbering="true">
        <text:list-item>
          <text:p text:style-name="P341"><text:span text:style-name="T342">Seimo<text:s/></text:span><text:span text:style-name="T343">narė <text:s/>Dovilė Šakalienė, 2023-03-31</text:span><text:span text:style-name="T344">:</text:span></text:p>
        </text:list-item>
      </text:list>
      <text:p text:style-name="P345">Pasiūlyme siūloma numatyti daugiau nei vieną išimtį, kai Rusijos Federacijos ir Baltarusijos Respublikos piliečių prašymai ir sprendimai dėl Lietuvos Respublikos pilietybės priėmimo nebūtų stabdomi.</text:p>
      <text:p text:style-name="P346"/>
      <text:p text:style-name="P347">Pasiūlymu siūloma pridėti tris išimtis:</text:p>
      <text:p text:style-name="P348">1. Kuomet asmuo atitinka Lietuvos Respublikos pilietybės įstatymo 18 straipsnyje keliamus reikalavimus bei teisės aktuose nustatyta tvarka gauta informacija, kad jis nekelia grėsmės valstybės saugumui ir (ar) viešajai tvarkai.<text:s/></text:p>
      <text:soft-page-break/>
      <text:p text:style-name="P349">2. Kuomet asmenys, atitinka Pilietybės įstatymo 7 straipsnio 2 ir 4 punktuose ir 9 straipsnyje keliamus reikalavimus ir teisės aktuose nustatyta tvarka gauta informacija, kad jis nekelia grėsmės valstybės saugumui ir (ar) viešajai tvarkai;</text:p>
      <text:p text:style-name="P350">3. Kuomet asmenys atitinka Pilietybės įstatymo 10 straipsnio reikalavimus, taip pat turi leidimą gyventi Lietuvoje bei jų prašymas dėl pilietybės jau priimtas.</text:p>
      <text:p text:style-name="P351">Pakeisti įstatymo projekto 3 straipsnio 3 dalį ir ją išdėstyti taip:</text:p>
      <text:p text:style-name="P352">Argumentai:</text:p>
      <text:p text:style-name="P353">Pasiūlyme siūloma numatyti daugiau nei vieną išimtį, kai Rusijos Federacijos ir Baltarusijos Respublikos piliečių prašymai ir sprendimai dėl Lietuvos Respublikos pilietybės priėmimo nebūtų stabdomi.</text:p>
      <text:p text:style-name="P354"/>
      <text:p text:style-name="P355">Pakeisti projekto 3 straipsnio 6 dalį ir ją išdėstyti taip:</text:p>
      <text:p text:style-name="P356"><text:span text:style-name="T357"><text:s/></text:span><text:span text:style-name="T358">„6. Sustabdomas Rusijos Federacijos<text:s/></text:span><text:span text:style-name="T359">ir Baltarusijos Respublikos</text:span><text:span text:style-name="T360"><text:s/>piliečių prašymų ir sprendimų dėl Lietuvos Respublikos pilietybės priėmimas, išskyrus atvejus, kai</text:span><text:span text:style-name="T361">:</text:span><text:span text:style-name="T362"><text:s/></text:span><text:span text:style-name="T363">prašymas pateikiamas dėl Lietuvos Respublikos pilietybės atsisakymo arba kai sprendimas priimamas dėl Lietuvos Respublikos pilietybės netekimo atsisakius Lietuvos Respublikos pilietybės ar įgijus kitos valstybės pilietybę;</text:span></text:p>
      <text:p text:style-name="P364">1)<text:tab/>asmuo atitinka Lietuvos Respublikos pilietybės suteikimo natūralizacijos tvarka reikalavimus, numatytus Lietuvos Respublikos pilietybės įstatymo 18 straipsnyje ir teisės aktuose nustatyta tvarka gauta informacija, kad jis nekelia grėsmės valstybės saugumui ir (ar) viešajai tvarkai; <text:s/></text:p>
      <text:p text:style-name="P365">2)<text:tab/>asmuo turi teisę atkurti Lietuvos Respublikos pilietybę ir atitinka Pilietybės įstatymo 7 straipsnio 2 ir 4 punktuose ir 9 straipsnyje nustatytus reikalavimus ir teisės aktuose nustatyta tvarka gauta informacija, kad jis nekelia grėsmės valstybės saugumui ir (ar) viešajai tvarkai;</text:p>
      <text:p text:style-name="P366">3)<text:tab/>jau yra priimtas asmens prašymas dėl Lietuvos Respublikos pilietybės suteikimo supaprastinta tvarka pagal Pilietybės įstatymo 10 straipsnį ir asmeniui išduotas leidimas gyventi Lietuvos Respublikoje;</text:p>
      <text:soft-page-break/>
      <text:p text:style-name="P367"><text:span text:style-name="T368">4)</text:span><text:span text:style-name="T369"><text:tab/>prašymas pateikiamas dėl Lietuvos Respublikos pilietybės atsisakymo arba kai sprendimas priimamas dėl Lietuvos Respublikos pilietybės netekimo atsisakius Lietuvos Respublikos pilietybės ar įgijus kitos valstybės pilietybę</text:span><text:span text:style-name="T370">.“</text:span></text:p>
      <text:p text:style-name="P371"><text:span text:style-name="T372">Komiteto nuomonė -<text:s/></text:span><text:span text:style-name="T373">Pritarti</text:span><text:span text:style-name="T374">.</text:span></text:p>
      <text:p text:style-name="P375"><text:span text:style-name="T376">Balsavimo rezultatai:</text:span><text:span text:style-name="T377"><text:s/></text:span><text:span text:style-name="T378">už – 10, prieš – 0, susilaikė – 0.</text:span></text:p>
      <text:p text:style-name="P379"/>
      <text:p text:style-name="P380"/>
      <text:p text:style-name="P381"><text:span text:style-name="T382">7.<text:s/></text:span><text:span text:style-name="T383">Užtikrinamas duomenų apie Lietuvos Respublikoje įsteigtų juridinių asmenų, valdomų arba sus</text:span><text:span text:style-name="ui-provider">ijusių su Lietuvos Respublikos politikais, ekonominius ryšius, plėtojamus su Rusijos Federacija ir Baltarusijos Respublika po šio įstatymo įsigaliojimo viešas skelbimas. Skelbiamų duomenų<text:s/></text:span><text:span text:style-name="T384">mastas<text:s/></text:span><text:span text:style-name="T385">ir skelbimo tvarka nustatomi Lietuvos Respublikos Vyriausybės arba jos įgaliotos institucijos;</text:span></text:p>
      <text:p text:style-name="P386"/>
      <text:list text:style-name="LFO1" text:continue-numbering="true">
        <text:list-item>
          <text:p text:style-name="P387"><text:span text:style-name="T388">Seimo narys Laurynas Kasčiūnas, 2023-03-29:</text:span></text:p>
        </text:list-item>
      </text:list>
      <text:p text:style-name="P389">Atsižvelgiant į tai, kad duomenys apie valstybės politikų ryšius su juridiniais asmenimis yra kaupiami Vyriausiosios tarnybinės etikos komisijos valdomame Privačių interesų registre, tikslinga nuostatą perkelti į Viešųjų ir privačių interesų derinimo įstatymą.</text:p>
      <text:p text:style-name="P390">Išbraukti Projekto 3 straipsnio 7 dalį:</text:p>
      <text:p text:style-name="P391">7. Užtikrinamas duomenų apie Lietuvos Respublikoje įsteigtų juridinių asmenų, valdomų arba susijusių su Lietuvos Respublikos politikais, ekonominius ryšius, plėtojamus su Rusijos Federacija ir Baltarusijos Respublika po šio įstatymo įsigaliojimo viešas skelbimas. Skelbiamų duomenų mastas ir skelbimo tvarka nustatomi Lietuvos Respublikos Vyriausybės arba jos įgaliotos institucijos;</text:p>
      <text:p text:style-name="P392"><text:span text:style-name="T393">Komiteto nuomonė -<text:s/></text:span><text:span text:style-name="T394">Pritarti</text:span><text:span text:style-name="T395">.</text:span></text:p>
      <text:p text:style-name="P396"><text:span text:style-name="T397">Balsavimo rezultatai:</text:span><text:span text:style-name="T398"> už – 10, prieš – 0, susilaikė – 0.</text:span></text:p>
      <text:p text:style-name="P399"/>
      <text:soft-page-break/>
      <text:p text:style-name="P400"><text:span text:style-name="T401"></text:span><text:span text:style-name="T402">   </text:span><text:span text:style-name="T403">Lietuvos Respublikos Seimo kanceliarijos Teisės departamentas, 2023-03-22:</text:span></text:p>
      <text:p text:style-name="P404">1. <text:s text:c="3"/>Projekto 3 straipsnio 7 dalyje siūloma nustatyti: „Užtikrinamas duomenų apie Lietuvos Respublikoje įsteigtų juridinių asmenų, valdomų arba susijusių su Lietuvos Respublikos politikais, ekonominius ryšius, plėtojamus su Rusijos Federacija ir Baltarusijos Respublika po šio įstatymo įsigaliojimo viešas skelbimas. &lt;...&gt; “ (išskirta mūsų). Projekto nuostatos tikslintinos, nes nėra aišku, kokie asmenys šiuo atveju turėtų būti laikomi „Lietuvos Respublikos politikais“. Pastebėtina, kad kituose įstatymuose, pvz. Valstybės tarnybos įstatyme, Viešųjų ir privačių interesų derinimo įstatyme yra vartojama sąvoka „valstybės politikai“. Be to, siekiant aiškumo, tikslintina nuostata „juridinių asmenų, valdomų arba susijusių“, nes neaiškus jos turinys. Atsižvelgiant į tai, kad valstybės politikai privalo deklaruoti privačius interesus Viešųjų ir privačių interesų derinimo įstatyme nustatyta tvarka, o jų pateiktos deklaracijos viešai prieinamos per Privačių interesų registrą, galima būtų pasiūlyti tobulinant projekto nuostatas atsižvelgti į nurodyto įstatymo nuostatas, pvz. nustatyti, kad užtikrinamas duomenų apie juridinius asmenis, kuriuose valstybės politiko, jo sutuoktinio, sugyventinio ar partnerio turimų akcijų suteikiami balsai visuotiniame akcininkų susirinkime ar turimos juridinio asmens dalyvio teisės kitų teisinių formų juridiniuose asmenyse leidžia daryti lemiamą įtaką šių juridinių asmenų veiklai, ekonominius ryšius, plėtojamus su Rusijos Federacija ir Baltarusijos Respublika po šio įstatymo įsigaliojimo viešas skelbimas.</text:p>
      <text:p text:style-name="P405"><text:span text:style-name="T406">Komiteto nuomonė - </text:span><text:span text:style-name="T407">Pritarti</text:span><text:span text:style-name="T408">.</text:span></text:p>
      <text:p text:style-name="P409"><text:span text:style-name="T410">Balsavimo rezultatai:</text:span><text:span text:style-name="T411"> už – 10, prieš – 0, susilaikė – 0.</text:span></text:p>
      <text:p text:style-name="P412"/>
      <text:p text:style-name="P413"><text:span text:style-name="T414">8</text:span><text:span text:style-name="T415">. Sustabdoma Rusijos Federacijos piliečių ir jų įsteigtų ar kontroliuojamų juridinių asmenų, kaip tai apibrėžia</text:span><text:span text:style-name="T416">ma</text:span><text:span text:style-name="T417"><text:s/>Lietuvos Respublikos konkurencijos<text:s/></text:span><text:span text:style-name="T418">įstatym</text:span><text:span text:style-name="T419">e</text:span><text:span text:style-name="T420">, teisė įsigyti nuosavybės teise nekilnojamąjį turtą, esantį Lietuvos Respublikos teritorijoje, išskyrus atvejus, kai Rusijos Federacijos piliečiui yra išduotas leidimas laikinai gyventi Lietuvoje pagal<text:s/></text:span><text:span text:style-name="T421">Lietuvos Respublikos<text:s/></text:span><text:span text:style-name="T422">įstatymo „Dėl užsieniečių teisinės p</text:span><text:span text:style-name="T423">adėties“ 130</text:span><text:span text:style-name="T424">1</text:span><text:span text:style-name="T425"><text:s/>straipsnio 2 dalį.</text:span></text:p>
      <text:p text:style-name="P426"/>
      <text:p text:style-name="P427"><text:span text:style-name="T428">Seimo nariai: Viktorija Čmilytė-Nielsen, Eugenijus Gentvilas, Romualdas Vaitkus, Andrius Bagdonas, Edita Rudelienė, Simonas Gentvilas, Arminas Lydeka, Virgilijus Alekna, Raimundas Lopata, Juozas Baublys, Ričardas Juška</text:span><text:span text:style-name="T429">, Jonas Varkalys, 2023-03-23</text:span><text:span text:style-name="T430">:</text:span><text:span text:style-name="T431">:</text:span></text:p>
      <text:p text:style-name="P432">Projekto 3 straipsnio 8 dalyje nustatomas beveik absoliutus Rusijos Federacijos ar Baltarusijos Respublikos piliečių ar jų įsteigtų / kontroliuojamų juridinių asmenų teisės įsigyti Lietuvoje nekilnojamąjį turtą ribojimas neatitinka konstitucinio proporcingumo principo.</text:p>
      <text:p text:style-name="P433">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pvz., Konstitucinio Teismo 2009 m. gruodžio 11 d. nutarimas ir kt.).</text:p>
      <text:p text:style-name="P434">Šios naujos (Vyriausybės parengtame ir Seimui pateiktame Projekte jos nebuvo) ribojamosios priemonės autorius jos įvedimo jokiomis objektyviomis faktinėmis aplinkybėmis ar įrodymais, jog tai, kad Rusijos Federacijos ar Baltarusijos Respublikos piliečiai ar jų įsteigti / kontroliuojami juridiniai asmenys gali įsigyti nekilnojamojo turto, kelti grėsmes Lietuvos nacionaliniam saugumui.</text:p>
      <text:p text:style-name="P435">Pažymėtina, kad šis draudimas paliestų visus Rusijos Federacijos ir Baltarusijos Respublikos piliečius, įskaitant ir tuos, kurie legaliai gyvena Lietuvoje daugelį metų, yra integravęsi į Lietuvos visuomenę bei patikrinti atitinkamų tarnybų (t. y. turi leidimą laikinai ar nuolat gyventi Lietuvos Respublikoje).</text:p>
      <text:p text:style-name="P436">Lietuvos įstatymai ir dabar numato nemažai saugiklių įsigyjant nekilnojamąjį turtą ‒ nuosavybės teise įsigyti ne žemę, vidaus vandenis ir miškus gali būti leidžiama tik užsienio subjektams, atitinkantiems Lietuvos pasirinktos europinės ir transatlantinės integracijos kriterijus.</text:p>
      <text:soft-page-break/>
      <text:p text:style-name="P437"><text:span text:style-name="T438">Tai reiškia, jog tokius sandorius galėtų sudaryti tie fiziniai asmenys, kurie yra ES valstybių narių arba valstybių, sudariusių Europos sutartį su Europos bendrijomis bei jų šalimis narėmis, arba valstybių Ekonominio bendradarbiavimo ir plėtros organizacijos, Šiaurės Atlanto Sutarties Organizacijos narių bei valstybių Europos ekonominės erdvės susitarimo dalyvių piliečiai arba nuolatiniai gyventojai.</text:span></text:p>
      <text:p text:style-name="P439"><text:s/></text:p>
      <text:p text:style-name="P440"><text:span text:style-name="T441">Pakeisti Projekto 3 straipsnio 8 dalį ir ją išdėstyti taip:</text:span></text:p>
      <text:p text:style-name="P442"><text:span text:style-name="T443">„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text:span><text:span text:style-name="T444">arba nuolat</text:span><text:span text:style-name="T445"> gyventi Lietuvoje</text:span><text:span text:style-name="T446">,</text:span><text:span text:style-name="T447"> </text:span><text:span text:style-name="T448">taip pat kai juridinis asmuo yra tokio Rusijos Federacijos piliečio įsteigtas ar kontroliuojamas.</text:span><text:span text:style-name="T449"> </text:span><text:span text:style-name="T450">pagal Lietuvos Respublikos įstatymo „Dėl užsieniečių teisinės padėties“ 130</text:span><text:span text:style-name="T451">1</text:span><text:span text:style-name="T452"> straipsnio 2 dalį</text:span><text:span text:style-name="T453">.“</text:span></text:p>
      <text:p text:style-name="P454"><text:span text:style-name="T455">Komiteto nuomonė - </text:span><text:span text:style-name="T456">Nepritarti</text:span><text:span text:style-name="T457">.</text:span></text:p>
      <text:p text:style-name="P458"><text:span text:style-name="T459">Komiteto argumentai:</text:span></text:p>
      <text:p text:style-name="P460"><text:span text:style-name="T461">Komitetas pritarė alternatyviam Seimo narių Tomo Vytautas Raskevičiaus, Vytauto Mitalo, Monikos Ošmianskienės, Morganos Danielės, Kasparo Adomaičio, Ievos Pakarklytės, Ewelinos Dobrowolskos, Aušrinės Armonaitės pasiūlymui (Komiteto išvadoje Nr. 6), kuris numato galimybė Rusijos piliečiams turintiems leidimus laikinai ir nuolat gyventi Lietuvoje įsigyti nekilnojamąjį turtą, bei Rusijos piliečiams nepriklausomai nuo jų statuso Lietuvoje įgyti turtą paveldėjimo būdu.</text:span></text:p>
      <text:p text:style-name="P462"><text:span text:style-name="T463">Balsavimo rezultatai: </text:span><text:span text:style-name="T464">už – 0, prieš – 10, susilaikė – 0.</text:span></text:p>
      <text:p text:style-name="P465"/>
      <text:p text:style-name="P466"><text:span text:style-name="T467"></text:span><text:span text:style-name="T468">   </text:span><text:span text:style-name="T469">Seimo nariai: Algirdas Sysas, Orinta Leiputė, Kęstutis Vilkauskas, Rasa Budbergytė, Liudas Jonaitis, Vidmantas Kanopa. 2023-03-28:</text:span></text:p>
      <text:p text:style-name="P470">Projekto 3 straipsnio 8 dalyje nustatomas absoliutus Rusijos Federacijos ar Baltarusijos Respublikos piliečių ar jų įsteigtų/kontroliuojamų juridinių asmenų teisės<text:s/><text:soft-page-break/>įsigyti Lietuvoje nekilnojamąjį turtą ribojimas neatitinka konstitucinio proporcingumo principo.</text:p>
      <text:p text:style-name="P471"/>
      <text:p text:style-name="P472"><text:span text:style-name="T473">Pakeisti Projekto 3 straipsnio 8 dalį ir ją išdėstyti taip:</text:span></text:p>
      <text:p text:style-name="P474"><text:span text:style-name="T475">„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text:span><text:span text:style-name="T476">arba nuolat</text:span><text:span text:style-name="T477"> gyventi Lietuvoje</text:span><text:span text:style-name="T478">, taip pat kai juridinis asmuo yra tokio Rusijos Federacijos piliečio įsteigtas ar kontroliuojamas.</text:span><text:span text:style-name="T479"> </text:span><text:span text:style-name="T480">pagal Lietuvos Respublikos įstatymo „Dėl užsieniečių teisinės padėties“ 130</text:span><text:span text:style-name="T481">1</text:span><text:span text:style-name="T482"> straipsnio 2 dalį.</text:span><text:span text:style-name="T483">“</text:span></text:p>
      <text:p text:style-name="P484"><text:span text:style-name="T485">Komiteto nuomonė - </text:span><text:span text:style-name="T486">Nepritarti</text:span><text:span text:style-name="T487">.</text:span></text:p>
      <text:p text:style-name="P488"><text:span text:style-name="T489">Komiteto argumentai:</text:span></text:p>
      <text:p text:style-name="P490"><text:span text:style-name="T491">Komitetas pritarė alternatyviam Seimo narių Tomo Vytautas Raskevičiaus, Vytauto Mitalo, Monikos Ošmianskienės, Morganos Danielės, Kasparo Adomaičio, Ievos Pakarklytės, Ewelinos Dobrowolskos, Aušrinės Armonaitės pasiūlymui (Komiteto išvadoje Nr. 6), kuris numato galimybė Rusijos piliečiams turintiems leidimus laikinai ir nuolat gyventi Lietuvoje įsigyti nekilnojamąjį turtą, bei Rusijos piliečiams nepriklausomai nuo jų statuso Lietuvoje įgyti turtą paveldėjimo būdu.</text:span></text:p>
      <text:p text:style-name="P492"><text:span text:style-name="T493">Balsavimo rezultatai: </text:span><text:span text:style-name="T494">už – 0, prieš – 10, susilaikė – 0.</text:span></text:p>
      <text:p text:style-name="P495"/>
      <text:p text:style-name="P496"><text:span text:style-name="T497"></text:span><text:span text:style-name="T498">   </text:span><text:span text:style-name="T499">Seimo nariai: Ewelina Dobrowolska, Tomas Vytautas Raskevičius, Morgana Danielė, Silva Lengvinienė, Marius Matijošaitis, Artūras Žukauskas, Ieva Pakarklytė, Monika Ošmianskienė, Vytautas Mitalas, 2023-03-23.:</text:span></text:p>
      <text:p text:style-name="P500">Siekiant sumažinti rizikas nacionalinio saugumo interesams, siūloma ribojamąsias priemones taikyti Rusijos piliečiams bei jų valdomiems juridiniams asmenims, neturintiems ilgalaikio ryšio su Lietuva, nepatikrintiems šalies saugumo ir registrų<text:s/><text:soft-page-break/>institucijų, neturintiems nei leidimo laikinai gyventi, nei leidimo nuolat gyventi Lietuvoje.</text:p>
      <text:p text:style-name="P501"><text:s/></text:p>
      <text:p text:style-name="P502">Atkreiptinas dėmesys, kad prašant ir laikino leidimo gyventi, asmuo yra patikrinimas ir migracijos, ir saugumo institucijų.</text:p>
      <text:p text:style-name="P503"/>
      <text:p text:style-name="P504"><text:span text:style-name="T505">Pakeisti įstatymo projekto 3 straipsnio 8 dalį ir išdėstyti jį taip:</text:span></text:p>
      <text:p text:style-name="P506"><text:span text:style-name="T507">„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je </text:span><text:span text:style-name="T508">ar leidimas nuolat gyventi Lietuvoje</text:span><text:span text:style-name="T509"> </text:span><text:span text:style-name="T510">pagal Lietuvos Respublikos įstatymo „Dėl užsieniečių teisinės padėties“ 1301 straipsnio 2 dalį.</text:span><text:span text:style-name="T511">“</text:span></text:p>
      <text:p text:style-name="P512"><text:span text:style-name="T513">Komiteto nuomonė - </text:span><text:span text:style-name="T514">Nepritarti</text:span><text:span text:style-name="T515">.</text:span></text:p>
      <text:p text:style-name="P516"><text:span text:style-name="T517">Komiteto argumentai:</text:span></text:p>
      <text:p text:style-name="P518"><text:span text:style-name="T519">Komitetas pritarė<text:s/></text:span><text:span text:style-name="T520">patikslintam</text:span><text:span text:style-name="T521"><text:s/>Seimo narių Tomo Vytautas Raskevičiaus, Vytauto Mitalo, Monikos Ošmianskienės, Morganos Danielės, Kasparo Adomaičio, Ievos Pakarklytės, Ewelinos Dobrowolskos, Aušrinės Armonaitės pasiūlymui (Komiteto išvadoje Nr. 6), kuris numato galimybė Rusijos piliečiams turintiems leidimus laikinai ir nuolat gyventi Lietuvoje įsigyti nekilnojamąjį turtą, bei Rusijos piliečiams nepriklausomai nuo jų statuso Lietuvoje įgyti turtą paveldėjimo būdu.</text:span></text:p>
      <text:p text:style-name="P522"><text:span text:style-name="T523">Balsavimo rezultatai: </text:span><text:span text:style-name="T524">už – 0, prieš – 10, susilaikė – 0.</text:span></text:p>
      <text:p text:style-name="P525"/>
      <text:p text:style-name="P526"><text:span text:style-name="T527"></text:span><text:span text:style-name="T528">   </text:span><text:span text:style-name="T529">Seimo nariai: Tomas Vytautas Raskevičius, Vytautas Mitalas, Monika Ošmianskienė, Morgana Danielė,  Kasparas Adomaitis,  Ieva Pakarklytė, Ewelina Dobrowolska,  Aušrinė Armonaitė, 2023-03-27.:</text:span></text:p>
      <text:p text:style-name="P530">Siekiant sumažinti rizikas nacionalinio saugumo interesams, siūloma ribojamąsias priemones taikyti Rusijos piliečiams bei jų valdomiems juridiniams asmenims,<text:s/><text:soft-page-break/>neturintiems ilgalaikio ryšio su Lietuva, nepatikrintiems šalies saugumo ir registrų institucijų, neturintiems nei leidimo laikinai gyventi, nei leidimo nuolat gyventi Lietuvoje. Atkreiptinas dėmesys, kad prašant ir laikino leidimo gyventi, asmuo yra patikrinimas ir migracijos, ir saugumo institucijų.</text:p>
      <text:p text:style-name="P531"><text:s/></text:p>
      <text:p text:style-name="P532">Siūloma numatyti išlygą ir ribojimo įsigyti netaikyti tuomet, kai Rusijos Federacijos pilietis nuosavybės teisę į nekilnojamąjį turtą įgyja paveldėjimo būdu.</text:p>
      <text:p text:style-name="P533"><text:s/></text:p>
      <text:p text:style-name="P534"><text:span text:style-name="T535">Pakeisti įstatymo projekto 3 straipsnio 8 dalį ir išdėstyti jį taip:</text:span></text:p>
      <text:p text:style-name="P536"><text:span text:style-name="T537">„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je </text:span><text:span text:style-name="T538">ar leidimas nuolat gyventi Lietuvoje ar kai Rusijos Federacijos pilietis nuosavybės teisę į nekilnojamąjį turtą įgyja paveldėjimo būdu.</text:span><text:span text:style-name="T539"> </text:span><text:span text:style-name="T540">pagal Lietuvos Respublikos įstatymo „Dėl užsieniečių teisinės padėties“ 130</text:span><text:span text:style-name="T541">1</text:span><text:span text:style-name="T542"> straipsnio 2 dalį.</text:span><text:span text:style-name="T543">“</text:span></text:p>
      <text:p text:style-name="P544"><text:span text:style-name="T545">Komiteto nuomonė - </text:span><text:span text:style-name="T546">Pritarti</text:span><text:span text:style-name="T547">.</text:span></text:p>
      <text:p text:style-name="P548"><text:span text:style-name="T549">Balsavimo rezultatai: </text:span><text:span text:style-name="T550">už – 10, prieš – 0, susilaikė – 0.</text:span></text:p>
      <text:p text:style-name="P551"/>
      <text:list text:style-name="LFO1" text:continue-numbering="true">
        <text:list-item>
          <text:p text:style-name="P552"><text:span text:style-name="T553">Seimo narys Laurynas Kasčiūnas, 2023-03-20:</text:span></text:p>
        </text:list-item>
      </text:list>
      <text:p text:style-name="P554">Nuo 2022 m. pabaigos fiksuojama vis daugiau atvejų, kai į Lietuvos Respublikos teritoriją bandoma įvežti įvairaus dydžio grynųjų pinigų – Ukrainos grivinų (UAH), kiekius. Tai gali būti susiję su karinės agresijos prieš Ukrainą metu užgrobtu turtu ir Baltarusijos Respublikoje bei Rusijos Federacijoje neteisėtai disponuojamais labai dideliais UAH kiekiais, kuriuos šių šalių piliečiai bando išgabenti į Lietuvą ir kitas ES šalis, siekiant juos iškeisti į kitą valiutą (eurus, JAV dolerius) ar kitaip legalizuoti. UAH gabenimas vyksta tiek jas slepiant, t. y. išvengiant muitinės kontrolės ir jų<text:s/><text:soft-page-break/>nedeklaruojant, tiek ir neslepiant, t. y. gabenant leistinais kiekiais, neviršijant 10 tūkstančių eurų vertės.</text:p>
      <text:p text:style-name="P555">Įvertinus tai, kad įžvelgiamos tam tikros grėsmės, susijusios su galimai neteisėtu UAH užvaldymu, gabenimu ir jų legalizavimu, bei siekiant sumažinti šias galimas rizikas, tikslinga Ribojamųjų priemonių dėl karinės agresijos prieš Ukrainą nustatymo įstatymo projektu nustatomas ribojamąsias priemones papildyti apribojimu Baltarusijos Respublikos ir Rusijos Federacijos piliečiams gabenti į Lietuvos Respublikos teritoriją ir iš jos grynuosius pinigus – UAH.</text:p>
      <text:p text:style-name="P556"/>
      <text:p text:style-name="P557"><text:span text:style-name="T558"><text:s/></text:span><text:span text:style-name="T559">Projekto 3 straipsnį papildyti 9 dalimi ir ją išdėstyti taip:</text:span></text:p>
      <text:p text:style-name="P560"><text:span text:style-name="T561">„9. Sustabdoma Rusijos Federacijos ir Baltarusijos Respublikos piliečių teisė į Lietuvos Respublikos teritoriją įvežti ar iš jos išvežti grynuosius pinigus – Ukrainos grivinas.“</text:span></text:p>
      <text:p text:style-name="P562"><text:span text:style-name="T563">Komiteto nuomonė -<text:s/></text:span><text:span text:style-name="T564">Pritarti</text:span><text:span text:style-name="T565">.</text:span></text:p>
      <text:p text:style-name="P566"><text:span text:style-name="T567"> </text:span><text:span text:style-name="T568">Balsavimo rezultatai: </text:span><text:span text:style-name="T569">už – 10, prieš – 0, susilaikė – 0.</text:span></text:p>
      <text:p text:style-name="P570"><text:bookmark-start text:name="p_3n"/><text:bookmark-end text:name="p_3n"/></text:p>
      <text:p text:style-name="P571">4 straipsnis. Ribojamųjų priemonių trukmė ir peržiūra</text:p>
      <text:p text:style-name="P572">1. Šio įstatymo 3 straipsnyje nurodytos ribojamosios priemonės, išskyrus 3 straipsnio 2 dalyje nurodytą ribojamąją priemonę, taikomos vienus metus nuo šio įstatymo įsigaliojimo dienos.</text:p>
      <text:p text:style-name="P573">2. Šio įstatymo 3 straipsnio 2 dalyje nurodyta ribojamoji priemonė taikoma nuo 2023 m. liepos 1 d. iki 2024 m. balandžio 14 d.</text:p>
      <text:p text:style-name="P574"/>
      <text:p text:style-name="P575"><text:span text:style-name="T576"></text:span><text:span text:style-name="T577">   </text:span><text:span text:style-name="T578">Seimo narys Laurynas Kasčiūnas, 2023-03-29:</text:span></text:p>
      <text:p text:style-name="P579">Pritarus prieš tai buvusiam pasiūlymui, tikslinga suvienodinti 3 straipsnio 2 dalyje nurodytos ribojamosios priemonės taikymo trukmę su įstatymo galiojimu.</text:p>
      <text:p text:style-name="P580"><text:span text:style-name="T581">Pakeisti 4 straipsnio 2 dalį ir ją išdėstyti taip:</text:span></text:p>
      <text:soft-page-break/>
      <text:p text:style-name="P582"><text:span text:style-name="T583">2. Šio įstatymo 3 straipsnio 2 dalyje nurodyta ribojamoji priemonė taikoma nuo 2023 m. liepos 1 d. iki 2024 m. </text:span><text:span text:style-name="T584">balandžio 14</text:span><text:span text:style-name="T585"> g</text:span><text:span text:style-name="T586">egužės 2</text:span><text:span text:style-name="T587"> d.</text:span></text:p>
      <text:p text:style-name="P588"><text:span text:style-name="T589">Komiteto nuomonė - </text:span><text:span text:style-name="T590">Pritarti</text:span><text:span text:style-name="T591">.</text:span></text:p>
      <text:p text:style-name="P592"><text:span text:style-name="T593">Balsavimo rezultatai: </text:span><text:span text:style-name="T594">už – 10, prieš – 0, susilaikė – 0.</text:span></text:p>
      <text:p text:style-name="P595"/>
      <text:p text:style-name="P596">3. Nustačius poreikį pratęsti nustatytų ribojamųjų priemonių galiojimo terminą,<text:s/>Lietuvos Respublikos<text:s/>Vyriausybė likus ne mažiau kaip<text:s/>3<text:s/>mėnesiams iki šiuo įstatymu nustatytų ribojamųjų priemonių galiojimo termino pabaigos teikia Lietuvos Respublikos Seimui šio įstatymo pakeitimo projektą.</text:p>
      <text:p text:style-name="P597"/>
      <text:p text:style-name="P598"><text:span text:style-name="T599">5</text:span><text:span text:style-name="T600"><text:s/>straipsnis. Įstatymo galiojimas</text:span></text:p>
      <text:p text:style-name="P601">Šis įstatymas įsigalioja 2023 m. balandžio 15 d. ir galioja iki 2024 m. balandžio 14 d.<text:s/></text:p>
      <text:p text:style-name="P602"/>
      <text:p text:style-name="P603"><text:span text:style-name="T604"></text:span><text:span text:style-name="T605">   </text:span><text:span text:style-name="T606">Lietuvos Respublikos Seimo kanceliarijos Teisės departamentas, 2023-03-22:</text:span></text:p>
      <text:p text:style-name="P607"><text:span text:style-name="T608">2. Atsižvelgiant į tai, kad projekto 3 straipsnio 7 dalies nuostatoms įgyvendinti Vyriausybė ar jos įgaliotos institucijos turės nustatyti joje nurodytų viešai skelbiamų duomenų mastą ir skelbimo tvarką, siūlytina projekto 5 straipsnyje nustatyti vėlesnį įstatymo 3 straipsnio 7 dalies įsigaliojimo terminą.</text:span></text:p>
      <text:p text:style-name="P609"><text:span text:style-name="T610">Komiteto nuomonė - </text:span><text:span text:style-name="T611">Pritarti</text:span><text:span text:style-name="T612">.</text:span></text:p>
      <text:p text:style-name="P613"><text:span text:style-name="T614">Balsavimo rezultatai:<text:s/></text:span><text:span text:style-name="T615">už – 10, prieš – 0, susilaikė – 0.</text:span></text:p>
      <text:p text:style-name="P616"/>
      <text:p text:style-name="P617"><text:span text:style-name="T618"></text:span><text:span text:style-name="T619">   </text:span><text:span text:style-name="T620">Seimo narys Laurynas Kasčiūnas, 2023-03-29:</text:span></text:p>
      <text:p text:style-name="P621">Atsižvelgiant į tai, kad šiuo metu šalyje įvesta nepaprastoji padėtis galioja iki š. m. gegužės 2 d. 24:00 ir dalis šiame įstatyme siūlomų ribojimų yra Seimo priimtame nutarime „Dėl nepaprastosios padėties įvedimo“, tikslinga numatyti įstatymo įsigaliojimą pasibaigus šalyje įvestai nepaprastajai padėčiai.</text:p>
      <text:p text:style-name="P622"/>
      <text:soft-page-break/>
      <text:p text:style-name="P623"><text:span text:style-name="T624">Pakeisti Įstatymo</text:span><text:span text:style-name="T625"><text:s/>projekto</text:span><text:span text:style-name="T626"><text:s/>5 straipsnio 1 dalį ir ją išdėstyti taip:</text:span></text:p>
      <text:p text:style-name="P627"><text:span text:style-name="T628">„</text:span><text:span text:style-name="T629">Šis įstatymas įsigalioja 2023 m. </text:span><text:span text:style-name="T630">balandžio 15</text:span><text:span text:style-name="T631"> </text:span><text:span text:style-name="T632">gegužės 3</text:span><text:span text:style-name="T633"> d. ir galioja iki 2024 m. </text:span><text:span text:style-name="T634">balandžio 14 </text:span><text:span text:style-name="T635">gegužės 2</text:span><text:span text:style-name="T636"> d.</text:span></text:p>
      <text:p text:style-name="P637"><text:span text:style-name="T638">Komiteto nuomonė - </text:span><text:span text:style-name="T639">Pritarti</text:span><text:span text:style-name="T640">.</text:span></text:p>
      <text:p text:style-name="P641"><text:span text:style-name="T642">Balsavimo rezultatai:<text:s/></text:span><text:span text:style-name="T643">už – 10, prieš – 0, susilaikė – 0.</text:span></text:p>
      <text:p text:style-name="P644"/>
      <text:p text:style-name="P645"/>
      <text:p text:style-name="P646">Skelbiu šį Lietuvos Respublikos Seimo priimtą įstatymą.<text:s/></text:p>
      <text:p text:style-name="P647"/>
      <text:p text:style-name="P648"><text:span text:style-name="T6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ui-provider" style:display-name="ui-provider" style:family="text" style:parent-style-name="DefaultParagraphFont">
      <style:text-properties style:font-name-complex="Times New Roma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03T14:16:00Z</meta:creation-date>
    <dc:date>2023-04-03T14:16:00Z</dc:date>
    <meta:template xlink:href="Normal.dotm" xlink:type="simple"/>
    <meta:editing-cycles>1</meta:editing-cycles>
    <meta:editing-duration>PT0S</meta:editing-duration>
    <meta:document-statistic meta:page-count="28" meta:paragraph-count="726" meta:word-count="6345" meta:character-count="48705" meta:row-count="2267" meta:non-whitespace-character-count="43086"/>
  </office:meta>
</office:document-meta>
</file>