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 fo:margin-right="0.2361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BodyText" style:family="paragraph">
      <style:paragraph-properties fo:line-height="150%" fo:text-indent="0.5909i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BodyText" style:family="paragraph">
      <style:paragraph-properties fo:line-height="150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style:font-weight-complex="bold" style:font-size-complex="12p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language-asian="lt" style:country-asian="L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language-asian="lt" style:country-asian="L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DMINISTRACINIŲ NUSIŽENGIMŲ KODEKSO 28, 29, 71, 415, 416, 417, 420, 422, 423, 424, 426, 427, 428, 431,</text:span><text:span text:style-name="T13"><text:s/></text:span><text:span text:style-name="T14">589, 602, 603, 608, 611 IR 686 STRAIPSNIŲ PAKEITIMO</text:span></text:p>
      <text:p text:style-name="P15"><text:span text:style-name="T16">ĮSTATYMO</text:span><text:span text:style-name="T17"><text:s/>PROJEKTO</text:span></text:p>
      <text:p text:style-name="P18"/>
      <text:p text:style-name="P19">2022-06-21<text:s/>Nr. XIVP-1446(2)</text:p>
      <text:p text:style-name="P20">Vilnius</text:p>
      <text:p text:style-name="P21"/>
      <text:p text:style-name="P22"><text:span text:style-name="T23">Įvertinę projekt</text:span><text:span text:style-name="T24">o</text:span><text:span text:style-name="T25"><text:s/>atitikt</text:span><text:span text:style-name="T26">į</text:span><text:span text:style-name="T27"><text:s/>Konstitucijai, įstatymams,<text:s/></text:span><text:span text:style-name="T28">teisėkūros principams</text:span><text:span text:style-name="T29"><text:s/>ir<text:s/></text:span><text:span text:style-name="T30">teis</text:span><text:span text:style-name="T31">ės technikos tais</text:span><text:span text:style-name="T32">yklėms,</text:span><text:span text:style-name="T33"><text:s/></text:span><text:span text:style-name="T34">pastabų neturime.</text:span></text:p>
      <text:p text:style-name="P35"/>
      <text:p text:style-name="P36"/>
      <text:p text:style-name="P37"/>
      <text:p text:style-name="P38">Privatinės teisės skyriaus vyresnysis patarėjas,</text:p>
      <text:p text:style-name="P39">laikinai atliekantis departamento direktoriaus funkcijas                          <text:s text:c="18"/>    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S. Mikšys, tel. (8 5) 239 6891, el. p.<text:s/>simonas.miksys@lrs.lt</text:p>
      <text:p text:style-name="P55"><text:span text:style-name="T56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21T12:37:00Z</meta:creation-date>
    <dc:date>2022-06-21T12:37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92" meta:character-count="744" meta:row-count="20" meta:non-whitespace-character-count="660"/>
  </office:meta>
</office:document-meta>
</file>