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center" fo:line-height="150%"/>
    </style:style>
    <style:style style:name="P25" style:parent-style-name="BodyText" style:family="paragraph">
      <style:paragraph-properties fo:line-height="150%" fo:text-indent="0.4923in"/>
      <style:text-properties style:font-name="Times New Roman"/>
    </style:style>
    <style:style style:name="P26" style:parent-style-name="BodyText" style:family="paragraph">
      <style:paragraph-properties fo:line-height="150%" fo:text-indent="0.4923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font-style="italic" style:font-style-asian="italic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font-style="italic" style:font-style-asian="italic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fo:color="#000000" fo:language="lt" fo:country="LT" style:language-asian="lt" style:country-asian="LT"/>
    </style:style>
    <style:style style:name="T50" style:parent-style-name="DefaultParagraphFont" style:family="text">
      <style:text-properties fo:font-style="italic" style:font-style-asian="italic" fo:color="#000000" fo:language="lt" fo:country="LT" style:language-asian="lt" style:country-asian="LT"/>
    </style:style>
    <style:style style:name="T51" style:parent-style-name="DefaultParagraphFont" style:family="text">
      <style:text-properties fo:color="#000000" fo:language="lt" fo:country="LT" style:language-asian="lt" style:country-asian="LT"/>
    </style:style>
    <style:style style:name="T52" style:parent-style-name="DefaultParagraphFont" style:family="text">
      <style:text-properties fo:color="#000000" fo:language="lt" fo:country="LT" style:language-asian="lt" style:country-asian="LT"/>
    </style:style>
    <style:style style:name="P53" style:parent-style-name="BodyText" style:family="paragraph">
      <style:paragraph-properties fo:line-height="150%" fo:text-indent="0.4923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position="super 62.5%"/>
    </style:style>
    <style:style style:name="T59" style:parent-style-name="DefaultParagraphFont" style:family="text">
      <style:text-properties style:font-name="Times New Roman"/>
    </style:style>
    <style:style style:name="P60" style:parent-style-name="BodyText" style:family="paragraph">
      <style:paragraph-properties fo:line-height="150%" fo:text-indent="0.4923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color="#000000" style:font-size-complex="12pt"/>
    </style:style>
    <style:style style:name="T68" style:parent-style-name="DefaultParagraphFont" style:family="text">
      <style:text-properties style:font-name="Times New Roman" fo:color="#000000"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name-asian="Calibri" fo:language="lt" fo:country="LT"/>
    </style:style>
    <style:style style:name="T71" style:parent-style-name="DefaultParagraphFont" style:family="text">
      <style:text-properties style:font-name-asian="Calibri" fo:language="lt" fo:country="LT"/>
    </style:style>
    <style:style style:name="T72" style:parent-style-name="DefaultParagraphFont" style:family="text">
      <style:text-properties style:font-name-asian="Calibri" fo:language="lt" fo:country="LT"/>
    </style:style>
    <style:style style:name="T73" style:parent-style-name="DefaultParagraphFont" style:family="text">
      <style:text-properties style:font-name-asian="Calibri" fo:language="lt" fo:country="LT"/>
    </style:style>
    <style:style style:name="T74" style:parent-style-name="DefaultParagraphFont" style:family="text">
      <style:text-properties style:font-name-asian="Calibri" fo:font-style="italic" style:font-style-asian="italic" style:font-style-complex="italic" fo:language="lt" fo:country="LT"/>
    </style:style>
    <style:style style:name="T75" style:parent-style-name="DefaultParagraphFont" style:family="text">
      <style:text-properties style:font-name-asian="Calibri" fo:language="lt" fo:country="LT"/>
    </style:style>
    <style:style style:name="P76" style:parent-style-name="Normal" style:family="paragraph">
      <style:paragraph-properties fo:text-align="center" fo:line-height="150%"/>
      <style:text-properties fo:language="lt" fo:country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P80" style:parent-style-name="x" style:family="paragraph">
      <style:paragraph-properties fo:text-align="justify" fo:margin-top="0in" fo:margin-bottom="0in" fo:line-height="150%" fo:text-indent="0.7875in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Preformatted" style:family="paragraph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89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LIGOS IR MOTINYSTĖS SOCIALINIO DRAUDIMO ĮSTATYMO Nr. IX-110</text:span><text:span text:style-name="T13"><text:s/></text:span><text:span text:style-name="T14">6 straipsnio PAKEITIMO</text:span></text:p>
      <text:p text:style-name="P15"><text:span text:style-name="T16"><text:s/></text:span><text:span text:style-name="T17">ĮSTATYMO<text:s/></text:span><text:span text:style-name="T18">PROJEKTO</text:span></text:p>
      <text:p text:style-name="P19"/>
      <text:p text:style-name="P20"/>
      <text:p text:style-name="P21">2021-03-02<text:s/><text:s/>Nr. XIVP-289</text:p>
      <text:p text:style-name="P22">Vilnius</text:p>
      <text:p text:style-name="P23"/>
      <text:p text:style-name="P24"/>
      <text:p text:style-name="P25">Įvertinę projekto atitiktį Konstitucijai, įstatymams, teisėkūros principams ir teisės technikos taisyklėms, teikiame šias pastabas.</text:p>
      <text:p text:style-name="P26"><text:span text:style-name="T27">1.</text:span><text:span text:style-name="T28"><text:s/>Įstatymo projektu siūloma pakeisti Lietuvos Respublikos ligos ir motinystės socialinio draudimo įstatymo (toliau – keičiamas įstatymas) 6 straipsnį ir papildyti jį nauja 3 dalimi, siekiant, kaip numatyta įstatymo projekto aiškinamajame rašte, „</text:span><text:span text:style-name="T29">pakeisti kompensuojamo uždarbio skaičiavimą taip, kad į jo skaičiuojamuosius laikotarpius nebūtų įtrauktas laikas, kai asmuo buvo prastovoje, paskelbtoje dėl ekstremaliosios situacijos ir (ar) karantino, tačiau neilginant paties kompensuojamojo uždarbio skaičiuojamojo laikotarpio</text:span><text:span text:style-name="T30">“. Siūlomas teisinis reguliavimas svarstytinas. Pirma,<text:s/></text:span><text:span text:style-name="T31">prastovą darbdavys gali paskelbti nebūtinai dėl<text:s/></text:span><text:span text:style-name="T32">ekstr</text:span><text:span text:style-name="T33">e</text:span><text:span text:style-name="T34">maliosios</text:span><text:span text:style-name="T35"><text:s/>situacijos ir (ar) karantino, todėl tokiais atvejais darbuotojai atsidurtų nepalankesnėje situacijoje nei tie, kuriems būtų pritaikyta įstatymo pakeitimu siūloma nustatyti taisyklė.<text:s/></text:span><text:span text:style-name="T36">Antra</text:span><text:span text:style-name="T37">, pastebėtina, kad dėl karantino ir (ar) ekstremalios situacijos paskelbimo nukentėti gali ne tik pagal darbo sutartis dirbantys darbuotojai, tačiau ir savarankiškai dirbantys asmenys, todėl dėl siūlomo teisinio<text:s/></text:span><text:span text:style-name="T38">reguliavimo tam tikra asmenų grupė gali įgyti privilegijų kitų<text:s/></text:span><text:span text:style-name="T39">asmenų, esančių panašioje situacijoje, atžvilgiu.<text:s/></text:span></text:p>
      <text:p text:style-name="P40"><text:span text:style-name="T41">2.<text:s/></text:span><text:span text:style-name="T42">Įstatymo projekto 1 straipsniu pildomoje keičiamo įstatymo 6 straipsnio 3 dalyje<text:s/></text:span><text:span text:style-name="T43">nuostatą „</text:span><text:span text:style-name="T44">jei asmens darbo santykiai su prastovą paskelbusiu darbdaviu iki prastovos paskelbimo truko trumpiau nei 3 mėnesius, kompensuojamasis uždarbis skaičiuojamas iš<text:s/></text:span><text:span text:style-name="T45">faktinio</text:span><text:span text:style-name="T46"><text:s/>šių darbo santykių<text:s/></text:span><text:span text:style-name="T47">laikotarpio</text:span><text:span text:style-name="T48"><text:s/>apdraustojo asmens draudžiamųjų pajamų</text:span><text:span text:style-name="T49">“ reikėtų tikslinti, nes neaišku, koks laikotarpis laikytinas<text:s/></text:span><text:span text:style-name="T50">faktiniu</text:span><text:span text:style-name="T51"><text:s/>darbo santykių laikotarpiu (laikas, kai nebuvo paskelbta prastova, ar koks kitas laikotarpis).</text:span><text:span text:style-name="T52"><text:s/></text:span></text:p>
      <text:soft-page-break/>
      <text:p text:style-name="P53"><text:span text:style-name="T54">3.<text:s/></text:span><text:span text:style-name="T55">Atkreiptinas dėmesys, kad pernumeravus keičiamo įstatymo 6 straipsnio dalis, atitinkamai turėtų būti tikslinamos nuorodos į šio straipsnio dalis kituose keičiamo įstatymo straipsniuose (pvz., 3 straipsnio 6, 9 dalyse, 4 straipsnio 5 dalyje, 8 straipsnio 4 dalyje) arba, siekiant išvengti pernumeravimo, naujai daliai</text:span><text:span text:style-name="T56">, kuria pildomas straipsnis,</text:span><text:span text:style-name="T57"><text:s/>turėtų būti suteiktas numeris 3</text:span><text:span text:style-name="T58">1</text:span><text:span text:style-name="T59">.</text:span></text:p>
      <text:p text:style-name="P60"><text:span text:style-name="T61">4</text:span><text:span text:style-name="T62">.<text:s/></text:span><text:span text:style-name="T63">Įstatymo nuostatos turi būti suformuluotos aiškiai ir suprantamai, todėl, siekiant teisinio aiškumo, siūlytina tobulinti įstatymo projekto 2 straipsnio 1 dalies formuluotę, kad</text:span><text:span text:style-name="T64"><text:s/>būtų aišku, kam ir už kokius laikotarpius išmokos turėtų būti paskaičiuojamos ar perskaičiuojamos, kad<text:s/></text:span><text:span text:style-name="T65">nekiltų neaiškumų taikant šio įstatymo nuostatas praktikoje.<text:s/></text:span><text:span text:style-name="T66">Įstatymo projekto 2 straipsnio 2 dalyje nustatyta, kad<text:s/></text:span><text:span text:style-name="T67">Lietuvos Respublikos Vyriausybė iki šio įstatymo įsigaliojimo priima jo įgyvendinamuosius teisės aktus</text:span><text:span text:style-name="T68">. Tam, kad ši nuostata būtų tinkamai įgyvendinta, reikėtų nustatyti konkrečią įstatymo įsigaliojimo datą.<text:s/></text:span></text:p>
      <text:p text:style-name="P69"><text:span text:style-name="T70">5</text:span><text:span text:style-name="T71">.<text:s/></text:span><text:span text:style-name="T72">A</text:span><text:span text:style-name="T73">tkreiptinas dėmesys į tai, kad 2021 m. sausio 1 d. įsigaliojo Seimo statuto pataisos, kuriomis Seimo statuto 135 straipsnis, reglamentuojantis reikalavimus aiškinamajam raštui, buvo papildytas nauju 8 punktu (atsirado papildomas reikalavimas aiškinamajame rašte nurodyti ir<text:s/></text:span><text:span text:style-name="T74">ar įstatymo projektas neprieštarauja strateginio lygmens planavimo dokumentams</text:span><text:span text:style-name="T75">), todėl atitinkamai pildytinas aiškinamasis raštas.</text:span></text:p>
      <text:p text:style-name="P76"/>
      <text:p text:style-name="P77"/>
      <text:p text:style-name="P78">Departamento direktorius<text:s/><text:tab/><text:tab/><text:tab/><text:tab/><text:s text:c="33"/><text:s text:c="14"/>Andrius Kabišaiti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J. Andriuškevičiūtė, tel. (8 5) 239 6159, el. p. jadvyga.andriuskeviciute@lrs.lt</text:p>
      <text:p text:style-name="Preformatted"><text:span text:style-name="T87">J. Raškauskaitė, tel. (8 5) 239 6842, el. p.<text:s/></text:span><text:a xlink:href="mailto:jurgita.raskauskaite@lrs.lt" office:target-frame-name="_top" xlink:show="replace"><text:span text:style-name="T88">jurgita.raskauskaite@lrs.lt</text:span></text:a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x" style:display-name="x" style:family="paragraph" style:parent-style-name="Normal">
      <style:paragraph-properties fo:margin-top="0.0694in" fo:margin-bottom="0.0694in"/>
      <style:text-properties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02T11:18:00Z</meta:creation-date>
    <dc:date>2021-03-02T11:1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60" meta:character-count="3707" meta:row-count="109" meta:non-whitespace-character-count="3276"/>
  </office:meta>
</office:document-meta>
</file>