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 fo:text-indent="-0.196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 fo:text-indent="-0.196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16in"/>
      <style:text-properties style:font-size-complex="12pt"/>
    </style:style>
    <style:style style:name="P24" style:parent-style-name="Normal" style:family="paragraph">
      <style:paragraph-properties fo:text-align="justify" fo:line-height="115%" fo:text-indent="0.4916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4916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15%" fo:text-indent="0.49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4916in"/>
    </style:style>
    <style:style style:name="P43" style:parent-style-name="Normal" style:family="paragraph">
      <style:paragraph-properties fo:text-align="justify" fo:line-height="115%" fo:text-indent="0.4916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15%" fo:text-indent="0.491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491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15%" fo:text-indent="0.491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fo:font-weight="bold" style:font-weight-asian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text-position="super 66.6%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per 66.6%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T187" style:parent-style-name="DefaultParagraphFont" style:family="text">
      <style:text-properties style:font-weight-complex="bold" style:font-style-complex="italic" style:font-size-complex="12pt"/>
    </style:style>
    <style:style style:name="T188" style:parent-style-name="DefaultParagraphFont" style:family="text">
      <style:text-properties style:font-weight-complex="bold" style:font-style-complex="italic"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4916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4916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fo:font-weight="bold" style:font-weight-asian="bold" style:font-style-complex="italic" style:font-size-complex="12pt"/>
    </style:style>
    <style:style style:name="T221" style:parent-style-name="DefaultParagraphFont" style:family="text">
      <style:text-properties fo:font-weight="bold" style:font-weight-asian="bold" style:font-style-complex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fo:font-weight="bold" style:font-weight-asian="bold" style:font-style-complex="italic"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paragraph-properties fo:text-align="justify" fo:line-height="115%" fo:text-indent="0.4923in"/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style-complex="italic" style:font-size-complex="12pt"/>
    </style:style>
    <style:style style:name="P230" style:parent-style-name="Normal" style:family="paragraph">
      <style:paragraph-properties fo:text-align="justify" fo:line-height="115%" fo:text-indent="0.4923in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P234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ojekto<text:s/></text:span></text:p>
      <text:p text:style-name="P10">lyginamasis variantas</text:p>
      <text:p text:style-name="P11"/>
      <text:p text:style-name="P12">Lietuvos Respublikos<text:s/></text:p>
      <text:p text:style-name="P13"><text:span text:style-name="T14">bibliotekų įstatymo Nr. I-920 5,<text:s/></text:span><text:span text:style-name="T15">6</text:span><text:span text:style-name="T16">1</text:span><text:span text:style-name="T17"><text:s/>ir 19 STRAIPSNIŲ PAKEITIMO</text:span></text:p>
      <text:p text:style-name="P18"><text:span text:style-name="T19">ĮSTATYMAS</text:span></text:p>
      <text:p text:style-name="P20"/>
      <text:p text:style-name="P21">2023 m. <text:s text:c="3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Bibliotekų tarybos sudėtį ir jos nuostatus tvirtina kultūros ministras.<text:s/></text:span><text:span text:style-name="T36">Bibliotekų tarybos narių darbas<text:s/></text:span><text:span text:style-name="T37">apmokamas </text:span><text:span text:style-name="T38">Lietuvos Respublikos valstybės ir savivaldybių įstaigų darbuotojų ir komisijų narių darbo apmokėjimo įstatymo</text:span><text:span text:style-name="T39"><text:s/></text:span><text:span text:style-name="T40">Lietuvos Respublikos biudžetinių įstaigų darbuotojų darbo apmokėjimo ir komisijų narių atlygio už darbą įstatymo</text:span><text:span text:style-name="T41"><text:s/>nustatyta tvarka.“</text:span></text:p>
      <text:p text:style-name="P42"/>
      <text:p text:style-name="P43"><text:span text:style-name="T44">2</text:span><text:span text:style-name="T45"><text:s/>straipsnis</text:span><text:span text:style-name="T46">.<text:s/></text:span><text:span text:style-name="T47">6</text:span><text:span text:style-name="T48">1</text:span><text:span text:style-name="T49"><text:s/>straipsnio pakeitimas</text:span></text:p>
      <text:p text:style-name="P50"><text:span text:style-name="T51">1</text:span><text:span text:style-name="T52">. Pakeisti<text:s/></text:span><text:span text:style-name="T53">6</text:span><text:span text:style-name="T54">1</text:span><text:span text:style-name="T55"><text:s/></text:span><text:span text:style-name="T56">straipsnio<text:s/></text:span><text:span text:style-name="T57">2</text:span><text:span text:style-name="T58">1<text:s/></text:span><text:span text:style-name="T59">dalį ir ją išdėstyti taip:</text:span></text:p>
      <text:p text:style-name="P60"><text:span text:style-name="T61">„</text:span><text:span text:style-name="T62">2</text:span><text:span text:style-name="T63">1</text:span><text:span text:style-name="T64">.</text:span><text:span text:style-name="T65"><text:s/></text:span><text:span text:style-name="T66">Pasibaigus savivaldybės viešosios bibliotekos vadovo 5 metų kadencijai, mero sprendimu jis gali būti skiriamas be konkurso antrajai 5 metų kadencijai, jeigu jo eitos kadencijos metu visuose kasmetiniuose veiklos vertinimuose jo metų veikla buvo įvertinta<text:s/></text:span><text:span text:style-name="T67">gerai arba labai gerai</text:span><text:span text:style-name="T68"><text:s/></text:span><text:span text:style-name="T69">kaip atitinkanti lūkesčius i</text:span><text:span text:style-name="T70">r (ar)</text:span><text:span text:style-name="T71"><text:s/>viršijanti lūkesčius (</text:span><text:span text:style-name="T72">202</text:span><text:span text:style-name="T73">3</text:span><text:span text:style-name="T74"><text:s/></text:span><text:span text:style-name="T75">metų ir ankstesnių metų<text:s/></text:span><text:soft-page-break/><text:span text:style-name="T76">veikla</text:span><text:span text:style-name="T77"><text:s/></text:span><text:span text:style-name="T78">– gerai ir (ar) labai gerai)</text:span><text:span text:style-name="T79">. Sprendimas dėl savivaldybės viešosios bibliotekos vadovo</text:span><text:span text:style-name="T80"><text:s/>skyrimo be konkurso antrajai 5<text:s/></text:span><text:span text:style-name="T81">metų kadencijai turi būti priimtas likus ne mažiau kaip 2 mėnesiams iki šio vadovo kadencijos pabaigos.“</text:span></text:p>
      <text:p text:style-name="P82"><text:span text:style-name="T83">2</text:span><text:span text:style-name="T84">. Pakeisti<text:s/></text:span><text:span text:style-name="T85">6</text:span><text:span text:style-name="T86">1</text:span><text:span text:style-name="T87"><text:s/></text:span><text:span text:style-name="T88">straipsnio 4 dalį ir ją išdėstyti taip:</text:span></text:p>
      <text:p text:style-name="P89"><text:span text:style-name="T90">„</text:span><text:span text:style-name="T91">4</text:span><text:span text:style-name="T92">.<text:s/></text:span><text:span text:style-name="T93">Lietuvos</text:span><text:span text:style-name="T94"><text:s/>nacionalinės, apskričių, savivaldybių viešųjų ir valstybinės reikšmės bibliotekų vadovai, taip pat pretenduojantys šias pareigas eiti asmenys turi būti nepriekaištingos reputacijos. Asmuo nelaikomas nepriekaištingos reputacijos, jeigu<text:s/></text:span><text:span text:style-name="T95">jis</text:span><text:span text:style-name="T96"><text:s/>atitinka bent vieną iš šių<text:s/></text:span><text:span text:style-name="T97">sąlygų</text:span><text:span text:style-name="T98"><text:s/></text:span><text:span text:style-name="T99">kriterijų</text:span><text:span text:style-name="T100">:</text:span></text:p>
      <text:p text:style-name="P101"><text:span text:style-name="T102">1</text:span><text:span text:style-name="T103">) yra pripažintas kaltu dėl tyčinio nusikaltimo padarymo ir turi neišnykusį ar nepanaikintą teistumą;</text:span></text:p>
      <text:p text:style-name="P104"><text:span text:style-name="T105">2</text:span><text:span text:style-name="T106">) yra pripažintas kaltu dėl baudžiamojo nusižengimo valstybės tarnybai ir viešiesiems interesams ar korupcinio pobūdžio baudžiamojo nusikaltimo padarymo ir nuo nuosprendžio įsiteisėjimo dienos nepraėjo 3 metai;</text:span></text:p>
      <text:p text:style-name="P107"><text:span text:style-name="T108">3</text:span><text:span text:style-name="T109">) yra pripažintas kaltu dėl nusikaltimų, kuriais padaryta turtinė žala valstybei, ir turi neišnykusį ar nepanaikintą teistumą;</text:span></text:p>
      <text:p text:style-name="P110"><text:span text:style-name="T111">4</text:span><text:span text:style-name="T112">) yra uždraustos organizacijos narys;</text:span></text:p>
      <text:p text:style-name="P113"><text:span text:style-name="T114">5</text:span><text:span text:style-name="T115">) yra atleistas iš skiriamų arba renkamų pareigų dėl priesaikos ar pasižadėjimo sulaužymo, darbo pareigų pažeidimų ir nuo atleidimo iš pareigų dienos nepraėjo 3 metai;</text:span></text:p>
      <text:p text:style-name="P116"><text:span text:style-name="T117">6</text:span><text:span text:style-name="T118">) piktnaudžiauja alkoholiu, psichotropinėmis, narkotinėmis ar kitomis psichiką veikiančiomis medžiagomis;</text:span></text:p>
      <text:p text:style-name="P119"><text:span text:style-name="T120">7</text:span><text:span text:style-name="T121">) yra pripažintas šiurkščiai pažeidęs Lietuvos Respublikos viešųjų ir privačių interesų derinimo valstybinėje tarnyboje įstatymo reikalavimus ir nuo pažeidimo paaiškėjimo dienos nepraėjo 3 metai;</text:span></text:p>
      <text:p text:style-name="P122"><text:span text:style-name="T123">1</text:span><text:span text:style-name="T124">) neatitink</text:span><text:span text:style-name="T125">a Lietuvos Respublikos valstybės tarnybos įstatyme įstaigų vadovams nustatytų nepriekaištingos reputacijos reikalavimų;</text:span></text:p>
      <text:p text:style-name="P126"><text:span text:style-name="T127">8</text:span><text:span text:style-name="T128">)</text:span><text:span text:style-name="T129">2)</text:span><text:span text:style-name="T130"><text:s/>yra pripažintas šiurkščiai pažeidęs kultūros ministro<text:s/></text:span><text:span text:style-name="T131">patvirtintas</text:span><text:span text:style-name="T132"><text:s/></text:span><text:span text:style-name="T133">tvirtinamas<text:s/></text:span><text:span text:style-name="T134">Kultūros</text:span><text:span text:style-name="T135"><text:s/></text:span><text:span text:style-name="T136">kultūros</text:span><text:span text:style-name="T137"><text:s/>įstaigų darbuotojų profesinės veiklos ir etikos taisykles (toliau – Taisyklės) ir nuo<text:s/></text:span><text:span text:style-name="T138">pažeidimo paaiškėjimo</text:span><text:span text:style-name="T139"><text:s/></text:span><text:span text:style-name="T140">pripažinimo padarius tokį nusižengimą</text:span><text:span text:style-name="T141"><text:s/>dienos nepraėjo 3 metai. Taisyklių šiurkščiu pažeidimu laikomas<text:s/></text:span><text:span text:style-name="T142">du</text:span><text:span text:style-name="T143"><text:s/></text:span><text:span text:style-name="T144">2</text:span><text:span text:style-name="T145"><text:s/></text:span><text:span text:style-name="T146">ir</text:span><text:span text:style-name="T147"><text:s/></text:span><text:span text:style-name="T148">ar<text:s/></text:span><text:span text:style-name="T149">daugiau kartų per<text:s/></text:span><text:span text:style-name="T150">vienus</text:span><text:span text:style-name="T151"><text:s/>metus kultūros įstaigos darbuotojo padarytas Taisyklių pažeidimas, kai toks pažeidimas žemina žmogaus orumą, diskredituoja kultūros įstaigos reputaciją.“</text:span></text:p>
      <text:p text:style-name="P152"><text:span text:style-name="T153">3</text:span><text:span text:style-name="T154">.</text:span><text:span text:style-name="T155"><text:s/></text:span><text:span text:style-name="T156">Papildyti<text:s/></text:span><text:span text:style-name="T157">6</text:span><text:span text:style-name="T158">1</text:span><text:span text:style-name="T159"><text:s/>straipsnį nauja 5 dalimi:</text:span></text:p>
      <text:p text:style-name="P160"><text:span text:style-name="T161">„</text:span><text:span text:style-name="T162">5</text:span><text:span text:style-name="T163">.</text:span><text:span text:style-name="T164"><text:s/>Paaiškėjus, kad<text:s/></text:span><text:span text:style-name="T165">Lietuvos</text:span><text:span text:style-name="T166"><text:s/>nacionalinės, apskričių, savivaldybių viešųjų ir valstybinės reikšmės bibliotekų</text:span><text:span text:style-name="T167"><text:s/>vadovas neatitinka nepriekaištingos reputacijos kriterijų, nurodytų šio straipsnio 4 dalyje, savininko teises ir pareigas įgyvendinanti institucija priima sprendimą vadovą atleisti iš pareigų ir nutraukia su juo sudarytą darbo sutartį.</text:span><text:span text:style-name="T168">“</text:span></text:p>
      <text:p text:style-name="P169"><text:span text:style-name="T170">4</text:span><text:span text:style-name="T171">. Buvusias<text:s/></text:span><text:span text:style-name="T172">6</text:span><text:span text:style-name="T173">1</text:span><text:span text:style-name="T174"><text:s/>straipsnio 5</text:span><text:span text:style-name="T175">–</text:span><text:span text:style-name="T176">6 dalis laikyti atitinkamai 6</text:span><text:span text:style-name="T177">–</text:span><text:span text:style-name="T178">7 dalimis.</text:span></text:p>
      <text:p text:style-name="P179"><text:span text:style-name="T180">5</text:span><text:span text:style-name="T181">. Pakeisti<text:s/></text:span><text:span text:style-name="T182">6</text:span><text:span text:style-name="T183">1</text:span><text:span text:style-name="T184"><text:s/>straipsnio 7 dalį ir ją išdėstyti taip:</text:span></text:p>
      <text:p text:style-name="P185"><text:span text:style-name="T186">„</text:span><text:span text:style-name="T187">7</text:span><text:span text:style-name="T188">.<text:s/></text:span><text:span text:style-name="T189">Sprendimą dėl leidimo šio straipsnio<text:s/></text:span><text:span text:style-name="T190">5</text:span><text:span text:style-name="T191"><text:s/></text:span><text:span text:style-name="T192">6</text:span><text:span text:style-name="T193"><text:s/>dalyje nurodytų bibliotekų vadovams dirbti kitą darbą ir už šį darbą gauti atlyginimą priima šių įstaigų vadovus į pareigas skiriančių institucijų vadovai<text:s/></text:span><text:span text:style-name="T194">jų</text:span><text:span text:style-name="T195"><text:s/></text:span><text:span text:style-name="T196">savo<text:s/></text:span><text:span text:style-name="T197">nustatyta tvarka.“</text:span></text:p>
      <text:p text:style-name="P198"/>
      <text:p text:style-name="P199"><text:span text:style-name="T200">3</text:span><text:span text:style-name="T201"><text:s/>straipsnis.<text:s/></text:span><text:span text:style-name="T202">19 straipsnio pakeitimas</text:span></text:p>
      <text:p text:style-name="P203"><text:span text:style-name="T204">Papildyti 19 straipsnį 8 dalimi:</text:span></text:p>
      <text:p text:style-name="P205"><text:span text:style-name="T206">„</text:span><text:span text:style-name="T207">8</text:span><text:span text:style-name="T208">.<text:s/></text:span><text:span text:style-name="T209">Lietuvos Respublikos valstybės ir savivaldybių turto valdymo, naudojimo ir disponavimo juo įstatymo nustatyta tvarka nurašytos Lietuvos bibliotekų fondo, išskyrus s</text:span><text:span text:style-name="T210">enų, retų ir ypač vertingų knygų ir<text:s/></text:span><text:span text:style-name="T211">rankraščių fondą ir nacionalinį</text:span><text:span text:style-name="T212"><text:s/>publikuotų dokumentų archyvinį fondą,<text:s/></text:span><text:span text:style-name="T213">knygos prieš jas likviduojant<text:s/></text:span><text:span text:style-name="T214">gali būti neatlygintinai perduodam</text:span><text:span text:style-name="T215">os fizinių ir juridinių asmenų nuosavybėn kultūros ministro nustatyta tvarka</text:span><text:span text:style-name="T216">.</text:span><text:span text:style-name="T217">“</text:span></text:p>
      <text:p text:style-name="P218"/>
      <text:p text:style-name="P219"><text:span text:style-name="T220">4</text:span><text:span text:style-name="T221"><text:s/>straipsnis.</text:span><text:span text:style-name="T222"><text:s/></text:span><text:span text:style-name="T223">Įstatymo įsigaliojimas ir įgyvendinimas</text:span></text:p>
      <text:p text:style-name="P224"><text:span text:style-name="T225">1</text:span><text:span text:style-name="T226">. Šis įstatymas, išskyrus šio straipsnio 2 dalį, įsigalioja 2024 m. liepos 1 d.</text:span></text:p>
      <text:p text:style-name="P227"><text:span text:style-name="T228">2</text:span><text:span text:style-name="T229">. Kultūros ministras iki 2024 m. birželio 30 d. priima šio įstatymo įgyvendinamuosius teisės aktus.</text:span></text:p>
      <text:p text:style-name="P230"/>
      <text:p text:style-name="P231"><text:span text:style-name="T232">Skelbiu šį Lietuvos Respublikos Seimo priimtą įstatymą.</text:span></text:p>
      <text:p text:style-name="P233"/>
      <text:p text:style-name="P234">Respublikos Prezidentas</text:p>
      <text:p text:style-name="P235"/>
      <text:p text:style-name="Normal">Teikia</text:p>
      <text:p text:style-name="Normal">Kultūros komiteto pirmininkas<text:tab/><text:tab/><text:s text:c="28"/>Vytautas Juozapaitis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4-10T12:00:00Z</meta:creation-date>
    <dc:date>2024-04-10T12:00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05" meta:character-count="4968" meta:row-count="221" meta:non-whitespace-character-count="4436"/>
  </office:meta>
</office:document-meta>
</file>