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6" style:parent-style-name="Caption" style:family="paragraph">
      <style:paragraph-properties fo:margin-top="0in" fo:margin-right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4pt" style:font-size-asian="4pt" style:font-size-complex="4pt"/>
    </style:style>
    <style:style style:name="P8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size="9pt" style:font-size-asian="9pt"/>
    </style:style>
    <style:style style:name="P9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fo:font-size="8pt" style:font-size-asian="8pt"/>
    </style:style>
    <style:style style:name="P1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P11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margin-top="0.0694in" fo:margin-bottom="0.0694in"/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" style:family="paragraph">
      <style:text-properties style:font-name="Times New Roman" style:font-weight-complex="bold" fo:text-transform="uppercase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margin-top="0.0694in" fo:margin-bottom="0.0694in"/>
      <style:text-properties style:font-name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end" fo:margin-top="0.0694in" fo:margin-bottom="0.0694in"/>
      <style:text-properties style:font-name="Times New Roman" style:font-weight-complex="bold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text:s/></text:p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AS</text:p>
      <text:p text:style-name="P7"/>
      <text:p text:style-name="P8">Gedimino pr. 53, 01109 Vilnius <text:s text:c="2"/><text:s/></text:p>
      <text:p text:style-name="P9">________________________________________________________________________________________________________________________</text:p>
      <text:p text:style-name="P10"/>
      <text:p text:style-name="P11"/>
      <text:p text:style-name="P12"/>
      <text:p text:style-name="P13">Seimo protokolinis nutarimas</text:p>
      <text:p text:style-name="P14"><text:span text:style-name="T15"><text:s/></text:span></text:p>
      <text:p text:style-name="Normal"><text:span text:style-name="T16">Atsi</text:span><text:span text:style-name="T17">žvelgdami</text:span><text:span text:style-name="T18"><text:s/>į tai, kad<text:s/></text:span><text:span text:style-name="T19">2017 metų pavasario sesijos metu Lietuvos Respublikos Seime svarstomos<text:s/></text:span><text:span text:style-name="T20">Lietuvos Respublikos Alkoholio kontrolės įstatymo Nr.</text:span><text:span text:style-name="T21"><text:s/></text:span><text:span text:style-name="T22">I-857<text:s/></text:span><text:span text:style-name="T23">ir lydinčiųj</text:span><text:span text:style-name="T24">ų įstatymų pakeitimo</text:span><text:span text:style-name="T25"><text:s/>projektai įgyvendina tik pirmąjį alkoholio visuomenei daromos žalos mažinimo etapą,<text:s/></text:span></text:p>
      <text:p text:style-name="P26"/>
      <text:p text:style-name="Normal"><text:span text:style-name="T27">pavedame Lietuvos Respublikos Vyriausybei iki<text:s/></text:span><text:span text:style-name="T28">2018 m. liepos 1</text:span><text:span text:style-name="T29"><text:s/>d. parengti Lietuvos Respublikos Alkoholio kontrolės įstatymo</text:span><text:span text:style-name="T30"><text:s/>Nr.</text:span><text:span text:style-name="T31"><text:s/></text:span><text:span text:style-name="T32">I-857</text:span><text:span text:style-name="T33"><text:s/>bei</text:span><text:span text:style-name="T34">, jei Lietuvos Respublikos Vyriausybė matys esant būtina,</text:span><text:span text:style-name="T35"><text:s/>kitų<text:s/></text:span><text:span text:style-name="T36">įstatymų<text:s/></text:span><text:span text:style-name="T37">pakeitimo projektus, sukuriančius teisines prielaidas Lietuvos Respublikoje steigti specializuotas alkoholio parduotuves ir nustatančius tokios prekybos licencijų išdavimo tvarką bei reikalavimus licencijai gauti.</text:span></text:p>
      <text:p text:style-name="P38"/>
      <text:p text:style-name="P39"><text:span text:style-name="T40"><text:s/></text:span></text:p>
      <text:p text:style-name="P41"/>
      <text:p text:style-name="P42">Ramūnas Karbauskis</text:p>
      <text:p text:style-name="P43"><text:tab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noteText" style:display-name="Footnote Text" style:family="paragraph" style:parent-style-name="Normal">
      <style:text-properties style:font-name="Times New Roman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Times New Roman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KASČIŪNAS Laurynas</meta:initial-creator>
    <dc:creator>adlibuser</dc:creator>
    <meta:creation-date>2017-05-17T06:34:00Z</meta:creation-date>
    <dc:date>2017-05-17T06:34:00Z</dc:date>
    <meta:print-date>2017-05-16T09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948" meta:row-count="25" meta:non-whitespace-character-count="826"/>
  </office:meta>
</office:document-meta>
</file>