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text-align="end"/>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P14" style:parent-style-name="Normal" style:family="paragraph">
      <style:paragraph-properties fo:text-align="center" fo:margin-top="0.0694in" fo:margin-bottom="0.0694in" fo:background-color="#FFFFFF"/>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weight="bold" style:font-weight-asian="bold" style:font-weight-complex="bold" style:text-position="super 68.1%" fo:font-size="11pt" style:font-size-asian="11pt" style:font-size-complex="11pt"/>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efaultParagraphFont" style:family="text">
      <style:text-properties style:font-weight-complex="bold"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style>
    <style:style style:name="T22" style:parent-style-name="DefaultParagraphFont" style:family="text">
      <style:text-properties fo:font-weight="bold" style:font-weight-asian="bold" style:font-weight-complex="bold" fo:font-size="11pt" style:font-size-asian="11pt" style:font-size-complex="11pt"/>
    </style:style>
    <style:style style:name="P23" style:parent-style-name="Normal" style:family="paragraph">
      <style:paragraph-properties fo:text-align="center" fo:margin-top="0.0694in" fo:margin-bottom="0.0694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font-size-complex="11pt"/>
    </style:style>
    <style:style style:name="P33" style:parent-style-name="Heading6" style:family="paragraph">
      <style:paragraph-properties fo:keep-with-next="auto" fo:keep-together="auto" fo:margin-top="0.1666in" fo:margin-bottom="0.0416in"/>
      <style:text-properties style:font-name="Times New Roman" style:font-name-complex="Times New Roman" style:use-window-font-color="true" fo:font-size="11pt" style:font-size-asian="11pt" style:font-size-complex="11pt"/>
    </style:style>
    <style:style style:name="P34" style:parent-style-name="Normal" style:family="paragraph">
      <style:paragraph-properties fo:text-align="justify"/>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fo:font-size="11pt" style:font-size-asian="11pt" style:font-size-complex="11pt" style:language-asian="lt" style:country-asian="LT"/>
    </style:style>
    <style:style style:name="T40" style:parent-style-name="DefaultParagraphFont" style:family="text">
      <style:text-properties fo:font-weight="bold" style:font-weight-asian="bold"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fo:language="en" fo:country="US"/>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fo:language="en" fo:country="US"/>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Dalyviai" style:family="paragraph">
      <style:paragraph-properties fo:line-height="150%"/>
      <style:text-properties fo:font-weight="bold" style:font-weight-asian="bold" style:font-weight-complex="bold" fo:font-size="11pt" style:font-size-asian="11pt" style:font-size-complex="11pt"/>
    </style:style>
    <style:style style:name="P52" style:parent-style-name="Dalyviai" style:family="paragraph">
      <style:paragraph-properties fo:line-height="150%"/>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TableColumn56" style:family="table-column">
      <style:table-column-properties style:column-width="0.3958in" style:use-optimal-column-width="false"/>
    </style:style>
    <style:style style:name="TableColumn57" style:family="table-column">
      <style:table-column-properties style:column-width="1.8652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0.3673in" style:use-optimal-column-width="false"/>
    </style:style>
    <style:style style:name="TableColumn61" style:family="table-column">
      <style:table-column-properties style:column-width="4.0763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2.1548in" style:use-optimal-column-width="false"/>
    </style:style>
    <style:style style:name="Table55" style:family="table">
      <style:table-properties style:width="10.5333in" fo:margin-left="0in" table:align="center"/>
    </style:style>
    <style:style style:name="TableRow64" style:family="table-row">
      <style:table-row-properties style:min-row-height="0.3277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Row81" style:family="table-row">
      <style:table-row-properties style:min-row-height="0.2631in" style:use-optimal-row-height="false"/>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text-properties fo:color="#000000"/>
    </style:style>
    <style:style style:name="P98" style:parent-style-name="Pasiūlymai2" style:family="paragraph">
      <style:text-properties fo:color="#000000"/>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text-indent="0.5902in"/>
      <style:text-properties fo:font-size="11pt" style:font-size-asian="11pt" style:font-size-complex="11pt" style:language-asian="lt" style:country-asian="LT"/>
    </style:style>
    <style:style style:name="P107" style:parent-style-name="Normal" style:family="paragraph">
      <style:paragraph-properties fo:text-align="justify" fo:margin-left="0.8402in" fo:text-indent="-0.25in">
        <style:tab-stops/>
      </style:paragraph-properties>
      <style:text-properties fo:font-size="11pt" style:font-size-asian="11pt" style:font-size-complex="11pt" style:language-asian="lt" style:country-asian="LT"/>
    </style:style>
    <style:style style:name="P108" style:parent-style-name="Normal" style:family="paragraph">
      <style:paragraph-properties fo:text-align="justify" fo:margin-left="0.875in" fo:text-indent="-0.25in">
        <style:tab-stops/>
      </style:paragraph-properties>
      <style:text-properties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indent="0.1576in"/>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text-indent="0.625in"/>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text-position="super 68.1%"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indent="0.1576in"/>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text-properties fo:color="#000000"/>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text-indent="0.5902in"/>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indent="0.1576in"/>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text-properties fo:color="#000000"/>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5902in"/>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indent="0.1576in"/>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margin-right="0.0118in"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text-position="super 68.1%"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text-properties style:language-asian="lt" style:country-asian="LT"/>
    </style:style>
    <style:style style:name="P190" style:parent-style-name="Pasiūlymai2" style:family="paragraph">
      <style:paragraph-properties fo:text-indent="0.1576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tyle-complex="italic"/>
    </style:style>
    <style:style style:name="T200" style:parent-style-name="DefaultParagraphFont" style:family="text">
      <style:text-properties style:font-style-complex="italic"/>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margin-right="-0.0145in" fo:text-indent="0.5in"/>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P227" style:parent-style-name="Pasiūlymai7" style:family="paragraph">
      <style:paragraph-properties fo:text-align="start"/>
    </style:style>
    <style:style style:name="P228" style:parent-style-name="Normal" style:family="paragraph">
      <style:paragraph-properties fo:keep-with-next="always" fo:text-align="justify" fo:margin-left="0.25in">
        <style:tab-stops/>
      </style:paragraph-properties>
      <style:text-properties fo:font-weight="bold" style:font-weight-asian="bold" style:font-weight-complex="bold" fo:font-size="11pt" style:font-size-asian="11pt" style:font-size-complex="11pt"/>
    </style:style>
    <style:style style:name="P229" style:parent-style-name="Normal" style:family="paragraph">
      <style:paragraph-properties fo:keep-with-next="always" fo:text-align="justify" fo:margin-left="0.25in">
        <style:tab-stops/>
      </style:paragraph-properties>
      <style:text-properties fo:font-weight="bold" style:font-weight-asian="bold" style:font-weight-complex="bold" fo:font-size="11pt" style:font-size-asian="11pt" style:font-size-complex="11pt"/>
    </style:style>
    <style:style style:name="TableColumn231" style:family="table-column">
      <style:table-column-properties style:column-width="0.3951in" style:use-optimal-column-width="false"/>
    </style:style>
    <style:style style:name="TableColumn232" style:family="table-column">
      <style:table-column-properties style:column-width="1.7375in" style:use-optimal-column-width="false"/>
    </style:style>
    <style:style style:name="TableColumn233" style:family="table-column">
      <style:table-column-properties style:column-width="0.3937in" style:use-optimal-column-width="false"/>
    </style:style>
    <style:style style:name="TableColumn234" style:family="table-column">
      <style:table-column-properties style:column-width="0.4923in" style:use-optimal-column-width="false"/>
    </style:style>
    <style:style style:name="TableColumn235" style:family="table-column">
      <style:table-column-properties style:column-width="0.2951in" style:use-optimal-column-width="false"/>
    </style:style>
    <style:style style:name="TableColumn236" style:family="table-column">
      <style:table-column-properties style:column-width="4.0361in" style:use-optimal-column-width="false"/>
    </style:style>
    <style:style style:name="TableColumn237" style:family="table-column">
      <style:table-column-properties style:column-width="0.7875in" style:use-optimal-column-width="false"/>
    </style:style>
    <style:style style:name="TableColumn238" style:family="table-column">
      <style:table-column-properties style:column-width="2.5041in" style:use-optimal-column-width="false"/>
    </style:style>
    <style:style style:name="Table230" style:family="table">
      <style:table-properties style:width="10.6416in" fo:margin-left="0in" table:align="center"/>
    </style:style>
    <style:style style:name="TableRow239" style:family="table-row">
      <style:table-row-properties style:min-row-height="0.2062in" style:use-optimal-row-height="false"/>
    </style:style>
    <style:style style:name="TableCell240" style:family="table-cell">
      <style:table-cell-properties fo:border="0.0034in solid #000000" style:vertical-align="middle" fo:padding-top="0in" fo:padding-left="0.0472in" fo:padding-bottom="0in" fo:padding-right="0.0472in"/>
    </style:style>
    <style:style style:name="P241" style:parent-style-name="Normal" style:family="paragraph">
      <style:paragraph-properties fo:text-align="center"/>
      <style:text-properties fo:font-size="11pt" style:font-size-asian="11pt" style:font-size-complex="11pt"/>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34in solid #000000" style:vertical-align="middle" fo:padding-top="0in" fo:padding-left="0.0472in" fo:padding-bottom="0in" fo:padding-right="0.0472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34in solid #000000" style:vertical-align="middle" fo:padding-top="0in" fo:padding-left="0.0472in" fo:padding-bottom="0in" fo:padding-right="0.0472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34in solid #000000" style:vertical-align="middle" fo:padding-top="0in" fo:padding-left="0.0472in" fo:padding-bottom="0in" fo:padding-right="0.0472in"/>
    </style:style>
    <style:style style:name="P248" style:parent-style-name="Normal" style:family="paragraph">
      <style:paragraph-properties fo:text-align="center"/>
      <style:text-properties fo:font-size="11pt" style:font-size-asian="11pt" style:font-size-complex="11pt"/>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34in solid #000000" style:vertical-align="middle" fo:padding-top="0in" fo:padding-left="0.0472in" fo:padding-bottom="0in" fo:padding-right="0.0472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34in solid #000000" style:vertical-align="middle" fo:padding-top="0in" fo:padding-left="0.0472in" fo:padding-bottom="0in" fo:padding-right="0.0472in"/>
    </style:style>
    <style:style style:name="P254" style:parent-style-name="Normal" style:family="paragraph">
      <style:paragraph-properties fo:text-align="center"/>
      <style:text-properties fo:font-size="11pt" style:font-size-asian="11pt" style:font-size-complex="11pt"/>
    </style:style>
    <style:style style:name="P255" style:parent-style-name="Normal" style:family="paragraph">
      <style:paragraph-properties fo:text-align="center"/>
      <style:text-properties fo:font-size="11pt" style:font-size-asian="11pt" style:font-size-complex="11pt"/>
    </style:style>
    <style:style style:name="TableRow256" style:family="table-row">
      <style:table-row-properties style:min-row-height="0.1652in" style:use-optimal-row-height="false"/>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TableCell259" style:family="table-cell">
      <style:table-cell-properties fo:border="0.0034in solid #000000" style:vertical-align="middle" fo:padding-top="0in" fo:padding-left="0.0472in" fo:padding-bottom="0in" fo:padding-right="0.0472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34in solid #000000" style:vertical-align="middle" fo:padding-top="0in" fo:padding-left="0.0472in" fo:padding-bottom="0in" fo:padding-right="0.0472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34in solid #000000" style:vertical-align="middle" fo:padding-top="0in" fo:padding-left="0.0472in" fo:padding-bottom="0in" fo:padding-right="0.0472in"/>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TableRow268" style:family="table-row">
      <style:table-row-properties style:use-optimal-row-height="false"/>
    </style:style>
    <style:style style:name="TableCell269" style:family="table-cell">
      <style:table-cell-properties fo:border="0.0034in solid #000000" fo:padding-top="0in" fo:padding-left="0.0472in" fo:padding-bottom="0in" fo:padding-right="0.0472in"/>
    </style:style>
    <style:style style:name="P270" style:parent-style-name="Normal" style:family="paragraph">
      <style:paragraph-properties fo:text-align="center"/>
      <style:text-properties style:font-weight-complex="bold" fo:font-size="11pt" style:font-size-asian="11pt" style:font-size-complex="11pt"/>
    </style:style>
    <style:style style:name="TableCell271" style:family="table-cell">
      <style:table-cell-properties fo:border="0.0034in solid #000000" fo:padding-top="0in" fo:padding-left="0.0472in" fo:padding-bottom="0in" fo:padding-right="0.0472in"/>
    </style:style>
    <style:style style:name="P272" style:parent-style-name="Normal" style:family="paragraph">
      <style:paragraph-properties fo:text-align="center"/>
      <style:text-properties fo:font-size="11pt" style:font-size-asian="11pt" style:font-size-complex="11pt"/>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34in solid #000000" fo:padding-top="0in" fo:padding-left="0.0472in" fo:padding-bottom="0in" fo:padding-right="0.0472in"/>
    </style:style>
    <style:style style:name="P2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6" style:family="table-cell">
      <style:table-cell-properties fo:border="0.0034in solid #000000" fo:padding-top="0in" fo:padding-left="0.0472in" fo:padding-bottom="0in" fo:padding-right="0.0472in"/>
    </style:style>
    <style:style style:name="P2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 style:family="table-cell">
      <style:table-cell-properties fo:border="0.0034in solid #000000" fo:padding-top="0in" fo:padding-left="0.0472in" fo:padding-bottom="0in" fo:padding-right="0.0472in"/>
    </style:style>
    <style:style style:name="P2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 style:family="table-cell">
      <style:table-cell-properties fo:border="0.0034in solid #000000" fo:padding-top="0in" fo:padding-left="0.0472in" fo:padding-bottom="0in" fo:padding-right="0.0472in"/>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fo:background-color="#FFFFFF"/>
    </style:style>
    <style:style style:name="T284" style:parent-style-name="DefaultParagraphFont" style:family="text">
      <style:text-properties style:text-position="super 68.1%" fo:font-size="11pt" style:font-size-asian="11pt" style:font-size-complex="11pt" fo:background-color="#FFFFFF"/>
    </style:style>
    <style:style style:name="T285" style:parent-style-name="DefaultParagraphFont" style:family="text">
      <style:text-properties fo:font-size="11pt" style:font-size-asian="11pt" style:font-size-complex="11pt" fo:background-color="#FFFFFF"/>
    </style:style>
    <style:style style:name="P286" style:parent-style-name="Normal" style:family="paragraph">
      <style:paragraph-properties fo:text-align="justify" fo:background-color="#FFFFFF"/>
      <style:text-properties fo:font-size="11pt" style:font-size-asian="11pt" style:font-size-complex="11pt"/>
    </style:style>
    <style:style style:name="P287" style:parent-style-name="Normal" style:family="paragraph">
      <style:paragraph-properties fo:text-align="justify" style:line-height-at-least="0.1631in" fo:background-color="#FFFFFF"/>
      <style:text-properties fo:font-weight="bold" style:font-weight-asian="bold" fo:font-size="11pt" style:font-size-asian="11pt" style:font-size-complex="11pt"/>
    </style:style>
    <style:style style:name="P288" style:parent-style-name="Normal" style:family="paragraph">
      <style:paragraph-properties fo:text-align="justify" style:line-height-at-least="0.1631in" fo:background-color="#FFFFFF"/>
      <style:text-properties fo:font-size="11pt" style:font-size-asian="11pt" style:font-size-complex="11pt"/>
    </style:style>
    <style:style style:name="P289" style:parent-style-name="Normal" style:family="paragraph">
      <style:paragraph-properties fo:text-align="justify" style:line-height-at-least="0.1631in" fo:background-color="#FFFFFF"/>
      <style:text-properties fo:font-size="11pt" style:font-size-asian="11pt" style:font-size-complex="11pt"/>
    </style:style>
    <style:style style:name="P290" style:parent-style-name="Normal" style:family="paragraph">
      <style:paragraph-properties fo:text-align="justify" style:line-height-at-least="0.1631in" fo:background-color="#FFFFFF"/>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tyle="italic" style:font-style-asian="italic" style:font-style-complex="italic"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style:text-properties fo:font-size="11pt" style:font-size-asian="11pt" style:font-size-complex="11pt"/>
    </style:style>
    <style:style style:name="TableCell295" style:family="table-cell">
      <style:table-cell-properties fo:border="0.0034in solid #000000" fo:padding-top="0in" fo:padding-left="0.0472in" fo:padding-bottom="0in" fo:padding-right="0.0472in"/>
    </style:style>
    <style:style style:name="P296" style:parent-style-name="Normal" style:family="paragraph">
      <style:paragraph-properties fo:text-align="center"/>
      <style:text-properties style:font-weight-complex="bold" fo:font-size="11pt" style:font-size-asian="11pt" style:font-size-complex="11pt"/>
    </style:style>
    <style:style style:name="TableCell297" style:family="table-cell">
      <style:table-cell-properties fo:border="0.0034in solid #000000" fo:padding-top="0in" fo:padding-left="0.0472in" fo:padding-bottom="0in" fo:padding-right="0.0472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ableRow344" style:family="table-row">
      <style:table-row-properties style:use-optimal-row-height="false"/>
    </style:style>
    <style:style style:name="TableCell345" style:family="table-cell">
      <style:table-cell-properties fo:border="0.0034in solid #000000" fo:padding-top="0in" fo:padding-left="0.0472in" fo:padding-bottom="0in" fo:padding-right="0.0472in"/>
    </style:style>
    <style:style style:name="P346" style:parent-style-name="Normal" style:family="paragraph">
      <style:paragraph-properties fo:text-align="center"/>
      <style:text-properties style:font-weight-complex="bold" fo:font-size="11pt" style:font-size-asian="11pt" style:font-size-complex="11pt"/>
    </style:style>
    <style:style style:name="TableCell347" style:family="table-cell">
      <style:table-cell-properties fo:border="0.0034in solid #000000" fo:padding-top="0in" fo:padding-left="0.0472in" fo:padding-bottom="0in" fo:padding-right="0.0472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34in solid #000000" fo:padding-top="0in" fo:padding-left="0.0472in" fo:padding-bottom="0in" fo:padding-right="0.0472in"/>
    </style:style>
    <style:style style:name="P3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 style:family="table-cell">
      <style:table-cell-properties fo:border="0.0034in solid #000000" fo:padding-top="0in" fo:padding-left="0.0472in" fo:padding-bottom="0in" fo:padding-right="0.0472in"/>
    </style:style>
    <style:style style:name="P3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 style:family="table-cell">
      <style:table-cell-properties fo:border="0.0034in solid #000000" fo:padding-top="0in" fo:padding-left="0.0472in" fo:padding-bottom="0in" fo:padding-right="0.0472in"/>
    </style:style>
    <style:style style:name="P3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 style:family="table-cell">
      <style:table-cell-properties fo:border="0.0034in solid #000000" fo:padding-top="0in" fo:padding-left="0.0472in" fo:padding-bottom="0in" fo:padding-right="0.0472in"/>
    </style:style>
    <style:style style:name="P356" style:parent-style-name="Normal" style:family="paragraph">
      <style:paragraph-properties fo:text-align="justify" fo:background-color="#FFFFFF"/>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style:text-properties fo:font-size="11pt" style:font-size-asian="11pt" style:font-size-complex="11pt"/>
    </style:style>
    <style:style style:name="P366" style:parent-style-name="Normal" style:family="paragraph">
      <style:paragraph-properties fo:text-align="justify"/>
      <style:text-properties fo:font-size="11pt" style:font-size-asian="11pt" style:font-size-complex="11pt"/>
    </style:style>
    <style:style style:name="P367" style:parent-style-name="Normal" style:family="paragraph">
      <style:paragraph-properties fo:text-align="justify" fo:text-indent="0.5in"/>
      <style:text-properties fo:font-size="11pt" style:font-size-asian="11pt" style:font-size-complex="11pt"/>
    </style:style>
    <style:style style:name="TableCell368" style:family="table-cell">
      <style:table-cell-properties fo:border="0.0034in solid #000000" fo:padding-top="0in" fo:padding-left="0.0472in" fo:padding-bottom="0in" fo:padding-right="0.0472in"/>
    </style:style>
    <style:style style:name="P369" style:parent-style-name="Normal" style:family="paragraph">
      <style:paragraph-properties fo:text-align="center"/>
      <style:text-properties style:font-weight-complex="bold" fo:font-size="11pt" style:font-size-asian="11pt" style:font-size-complex="11pt"/>
    </style:style>
    <style:style style:name="TableCell370" style:family="table-cell">
      <style:table-cell-properties fo:border="0.0034in solid #000000" fo:padding-top="0in" fo:padding-left="0.0472in" fo:padding-bottom="0in" fo:padding-right="0.0472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tyle="italic" style:font-style-asian="italic"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tyle="italic" style:font-style-asian="italic"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tyle="italic" style:font-style-asian="italic"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tyle="italic" style:font-style-asian="italic"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tyle="italic" style:font-style-asian="italic"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style:font-style-complex="italic"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tyle="italic" style:font-style-asian="italic" style:font-style-complex="italic"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34in solid #000000" fo:padding-top="0in" fo:padding-left="0.0472in" fo:padding-bottom="0in" fo:padding-right="0.0472in"/>
    </style:style>
    <style:style style:name="P412" style:parent-style-name="Normal" style:family="paragraph">
      <style:paragraph-properties fo:text-align="center"/>
      <style:text-properties style:font-weight-complex="bold" fo:font-size="11pt" style:font-size-asian="11pt" style:font-size-complex="11pt"/>
    </style:style>
    <style:style style:name="TableCell413" style:family="table-cell">
      <style:table-cell-properties fo:border="0.0034in solid #000000" fo:padding-top="0in" fo:padding-left="0.0472in" fo:padding-bottom="0in" fo:padding-right="0.0472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34in solid #000000" fo:padding-top="0in" fo:padding-left="0.0472in" fo:padding-bottom="0in" fo:padding-right="0.0472in"/>
    </style:style>
    <style:style style:name="P4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7" style:family="table-cell">
      <style:table-cell-properties fo:border="0.0034in solid #000000" fo:padding-top="0in" fo:padding-left="0.0472in" fo:padding-bottom="0in" fo:padding-right="0.0472in"/>
    </style:style>
    <style:style style:name="P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9" style:family="table-cell">
      <style:table-cell-properties fo:border="0.0034in solid #000000" fo:padding-top="0in" fo:padding-left="0.0472in" fo:padding-bottom="0in" fo:padding-right="0.0472in"/>
    </style:style>
    <style:style style:name="P4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1" style:family="table-cell">
      <style:table-cell-properties fo:border="0.0034in solid #000000" fo:padding-top="0in" fo:padding-left="0.0472in" fo:padding-bottom="0in" fo:padding-right="0.0472in"/>
    </style:style>
    <style:style style:name="P422" style:parent-style-name="Normal" style:family="paragraph">
      <style:paragraph-properties fo:text-align="justify" fo:background-color="#FFFFFF"/>
      <style:text-properties fo:font-weight="bold" style:font-weight-asian="bold" fo:font-size="11pt" style:font-size-asian="11pt" style:font-size-complex="11pt"/>
    </style:style>
    <style:style style:name="P423" style:parent-style-name="Normal" style:family="paragraph">
      <style:paragraph-properties fo:text-align="justify"/>
      <style:text-properties fo:font-size="11pt" style:font-size-asian="11pt" style:font-size-complex="11pt"/>
    </style:style>
    <style:style style:name="P424" style:parent-style-name="Normal" style:family="paragraph">
      <style:paragraph-properties fo:text-align="justify"/>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fo:background-color="#FFFFFF"/>
    </style:style>
    <style:style style:name="T427" style:parent-style-name="DefaultParagraphFont" style:family="text">
      <style:text-properties fo:font-weight="bold" style:font-weight-asian="bold" style:font-weight-complex="bold" fo:font-size="11pt" style:font-size-asian="11pt" style:font-size-complex="11pt" fo:background-color="#FFFFFF"/>
    </style:style>
    <style:style style:name="T428" style:parent-style-name="DefaultParagraphFont" style:family="text">
      <style:text-properties style:font-weight-complex="bold" fo:font-size="11pt" style:font-size-asian="11pt" style:font-size-complex="11pt" fo:background-color="#FFFFFF" style:text-underline-type="single" style:text-underline-style="solid" style:text-underline-width="auto" style:text-underline-mode="continuous"/>
    </style:style>
    <style:style style:name="T429" style:parent-style-name="DefaultParagraphFont" style:family="text">
      <style:text-properties fo:font-weight="bold" style:font-weight-asian="bold" style:font-weight-complex="bold" fo:font-size="11pt" style:font-size-asian="11pt" style:font-size-complex="11pt" fo:background-color="#FFFFFF"/>
    </style:style>
    <style:style style:name="T430" style:parent-style-name="DefaultParagraphFont" style:family="text">
      <style:text-properties fo:font-weight="bold" style:font-weight-asian="bold" style:font-weight-complex="bold" fo:font-style="italic" style:font-style-asian="italic" fo:font-size="11pt" style:font-size-asian="11pt" style:font-size-complex="11pt" fo:background-color="#FFFFFF"/>
    </style:style>
    <style:style style:name="T431" style:parent-style-name="DefaultParagraphFont" style:family="text">
      <style:text-properties fo:font-weight="bold" style:font-weight-asian="bold" style:font-weight-complex="bold" fo:font-size="11pt" style:font-size-asian="11pt" style:font-size-complex="11pt" fo:background-color="#FFFFFF"/>
    </style:style>
    <style:style style:name="P432" style:parent-style-name="Normal" style:family="paragraph">
      <style:paragraph-properties fo:text-align="justify" fo:text-indent="0.5in"/>
      <style:text-properties fo:font-size="11pt" style:font-size-asian="11pt" style:font-size-complex="11pt"/>
    </style:style>
    <style:style style:name="TableCell433" style:family="table-cell">
      <style:table-cell-properties fo:border="0.0034in solid #000000" fo:padding-top="0in" fo:padding-left="0.0472in" fo:padding-bottom="0in" fo:padding-right="0.0472in"/>
    </style:style>
    <style:style style:name="P434" style:parent-style-name="Normal" style:family="paragraph">
      <style:paragraph-properties fo:text-align="center"/>
      <style:text-properties style:font-weight-complex="bold" fo:font-size="11pt" style:font-size-asian="11pt" style:font-size-complex="11pt"/>
    </style:style>
    <style:style style:name="TableCell435" style:family="table-cell">
      <style:table-cell-properties fo:border="0.0034in solid #000000" fo:padding-top="0in" fo:padding-left="0.0472in" fo:padding-bottom="0in" fo:padding-right="0.0472in"/>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tyle="italic" style:font-style-asian="italic" style:font-style-complex="italic" fo:font-size="11pt" style:font-size-asian="11pt" style:font-size-complex="11pt"/>
    </style:style>
    <style:style style:name="T448" style:parent-style-name="DefaultParagraphFont" style:family="text">
      <style:text-properties fo:font-style="italic" style:font-style-asian="italic" style:font-style-complex="italic" fo:font-size="11pt" style:font-size-asian="11pt" style:font-size-complex="11pt"/>
    </style:style>
    <style:style style:name="T449" style:parent-style-name="DefaultParagraphFont" style:family="text">
      <style:text-properties style:font-style-complex="italic" fo:font-size="11pt" style:font-size-asian="11pt" style:font-size-complex="11pt"/>
    </style:style>
    <style:style style:name="T450" style:parent-style-name="DefaultParagraphFont" style:family="text">
      <style:text-properties fo:font-style="italic" style:font-style-asian="italic" style:font-style-complex="italic"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tyle="italic" style:font-style-asian="italic" fo:font-size="11pt" style:font-size-asian="11pt" style:font-size-complex="11pt"/>
    </style:style>
    <style:style style:name="T454" style:parent-style-name="DefaultParagraphFont" style:family="text">
      <style:text-properties fo:font-style="italic" style:font-style-asian="italic"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tyle="italic" style:font-style-asian="italic"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style-complex="italic" fo:font-size="11pt" style:font-size-asian="11pt" style:font-size-complex="11pt"/>
    </style:style>
    <style:style style:name="T461" style:parent-style-name="DefaultParagraphFont" style:family="text">
      <style:text-properties style:font-style-complex="italic"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tyle="italic" style:font-style-asian="italic" fo:font-size="11pt" style:font-size-asian="11pt" style:font-size-complex="11pt"/>
    </style:style>
    <style:style style:name="T464" style:parent-style-name="DefaultParagraphFont" style:family="text">
      <style:text-properties style:font-style-complex="italic" fo:font-size="11pt" style:font-size-asian="11pt" style:font-size-complex="11pt"/>
    </style:style>
    <style:style style:name="T465" style:parent-style-name="DefaultParagraphFont" style:family="text">
      <style:text-properties style:font-style-complex="italic" fo:font-size="11pt" style:font-size-asian="11pt" style:font-size-complex="11pt"/>
    </style:style>
    <style:style style:name="T466" style:parent-style-name="DefaultParagraphFont" style:family="text">
      <style:text-properties style:font-style-complex="italic" fo:font-size="11pt" style:font-size-asian="11pt" style:font-size-complex="11pt"/>
    </style:style>
    <style:style style:name="T467" style:parent-style-name="DefaultParagraphFont" style:family="text">
      <style:text-properties style:font-style-complex="italic"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style:font-style-complex="italic"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style:font-style-complex="italic" fo:color="#000000" fo:font-size="11pt" style:font-size-asian="11pt" style:font-size-complex="11pt"/>
    </style:style>
    <style:style style:name="T480" style:parent-style-name="DefaultParagraphFont" style:family="text">
      <style:text-properties style:font-style-complex="italic" fo:color="#000000" fo:font-size="11pt" style:font-size-asian="11pt" style:font-size-complex="11pt"/>
    </style:style>
    <style:style style:name="T481" style:parent-style-name="DefaultParagraphFont" style:family="text">
      <style:text-properties style:font-style-complex="italic"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ableRow483" style:family="table-row">
      <style:table-row-properties style:use-optimal-row-height="false"/>
    </style:style>
    <style:style style:name="TableCell484" style:family="table-cell">
      <style:table-cell-properties fo:border="0.0034in solid #000000" fo:padding-top="0in" fo:padding-left="0.0472in" fo:padding-bottom="0in" fo:padding-right="0.0472in"/>
    </style:style>
    <style:style style:name="P485" style:parent-style-name="Normal" style:family="paragraph">
      <style:paragraph-properties fo:text-align="center"/>
      <style:text-properties style:font-weight-complex="bold" fo:font-size="11pt" style:font-size-asian="11pt" style:font-size-complex="11pt"/>
    </style:style>
    <style:style style:name="TableCell486" style:family="table-cell">
      <style:table-cell-properties fo:border="0.0034in solid #000000" fo:padding-top="0in" fo:padding-left="0.0472in" fo:padding-bottom="0in" fo:padding-right="0.0472in"/>
    </style:style>
    <style:style style:name="P487" style:parent-style-name="Normal" style:family="paragraph">
      <style:paragraph-properties fo:text-align="center"/>
      <style:text-properties fo:font-size="11pt" style:font-size-asian="11pt" style:font-size-complex="11pt"/>
    </style:style>
    <style:style style:name="P488" style:parent-style-name="Normal" style:family="paragraph">
      <style:paragraph-properties fo:text-align="center"/>
      <style:text-properties fo:font-size="11pt" style:font-size-asian="11pt" style:font-size-complex="11pt"/>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font-size-complex="11pt"/>
    </style:style>
    <style:style style:name="TableCell491" style:family="table-cell">
      <style:table-cell-properties fo:border="0.0034in solid #000000" fo:padding-top="0in" fo:padding-left="0.0472in" fo:padding-bottom="0in" fo:padding-right="0.0472in"/>
    </style:style>
    <style:style style:name="P4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3" style:family="table-cell">
      <style:table-cell-properties fo:border="0.0034in solid #000000" fo:padding-top="0in" fo:padding-left="0.0472in" fo:padding-bottom="0in" fo:padding-right="0.0472in"/>
    </style:style>
    <style:style style:name="P4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5" style:family="table-cell">
      <style:table-cell-properties fo:border="0.0034in solid #000000" fo:padding-top="0in" fo:padding-left="0.0472in" fo:padding-bottom="0in" fo:padding-right="0.0472in"/>
    </style:style>
    <style:style style:name="P4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7" style:family="table-cell">
      <style:table-cell-properties fo:border="0.0034in solid #000000" fo:padding-top="0in" fo:padding-left="0.0472in" fo:padding-bottom="0in" fo:padding-right="0.0472in"/>
    </style:style>
    <style:style style:name="P498" style:parent-style-name="Normal" style:family="paragraph">
      <style:paragraph-properties fo:text-align="justify"/>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style:text-properties fo:font-size="11pt" style:font-size-asian="11pt" style:font-size-complex="11pt"/>
    </style:style>
    <style:style style:name="P501" style:parent-style-name="Normal" style:family="paragraph">
      <style:paragraph-properties fo:text-align="justify"/>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style:text-properties fo:font-size="11pt" style:font-size-asian="11pt" style:font-size-complex="11pt"/>
    </style:style>
    <style:style style:name="P507" style:parent-style-name="Normal" style:family="paragraph">
      <style:paragraph-properties fo:text-align="justify"/>
      <style:text-properties fo:font-size="11pt" style:font-size-asian="11pt" style:font-size-complex="11pt"/>
    </style:style>
    <style:style style:name="P508" style:parent-style-name="Normal" style:family="paragraph">
      <style:paragraph-properties fo:text-align="justify"/>
      <style:text-properties fo:font-size="11pt" style:font-size-asian="11pt" style:font-size-complex="11pt"/>
    </style:style>
    <style:style style:name="P509" style:parent-style-name="Normal" style:family="paragraph">
      <style:paragraph-properties fo:text-align="justify"/>
      <style:text-properties fo:font-size="11pt" style:font-size-asian="11pt" style:font-size-complex="11pt"/>
    </style:style>
    <style:style style:name="P510" style:parent-style-name="Normal" style:family="paragraph">
      <style:paragraph-properties fo:text-align="justify"/>
      <style:text-properties fo:font-size="11pt" style:font-size-asian="11pt" style:font-size-complex="11pt"/>
    </style:style>
    <style:style style:name="P511" style:parent-style-name="Normal" style:family="paragraph">
      <style:paragraph-properties fo:text-align="justify"/>
      <style:text-properties fo:font-size="11pt" style:font-size-asian="11pt" style:font-size-complex="11pt"/>
    </style:style>
    <style:style style:name="P512" style:parent-style-name="Normal" style:family="paragraph">
      <style:paragraph-properties fo:text-align="justify"/>
      <style:text-properties fo:font-size="11pt" style:font-size-asian="11pt" style:font-size-complex="11pt"/>
    </style:style>
    <style:style style:name="P513" style:parent-style-name="Normal" style:family="paragraph">
      <style:paragraph-properties fo:text-align="justify"/>
      <style:text-properties fo:font-size="11pt" style:font-size-asian="11pt" style:font-size-complex="11pt"/>
    </style:style>
    <style:style style:name="P514" style:parent-style-name="Normal" style:family="paragraph">
      <style:paragraph-properties fo:text-align="justify"/>
      <style:text-properties fo:font-size="11pt" style:font-size-asian="11pt" style:font-size-complex="11pt"/>
    </style:style>
    <style:style style:name="TableCell515" style:family="table-cell">
      <style:table-cell-properties fo:border="0.0034in solid #000000" fo:padding-top="0in" fo:padding-left="0.0472in" fo:padding-bottom="0in" fo:padding-right="0.0472in"/>
    </style:style>
    <style:style style:name="P516" style:parent-style-name="Normal" style:family="paragraph">
      <style:paragraph-properties fo:text-align="center"/>
      <style:text-properties style:font-weight-complex="bold" fo:font-size="11pt" style:font-size-asian="11pt" style:font-size-complex="11pt"/>
    </style:style>
    <style:style style:name="TableCell517" style:family="table-cell">
      <style:table-cell-properties fo:border="0.0034in solid #000000" fo:padding-top="0in" fo:padding-left="0.0472in" fo:padding-bottom="0in" fo:padding-right="0.0472in"/>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P544" style:parent-style-name="Normal" style:family="paragraph">
      <style:text-properties fo:color="#000000" fo:font-size="11pt" style:font-size-asian="11pt" style:font-size-complex="11pt"/>
    </style:style>
    <style:style style:name="P545" style:parent-style-name="Normal" style:family="paragraph">
      <style:text-properties fo:color="#000000" fo:font-size="11pt" style:font-size-asian="11pt" style:font-size-complex="11pt"/>
    </style:style>
    <style:style style:name="P546" style:parent-style-name="Normal" style:family="paragraph">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keep-with-next="always" fo:text-align="justify" fo:text-indent="0.5in"/>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P556" style:parent-style-name="Normal" style:family="paragraph">
      <style:paragraph-properties fo:keep-with-next="always" fo:text-indent="0.5in"/>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563" style:family="table-column">
      <style:table-column-properties style:column-width="0.3625in" style:use-optimal-column-width="false"/>
    </style:style>
    <style:style style:name="TableColumn564" style:family="table-column">
      <style:table-column-properties style:column-width="1.5048in" style:use-optimal-column-width="false"/>
    </style:style>
    <style:style style:name="TableColumn565" style:family="table-column">
      <style:table-column-properties style:column-width="0.3229in" style:use-optimal-column-width="false"/>
    </style:style>
    <style:style style:name="TableColumn566" style:family="table-column">
      <style:table-column-properties style:column-width="0.4673in" style:use-optimal-column-width="false"/>
    </style:style>
    <style:style style:name="TableColumn567" style:family="table-column">
      <style:table-column-properties style:column-width="0.4673in" style:use-optimal-column-width="false"/>
    </style:style>
    <style:style style:name="TableColumn568" style:family="table-column">
      <style:table-column-properties style:column-width="0.3902in" style:use-optimal-column-width="false"/>
    </style:style>
    <style:style style:name="TableColumn569" style:family="table-column">
      <style:table-column-properties style:column-width="3.9375in" style:use-optimal-column-width="false"/>
    </style:style>
    <style:style style:name="TableColumn570" style:family="table-column">
      <style:table-column-properties style:column-width="0.8861in" style:use-optimal-column-width="false"/>
    </style:style>
    <style:style style:name="TableColumn571" style:family="table-column">
      <style:table-column-properties style:column-width="2.1152in" style:use-optimal-column-width="false"/>
    </style:style>
    <style:style style:name="Table562" style:family="table">
      <style:table-properties style:width="10.4541in" fo:margin-left="0in" table:align="center"/>
    </style:style>
    <style:style style:name="TableRow572" style:family="table-row">
      <style:table-row-properties style:min-row-height="0.3277in" style:use-optimal-row-height="false" fo:keep-together="alway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75" style:parent-style-name="Normal" style:family="paragraph">
      <style:paragraph-properties fo:text-align="center" fo:margin-left="-0.0145in">
        <style:tab-stops/>
      </style:paragraph-properties>
    </style:style>
    <style:style style:name="T576" style:parent-style-name="DefaultParagraphFont" style:family="text">
      <style:text-properties style:font-weight-complex="bold" fo:font-size="11pt" style:font-size-asian="11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style:glyph-orientation-vertical="0" style:vertical-align="middle" fo:padding-top="0in" fo:padding-left="0.075in" fo:padding-bottom="0in" fo:padding-right="0.075in"/>
    </style:style>
    <style:style style:name="P58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min-row-height="0.4111in" style:use-optimal-row-height="false"/>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Pasiūlymai7"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language="en" fo:country="US"/>
    </style:style>
    <style:style style:name="TableCell608" style:family="table-cell">
      <style:table-cell-properties fo:border="0.0069in solid #000000" fo:padding-top="0in" fo:padding-left="0.075in" fo:padding-bottom="0in" fo:padding-right="0.075in"/>
    </style:style>
    <style:style style:name="P609" style:parent-style-name="Pasiūlymai7" style:family="paragraph">
      <style:paragraph-properties fo:text-align="center"/>
      <style:text-properties fo:font-weight="bold" style:font-weight-asian="bold"/>
    </style:style>
    <style:style style:name="TableCell610" style:family="table-cell">
      <style:table-cell-properties fo:border="0.0069in solid #000000" fo:padding-top="0in" fo:padding-left="0.075in" fo:padding-bottom="0in" fo:padding-right="0.075in"/>
    </style:style>
    <style:style style:name="P611" style:parent-style-name="Pasiūlymai7" style:family="paragraph">
      <style:paragraph-properties fo:text-align="center"/>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Pasiūlymai7" style:family="paragraph">
      <style:paragraph-properties fo:text-align="center"/>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Pasiūlymai7" style:family="paragraph">
      <style:paragraph-properties fo:text-align="center"/>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margin-top="0.0694in" fo:margin-bottom="0.0694in" fo:background-color="#FFFFFF"/>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text-position="super 68.1%"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paragraph-properties fo:text-align="justify" fo:text-indent="0.5in"/>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Pasiūlymai7"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Pasiūlymai7" style:family="paragraph">
      <style:paragraph-properties fo:text-indent="0.1576in"/>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Pasiūlymai7"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P635" style:parent-style-name="Pasiūlymai7" style:family="paragraph">
      <style:paragraph-properties fo:text-align="center"/>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Pasiūlymai7" style:family="paragraph">
      <style:paragraph-properties fo:text-align="center"/>
      <style:text-properties fo:font-weight="bold" style:font-weight-asian="bold"/>
    </style:style>
    <style:style style:name="TableCell638" style:family="table-cell">
      <style:table-cell-properties fo:border="0.0069in solid #000000" fo:padding-top="0in" fo:padding-left="0.075in" fo:padding-bottom="0in" fo:padding-right="0.075in"/>
    </style:style>
    <style:style style:name="P639" style:parent-style-name="Pasiūlymai7" style:family="paragraph">
      <style:paragraph-properties fo:text-align="center"/>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Pasiūlymai7"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text-indent="0.1576in"/>
    </style:style>
    <style:style style:name="T644" style:parent-style-name="DefaultParagraphFont" style:family="text">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Pasiūlymai7"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P648" style:parent-style-name="Pasiūlymai7" style:family="paragraph">
      <style:paragraph-properties fo:text-indent="0.1576in"/>
    </style:style>
    <style:style style:name="P649" style:parent-style-name="Normal" style:family="paragraph">
      <style:paragraph-properties fo:text-align="justify" fo:text-indent="0.5in"/>
      <style:text-properties fo:font-weight="bold" style:font-weight-asian="bold"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text-position="super 68.1%"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font-size-complex="11pt"/>
    </style:style>
    <style:style style:name="TableColumn667" style:family="table-column">
      <style:table-column-properties style:column-width="0.3625in" style:use-optimal-column-width="false"/>
    </style:style>
    <style:style style:name="TableColumn668" style:family="table-column">
      <style:table-column-properties style:column-width="1.4062in" style:use-optimal-column-width="false"/>
    </style:style>
    <style:style style:name="TableColumn669" style:family="table-column">
      <style:table-column-properties style:column-width="0.4215in" style:use-optimal-column-width="false"/>
    </style:style>
    <style:style style:name="TableColumn670" style:family="table-column">
      <style:table-column-properties style:column-width="0.4673in" style:use-optimal-column-width="false"/>
    </style:style>
    <style:style style:name="TableColumn671" style:family="table-column">
      <style:table-column-properties style:column-width="0.4673in" style:use-optimal-column-width="false"/>
    </style:style>
    <style:style style:name="TableColumn672" style:family="table-column">
      <style:table-column-properties style:column-width="0.3902in" style:use-optimal-column-width="false"/>
    </style:style>
    <style:style style:name="TableColumn673" style:family="table-column">
      <style:table-column-properties style:column-width="3.9375in" style:use-optimal-column-width="false"/>
    </style:style>
    <style:style style:name="TableColumn674" style:family="table-column">
      <style:table-column-properties style:column-width="0.8861in" style:use-optimal-column-width="false"/>
    </style:style>
    <style:style style:name="TableColumn675" style:family="table-column">
      <style:table-column-properties style:column-width="2.1152in" style:use-optimal-column-width="false"/>
    </style:style>
    <style:style style:name="Table666" style:family="table">
      <style:table-properties style:width="10.4541in" fo:margin-left="0in" table:align="center"/>
    </style:style>
    <style:style style:name="TableRow676" style:family="table-row">
      <style:table-row-properties style:min-row-height="0.3277in" style:use-optimal-row-height="false" fo:keep-together="alway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79" style:parent-style-name="Normal" style:family="paragraph">
      <style:paragraph-properties fo:text-align="center" fo:margin-left="-0.0145in">
        <style:tab-stops/>
      </style:paragraph-properties>
    </style:style>
    <style:style style:name="T680" style:parent-style-name="DefaultParagraphFont" style:family="text">
      <style:text-properties style:font-weight-complex="bold"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glyph-orientation-vertical="0" style:vertical-align="middle" fo:padding-top="0in" fo:padding-left="0.075in" fo:padding-bottom="0in" fo:padding-right="0.075in"/>
    </style:style>
    <style:style style:name="P68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style:min-row-height="0.4111in" style:use-optimal-row-height="false"/>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Pasiūlymai7" style:family="paragraph">
      <style:paragraph-properties fo:text-align="center"/>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P712" style:parent-style-name="Pasiūlymai7" style:family="paragraph">
      <style:paragraph-properties fo:text-align="center"/>
      <style:text-properties fo:font-weight="bold" style:font-weight-asian="bold"/>
    </style:style>
    <style:style style:name="TableCell713" style:family="table-cell">
      <style:table-cell-properties fo:border="0.0069in solid #000000" fo:padding-top="0in" fo:padding-left="0.075in" fo:padding-bottom="0in" fo:padding-right="0.075in"/>
    </style:style>
    <style:style style:name="P714" style:parent-style-name="Pasiūlymai7" style:family="paragraph">
      <style:paragraph-properties fo:text-align="center"/>
      <style:text-properties fo:font-weight="bold" style:font-weight-asian="bold"/>
    </style:style>
    <style:style style:name="TableCell715" style:family="table-cell">
      <style:table-cell-properties fo:border="0.0069in solid #000000" fo:padding-top="0in" fo:padding-left="0.075in" fo:padding-bottom="0in" fo:padding-right="0.075in"/>
    </style:style>
    <style:style style:name="P716" style:parent-style-name="Pasiūlymai7" style:family="paragraph">
      <style:paragraph-properties fo:text-align="center"/>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P718" style:parent-style-name="Pasiūlymai7" style:family="paragraph">
      <style:paragraph-properties fo:text-align="center"/>
    </style:style>
    <style:style style:name="TableCell719" style:family="table-cell">
      <style:table-cell-properties fo:border="0.0069in solid #000000" fo:padding-top="0in" fo:padding-left="0.075in" fo:padding-bottom="0in" fo:padding-right="0.075in"/>
    </style:style>
    <style:style style:name="P720" style:parent-style-name="Pasiūlymai7" style:family="paragraph">
      <style:paragraph-properties fo:text-indent="0.1576in"/>
    </style:style>
    <style:style style:name="T721" style:parent-style-name="DefaultParagraphFont" style:family="text">
      <style:text-properties fo:font-weight="bold" style:font-weight-asian="bold"/>
    </style:style>
    <style:style style:name="P722" style:parent-style-name="Pasiūlymai7" style:family="paragraph">
      <style:paragraph-properties fo:text-indent="0.1576in"/>
    </style:style>
    <style:style style:name="P723" style:parent-style-name="Pasiūlymai7" style:family="paragraph">
      <style:paragraph-properties fo:text-indent="0.1576in"/>
      <style:text-properties fo:font-weight="bold" style:font-weight-asian="bold"/>
    </style:style>
    <style:style style:name="P724" style:parent-style-name="Normal" style:family="paragraph">
      <style:paragraph-properties fo:text-align="justify" fo:margin-top="0.0694in" fo:margin-bottom="0.0694in"/>
    </style:style>
    <style:style style:name="T725" style:parent-style-name="DefaultParagraphFont" style:family="text">
      <style:text-properties fo:font-weight="bold" style:font-weight-asian="bold" style:font-weight-complex="bold" fo:font-size="11pt" style:font-size-asian="11pt" style:font-size-complex="11pt"/>
    </style:style>
    <style:style style:name="P726" style:parent-style-name="Normal" style:family="paragraph">
      <style:paragraph-properties fo:margin-top="0.0694in" fo:margin-bottom="0.0694in"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justify" fo:margin-top="0.0694in" fo:margin-bottom="0.0694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margin-top="0.0694in" fo:margin-bottom="0.0694in"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Pasiūlymai7" style:family="paragraph">
      <style:paragraph-properties fo:text-align="center"/>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weight-complex="bold" fo:font-size="11pt" style:font-size-asian="11pt" style:font-size-complex="11pt"/>
    </style:style>
    <style:style style:name="P750" style:parent-style-name="Pasiūlymai7" style:family="paragraph">
      <style:paragraph-properties fo:text-indent="0.1576in"/>
    </style:style>
    <style:style style:name="P751" style:parent-style-name="Normal" style:family="paragraph">
      <style:paragraph-properties fo:text-align="justify" fo:text-indent="0.5in"/>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Pranešėjas" style:family="paragraph">
      <style:paragraph-properties fo:line-height="100%"/>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style:text-properties fo:font-size="11pt" style:font-size-asian="11pt" style:font-size-complex="11pt"/>
    </style:style>
    <style:style style:name="P777" style:parent-style-name="Normal" style:family="paragraph">
      <style:paragraph-properties fo:text-align="justify"/>
      <style:text-properties fo:font-size="11pt" style:font-size-asian="11pt" style:font-size-complex="11pt"/>
    </style:style>
    <style:style style:name="P778" style:parent-style-name="Normal" style:family="paragraph">
      <style:paragraph-properties fo:text-align="justify"/>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FFFFFF"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style:text-properties fo:font-size="11pt" style:font-size-asian="11pt" style:font-size-complex="11pt"/>
    </style:style>
    <style:style style:name="P797" style:parent-style-name="Normal" style:family="paragraph">
      <style:paragraph-properties fo:text-align="justify"/>
      <style:text-properties fo:font-size="11pt" style:font-size-asian="11pt" style:font-size-complex="11pt"/>
    </style:style>
    <style:style style:name="P798" style:parent-style-name="Normal" style:family="paragraph">
      <style:paragraph-properties fo:text-align="justify"/>
      <style:text-properties fo:font-size="11pt" style:font-size-asian="11pt" style:font-size-complex="11pt"/>
    </style:style>
    <style:style style:name="P799" style:parent-style-name="Normal" style:family="paragraph">
      <style:paragraph-properties fo:text-align="justify"/>
      <style:text-properties fo:font-size="11pt" style:font-size-asian="11pt" style:font-size-complex="11pt"/>
    </style:style>
    <style:style style:name="P800" style:parent-style-name="Normal" style:family="paragraph">
      <style:paragraph-properties fo:text-align="justify"/>
    </style:style>
    <style:style style:name="T801"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plinkos apsaugos komitetas</text:span></text:p>
      <text:p text:style-name="P10"/>
      <text:p text:style-name="P11"><text:span text:style-name="T12">PAGRINDINIO KOMITETO IŠVAD</text:span><text:span text:style-name="T13">A</text:span></text:p>
      <text:p text:style-name="P14"><text:span text:style-name="T15">DĖL LIETUVOS RESPUBLIKOS ŽMONIŲ PALAIKŲ LAIDOJIMO ĮSTATYMO NR. X-1404 2, 6, 7, 11, 20, 22, 32 STRAIPSNIŲ PAKEITIMO IR PAPILDYMO ŠEŠTUOJU</text:span><text:span text:style-name="T16">1</text:span><text:span text:style-name="T17"><text:s/>SKYRIUMI ĮSTATYMO PROJEKTO</text:span><text:span text:style-name="T18"><text:s/></text:span><text:span text:style-name="T19">NR.<text:s/></text:span><text:span text:style-name="T20">XIIIP-</text:span><text:span text:style-name="T21">1</text:span><text:span text:style-name="T22">391</text:span></text:p>
      <text:p text:style-name="P23"><text:span text:style-name="T24">2018-04-25</text:span><text:span text:style-name="T25"><text:s/></text:span><text:span text:style-name="T26">Nr.<text:s/></text:span><text:span text:style-name="T27">07</text:span><text:span text:style-name="T28">-P-</text:span><text:span text:style-name="T29">13</text:span><text:span text:style-name="T30"><text:s/></text:span></text:p>
      <text:p text:style-name="P31"><text:span text:style-name="T32">Vilnius</text:span></text:p>
      <text:list text:style-name="LFO11" text:continue-numbering="true">
        <text:list-item>
          <text:p text:style-name="P33">Komiteto posėdyje dalyvavo: komiteto pirmininkas Kęstutis Mažeika, komiteto nariai: Kęstutis Bacvinka, Linas Balsys, Juozas Imbrasas, Radvilė Morkūnaitė-Mikulėnienė, Petras Nevulis,<text:s/>Paulius Saudargas,<text:s/>Artūras Skardžius.</text:p>
        </text:list-item>
      </text:list>
      <text:p text:style-name="P34"><text:span text:style-name="T35"><text:s text:c="12"/></text:span><text:span text:style-name="T36">Komiteto biuras:</text:span><text:span text:style-name="T37"><text:s/>vedėja Birutė Pūtienė, patarėja Rasa Matusevičiūtė, padėjėja Vida Katinaitė.</text:span></text:p>
      <text:p text:style-name="P38"><text:span text:style-name="T39">Kviestieji asmenys:</text:span><text:span text:style-name="T40"><text:s/></text:span><text:span text:style-name="T41">Aplinkos ministerijos atstovai: viceministrė Rėda Brandišauskienė, Marius<text:s/></text:span><text:span text:style-name="T42">Narmontas</text:span><text:span text:style-name="T43">, Vaiva Rumbutienė</text:span><text:span text:style-name="T44">, Lietuvos pramonininkų konfederacijos atstovė Raminta Radavičienė,<text:s/></text:span><text:span text:style-name="T45">K</text:span><text:span text:style-name="T46">2 LT atstovas<text:s/></text:span><text:span text:style-name="T47">Vyten</text:span><text:span text:style-name="T48">is Labanauskas <text:s/>iniciatyvos “Baltoji banga” atstov</text:span><text:span text:style-name="T49">ė Ieva Lapeikienė</text:span><text:span text:style-name="T50">.</text:span></text:p>
      <text:p text:style-name="P51"/>
      <text:p text:style-name="P52"><text:span text:style-name="T53">2. Ekspertų, konsultantų, specialistų išvados, pasiūlymai, pataisos, pastabos<text:s/></text:span><text:span text:style-name="T54">(toliau – pasiūlymai):</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
              <text:p text:style-name="P74">Pasiūlymo turinys</text:p>
              <text:p text:style-name="P75"/>
            </table:table-cell>
            <table:table-cell table:style-name="TableCell76" table:number-rows-spanned="2">
              <text:p text:style-name="P77">Komiteto 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P82"/>
            </table:covered-table-cell>
            <table:covered-table-cell>
              <text:p text:style-name="P83"/>
            </table:covered-table-cell>
            <table:table-cell table:style-name="TableCell84">
              <text:p text:style-name="P85">str.</text:p>
            </table:table-cell>
            <table:table-cell table:style-name="TableCell86">
              <text:p text:style-name="P87">str. d.</text:p>
            </table:table-cell>
            <table:table-cell table:style-name="TableCell88">
              <text:p text:style-name="P89">p.</text:p>
            </table:table-cell>
            <table:covered-table-cell>
              <text:p text:style-name="P90"/>
            </table:covered-table-cell>
            <table:covered-table-cell>
              <text:p text:style-name="P91"/>
            </table:covered-table-cell>
            <table:covered-table-cell>
              <text:p text:style-name="P92"/>
            </table:covered-table-cell>
          </table:table-row>
        </table:table-header-rows>
        <table:table-row table:style-name="TableRow93">
          <table:table-cell table:style-name="TableCell94">
            <text:p text:style-name="P95">1.</text:p>
          </table:table-cell>
          <table:table-cell table:style-name="TableCell96">
            <text:p text:style-name="P97">Seimo kanceliarijos</text:p>
            <text:p text:style-name="P98">Teisės departamentas</text:p>
            <text:p text:style-name="Pasiūlymai2">2017-11-29</text:p>
          </table:table-cell>
          <table:table-cell table:style-name="TableCell99">
            <text:p text:style-name="P100">I</text:p>
          </table:table-cell>
          <table:table-cell table:style-name="TableCell101">
            <text:p text:style-name="P102"/>
          </table:table-cell>
          <table:table-cell table:style-name="TableCell103">
            <text:p text:style-name="P104"/>
          </table:table-cell>
          <table:table-cell table:style-name="TableCell105">
            <text:p text:style-name="P106">Įvertinę projekto atitiktį Konstitucijai, galiojantiems įstatymams, teisėkūros principams ir teisės technikos taisyklėms, teikiame šias pastabas:</text:p>
            <text:p text:style-name="P107">1.Vadovaujantis teisės technikos taisyklėmis:</text:p>
            <text:p text:style-name="P108">1.1. įstatymo projekto pavadinime prieš žodį „papildymo“ įrašyti žodį „įstatymo“;</text:p>
          </table:table-cell>
          <table:table-cell table:style-name="TableCell109">
            <text:p text:style-name="P110">Pritarti</text:p>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8</text:p>
          </table:table-cell>
          <table:table-cell table:style-name="TableCell120">
            <text:p text:style-name="P121"/>
          </table:table-cell>
          <table:table-cell table:style-name="TableCell122">
            <text:p text:style-name="P123"/>
          </table:table-cell>
          <table:table-cell table:style-name="TableCell124">
            <text:p text:style-name="P125"><text:span text:style-name="T126">1.2.  įstatymo projekto 8 straipsniu pildomame 32</text:span><text:span text:style-name="T127">3</text:span><text:span text:style-name="T128"><text:s/>straipsnyje išbraukti žodžius „Lietuvos Respublikos“, nes pilnas įstatymo pavadinimas kitame įstatyme vartojamas tik pirmą kartą jį minint.</text:span></text:p>
          </table:table-cell>
          <table:table-cell table:style-name="TableCell129">
            <text:p text:style-name="P130">Pritarti</text:p>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5</text:p>
          </table:table-cell>
          <table:table-cell table:style-name="TableCell140">
            <text:p text:style-name="P141"/>
          </table:table-cell>
          <table:table-cell table:style-name="TableCell142">
            <text:p text:style-name="P143"/>
          </table:table-cell>
          <table:table-cell table:style-name="TableCell144">
            <text:p text:style-name="P145">2. Įstatymo projekto 5 straipsniu keičiamame įstatymo 20 straipsnio 3 dalies 5 punkte vietoj žodžio „straipsnyje“ įrašytini žodžiai „straipsnio 1 dalyje“, kadangi atvejai, dėl kurių žmogaus palaikai negali būti kremuoti, yra nurodyti tik keičiamo įstatymo 7 straipsnio 1 dalyje.</text:p>
          </table:table-cell>
          <table:table-cell table:style-name="TableCell146">
            <text:p text:style-name="P147">Pritarti</text:p>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6</text:p>
          </table:table-cell>
          <table:table-cell table:style-name="TableCell157">
            <text:p text:style-name="P158"/>
          </table:table-cell>
          <table:table-cell table:style-name="TableCell159">
            <text:p text:style-name="P160"/>
          </table:table-cell>
          <table:table-cell table:style-name="TableCell161">
            <text:p text:style-name="P162">3. Siekiant teisės akto nuostatų aiškumo, įstatymo projekto 6 straipsniu keičiamo įstatymo 22 straipsnio 2 dalyje prieš skaičių „1973“ įrašytini žodžiai „kurios yra“, o vietoj žodžio „šalis“ įrašytinas žodis „šalys“.</text:p>
          </table:table-cell>
          <table:table-cell table:style-name="TableCell163">
            <text:p text:style-name="P164">Pritarti</text:p>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8</text:p>
          </table:table-cell>
          <table:table-cell table:style-name="TableCell174">
            <text:p text:style-name="P175"/>
          </table:table-cell>
          <table:table-cell table:style-name="TableCell176">
            <text:p text:style-name="P177"/>
          </table:table-cell>
          <table:table-cell table:style-name="TableCell178">
            <text:p text:style-name="P179"><text:span text:style-name="T180">4. Įstatymo projekto 8 straipsniu siūloma papildyti keičiamą įstatymą šeštuoju</text:span><text:span text:style-name="T181">1</text:span><text:span text:style-name="T182"><text:s/>skyriumi ir nustatyti sankcijas juridiniams asmenims už kremavimo veiklos pažeidimus bei nustatyti, kad  padarytų pažeidimų tyrimas, bylų nagrinėjimas, nutarimų priėmimas ir jų apskundimas vykdomas Lietuvos Respublikos aplinkos apsaugos įstatymo nustatyta tvarka. Toks siūlymas turėtų būti teikiamas kartu su Lietuvos Respublikos aplinkos apsaugos įstatymo pakeitimo įstatymo projektu,  kur keičiamo įstatymo VIII</text:span><text:span text:style-name="T183"><text:s/></text:span><text:span text:style-name="T184">skyriuje „Juridinių asmenų atsakomybė už aplinkos apsaugą ir gamtos išteklių naudojimą reglamentuojančių teisės aktų pažeidimus“ būtų nustatyta šiuo projektu siūloma juridinių asmenų atsakomybė už kremavimo<text:s/></text:span><text:span text:style-name="T185">veiklos pažeidimus bei šių pažeidimų bylų teisena.</text:span></text:p>
          </table:table-cell>
          <table:table-cell table:style-name="TableCell186">
            <text:p text:style-name="P187">Nepritarti<text:s/></text:p>
          </table:table-cell>
          <table:table-cell table:style-name="TableCell188">
            <text:p text:style-name="P189">Lietuvos Respublikos aplinkos apsaugos įstatymas reguliuoja visuomeninius santykius aplinkosaugos srityje, nustato pagrindines juridinių ir fizinių asmenų teises ir pareigas išsaugant Lietuvai būdingą biologinę įvairovę, ekologines sistemas bei kraštovaizdį, užtikrinant sveiką ir švarią aplinką, racionalų gamtos išteklių naudojimą.<text:s/></text:p>
            <text:p text:style-name="P190"><text:span text:style-name="T191">Atsižvelgiant į tai, kad<text:s/></text:span><text:span text:style-name="T192">Įstatymo projekte siūlom</text:span><text:span text:style-name="T193">os</text:span><text:span text:style-name="T194"><text:s/>nustatyti sankcij</text:span><text:span text:style-name="T195">o</text:span><text:span text:style-name="T196">s už kremavimo veiklos pažeidimus (</text:span><text:span text:style-name="T197">už</text:span><text:span text:style-name="T198"><text:s/></text:span><text:span text:style-name="T199">kremavimo veiklos vykdymą be licencijos, už<text:s/></text:span><text:soft-page-break/>ž<text:span text:style-name="T200">mogaus palaikų kremavimą, esant aplinkybėms, kai privaloma atsisakyti kremuoti žmogaus palaikus, už kremavimo procedūros reikalavimų nesilaikymą, už kremavimo atvejų neregistravimą arba registravimą pažeidžiant teisės aktuose nustatytus reikalavimus, už teisės aktuose nustatytų privalomų saugoti su kremavimu susijusių dokumentų nesaugojimą)</text:span><text:span text:style-name="T201"><text:s/>nesusiję su aplinkosauga ar<text:s/></text:span><text:span text:style-name="T202">gamtos iš</text:span><text:span text:style-name="T203">teklių naudojimu</text:span><text:span text:style-name="T204">, šias sankcijas siūloma nustatyti specialiajame įstatyme – Žmogaus palaikų laidojimo įstatyme, o<text:s/></text:span><text:span text:style-name="T205">ši</text:span><text:span text:style-name="T206">ų</text:span><text:span text:style-name="T207"><text:s/>pažeidimų<text:s/></text:span><text:span text:style-name="T208">teiseną vykdyti pagal<text:s/></text:span><text:span text:style-name="T209">A</text:span><text:span text:style-name="T210">plinkos apsaugos įstatymą.</text:span></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9</text:p>
          </table:table-cell>
          <table:table-cell table:style-name="TableCell218">
            <text:p text:style-name="P219"/>
          </table:table-cell>
          <table:table-cell table:style-name="TableCell220">
            <text:p text:style-name="P221"/>
          </table:table-cell>
          <table:table-cell table:style-name="TableCell222">
            <text:p text:style-name="P223">5.Įstatymo projekto 9 straipsnyje nustatyta, kad įstatymas įsigalioja 2018 m. lapkričio 1 d., o įgyvendinamieji teisės aktai turi būti parengti iki 2018 m. vasario 28 d. Lieka neaišku, kodėl įgyvendinamųjų teisės aktų parengimui yra numatytas toks trumpas laikas, kai iki įstatymo įsigaliojimo liks dar 8 mėnesiai. Be to, siūlytina įstatymo projekto 9 straipsnio 2 dalyje nustatyti, kad šio įstatymo įgyvendinamuosius teisės aktus priima Vyriausybė ir kitos atsakingos institucijos.</text:p>
          </table:table-cell>
          <table:table-cell table:style-name="TableCell224">
            <text:p text:style-name="P225">Pritarti iš dalies</text:p>
          </table:table-cell>
          <table:table-cell table:style-name="TableCell226">
            <text:p text:style-name="P227">Atsižvelgiant į tai, kad priėmus įstatymo projektus bus pakeista medicininio mirties liudijimo, kurį išduoda sveikatos priežiūros įstaigos, forma, reikia pasiruošti šio dokumento išdavimui. Patvirtinus medicininio mirties liudijimo formą, jos blanko gamyba vyks pagal Lietuvos Respublikos<text:s/><text:soft-page-break/>saugiųjų dokumentų ir saugiųjų dokumentų blankų gamybos įstatyme nustatytas procedūras, kurios užtrunka apie 8 mėnesius. Įvertinus visą<text:s/>reikalingą<text:s/>pasiruošimo procesą siūloma<text:s/>nuo įgyvendinamųjų teisės aktų parengimo iki Įstatymo projekto įsigaliojimo nustatyti 8 mėn. laikotarpį.<text:s/>Tačiau siūloma numatyti vėlesnę įstatymo įsigaliojimo datą</text:p>
          </table:table-cell>
        </table:table-row>
      </table:table>
      <text:p text:style-name="P228"/>
      <text:p text:style-name="P229">3.<text:s/>Piliečių, asociacijų, politinių partijų, lobistų ir kitų suinteresuotų asmenų pasiūlymai:</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rows-spanned="2">
              <text:p text:style-name="P241">Eil.</text:p>
              <text:p text:style-name="P242">Nr.</text:p>
            </table:table-cell>
            <table:table-cell table:style-name="TableCell243" table:number-rows-spanned="2">
              <text:p text:style-name="P244">Pasiūlymo teikėjas, data</text:p>
            </table:table-cell>
            <table:table-cell table:style-name="TableCell245" table:number-columns-spanned="3">
              <text:p text:style-name="P246">Siūloma keisti</text:p>
            </table:table-cell>
            <table:covered-table-cell/>
            <table:covered-table-cell/>
            <table:table-cell table:style-name="TableCell247" table:number-rows-spanned="2">
              <text:p text:style-name="P248"/>
              <text:p text:style-name="P249">Pasiūlymo turinys</text:p>
              <text:p text:style-name="P250"/>
            </table:table-cell>
            <table:table-cell table:style-name="TableCell251" table:number-rows-spanned="2">
              <text:p text:style-name="P252">Komiteto nuomonė</text:p>
            </table:table-cell>
            <table:table-cell table:style-name="TableCell253" table:number-rows-spanned="2">
              <text:p text:style-name="P254">Argumentai,<text:s/></text:p>
              <text:p text:style-name="P255">pagrindžiantys nuomonę</text:p>
            </table:table-cell>
          </table:table-row>
          <table:table-row table:style-name="TableRow256">
            <table:covered-table-cell>
              <text:p text:style-name="P257"/>
            </table:covered-table-cell>
            <table:covered-table-cell>
              <text:p text:style-name="P258"/>
            </table:covered-table-cell>
            <table:table-cell table:style-name="TableCell259">
              <text:p text:style-name="P260">str.</text:p>
            </table:table-cell>
            <table:table-cell table:style-name="TableCell261">
              <text:p text:style-name="P262">str. d.</text:p>
            </table:table-cell>
            <table:table-cell table:style-name="TableCell263">
              <text:p text:style-name="P264">p.</text:p>
            </table:table-cell>
            <table:covered-table-cell>
              <text:p text:style-name="P265"/>
            </table:covered-table-cell>
            <table:covered-table-cell>
              <text:p text:style-name="P266"/>
            </table:covered-table-cell>
            <table:covered-table-cell>
              <text:p text:style-name="P267"/>
            </table:covered-table-cell>
          </table:table-row>
        </table:table-header-rows>
        <table:table-row table:style-name="TableRow268">
          <table:table-cell table:style-name="TableCell269">
            <text:p text:style-name="P270">1.</text:p>
          </table:table-cell>
          <table:table-cell table:style-name="TableCell271">
            <text:p text:style-name="P272">Lietuvos pramonininkų konfederacija</text:p>
            <text:p text:style-name="P273">2018-04-17</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text:span text:style-name="T282">Teikiame pastabas ir pasiūlymus<text:s/></text:span><text:span text:style-name="T283">Žmonių palaikų laidojimo įstatymo Nr. X-1404 2, 6, 7, 11, 20, 22, 32 straipsnių pakeitimo ir papildymo šeštuoju</text:span><text:span text:style-name="T284">1</text:span><text:span text:style-name="T285"> skyriumi įstatymo projektui (reg. Nr. XIIIP-1391) (toliau – Projektas).</text:span></text:p>
            <text:p text:style-name="P286">Siūlome svarstomame Projekte:<text:s/></text:p>
            <text:p text:style-name="P287">1. Įvardinti Žmonių palaikų laidojimo įstatymo (toliau – Įstatymas) nustatytų reikalavimų kontrolę vykdančias valstybės institucijas bei jų kompetenciją.</text:p>
            <text:p text:style-name="P288">Įstatymas numato įvairius imperatyvius reikalavimus (palaikų vežimas, vartotojų teisių apsauga, įvairių leidimų išdavimo teisėtumas ir kt.), kuriuos turėtų kontroliuoti įgaliotos valstybinio valdymo institucijos. Šiuo metu Įstatyme įvardintos dvi institucijos, vykdančios nustatytų reikalavimų laikymosi<text:s/><text:soft-page-break/>kontrolę: regionų aplinkos apsaugos departamentai (Įstatymo 30 straipsnio 2 dalis) ir Nacionalinis sveikatos centras (to paties straipsnio 1 dalis). Akivaizdu, kad šių dviejų institucijų pagal joms suteiktus įgaliojimus vykdoma tam tikrų žmogaus palaikų laidojimo veikų kontrolė neapima visų Įstatyme išvardintų funkcijų bei sudaro prielaidas funkcijų dubliavimuisi. Manytina, kad toks reglamentavimas, kai įstatyme numatomos pareigos, bet nenustatoma, kas gi prižiūrės ar jų laikomasi, sudaro prielaidas šešėliniam verslui, tuo sukeliant žalą valstybės finansams. Atitinkamai, keistinas Administracinių nusižengimų kodekso 589 straipsnis, nustatantis Nacionalinio visuomenės sveikatos centro kompetenciją.<text:s/></text:p>
            <text:p text:style-name="P289">Neseniai “Baltosios bangos” atlikto tyrimo rezultatai rodo, kad laidojimo paslaugų versle šešėlis sudaro net 60% (t. y. 43 mln. Eur.). Per metus iš šios verslo srities nesurenkama apie 14 mln. Eur mokesčių: PVM - 9,1 mln., su darbo santykiais susijusių mokesčių - 2,96 mln., dėl nelegalios darbo jėgos nesumokėta su darbo santykiais susijusių mokesčių - 1,72 mln., tuo tarpu per metus atlikta tik ~ 75 patikrinimai, skirtos 4 baudos (vidutinis baudos dydis - 7 eurai).</text:p>
            <text:p text:style-name="P290"><text:span text:style-name="T291">Galiojančių įstatymų nesilaikoma, nes nėra priimtų kai kurių įstatymą įgyvendinančių teisės aktų, ne visiems veiklą šioje srityje vykdantiems subjektams nustatyta atsakomybė ir kai kuriose srityse net nėra priskirta kontroliuojanti institucija. Pvz., nuo 2017.01.01 d. galiojantis įstatymas numato prievolę vežant palaikus į užsienį turėti “</text:span><text:span text:style-name="T292">laissez-passer”,</text:span><text:span text:style-name="T293"> kurį nemokamai išduoda Nacionalinis visuomenės sveikatos centras. 2017 m. šių dokumentų išduota 0,04% nuo visų vežimo atvejų.</text:span></text:p>
            <text:p text:style-name="P294"/>
          </table:table-cell>
          <table:table-cell table:style-name="TableCell295">
            <text:p text:style-name="P296">Nepritarti</text:p>
          </table:table-cell>
          <table:table-cell table:style-name="TableCell297">
            <text:p text:style-name="Normal"><text:span text:style-name="T298">Lietuvos pramonininkų konfederacijos keliami klausimai jau yra sureguliuoti Įstatymo projekte:<text:s/></text:span><text:span text:style-name="T299">Įstatymo projekte nustaty</text:span><text:span text:style-name="T300">to</text:span><text:span text:style-name="T301"><text:s/>reikalavim</text:span><text:span text:style-name="T302">o</text:span><text:span text:style-name="T303"><text:s/></text:span><text:span text:style-name="T304">turėti medicininį mirtie liudijimą ž</text:span><text:span text:style-name="T305">mogaus palaik</text:span><text:span text:style-name="T306">us</text:span><text:span text:style-name="T307"><text:s/>vež</text:span><text:span text:style-name="T308">ant</text:span><text:span text:style-name="T309"><text:s/></text:span><text:span text:style-name="T310">laidoti ar (ir) kremuoti Lietuvoje laikymąsi kontroliuos policija</text:span><text:span text:style-name="T311">,</text:span><text:span text:style-name="T312"><text:s/></text:span><text:span text:style-name="T313">vadovaudamasi</text:span><text:span text:style-name="T314"><text:s/>Administracinių nusižengimų kodekso pakeitimo įstatymo<text:s/></text:span><text:span text:style-name="T315">projekto<text:s/></text:span><text:span text:style-name="T316">1 str.<text:s/></text:span><text:span text:style-name="T317">11, 12, 13, 14<text:s/></text:span><text:span text:style-name="T318">d. ir<text:s/></text:span><text:span text:style-name="T319">2 str. 3 d.</text:span><text:span text:style-name="T320">;</text:span></text:p>
            <text:p text:style-name="Normal"><text:span text:style-name="T321">r</text:span><text:span text:style-name="T322">eikalavim</text:span><text:span text:style-name="T323">o</text:span><text:span text:style-name="T324"><text:s/></text:span><text:span text:style-name="T325">turėti Vyriausybės ar jos įgaliotos institucijos nustatyta tvarka<text:s/></text:span><text:soft-page-break/><text:span text:style-name="T326">išduotą dokumentą (mirusiojo kūno<text:s/></text:span><text:span text:style-name="T327">laissez-passer</text:span><text:span text:style-name="T328">)</text:span><text:span text:style-name="T329"><text:s/></text:span><text:span text:style-name="T330">vežant<text:s/></text:span><text:span text:style-name="T331">žmogaus palaikus į užsienio valstybes,<text:s/></text:span><text:span text:style-name="T332">1973 m. spalio 26 d. Strasbūre priimto Susitarimo dėl mirusiųjų kūnų pervežimo (toliau – susitarimas) šalis ir reikalavimo vežant<text:s/></text:span><text:span text:style-name="T333">žmogaus palaikus į užsienio valstybes, kurios nėra susitarimo šalys, taip pat iš šių valstybių per Lietuvos Respublikos teritoriją tranzitu informuoti apie tai Vyriausybės įgaliotą instituciją Vyriausybės ar jos įgaliotos institucijos nustatyta tvarka laikymąsi kontroliuos Nacionalinis visuomenės sveikatos centras,<text:s/></text:span><text:span text:style-name="T334">vadovaudamasis</text:span><text:span text:style-name="T335"><text:s/>Administracinių nusižengimų kodekso pakeitimo<text:s/></text:span><text:span text:style-name="T336">įstatymo<text:s/></text:span><text:span text:style-name="T337">projekto 1 str. 7, 8, 9, 10 d. ir 2 str.</text:span><text:span text:style-name="T338"><text:s/></text:span><text:span text:style-name="T339">2 d.</text:span></text:p>
            <text:p text:style-name="P340"/>
            <text:p text:style-name="Normal"><text:span text:style-name="T341">Atkreiptinas dėmesys į tai, kad šešėlinio verslo kontrolę pagal kompetenciją vykdo Valstybinė mokesčių inspekcija, kurios veiklą reg</text:span><text:span text:style-name="T342">lamentuoja atitinkami įstatymai, todėl Įstatymo projekte netikslinga papildomai reglamentuoti Valstybinės mokesčių inspekcijos veiklą.</text:span><text:span text:style-name="T343"><text:s/></text:span></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text:span text:style-name="T357">2.<text:s/></text:span><text:span text:style-name="T358">Siūlome Projekto baigiamosiose nuostatose (ne vėliau kaip per tris mėnesius nuo Įstatymo paskelbimo dienos) įpareigoti kompetentingas valstybinio valdymo institucijas<text:s/></text:span><text:soft-page-break/><text:span text:style-name="T359">parengti poįstatyminius teisės aktus - leidimų vežti žmonių palaikus į užsienį tvarką, kontrolės mechanizmus, atsakingų institucijų kompetenciją ir funkcijas, leidimų išdavimo elektroninėmis priemonėmis tvarką</text:span><text:span text:style-name="T360">.<text:s/></text:span></text:p>
            <text:p text:style-name="P361"><text:span text:style-name="T362">Iki šiol teisės aktai nepriimti dėl to, kad nebuvo priimti teisės aktai, susiję su administracinės atsakomybės už neteisėtą žmonių palaikų išvežimą nustatymą ir<text:s/></text:span><text:span text:style-name="T363">efektyvūs bei realiai veikiantys<text:s/></text:span><text:span text:style-name="T364"><text:s/>leidimų išdavimo bei kontrolės mechanizmai. Kad Įstatymo 22 straipsnis realiai veiktų, būtina nustatyti leidimų išdavimo procedūras ir formą poįstatyminiame teisės akte. Taip pat tikslinga sukurti elektroninę leidimo formą. Tuo būdu, problema būtų išspręsta. Taigi, manome, kad netikslinga keisti Žmonių palaikų laidojimo įstatymo 22 straipsnio 2 dalį.</text:span></text:p>
            <text:p text:style-name="P365">Mūsų nuomone, siūlomi Įstatymo pakeitimai neišspręs trūkstamo teisinio reguliavimo poįstatyminiuose teisės aktuose. Iki šiol nėra nustatytos procedūros dėl leidimų išvežti į užsienį tvarkos, kontrolės mechanizmai, Projekte taip pat procedūriniai klausimai nesprendžiami.</text:p>
            <text:p text:style-name="P366">Manome, kad poįstatyminiuose teisės aktuose turi būti aiškiai sureglamentuotos Žmonių palaikų laidojimo ir kremavimo procedūrų nuostatos, t. y., kaip bus realizuojama leidimų išvežimo į užsienį tvarka, kontrolės mechanizmas, atsakingų institucijų kompetencija ir funkcijos, leidimų išdavimo elektroninėmis priemonėmis tvarka ir pan. Esant tinkamam poįstatyminiam teisiniam reguliavimui, nėra reikalinga keisti Žmonių palaikų laidojimo įstatymo 22 straipsnio 2 dalį.</text:p>
            <text:p text:style-name="P367"/>
          </table:table-cell>
          <table:table-cell table:style-name="TableCell368">
            <text:p text:style-name="P369">Nepritarti</text:p>
          </table:table-cell>
          <table:table-cell table:style-name="TableCell370">
            <text:p text:style-name="Normal"><text:span text:style-name="T371">Lietuvos pramonininkų konfederacijos pasiūlyme keliami klausimai išspręsti<text:s/></text:span><text:span text:style-name="T372">Įstatymo projekte.<text:s/></text:span><text:span text:style-name="T373">Įstatymo projekto 9<text:s/></text:span><text:soft-page-break/><text:span text:style-name="T374">str. 2 d. nustatytas įpareigojimas kompetentingoms institucijos parengti<text:s/></text:span><text:span text:style-name="T375">įgyvendinamuosius teisės aktus.</text:span></text:p>
            <text:p text:style-name="Normal"><text:span text:style-name="T376">Atkreiptinas dėmesys</text:span><text:span text:style-name="T377">, kad dokumento (m</text:span><text:span text:style-name="T378">irusiojo kūno<text:s/></text:span><text:span text:style-name="T379">laissez-passer</text:span><text:span text:style-name="T380">) forma ir išdavimo tvarka nustatyta Sveikatos apsaugos ministro 2009 m. lapkričio 16 d. įsakymu Nr. V-940 „Dėl Mirusiojo kūno<text:s/></text:span><text:span text:style-name="T381">laissez-passer</text:span><text:span text:style-name="T382"><text:s/>išdavimo taisyklių, Mirusiojo kūno<text:s/></text:span><text:span text:style-name="T383">laissez-passer</text:span><text:span text:style-name="T384"><text:s/>bei paraiškos gauti Mirusiojo kūno<text:s/></text:span><text:span text:style-name="T385">laissez-passer</text:span><text:span text:style-name="T386"><text:s/>formų patvirtinimo“.<text:s/></text:span><text:span text:style-name="T387">Dokumentą (m</text:span><text:span text:style-name="T388">irusiojo kūno<text:s/></text:span><text:span text:style-name="T389">laissez-passer</text:span><text:span text:style-name="T390">) išduoti elektroninėmis priemonėmi</text:span><text:span text:style-name="T391">s</text:span><text:span text:style-name="T392"><text:s/>netikslinga, nes per metus<text:s/></text:span><text:span text:style-name="T393">ši</text:span><text:span text:style-name="T394">ų<text:s/></text:span><text:span text:style-name="T395">dokumentų<text:s/></text:span><text:span text:style-name="T396">išduodama mažai ir</text:span><text:span text:style-name="T397"><text:s/>jie išduodami nemokamai, todėl</text:span><text:span text:style-name="T398"><text:s/>toks išdavimo būdas būtų neproporcingai brangus</text:span><text:span text:style-name="T399">.</text:span></text:p>
            <text:p text:style-name="Normal"><text:span text:style-name="T400">Pažymėtina, kad galiojančiame įstatyme nustatytas reikalavimas turėti dokumentą (mirusiojo kūno<text:s/></text:span><text:span text:style-name="T401">laissez-passer</text:span><text:span text:style-name="T402">)</text:span><text:span text:style-name="T403"><text:s/>vežant žmogaus palaikus į valstybes ne susitarimo šalis, nepripažįstančias šio dokumento<text:s/></text:span><text:span text:style-name="T404">yra perteklinis, didinantis administracinę naštą vežantiems žmogaus palaikus (nes vežant žmogaus palaikus į valstybes ne susitarimo šalis, nepripažįstamas mirusiojo kūno<text:s/></text:span><text:span text:style-name="T405">laissez-passer</text:span><text:span text:style-name="T406"><text:s/>ir reikalaujama<text:s/></text:span><text:soft-page-break/><text:span text:style-name="T407">papildomų dokumentų, reikalingų toje valstybėje) ir prieštaraujantis susitarimui.</text:span></text:p>
            <text:p text:style-name="Normal"><text:span text:style-name="T408">Įstatymo 22 str. keisti būtina, nes<text:s/></text:span><text:span text:style-name="T409">nuo 2017 m. sausio 1 d. mirties liudijimas neišduodamas, vietoj jo išduodamas medicininis mirties liudijimas, taip pat žmogaus palaikų pirminis vežimas atliekamas dar neturint medicininio mirties liudijimo, o siekiant jį gauti. Todėl Įstatymo reikalavimas – žmogaus palaikų pirminį vežimą atlikti turint mirties liudijimą, yra neįgyvendinamas.</text:span></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3. Nustatyti proporcingą siekiamam tikslui administracinę atsakomybę už visų Įstatyme nustatytų reikalavimų pažeidimus.</text:p>
            <text:p text:style-name="P423">Manome, kad reikšmingos administracinės sankcijos atgrasintų fizinius ir juridinius asmenis neteisėtai (t. y. neturint specialių leidimų) vežti į užsienio valstybes žmonių palaikus, kas reikšmingai sumažintų nelegalios ekonomikos poveikį šalies finansams ir įvestų Įstatyme nustatytos tvarkos laikymąsi. Todėl, siūlome Administracinių nusižengimų kodekso 369 ir 589 str. pakeitimų ir papildymų projekte dvigubai padidinti sankcijas dėl administracinių nusižengimų reikšmingumo, vežant žmogaus palaikus į užsienio valstybes (Administracinių nusižengimų kodekso <text:s/>369 ir 589 str. pakeitimų ir papildymų projekto 369 straipsnio 5-14 dalys).</text:p>
            <text:p text:style-name="P424"><text:span text:style-name="T425">Taip pat siūlome pakeisti Administracinių nusižengimų kodekso 369 str. 9 p., paliekant esamą galiojantį <text:s/>Žmonių palaikų laidojimo įstatymo 22 str. 2 d. teisinį reguliavimą (t. y. vietoje pasiūlymo „</text:span><text:span text:style-name="T426">Žmogaus palaikų vežimas į užsienio valstybes,<text:s/></text:span><text:soft-page-break/><text:span text:style-name="T427">kurios nėra susitarimo šalys, ar vežimas tranzitu iš jų, apie tai nustatyta tvarka neinformavus Vyriausybės įgaliotos institucijos &lt;...&gt;“<text:s/></text:span><text:span text:style-name="T428">nustatyti tokią <text:s/>formuluotę</text:span><text:span text:style-name="T429">: „</text:span><text:span text:style-name="T430">Žmogaus palaikų vežimas į užsienio valstybes, kurios nėra susitarimo šalys, ar vežimas tranzitu iš jų, apie tai nustatyta tvarka neturint Vyriausybės įgaliotos institucijos leidimo &lt;...&gt;“</text:span><text:span text:style-name="T431">).</text:span></text:p>
            <text:p text:style-name="P432"/>
          </table:table-cell>
          <table:table-cell table:style-name="TableCell433">
            <text:p text:style-name="P434">Nepritarti</text:p>
          </table:table-cell>
          <table:table-cell table:style-name="TableCell435">
            <text:p text:style-name="Normal"><text:span text:style-name="T436">Administracinių nusižengimų kodekso pakeitimo įstatym</text:span><text:span text:style-name="T437">o projekte<text:s/></text:span><text:span text:style-name="T438">nustatyta administracinė atsakomybė už visu</text:span><text:span text:style-name="T439">s</text:span><text:span text:style-name="T440"><text:s/></text:span><text:span text:style-name="T441">Į</text:span><text:span text:style-name="T442">statymo proje</text:span><text:span text:style-name="T443">kte nustatyt</text:span><text:span text:style-name="T444">us</text:span><text:span text:style-name="T445"><text:s/>reikalavimų pažeidimus (</text:span><text:span text:style-name="T446">už žmogaus palaikų vežimą į užsienio valstybes, Susitarimo šalis, neturint dokumento (mirusiojo kūno<text:s/></text:span><text:span text:style-name="T447">laissez-passer)</text:span><text:span text:style-name="T448"><text:s/>- vadovams 120–240 Eur, vairuotojams 60–120 Eur</text:span><text:span text:style-name="T449">; už</text:span><text:span text:style-name="T450"><text:s/></text:span><text:span text:style-name="T451">žmogaus palaikų vežimą į užsienio valstybes, kurios nėra Susitarimo šalys, ar vežimas tranzitu iš jų, apie tai nustatyta tvarka neinformavus Vyriausybės įgaliotos institucijos</text:span><text:span text:style-name="T452"><text:s/>–<text:s/></text:span><text:span text:style-name="T453">vadovams 120-240</text:span><text:span text:style-name="T454"><text:s/>Eur, vairuotojams 60–120 Eur</text:span><text:span text:style-name="T455">; už žmogaus palaikų vežimą laidoti ar kremuoti neturint medicininio mirties liudijimo</text:span><text:span text:style-name="T456"><text:s/></text:span><text:soft-page-break/><text:span text:style-name="T457">–<text:s/></text:span><text:span text:style-name="T458">vadovams 120-240 Eur, vairuotojams 60–120 Eur</text:span><text:span text:style-name="T459">; už ž</text:span><text:span text:style-name="T460">mogaus palaikų vežimą kremuoti, esant aplinkybėms, dėl kurių privaloma atsisakyti vežti kremuoti žmogaus palaikus</text:span><text:span text:style-name="T461"><text:s/>–</text:span><text:span text:style-name="T462"><text:s/></text:span><text:span text:style-name="T463">vadovams 1000-1600 Eur, vairuotojams 600–1000 Eur</text:span><text:span text:style-name="T464">)</text:span><text:span text:style-name="T465"><text:s/>taip pat už pakartotinai padarytus pažeidimus</text:span><text:span text:style-name="T466"><text:s/></text:span><text:span text:style-name="T467">nustatytos didesnės baudos.</text:span><text:span text:style-name="T468"><text:s/></text:span><text:span text:style-name="T469">Baudos už administracinius pažeidimus nustatytos proporcingai padarytam nusižengimui</text:span><text:span text:style-name="T470"><text:s/>ir iš to kylančioms pasekmėms</text:span><text:span text:style-name="T471">.</text:span></text:p>
            <text:p text:style-name="P472"/>
            <text:p text:style-name="Normal"><text:span text:style-name="T473">Pažymėtina, kad pasiūlymas reikalauti</text:span><text:span text:style-name="T474"><text:s/>turėti dokumentą (mirusiojo kūno<text:s/></text:span><text:span text:style-name="T475">laissez-passer</text:span><text:span text:style-name="T476">)</text:span><text:span text:style-name="T477"><text:s/>vežant žmogaus palaikus į valstybes, kurios nėra susitarimo šalys,<text:s/></text:span><text:span text:style-name="T478">yra perteklinis, didinantis administracinę naštą</text:span><text:span text:style-name="T479"><text:s/>ir prieštaraujantis susitarimui, nes valstybės<text:s/></text:span><text:span text:style-name="T480">nepasirašiusios susitarimo<text:s/></text:span><text:span text:style-name="T481">nepripažįsta šio dokumento<text:s/></text:span><text:span text:style-name="T482">ir reikalauja papildomų dokumentų, reikalingų toje valstybėje.</text:span></text:p>
          </table:table-cell>
        </table:table-row>
        <text:soft-page-break/>
        <table:table-row table:style-name="TableRow483">
          <table:table-cell table:style-name="TableCell484">
            <text:p text:style-name="P485">2.</text:p>
          </table:table-cell>
          <table:table-cell table:style-name="TableCell486">
            <text:p text:style-name="P487">Investuotojų forumas</text:p>
            <text:p text:style-name="P488">Skaidraus verslo iniciatyva „Baltoji banga”</text:p>
            <text:p text:style-name="P489"><text:span text:style-name="T490">2018-04-18</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Investuotojų forumo“ skaidraus verslo iniciatyvos „Baltoji banga“ užsakymu, 2017 m. lapkritį – 2018 m. vasario mėn. buvo atliktas „Lietuvos laidojimo paslaugų sektoriaus skaidrumo tyrimas“. Gauti tyrimo rezultatai leidžia daryti prielaidą, jog laidojimo paslaugų versle yra galimo neskaidrumo ir tai kelia susirūpinimą.<text:s/></text:span></text:p>
            <text:p text:style-name="P500"/>
            <text:p text:style-name="P501"><text:span text:style-name="T502">Atlikus tyrimą paaiškėjo, jog Lietuvoje laidojimo ir su juo<text:s/></text:span><text:soft-page-break/><text:span text:style-name="T503">susijusių paslaugų teikimas, nors ir yra pakankamai reglamentuotas (aprašyti procesai ir reikalavimai), tačiau<text:s/></text:span><text:span text:style-name="T504">atsakomybės, kontrolės bei vieningos apskaitos klausimai nėra išspręsti.</text:span><text:span text:style-name="T505"><text:s/>Tikėtina, tai ir yra pagrindinės priežastys, kodėl šiame verslo sektoriuje potencialiai yra daug šešėlio. Tyrimo duomenimis – didelė laidojimo paslaugas teikiančių privačių įmonių pajamų dalis lieka neapskaityta. 2015 m. neapskaitytos pajamos galėjo sudaryti iki 44,79 mln. eurų, 2016 m. – 41,88 mln. eurų. Vertinant paskutinių 3 metų neapskaitytas pajamas (t. y. apie 43 mln. eurų per metus), per metus galėjo būti nesumokėta apie 14 mln. eurų mokesčių: PVM – 9,1 mln., su darbo santykiais susijusių mokesčių – apie 2,96 mln., dėl nelegalios darbo jėgos nesumokėta su darbo santykiais susijusių mokesčių – apie 1,72 mln. eurų.</text:span></text:p>
            <text:p text:style-name="P506"/>
            <text:p text:style-name="P507">Tyrimo metu pastebėta, kad laidojimo paslaugų verslo kontrolei institucijos skiria gana menką dėmesį. Nepakankamai dėmesio sulaukia tokios paslaugos, kaip palaikų pervežimas, palaikų šarvojimas tam nepritaikytose patalpose, nelegalus šarvojimas. Taip pat pastebėta, kad kontroliuojančių institucijų strateginiuose dokumentuose nekeliami jokie tikslai, kurie būtų susiję su apčiuopiamais veiklos skaidrumo pasiekimais. Šiuo metu galiojančiuose teisės aktuose už netinkamą paslaugų teikimą nėra numatyta atsakomybė, nėra įtvirtintų kontrolės įgyvendinimo mechanizmų.<text:s/></text:p>
            <text:p text:style-name="P508"/>
            <text:p text:style-name="P509">Nuo 2017 m. sausio 1 d. įsigaliojo LR Žmonių palaikų laidojimo įstatymo pataisa „Dėl mirusiojo kūno laissez-passer išdavimo taisyklių, Mirusiojo kūno laissez-passer bei Paraiškos gauti mirusiojo kūno laissez-passer formų patvirtinimo“, kuri įtvirtina, kad vežant žmonių palaikus į kitas šalis, privalomas leidimas, vadinamas laissez-passer. Tačiau 2017 m. toks<text:s/><text:soft-page-break/>leidimas buvo gautas tik 0,4 % žmogaus palaikų iš visų, vežtų kremuoti į kitas valstybes. Nors šį leidimą nemokamai išduoda Nacionalinis visuomenės sveikatos centras prie Sveikatos apsaugos ministerijos.<text:s/></text:p>
            <text:p text:style-name="P510"/>
            <text:p text:style-name="P511">Todėl prašome Jūsų inicijuoti, kad planuojamuose teisės aktų pakeitimuose būtų numatyta atsakomybė visiems juridiniams ir fiziniams asmenims, pažeidusiems reikalavimus, susijusius su laidojimo paslaugomis, bei LR Žmonių palaikų laidojimo įstatyme būtų nurodytos visos institucijos, kurios privalo užtikrinti šio įstatymo bei su juo susijusių poįstatyminių teisės aktų reikalavimų laikymąsi. O kontrolę vykdančioms institucijoms nurodyti skirti didesnį dėmesį laidojimo paslaugų srityje veikiantiems asmenims.<text:s/></text:p>
            <text:p text:style-name="P512"/>
            <text:p text:style-name="P513">Taip pat prašome inicijuoti vieningos mirusių asmenų ir jų palaikų apskaitos sukūrimą. Šis registras turėtų apimti ne tik mirties fakto registravimą, kas yra vykdoma dabar, bet ir informaciją, kam palaikai perduoti, kur buvo pervežti, kremuoti ir (ar) palaidoti. Tai leistų ne tik skaidrinti laidojimo paslaugų verslą bei efektyviau jį kontroliuoti, bet ir sudarytų sąlygas asmenims gauti informaciją apie vietą, kur palaidoti jų artimųjų palaikai. Šiuo metu savivaldybių vedama palaidotų asmenų apskaita nėra patikima.<text:s/></text:p>
            <text:p text:style-name="P514"/>
          </table:table-cell>
          <table:table-cell table:style-name="TableCell515">
            <text:p text:style-name="P516">Pritarti iš dalies</text:p>
          </table:table-cell>
          <table:table-cell table:style-name="TableCell517">
            <text:p text:style-name="Normal"><text:span text:style-name="T518">Atkreiptinas dėmesys</text:span><text:span text:style-name="T519">, kad Įstatymo projekto tikslas yra<text:s/></text:span><text:span text:style-name="T520">aiškiai reglamentuoti<text:s/></text:span><text:span text:style-name="T521">žmogaus palaikų vežimo klausimus<text:s/></text:span><text:span text:style-name="T522">ir nustatyti atsakomybę už Įstatymo reikalavimų pažeidimus. Priėmus Įstatymo projektą</text:span><text:span text:style-name="T523"><text:s/>bus<text:s/></text:span><text:span text:style-name="T524">išspręs</text:span><text:span text:style-name="T525">ti</text:span><text:span text:style-name="T526"><text:s/></text:span><text:span text:style-name="T527">Investuotojų forumo Skaidraus verslo iniciatyva „Baltoji banga“</text:span><text:span text:style-name="T528"><text:s/>keliami<text:s/></text:span><text:soft-page-break/><text:span text:style-name="T529">klausimai:</text:span><text:span text:style-name="T530"><text:s/>bus nustatyta atsakomybė fiziniams ir juridiniams asmenims už Įstatymo reikalavimų pažeidimus</text:span><text:span text:style-name="T531">,</text:span><text:span text:style-name="T532"><text:s/>nustatytos kontroliuojančios institucijos surašysiančios administracinių nusižengimų protokolus</text:span><text:span text:style-name="T533"><text:s/>už padarytus pažeidimus</text:span><text:span text:style-name="T534">.</text:span><text:span text:style-name="T535"><text:s/>Taip pat žiūrėti Lietuvos pramonininkų konfederacijos 1 siūlymo argumentus.</text:span></text:p>
            <text:p text:style-name="P536"/>
            <text:p text:style-name="Normal"><text:span text:style-name="T537">Siūlymas sukurti vieningą mirusiųjų asmenų ir jų palaikų apskaitos sistemą – registrą</text:span><text:span text:style-name="T538">, kuriame būtų<text:s/></text:span><text:span text:style-name="T539">informacija, kam palaikai perduoti, kur buvo pervežti, kremuoti ir (ar) palaidoti</text:span><text:span text:style-name="T540"><text:s/>yra ne</text:span><text:span text:style-name="T541">tiksling</text:span><text:span text:style-name="T542">as</text:span><text:span text:style-name="T543">, nes:</text:span></text:p>
            <text:p text:style-name="P544">1. duomenys apie mirusius asmenis kaupiami Mirties atvejų ir jų priežasčių valstybės registre;</text:p>
            <text:p text:style-name="P545">2. papildomai kaupti informaciją<text:s/>apie paslaugų teikėjų<text:s/>mirusiesiems<text:s/>suteiktas<text:s/>paslaugas<text:s/>Valstybei<text:s/>netikslinga, tai neduoda jokios pridėtinės vertės ir reikalauja labai didelių investicijų.</text:p>
            <text:p text:style-name="P546"/>
            <text:p text:style-name="Normal"><text:span text:style-name="T547">Argumentas, kad šiuo metu savivaldybių vedama palaidotų asmenų apskaita nepatikima yra nepagrįstas</text:span><text:span text:style-name="T548"><text:s/>ir apie tai jokių duomenų nėra</text:span><text:span text:style-name="T549">.</text:span><text:span text:style-name="T550"><text:s/></text:span></text:p>
          </table:table-cell>
        </table:table-row>
      </table:table>
      <text:soft-page-break/>
      <text:p text:style-name="P551"><text:span text:style-name="T552">4</text:span><text:span text:style-name="T553">. Valstybės ir savivaldybių institucijų ir įstaigų pasiūlymai:</text:span><text:span text:style-name="T554"><text:s/></text:span><text:span text:style-name="T555">negauta.</text:span></text:p>
      <text:p text:style-name="P556"><text:span text:style-name="T557">5</text:span><text:span text:style-name="T558">. Subjektų, turinčių įstatymų leidybos iniciatyvos teisę, pasiūlymai:</text:span><text:span text:style-name="T559"><text:s/></text:span><text:span text:style-name="T560">negauta.</text:span></text:p>
      <text:p text:style-name="P561">6. Seimo paskirtų papildomų komitetų<text:s/>/ komisijų<text:s/>pasiūlymai:<text:s/></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able:number-rows-spanned="2">
              <text:p text:style-name="P574">Eil.</text:p>
              <text:p text:style-name="P575"><text:span text:style-name="T576">Nr.</text:span></text:p>
            </table:table-cell>
            <table:table-cell table:style-name="TableCell577" table:number-rows-spanned="2">
              <text:p text:style-name="P578">Pasiūlymo teikėjas, data</text:p>
            </table:table-cell>
            <table:table-cell table:style-name="TableCell579" table:number-columns-spanned="3">
              <text:p text:style-name="P580">Siūloma keisti</text:p>
            </table:table-cell>
            <table:covered-table-cell/>
            <table:covered-table-cell/>
            <table:table-cell table:style-name="TableCell581" table:number-rows-spanned="2">
              <text:p text:style-name="P582">Pastabos</text:p>
            </table:table-cell>
            <table:table-cell table:style-name="TableCell583" table:number-rows-spanned="2">
              <text:p text:style-name="P584">Pasiūlymo turinys</text:p>
            </table:table-cell>
            <table:table-cell table:style-name="TableCell585" table:number-rows-spanned="2">
              <text:p text:style-name="P586">Komiteto nuomonė</text:p>
            </table:table-cell>
            <table:table-cell table:style-name="TableCell587" table:number-rows-spanned="2">
              <text:p text:style-name="P588">Argumentai,<text:s/></text:p>
              <text:p text:style-name="P589">pagrindžiantys nuomonę</text:p>
            </table:table-cell>
          </table:table-row>
          <table:table-row table:style-name="TableRow590">
            <table:covered-table-cell>
              <text:p text:style-name="P591"/>
            </table:covered-table-cell>
            <table:covered-table-cell>
              <text:p text:style-name="P592"/>
            </table:covered-table-cell>
            <table:table-cell table:style-name="TableCell593">
              <text:p text:style-name="P594">str.</text:p>
            </table:table-cell>
            <table:table-cell table:style-name="TableCell595">
              <text:p text:style-name="P596">str. d.</text:p>
            </table:table-cell>
            <table:table-cell table:style-name="TableCell597">
              <text:p text:style-name="P598">p.</text:p>
            </table: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row>
          <text:soft-page-break/>
        </table:table-header-rows>
        <table:table-row table:style-name="TableRow603">
          <table:table-cell table:style-name="TableCell604">
            <text:p text:style-name="P605">1.</text:p>
          </table:table-cell>
          <table:table-cell table:style-name="TableCell606">
            <text:p text:style-name="Pasiūlymai7">Sveikatos reikalų<text:s/>komitetas<text:s/></text:p>
            <text:p text:style-name="Pasiūlymai7">2018-0<text:span text:style-name="T607">4</text:span>-18</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text:span text:style-name="T618">1) iš esmės pritarti</text:span><text:span text:style-name="T619"><text:s/></text:span><text:span text:style-name="T620">Lietuvos Respublikos žmonių palaikų laidojimo įstatymo Nr. X-1404 2, 6, 7, 11, 20, 22, 32 straipsnių pakeitimo ir papildymo šeštuoju</text:span><text:span text:style-name="T621">1</text:span><text:span text:style-name="T622"><text:s/>skyriumi įstatymo projektui<text:s/></text:span><text:span text:style-name="T623">Nr. XIIIP-1391;<text:s/></text:span></text:p>
            <text:p text:style-name="komitetosprendimas0"><text:span text:style-name="T624">2) siūlyti pagrindiniam Seimo paskirtam komitetui tobulinti Įstatymo projektą, atsižvelgiant į Seimo kanceliarijos Teisės departamento pastabas.</text:span></text:p>
            <text:p text:style-name="P625"/>
          </table:table-cell>
          <table:table-cell table:style-name="TableCell626">
            <text:p text:style-name="P627">Pritarti</text:p>
          </table:table-cell>
          <table:table-cell table:style-name="TableCell628">
            <text:p text:style-name="P629"/>
          </table:table-cell>
        </table:table-row>
        <table:table-row table:style-name="TableRow630">
          <table:table-cell table:style-name="TableCell631">
            <text:p text:style-name="P632">2.</text:p>
          </table:table-cell>
          <table:table-cell table:style-name="TableCell633">
            <text:p text:style-name="Pasiūlymai7">Teisės ir teisėtvarkos komitetas</text:p>
            <text:p text:style-name="Pasiūlymai7">2018-04-18</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text:span text:style-name="T644">Siūlyti pagrindiniam komitetui tobulinti įstatymo projektą XIIIP-1391, atsižvelgiant į pastabas, kurioms Komitetas pritarė</text:span></text:p>
          </table:table-cell>
          <table:table-cell table:style-name="TableCell645">
            <text:p text:style-name="P646">Pritarti<text:s/></text:p>
          </table:table-cell>
          <table:table-cell table:style-name="TableCell647">
            <text:p text:style-name="P648"/>
          </table:table-cell>
        </table:table-row>
      </table:table>
      <text:p text:style-name="P649"/>
      <text:p text:style-name="P650"><text:span text:style-name="T651">7. Komiteto sprendimas ir pasiūlymai:</text:span></text:p>
      <text:p text:style-name="P652"><text:span text:style-name="T653">7.1. Komiteto sprendimas: <text:s/></text:span><text:span text:style-name="T654">Pritarti<text:s/></text:span><text:span text:style-name="T655">Žmonių palaikų laidojimo įstatymo Nr. X-1404 2, 6, 7, 11, 20, 22, 32 straipsnių pakeitimo ir papildymo šeštuoju</text:span><text:span text:style-name="T656">1</text:span><text:span text:style-name="T657"><text:s/>skyriumi įstatymo projekto</text:span><text:span text:style-name="T658"><text:s/></text:span><text:span text:style-name="T659">įstatymo projektui Nr.<text:s/></text:span><text:span text:style-name="T660">XIIIP-</text:span><text:span text:style-name="T661">1</text:span><text:span text:style-name="T662">391</text:span><text:span text:style-name="T663">, komiteto išvadoms dėl šio projekto ir teikti patobulintą įstatymo projekto variantą.</text:span></text:p>
      <text:p text:style-name="P664"><text:span text:style-name="T665">7.2. Pasiūlymai:</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header-rows>
          <table:table-row table:style-name="TableRow676">
            <table:table-cell table:style-name="TableCell677" table:number-rows-spanned="2">
              <text:p text:style-name="P678">Eil.</text:p>
              <text:p text:style-name="P679"><text:span text:style-name="T680">Nr.</text:span></text:p>
            </table:table-cell>
            <table:table-cell table:style-name="TableCell681" table:number-rows-spanned="2">
              <text:p text:style-name="P682">Pasiūlymo teikėjas, data</text:p>
            </table:table-cell>
            <table:table-cell table:style-name="TableCell683" table:number-columns-spanned="3">
              <text:p text:style-name="P684">Siūloma keisti</text:p>
            </table:table-cell>
            <table:covered-table-cell/>
            <table:covered-table-cell/>
            <table:table-cell table:style-name="TableCell685" table:number-rows-spanned="2">
              <text:p text:style-name="P686">Pastabos</text:p>
            </table:table-cell>
            <table:table-cell table:style-name="TableCell687" table:number-rows-spanned="2">
              <text:p text:style-name="P688">Pasiūlymo turinys</text:p>
            </table:table-cell>
            <table:table-cell table:style-name="TableCell689" table:number-rows-spanned="2">
              <text:p text:style-name="P690">Komiteto nuomonė</text:p>
            </table:table-cell>
            <table:table-cell table:style-name="TableCell691" table:number-rows-spanned="2">
              <text:p text:style-name="P692">Argumentai,<text:s/></text:p>
              <text:p text:style-name="P693">pagrindžiantys nuomonę</text:p>
            </table:table-cell>
          </table:table-row>
          <table:table-row table:style-name="TableRow694">
            <table:covered-table-cell>
              <text:p text:style-name="P695"/>
            </table:covered-table-cell>
            <table:covered-table-cell>
              <text:p text:style-name="P696"/>
            </table:covered-table-cell>
            <table:table-cell table:style-name="TableCell697">
              <text:p text:style-name="P698">str.</text:p>
            </table:table-cell>
            <table:table-cell table:style-name="TableCell699">
              <text:p text:style-name="P700">str. d.</text:p>
            </table:table-cell>
            <table:table-cell table:style-name="TableCell701">
              <text:p text:style-name="P702">p.</text:p>
            </table: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row>
        </table:table-header-rows>
        <table:table-row table:style-name="TableRow707">
          <table:table-cell table:style-name="TableCell708">
            <text:p text:style-name="P709">1.</text:p>
          </table:table-cell>
          <table:table-cell table:style-name="TableCell710">
            <text:p text:style-name="Pasiūlymai7">Aplinkos<text:s/>apsaugos komitetas<text:s/></text:p>
            <text:p text:style-name="Pasiūlymai7">2018-04-25</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text:span text:style-name="T721">Argumentai:</text:span><text:s/>Tikslinga numatyti vėlesnę įstatymo įsigaliojimo datą</text:p>
            <text:p text:style-name="P722"/>
            <text:p text:style-name="P723">Pasiūlymas:</text:p>
            <text:p text:style-name="P724"><text:span text:style-name="T725">„9 straipsnis. Įstatymo įsigaliojimas ir įgyvendinimas</text:span></text:p>
            <text:p text:style-name="P726"><text:bookmark-start text:name="part_7e21b8f0869249c9a096532860987794"/><text:bookmark-end text:name="part_7e21b8f0869249c9a096532860987794"/><text:span text:style-name="T727">1. Šis įstatymas, išskyrus šio straipsnio 2 dalį,<text:s/></text:span><text:soft-page-break/><text:span text:style-name="T728">įsigalioja<text:s/></text:span><text:span text:style-name="T729">2018 m.</text:span><text:span text:style-name="T730"><text:s/></text:span><text:span text:style-name="T731">lapkričio 1 d.</text:span><text:span text:style-name="T732"><text:s/></text:span><text:span text:style-name="T733">2019 m. gegužės 1 d.</text:span></text:p>
            <text:p text:style-name="P734"><text:bookmark-start text:name="part_1da92ec08fc44dc79e44cee7768cadb0"/><text:bookmark-end text:name="part_1da92ec08fc44dc79e44cee7768cadb0"/><text:span text:style-name="T735">2. Lietuvos Respublikos Vyriausybė ar jos įgaliota institucija, Lietuvos Respublikos susisiekimo ministras, Lietuvos Respublikos  sveikatos apsaugos ministras, Lietuvos Respublikos  užsienio reikalų ministras ir Lietuvos Respublikos  vidaus reikalų ministras iki 2018 m.<text:s/></text:span><text:span text:style-name="T736">vasario 28<text:s/></text:span><text:span text:style-name="T737">rugpjūčio 31<text:s/></text:span><text:span text:style-name="T738">d.</text:span><text:span text:style-name="T739"><text:s/>priima šio įstatymo įgyvendinamuosius teisės aktus.</text:span></text:p>
            <text:p text:style-name="P740"><text:span text:style-name="T741">3. Asmenų, kurių mirties faktas patvirtintas medicininiu mirties liudijimu, išduotu iki<text:s/></text:span><text:span text:style-name="T742">2018 m. spalio 31<text:s/></text:span><text:span text:style-name="T743">2019 m. balandžio 30<text:s/></text:span><text:span text:style-name="T744">d.</text:span><text:span text:style-name="T745">, palaikai vežami ir kremuojami pagal iki šio įstatymo įsigaliojimo galiojusį teisinį reguliavimą.“</text:span></text:p>
          </table:table-cell>
          <table:table-cell table:style-name="TableCell746">
            <text:p text:style-name="P747">Pritarti<text:s/></text:p>
          </table:table-cell>
          <table:table-cell table:style-name="TableCell748">
            <text:p text:style-name="P749">Atsižvelgiant į tai, kad priėmus įstatymo projektus bus pakeista medicininio mirties liudijimo, kurį išduoda sveikatos priežiūros įstaigos, forma, reikia pasiruošti šio dokumento išdavimui. Patvirtinus medicininio mirties liudijimo<text:s/><text:soft-page-break/>formą, jos blanko gamyba vyksta pagal Lietuvos Respublikos saugiųjų dokumentų ir saugiųjų dokumentų blankų gamybos įstatyme nustatytas procedūras, kurios užtrunka apie 8 mėnesius.</text:p>
            <text:p text:style-name="P750"/>
          </table:table-cell>
        </table:table-row>
      </table:table>
      <text:p text:style-name="P751"/>
      <text:p text:style-name="P752"><text:span text:style-name="T753">8. Balsavimo rezultatai:</text:span><text:span text:style-name="T754"><text:s/></text:span><text:span text:style-name="T755">pritarta bendru sutarimu.</text:span></text:p>
      <text:p text:style-name="P756"><text:span text:style-name="T757">9. Komiteto paskirti pranešėjai:</text:span><text:span text:style-name="T758"><text:s/>P.</text:span><text:span text:style-name="T759"><text:s/></text:span><text:span text:style-name="T760">Nevulis.</text:span></text:p>
      <text:p text:style-name="P761"><text:span text:style-name="T762">10. Komiteto narių atskiroji nuomonė:</text:span><text:span text:style-name="T763"><text:s/></text:span><text:span text:style-name="T764">negauta.</text:span></text:p>
      <text:p text:style-name="P765"><text:span text:style-name="T766">PRIDEDAMA.<text:s/></text:span><text:span text:style-name="T767">Komiteto<text:s/></text:span><text:span text:style-name="T768">siūlomas</text:span><text:span text:style-name="T769"><text:s/>įstatymo projektas</text:span><text:span text:style-name="T770"><text:s/>Nr. XIIIP-</text:span><text:span text:style-name="T771">1</text:span><text:span text:style-name="T772">391</text:span><text:span text:style-name="T773">(2)</text:span><text:span text:style-name="T774"><text:s/>ir</text:span><text:span text:style-name="T775"><text:s/>jo lyginamasis variantas.</text:span></text:p>
      <text:p text:style-name="P776"/>
      <text:p text:style-name="P777"/>
      <text:p text:style-name="P778"><text:span text:style-name="T779">Komiteto<text:s/></text:span><text:span text:style-name="T780">pirmininkas</text:span><text:span text:style-name="T781"><text:tab/></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Parašas)</text:span><text:span text:style-name="T789"><text:tab/></text:span><text:span text:style-name="T790"><text:tab/></text:span><text:span text:style-name="T791"><text:tab/></text:span><text:span text:style-name="T792"><text:tab/></text:span><text:span text:style-name="T793"><text:tab/></text:span><text:span text:style-name="T794"><text:tab/></text:span><text:span text:style-name="T795">Kęstutis Mažeika</text:span></text:p>
      <text:p text:style-name="P796"/>
      <text:p text:style-name="P797"/>
      <text:p text:style-name="P798"/>
      <text:p text:style-name="P799"/>
      <text:p text:style-name="P800"><text:span text:style-name="T801">Aplinkos apsaugos komiteto biuro patarėja (ES) Rasa Matus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typewriter" style:display-name="typewriter" style:family="text" style:parent-style-name="DefaultParagraphFont"/>
    <style:style style:name="NoSpacing" style:display-name="No Spacing" style:family="paragraph">
      <style:text-properties fo:language="en" fo:country="GB"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komitetosprendimas0" style:display-name="komitetosprendimas"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3LVL1" style:family="text">
      <style:text-properties style:text-underline-type="none"/>
    </style:style>
    <style:style style:name="WW_CharLFO14LVL1" style:family="text">
      <style:text-properties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USEVIČIŪTĖ Rasa Liucija</meta:initial-creator>
    <dc:creator>adlibuser</dc:creator>
    <meta:creation-date>2018-04-26T07:12:00Z</meta:creation-date>
    <dc:date>2018-04-26T07:12:00Z</dc:date>
    <meta:print-date>2018-04-23T13:06:00Z</meta:print-date>
    <meta:template xlink:href="XIIIP-970%20pagr%20kom%20isv%200920.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2" meta:paragraph-count="1053" meta:word-count="2977" meta:character-count="22114" meta:row-count="1553" meta:non-whitespace-character-count="20190"/>
  </office:meta>
</office:document-meta>
</file>