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fo:font-size="12pt" style:font-size-asian="12pt" style:font-size-complex="12pt" style:language-asian="en" style:country-asian="US"/>
    </style:style>
    <style:style style:name="T117" style:parent-style-name="DefaultParagraphFont" style:family="text">
      <style:text-properties style:font-name="Times New Roman" fo:font-size="12pt" style:font-size-asian="12pt" style:font-size-complex="12pt" style:language-asian="en" style:country-asian="US"/>
    </style:style>
    <style:style style:name="T118" style:parent-style-name="DefaultParagraphFont" style:family="text">
      <style:text-properties style:font-name="Times New Roman" fo:font-size="12pt" style:font-size-asian="12pt" style:font-size-complex="12pt" style:language-asian="en" style:country-asian="US"/>
    </style:style>
    <style:style style:name="T119" style:parent-style-name="DefaultParagraphFont" style:family="text">
      <style:text-properties style:font-name="Times New Roman" fo:font-size="12pt" style:font-size-asian="12pt" style:font-size-complex="12pt" style:language-asian="en" style:country-asian="US"/>
    </style:style>
    <style:style style:name="T120" style:parent-style-name="DefaultParagraphFont" style:family="text">
      <style:text-properties style:font-name="Times New Roman" fo:font-size="12pt" style:font-size-asian="12pt" style:font-size-complex="12pt" style:language-asian="en" style:country-asian="US"/>
    </style:style>
    <style:style style:name="T121" style:parent-style-name="DefaultParagraphFont" style:family="text">
      <style:text-properties style:font-name="Times New Roman" fo:font-size="12pt" style:font-size-asian="12pt" style:font-size-complex="12pt" style:language-asian="en" style:country-asian="US"/>
    </style:style>
    <style:style style:name="T122" style:parent-style-name="DefaultParagraphFont" style:family="text">
      <style:text-properties style:font-name="Times New Roman"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T139" style:parent-style-name="DefaultParagraphFont" style:family="text">
      <style:text-properties style:font-name="Times New Roman" style:font-weight-complex="bold" fo:font-size="12pt" style:font-size-asian="12pt" style:font-size-complex="12pt" style:language-asian="en" style:country-asian="US"/>
    </style:style>
    <style:style style:name="T140" style:parent-style-name="DefaultParagraphFont" style:family="text">
      <style:text-properties style:font-name="Times New Roman" style:font-weight-complex="bold" fo:font-size="12pt" style:font-size-asian="12pt" style:font-size-complex="12pt" style:language-asian="en" style:country-asian="US"/>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P17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5" style:parent-style-name="Normal" style:family="paragraph">
      <style:paragraph-properties fo:margin-bottom="0in" fo:line-height="100%"/>
    </style:style>
    <style:style style:name="T186" style:parent-style-name="DefaultParagraphFont" style:family="text">
      <style:text-properties style:font-name="Times New Roman" fo:font-size="12pt" style:font-size-asian="12pt" style:font-size-complex="12pt" style:language-asian="en" style:country-asian="US"/>
    </style:style>
    <style:style style:name="T187" style:parent-style-name="DefaultParagraphFont" style:family="text">
      <style:text-properties style:font-name="Times New Roman" fo:font-size="12pt" style:font-size-asian="12pt" style:font-size-complex="12pt" style:language-asian="en" style:country-asian="US"/>
    </style:style>
    <style:style style:name="T188" style:parent-style-name="DefaultParagraphFont" style:family="text">
      <style:text-properties style:font-name="Times New Roman" fo:font-size="12pt" style:font-size-asian="12pt" style:font-size-complex="12pt" style:language-asian="en" style:country-asian="US"/>
    </style:style>
    <style:style style:name="T189" style:parent-style-name="DefaultParagraphFont" style:family="text">
      <style:text-properties style:font-name="Times New Roman" fo:font-size="12pt" style:font-size-asian="12pt" style:font-size-complex="12pt" style:language-asian="en" style:country-asian="US"/>
    </style:style>
    <style:style style:name="T190" style:parent-style-name="DefaultParagraphFont" style:family="text">
      <style:text-properties style:font-name="Times New Roman" fo:font-size="12pt" style:font-size-asian="12pt" style:font-size-complex="12pt" style:language-asian="en" style:country-asian="US"/>
    </style:style>
    <style:style style:name="T191" style:parent-style-name="DefaultParagraphFont" style:family="text">
      <style:text-properties style:font-name="Times New Roman" fo:font-size="12pt" style:font-size-asian="12pt" style:font-size-complex="12pt" style:language-asian="en" style:country-asian="US"/>
    </style:style>
    <style:style style:name="T192" style:parent-style-name="DefaultParagraphFont" style:family="text">
      <style:text-properties style:font-name="Times New Roman" fo:color="#FFFFFF" fo:font-size="12pt" style:font-size-asian="12pt" style:font-size-complex="12pt" style:language-asian="en" style:country-asian="US"/>
    </style:style>
    <style:style style:name="T193" style:parent-style-name="DefaultParagraphFont" style:family="text">
      <style:text-properties style:font-name="Times New Roman" fo:color="#FFFFFF" fo:font-size="12pt" style:font-size-asian="12pt" style:font-size-complex="12pt" style:language-asian="en" style:country-asian="US"/>
    </style:style>
    <style:style style:name="T194" style:parent-style-name="DefaultParagraphFont" style:family="text">
      <style:text-properties style:font-name="Times New Roman" fo:color="#FFFFFF" fo:font-size="12pt" style:font-size-asian="12pt" style:font-size-complex="12pt" style:language-asian="en" style:country-asian="US"/>
    </style:style>
    <style:style style:name="T195" style:parent-style-name="DefaultParagraphFont" style:family="text">
      <style:text-properties style:font-name="Times New Roman" fo:color="#FFFFFF" fo:font-size="12pt" style:font-size-asian="12pt" style:font-size-complex="12pt" style:language-asian="en" style:country-asian="US"/>
    </style:style>
    <style:style style:name="T196" style:parent-style-name="DefaultParagraphFont" style:family="text">
      <style:text-properties style:font-name="Times New Roman" fo:color="#FFFFFF" fo:font-size="12pt" style:font-size-asian="12pt" style:font-size-complex="12pt" style:language-asian="en" style:country-asian="US"/>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MIŠKŲ ĮSTATYMO NR. I-671 2, 4, 5, 6, 7, 8, 13, 18 IR 19 STRAIPSNIŲ PAKEITIMO</text:span><text:span text:style-name="T7"><text:s/>ĮSTATYMO PROJEKTO (TOLIAU - ĮSTATYMO PROJEKTAS) IR SUSIJUSIŲ</text:span><text:span text:style-name="T8"><text:s/></text:span><text:bookmark-end text:name="Pavadinimas"/></text:p>
      <text:p text:style-name="P9"><text:span text:style-name="T10">Į</text:span><text:span text:style-name="T11">STATYM</text:span><text:span text:style-name="T12">Ų</text:span><text:span text:style-name="T13"><text:s/>PROJEKT</text:span><text:span text:style-name="T14">Ų</text:span></text:p>
      <text:p text:style-name="P15"/>
      <text:p text:style-name="P16"/>
      <text:p text:style-name="P17"/>
      <text:p text:style-name="P18">1.<text:s/>Įstatymų<text:s/>projektų<text:s/>rengimą paskatinusios priežastys, parengtų<text:s/>projektų<text:s/>tikslai ir uždaviniai:</text:p>
      <text:p text:style-name="P19"/>
      <text:p text:style-name="P20"><text:bookmark-start text:name="Tekstas2"/><text:span text:style-name="T21">Įstaymo p</text:span><text:span text:style-name="T22">rojektas parengtas vadovaujantis Lietuvos Respublikos Seimo statuto 181(2) straipsniu, reglamentuojančiu Konstitucinio Teismo nutarimų įgyvendinimo tvarką, siekiant įgyvendinti Konstitucinio Teismo 2019 m. balandžio 16 d nutarimą (toliau - nutarimas) Nr. KT12-N4/2019 „Dėl Lietuvos Respublikos Miškų įstatymo Nr. I-671 2, 4, 5, 6, 7, 8, 13, 18 ir 19 straipsnių pakeitimo įstatymo <text:s/>Lietuvos Respublikos Seimo Statuto 164 straipsnio 1 dalies atitikties Lietuvos Respublikos Konstitucijai.“</text:span></text:p>
      <text:p text:style-name="P23">Konstitucinis Teismas nutarimu pripažino, kad Miškų įstatymo Nr. I-671 2, 4, 5, 6, 7, 8, 13, 18 ir 19 straipsnių pakeitimo įstatymas Nr. XIII-628 (toliau - Miškų įstatymo pakeitimo įstatymas) pagal priėmimo tvarką prieštarauja Lietuvos Respublikos Konstitucijos 5 straipsnio 2, 3 dalims, 69 straipsnio 1 daliai, konstituciniams teisinės valstybės, atsakingo valdymo principams.</text:p>
      <text:p text:style-name="P24"><text:s/>Nutarimas Teisės aktų registre turi būti oficialiai paskelbtas 2019 m. gruodžio 2 d. Nutarime konstatuota, kad pagal Konstituciją ir Konstitucinio Teismo įstatymą, oficialiai paskelbus šį nutarimą, nuo jo oficialaus paskelbimo dienos Miškų įstatymo pakeitimo įstatymas, pripažintas prieštaraujančiu Konstitucijai, negalės būti taikomas.<text:s/></text:p>
      <text:p text:style-name="P25">Oficialiai paskelbus nutarimą savaime nebūtų atkurtas buvęs teisinis reguliavimas, <text:s/>miškų ūkio valdymo modelis įstatymu būtų teisiškai nesureguliuotas. Todėl, siekiant išvengti Miškų įstatymo pakeitimo įstatyme nustatyto teisinio reguliavimo spragų ir neapibrėžtumo, dėl ko galėtų būti sutrikdyti miškų ūkio valdymas ir tvarkymas, iki 2019 m. gruodžio 2 d. turi būti priimtos ir įsigalioti Miškų įstatymo pakeitimo įstatymu keistų jo straipsnių redakcijos.<text:s/></text:p>
      <text:p text:style-name="P26"/>
      <text:p text:style-name="P27">Konstitucinis Teismas nutarime konstatavo, kad Miškų įstatymo pakeitimo įstatymo 5 straipsnio 1 dalimi įtvirtinta formuluotė „miškų urėdija (urėdijos)“ reiškia, jog pagal Miškų įstatymo 7 straipsnio 1 dalį Lietuvos Respublikoje gali veikti viena arba kelios miškų urėdijos – pagal Valstybės ir savivaldybės įmonių įstatymą įsteigtos valstybės įmonės, patikėjimo teise valdančios, naudojančios valstybinius miškus ir jais disponuojančios įstatymų nustatyta tvarka, taip pat vykdančios juose kompleksinę miškų ūkio veiklą ir kitą įmonės įstatuose numatytą veiklą; pagal šį teisinį reguliavimą Vyriausybė turi plačią diskreciją nuspręsti, kiek miškų urėdijų steigti Lietuvoje. Iš <text:s/>Miškų įstatymo pakeitimo įstatymo 2 straipsnio 1 dalyje, 3 straipsnio 1, 4 dalyse, 8 straipsnyje, kuriais pakeista Miškų įstatymo 4 straipsnio 6 dalis, 5 straipsnio 2 dalies 8 punktas, šio straipsnio 5 dalis, 18 straipsnio 1, 2 dalys, įtvirtintos formuluotės „miškų urėdija (urėdijos)“ taip pat nėra aišku, kiek miškų urėdijų pagal Miškų įstatymą gali veikti Lietuvoje.<text:s/></text:p>
      <text:p text:style-name="P28">Kaip pažymėta nutarime, iš Konstitucijos, inter alia jos 46, 54 straipsnių, 128 straipsnio 2 dalies, konstitucinio teisinės valstybės principo, įstatymų leidėjui kyla pareiga įstatymu nustatyti esmines miškų ūkio valdymo sąlygas; įstatymų leidėjas turi nustatyti aiškų ir pagrįstą miškų ūkio valdymo modelį, inter alia atitinkamus subjektus, atsakingus už valstybei nuosavybės teise priklausančių miškų ūkio valdymą, arba kriterijus, pagal kuriuos tokie subjektai būtų nustatyti; įstatymų leidėjas, nustatydamas miškų ūkio valdymo teisinį reguliavimą, turi paisyti inter alia iš Konstitucijos 46 straipsnio 3 dalies kylančios valstybės pareigos reguliuoti ūkinę veiklą taip, kad ji tarnautų bendrai tautos gerovei, kartu įgyvendinti iš Konstitucijos 54 straipsnio, 128 straipsnio 2<text:s/><text:soft-page-break/>dalies kylančius reikalavimus, inter alia užtikrinti tinkamą miškų apsaugą, taip pat jų, kaip valstybės turto, racionalų tvarkymą ir naudojimą.</text:p>
      <text:p text:style-name="P29">Siekiant užtikrinti teisinio reguliavimo nuoseklumą ir sistemiškumą,<text:s/><text:s/>kartu teikiami susijusių įstatymų pakeitimų projektai:</text:p>
      <text:p text:style-name="P30">– Lietuvos Respublikos administracinių nusižengimų kodekso 589 straipsnio pakeitimo įstatymo projektas;</text:p>
      <text:p text:style-name="P31">–<text:tab/>Lietuvos Respublikos medžioklės įstatymo Nr. IX-966 2 ir 10 straipsnių pakeitimo įstatymo projektas;<text:s/></text:p>
      <text:p text:style-name="P32">–<text:tab/>Lietuvos Respublikos saugomų teritorijų įstatymo Nr. I-301 27 straipsnio pakeitimo įstatymo projektas;</text:p>
      <text:p text:style-name="P33">–<text:tab/>Lietuvos Respublikos valstybės turto perdavimo savivaldybių nuosavybėn įstatymo Nr. VIII-546 3 straipsnio pakeitimo įstatymo projektas;<text:s/></text:p>
      <text:p text:style-name="P34"><text:span text:style-name="T35">–</text:span><text:span text:style-name="T36"><text:tab/>Lietuvos Respublikos žemės įstatymo Nr. I-446 8 straipsnio pakeitimo įstatymo projektas</text:span><text:span text:style-name="T37">.</text:span><text:bookmark-end text:name="Tekstas2"/></text:p>
      <text:p text:style-name="P38"/>
      <text:p text:style-name="P39">2.<text:s/>Įstatymų<text:s/>projektų<text:s/>iniciatoriai (institucija, asmenys ar piliečių įgalioti atstovai) ir rengėjai:</text:p>
      <text:p text:style-name="P40"/>
      <text:p text:style-name="P41"><text:bookmark-start text:name="Tekstas3"/><text:span text:style-name="T42">Seimo Teisės ir teisėtvarkos komiteto nariai.</text:span><text:bookmark-end text:name="Tekstas3"/></text:p>
      <text:p text:style-name="P43"/>
      <text:p text:style-name="P44">3.<text:s/>Kaip šiuo metu yra reguliuojami įstatymų<text:s/>projektuose<text:s/>aptarti teisiniai santykiai:</text:p>
      <text:p text:style-name="P45"/>
      <text:p text:style-name="P46"><text:bookmark-start text:name="Tekstas4"/><text:span text:style-name="T47">Galiojančios Miškų įstatymo pakeitimo įstatymo nuostatos pripažintos prieštaraujančiomis Konstitucijai pagal priėmimo tvarką.</text:span></text:p>
      <text:p text:style-name="P48"><text:span text:style-name="T49">Iš Miškų įstatymo pakeitimo įstatyme įtvirtintos formuluotės „miškų urėdija (urėdijos)“ nėra aišku, kiek miškų urėdijų pagal Miškų įstatymą gali veikti Lietuvoje.<text:s/></text:span><text:bookmark-end text:name="Tekstas4"/></text:p>
      <text:p text:style-name="P50"/>
      <text:p text:style-name="P51">4.<text:s/>Kokios siūlomos naujos teisinio reguliavimo nuostatos ir kokių teigiamų rezultatų laukiama:</text:p>
      <text:p text:style-name="P52"/>
      <text:p text:style-name="P53"><text:bookmark-start text:name="Tekstas5"/><text:span text:style-name="T54">Įstatymo p</text:span><text:span text:style-name="T55">ojekte dėstomos galiojančios Miškų įstatymo pakeitimo įstatymo nuostatos. <text:s/></text:span></text:p>
      <text:p text:style-name="P56"><text:span text:style-name="T57">Atsižvelgiant į Konstitucinio Teismo išaiškinimą ir faktinę situaciją<text:s/></text:span><text:span text:style-name="T58">įstatymo projekte ir susijusių įstatymų projektuose<text:s/></text:span><text:span text:style-name="T59">formuluotė „miškų urėdija (urėdijos)“ keičiama <text:s/>į "miškų urėdija".</text:span><text:bookmark-end text:name="Tekstas5"/></text:p>
      <text:p text:style-name="P60"/>
      <text:p text:style-name="P61">5.<text:s/>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62"/>
      <text:p text:style-name="P63"><text:bookmark-start text:name="Tekstas6"/><text:span text:style-name="T64">Priėmus įstatym</text:span><text:span text:style-name="T65">us</text:span><text:span text:style-name="T66">, neigiamų pasekmių nenumatoma.</text:span><text:bookmark-end text:name="Tekstas6"/></text:p>
      <text:p text:style-name="P67"/>
      <text:p text:style-name="P68">6.<text:s/>Kokią įtaką priimti<text:s/>įstatymai<text:s/>turės kriminogeninei situacijai, korupcijai:</text:p>
      <text:p text:style-name="P69"/>
      <text:p text:style-name="P70"><text:bookmark-start text:name="Tekstas7"/><text:span text:style-name="T71">Priimt</text:span><text:span text:style-name="T72">i</text:span><text:span text:style-name="T73"><text:s/>įstatyma</text:span><text:span text:style-name="T74">i</text:span><text:span text:style-name="T75"><text:s/>neigiamos įtakos kriminogeninei situacijai ir korupcijai neturės.<text:s/></text:span><text:bookmark-end text:name="Tekstas7"/></text:p>
      <text:p text:style-name="P76"/>
      <text:p text:style-name="P77">7. Kaip įstatymų<text:s/>įgyvendinimas atsilieps verslo sąlygoms ir jo plėtrai:</text:p>
      <text:p text:style-name="P78"/>
      <text:p text:style-name="P79"><text:bookmark-start text:name="Tekstas8"/><text:span text:style-name="T80">Priimt</text:span><text:span text:style-name="T81">i</text:span><text:span text:style-name="T82"><text:s/>įstatym</text:span><text:span text:style-name="T83">ai</text:span><text:span text:style-name="T84"><text:s/>verslo plėtrai įtakos neturės. <text:s text:c="5"/></text:span><text:bookmark-end text:name="Tekstas8"/></text:p>
      <text:p text:style-name="P85"/>
      <text:p text:style-name="P86">8.<text:s/>Įstatymų<text:s/>inkorporavimas į teisinę sistemą, kokius teisės aktus būtina priimti, kokius galiojančius teisės aktus reikia pakeisti ar pripažinti netekusiais galios:</text:p>
      <text:p text:style-name="P87"/>
      <text:p text:style-name="P88"><text:bookmark-start text:name="Tekstas9"/><text:span text:style-name="T89">Kartu su Įstatymo projektu turi būti keičiami šie įstatymai:</text:span></text:p>
      <text:p text:style-name="P90">1.<text:tab/>Lietuvos Respublikos administracinių nusižengimų kodeksas.</text:p>
      <text:p text:style-name="P91">2.<text:tab/>Lietuvos Respublikos medžioklės įstatymas Nr. IX-966.</text:p>
      <text:p text:style-name="P92">3.<text:tab/>Lietuvos Respublikos priešgaisrinės saugos įstatymas Nr. IX-1225.</text:p>
      <text:p text:style-name="P93">4.<text:tab/>Lietuvos Respublikos saugomų teritorijų įstatymas Nr. I-301.</text:p>
      <text:p text:style-name="P94">5.<text:tab/>Lietuvos Respublikos valstybės turto perdavimo savivaldybių nuosavybėn įstatymas Nr. VIII-546.</text:p>
      <text:p text:style-name="P95"><text:span text:style-name="T96">6</text:span><text:span text:style-name="T97">.</text:span><text:span text:style-name="T98"><text:tab/>Lietuvos Respublikos žemės įstatymas Nr. I-446.<text:s/></text:span><text:span text:style-name="T99"><text:s text:c="5"/></text:span><text:bookmark-end text:name="Tekstas9"/></text:p>
      <text:p text:style-name="P100"/>
      <text:p text:style-name="P101"><text:span text:style-name="T102">9.<text:s/></text:span><text:span text:style-name="T103">A</text:span><text:span text:style-name="T104">r įstatym</text:span><text:span text:style-name="T105">ų projektai</text:span><text:span text:style-name="T106"><text:s/>parengt</text:span><text:span text:style-name="T107">i</text:span><text:span text:style-name="T108"><text:s/>laikantis Lietuvos Respublikos valstybinės kalbos, Teisėkūros pagrindų įstatymų reikalavimų, o įstatym</text:span><text:span text:style-name="T109">ų</text:span><text:span text:style-name="T110"><text:s/>projekt</text:span><text:span text:style-name="T111">ų</text:span><text:span text:style-name="T112"><text:s/>sąvokos ir jas įvardijantys terminai įvertinti Terminų banko įstatymo ir jo įgyvendinamųjų teisės aktų nustatyta tvarka</text:span><text:span text:style-name="T113">:</text:span></text:p>
      <text:p text:style-name="P114"/>
      <text:p text:style-name="P115"><text:bookmark-start text:name="Tekstas10"/><text:span text:style-name="T116">Įstatym</text:span><text:span text:style-name="T117">ų</text:span><text:span text:style-name="T118"><text:s/>projekta</text:span><text:span text:style-name="T119">i</text:span><text:span text:style-name="T120"><text:s/>parengt</text:span><text:span text:style-name="T121">i</text:span><text:span text:style-name="T122"><text:s/>laikantis Lietuvos Respublikos valstybinės kalbos įstatymo ir Lietuvos Respublikos teisėkūros pagrindų įstatymo reikalavimų.<text:s/></text:span><text:bookmark-end text:name="Tekstas10"/></text:p>
      <text:p text:style-name="P123"/>
      <text:p text:style-name="P124">10. Ar įstatymų<text:s/>projektai<text:s/>atitinka<text:s/>Žmogaus teisių ir pagrindinių laisvių apsaugos konvencijos nuostatas<text:s/>ir<text:s/>Europos Sąjungos dokumentus:</text:p>
      <text:p text:style-name="P125"/>
      <text:p text:style-name="P126"><text:bookmark-start text:name="Tekstas11"/><text:span text:style-name="T127">Įstatym</text:span><text:span text:style-name="T128">ų</text:span><text:span text:style-name="T129"><text:s/>projekta</text:span><text:span text:style-name="T130">i</text:span><text:span text:style-name="T131"><text:s/>neprieštarauja Žmogaus teisių ir pagrindinių laisvių apsaugos konvencijos nuostatoms ir Europos Sąjungos teisei.</text:span><text:bookmark-end text:name="Tekstas11"/></text:p>
      <text:p text:style-name="P132"/>
      <text:p text:style-name="P133">11.<text:s/>Jeigu įstatymams<text:s/>įgyvendinti reikia įgyvendinamųjų teisės aktų, – kas ir kada juos turėtų priimti:</text:p>
      <text:p text:style-name="P134"/>
      <text:p text:style-name="P135"><text:bookmark-start text:name="Tekstas12"/><text:span text:style-name="T136">Nėra.</text:span><text:span text:style-name="T137"> </text:span><text:span text:style-name="T138"> </text:span><text:span text:style-name="T139"> </text:span><text:span text:style-name="T140"> </text:span><text:span text:style-name="T141"> </text:span><text:bookmark-end text:name="Tekstas12"/></text:p>
      <text:p text:style-name="P142"/>
      <text:p text:style-name="P143">12.<text:s/>Kiek valstybės, savivaldybių biudžetų ir kitų valstybės įsteigtų fondų lėšų prireiks įstatymams<text:s/>įgyvendinti, ar bus galima sutaupyti (pateikiami prognozuojami rodikliai einamaisiais ir artimiausiais 3 biudžetiniais metais):</text:p>
      <text:p text:style-name="P144"/>
      <text:p text:style-name="P145"><text:bookmark-start text:name="Tekstas13"/><text:span text:style-name="T146"><text:s/>Įstatymo projektui įgyvendinti nereikės papildomų biudžeto lėšų.</text:span><text:bookmark-end text:name="Tekstas13"/></text:p>
      <text:p text:style-name="P147"/>
      <text:p text:style-name="P148">13. Įstatymų<text:s/>projektų<text:s/>rengimo metu gauti specialistų vertinimai ir išvados:</text:p>
      <text:p text:style-name="P149"/>
      <text:p text:style-name="P150"><text:bookmark-start text:name="Tekstas14"/><text:span text:style-name="T151">Įsta</text:span><text:span text:style-name="T152">t</text:span><text:span text:style-name="T153">ym</text:span><text:span text:style-name="T154">ų</text:span><text:span text:style-name="T155"><text:s/>projekta</text:span><text:span text:style-name="T156">i</text:span><text:span text:style-name="T157"><text:s/>parengt</text:span><text:span text:style-name="T158">i</text:span><text:span text:style-name="T159"><text:s/>įvertinus Lietuvos Respublikos Seimo kanceliarijos Teisės departamento išvadą dėl Lietuvos Respublikos Konstitucinio Teismo 2019 m. balandžio 16 d. nutarimo Nr. KT12-N4/2019 įgyvendinimo.</text:span><text:bookmark-end text:name="Tekstas14"/></text:p>
      <text:p text:style-name="P160"/>
      <text:p text:style-name="P161">14.<text:s/>Reikšminiai žodžiai, kurių reikia šiems<text:s/>projektams<text:s/>įtraukti į kompiuterinę paieškos sistemą, įskaitant Europos žodyno „Eurovoc“ terminus, temas bei sritis:<text:s/></text:p>
      <text:p text:style-name="P162"/>
      <text:p text:style-name="P163"/>
      <text:p text:style-name="P164"><text:bookmark-start text:name="Tekstas15"/><text:span text:style-name="T165">Reikšminiai Įstatym</text:span><text:span text:style-name="T166">ų</text:span><text:span text:style-name="T167"><text:s/>projekt</text:span><text:span text:style-name="T168">ų</text:span><text:span text:style-name="T169"><text:s/>žodžiai: „miškas“.</text:span><text:bookmark-end text:name="Tekstas15"/></text:p>
      <text:p text:style-name="P170"/>
      <text:p text:style-name="P171"><text:span text:style-name="T172">1</text:span><text:span text:style-name="T173">5</text:span><text:span text:style-name="T174">. Kiti</text:span><text:span text:style-name="T175">, iniciatorių nuomone, reikalingi pagrindimai ir paaiškinimai:</text:span></text:p>
      <text:p text:style-name="P176"/>
      <text:p text:style-name="P177"><text:bookmark-start text:name="Tekstas16"/><text:span text:style-name="T178">Nėra.</text:span><text:bookmark-end text:name="Tekstas16"/></text:p>
      <text:p text:style-name="P179"/>
      <text:p text:style-name="P180"/>
      <text:p text:style-name="P181"/>
      <text:p text:style-name="P182"/>
      <text:p text:style-name="P183"/>
      <text:p text:style-name="P184">Teikia<text:tab/><text:tab/></text:p>
      <text:p text:style-name="P185"><text:bookmark-start text:name="Tekstas18"/><text:span text:style-name="T186">Seimo Teisės ir teisėtvarkos komitet</text:span><text:span text:style-name="T187">as</text:span><text:span text:style-name="T188"><text:s text:c="5"/></text:span><text:bookmark-end text:name="Tekstas18"/><text:span text:style-name="T189"><text:tab/></text:span><text:span text:style-name="T190"><text:tab/></text:span><text:span text:style-name="T191"><text:tab/></text:span><text:bookmark-start text:name="Tekstas20"/><text:span text:style-name="T192"> </text:span><text:span text:style-name="T193"> </text:span><text:span text:style-name="T194"> </text:span><text:span text:style-name="T195"> </text:span><text:span text:style-name="T196"> </text:span><text:bookmark-end text:name="Tekstas20"/><text:span text:style-name="T197"><text:tab/></text:span><text:span text:style-name="T198"><text:tab/></text:span><text:bookmark-start text:name="Tekstas19"/><text:span text:style-name="T199">Agnė Širinskien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RSKIENĖ Dalia</meta:initial-creator>
    <dc:creator>adlibuser</dc:creator>
    <meta:creation-date>2019-05-28T09:57:00Z</meta:creation-date>
    <dc:date>2019-05-28T09:57:00Z</dc:date>
    <meta:print-date>2012-10-09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d73035f1-e619-4933-b3ae-842103e7d49e</meta:user-defined>
    <meta:document-statistic meta:page-count="4" meta:paragraph-count="63" meta:word-count="1153" meta:character-count="8749" meta:row-count="174" meta:non-whitespace-character-count="7659"/>
  </office:meta>
</office:document-meta>
</file>