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vg:panose-1="0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margin-bottom="0.0138in"/>
    </style:style>
    <style:style style:name="T9" style:parent-style-name="DefaultParagraphFont" style:family="text">
      <style:text-properties fo:language="en" fo:country="US"/>
    </style:style>
    <style:style style:name="P10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11" style:parent-style-name="Title" style:family="paragraph">
      <style:paragraph-properties fo:margin-bottom="0.0138in"/>
      <style:text-properties fo:font-size="14pt" style:font-size-asian="14pt"/>
    </style:style>
    <style:style style:name="P12" style:parent-style-name="Title" style:family="paragraph">
      <style:paragraph-properties fo:margin-bottom="0.0138in"/>
      <style:text-properties fo:font-size="14pt" style:font-size-asian="14pt"/>
    </style:style>
    <style:style style:name="P13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P14" style:parent-style-name="Footer" style:family="paragraph">
      <style:paragraph-properties fo:text-align="center">
        <style:tab-stops/>
      </style:paragraph-properties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T18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19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3.1263in" style:use-optimal-column-width="false"/>
    </style:style>
    <style:style style:name="Table20" style:family="table">
      <style:table-properties style:width="7.851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bottom="0.0138in" fo:line-height="115%" fo:margin-right="-0.2701in"/>
    </style:style>
    <style:style style:name="T27" style:parent-style-name="DefaultParagraphFont" style:family="text">
      <style:text-properties style:font-name="Times New Roman" fo:font-size="12pt" style:font-size-asian="12pt" fo:language="lt" fo:country="LT"/>
    </style:style>
    <style:style style:name="T28" style:parent-style-name="DefaultParagraphFont" style:family="text">
      <style:text-properties style:font-name="Times New Roman" fo:font-size="12pt" style:font-size-asian="12pt" fo:language="lt" fo:country="LT"/>
    </style:style>
    <style:style style:name="P29" style:parent-style-name="Footer" style:family="paragraph">
      <style:paragraph-properties fo:margin-bottom="0.0138in" fo:line-height="115%" fo:margin-right="-0.2701in"/>
      <style:text-properties style:font-name="Times New Roman" style:font-weight-complex="bold" fo:font-size="12pt" style:font-size-asian="12pt" fo:language="lt" fo:country="LT"/>
    </style:style>
    <style:style style:name="P30" style:parent-style-name="Footer" style:family="paragraph">
      <style:paragraph-properties fo:margin-bottom="0.0138in" fo:line-height="115%" fo:margin-right="-0.2701in">
        <style:tab-stops/>
      </style:paragraph-properties>
      <style:text-properties style:font-name="Times New Roman" fo:font-size="12pt" style:font-size-asian="12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text-align="center" fo:margin-bottom="0.0138in" fo:line-height="115%">
        <style:tab-stops/>
      </style:paragraph-properties>
      <style:text-properties style:font-name="Times New Roman" fo:font-size="12pt" style:font-size-asian="12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bottom="0.0138in" fo:line-height="115%"/>
    </style:style>
    <style:style style:name="T35" style:parent-style-name="DefaultParagraphFont" style:family="text">
      <style:text-properties style:font-name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fo:font-size="12pt" style:font-size-asian="12pt" fo:language="lt" fo:country="LT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T41" style:parent-style-name="DefaultParagraphFont" style:family="text">
      <style:text-properties style:font-name="Times New Roman" fo:font-size="12pt" style:font-size-asian="12pt" fo:language="lt" fo:country="LT"/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fo:font-size="12pt" style:font-size-asian="12pt" fo:language="lt" fo:country="LT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T46" style:parent-style-name="DefaultParagraphFont" style:family="text">
      <style:text-properties style:font-name="Times New Roman" fo:font-size="12pt" style:font-size-asian="12pt" fo:language="lt" fo:country="LT"/>
    </style:style>
    <style:style style:name="T47" style:parent-style-name="DefaultParagraphFont" style:family="text">
      <style:text-properties style:font-name="Times New Roman" fo:font-size="12pt" style:font-size-asian="12pt" fo:language="lt" fo:country="LT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fo:font-size="12pt" style:font-size-asian="12pt" fo:language="lt" fo:country="LT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fo:font-size="12pt" style:font-size-asian="12pt" fo:language="lt" fo:country="LT"/>
    </style:style>
    <style:style style:name="P52" style:parent-style-name="Normal" style:family="paragraph">
      <style:paragraph-properties fo:margin-bottom="0.0138in" fo:line-height="115%"/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1" style:parent-style-name="Normal" style:family="paragraph">
      <style:paragraph-properties fo:margin-bottom="0.0138in" fo:line-height="115%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3" style:parent-style-name="Normal" style:family="paragraph">
      <style:paragraph-properties fo:margin-bottom="0.0138in" fo:line-height="115%"/>
      <style:text-properties style:font-name="Times New Roman" fo:font-size="12pt" style:font-size-asian="12pt" fo:language="lt" fo:country="LT"/>
    </style:style>
    <style:style style:name="TableColumn65" style:family="table-column">
      <style:table-column-properties style:column-width="6.693in" style:use-optimal-column-width="false"/>
    </style:style>
    <style:style style:name="Table64" style:family="table">
      <style:table-properties style:width="6.693in" fo:margin-left="0.0381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justify" fo:line-height="115%"/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P69" style:parent-style-name="NoSpacing" style:family="paragraph">
      <style:paragraph-properties fo:text-align="justify" fo:line-height="115%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72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73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6" style:parent-style-name="DefaultParagraphFont" style:family="text">
      <style:text-properties fo:font-weight="bold" style:font-weight-asian="bold"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8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0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2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4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6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8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8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0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2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T95" style:parent-style-name="DefaultParagraphFont" style:family="text">
      <style:text-properties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9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9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T99" style:parent-style-name="DefaultParagraphFont" style:family="text">
      <style:text-properties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10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2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4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6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8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10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11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12" style:parent-style-name="DefaultParagraphFont" style:family="text">
      <style:text-properties fo:font-weight="bold" style:font-weight-asian="bold" style:font-weight-complex="bold" style:font-style-complex="italic" fo:letter-spacing="-0.0013in" fo:font-size="12pt" style:font-size-asian="12pt" style:font-size-complex="12pt" fo:language="lt" fo:country="LT"/>
    </style:style>
    <style:style style:name="T11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14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P116" style:parent-style-name="Normal" style:family="paragraph">
      <style:paragraph-properties style:punctuation-wrap="hanging" style:text-autospace="ideograph-alpha" fo:text-align="justify" style:vertical-align="auto" fo:line-height="115%" fo:text-indent="0.5909in"/>
      <style:text-properties style:font-name="Times New Roman" fo:font-size="12pt" style:font-size-asian="12pt" style:font-size-complex="12pt" fo:language="lt" fo:country="LT"/>
    </style:style>
    <style:style style:name="P117" style:parent-style-name="Normal" style:family="paragraph">
      <style:paragraph-properties style:punctuation-wrap="hanging" style:text-autospace="ideograph-alpha" fo:text-align="justify" style:vertical-align="auto" fo:line-height="115%" fo:text-indent="0.5909in"/>
    </style:style>
    <style:style style:name="T118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style:font-weight-complex="bold" fo:color="#000000" style:text-position="super 62.5%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style:font-weight-complex="bold" fo:color="#000000" style:text-position="super 62.5%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style:font-weight-complex="bold" fo:color="#000000" style:text-position="super 62.5%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style:font-weight-complex="bold" style:font-style-complex="italic" fo:letter-spacing="-0.0013i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t" fo:country="LT" style:language-asian="lt" style:country-asian="LT"/>
    </style:style>
    <style:style style:name="T165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66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67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68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69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0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1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2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3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4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5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6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7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8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79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0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1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2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3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4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5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6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7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8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89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90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91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92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93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94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95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96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97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198" style:parent-style-name="DefaultParagraphFont" style:family="text">
      <style:text-properties style:font-name="Times New Roman" fo:letter-spacing="-0.0013in" fo:font-size="12pt" style:font-size-asian="12pt" style:font-size-complex="12pt" fo:language="lt" fo:country="LT" style:language-asian="lt" style:country-asian="LT"/>
    </style:style>
    <style:style style:name="TableColumn200" style:family="table-column">
      <style:table-column-properties style:column-width="4.0125in" style:use-optimal-column-width="false"/>
    </style:style>
    <style:style style:name="TableColumn201" style:family="table-column">
      <style:table-column-properties style:column-width="2.8312in" style:use-optimal-column-width="false"/>
    </style:style>
    <style:style style:name="Table199" style:family="table">
      <style:table-properties style:width="6.8437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.0138in" fo:line-height="115%"/>
      <style:text-properties style:font-name="Times New Roman" fo:font-size="12pt" style:font-size-asian="12pt" fo:language="lt" fo:country="LT"/>
    </style:style>
    <style:style style:name="P205" style:parent-style-name="Normal" style:family="paragraph">
      <style:paragraph-properties fo:text-align="justify" fo:margin-bottom="0.0138in" fo:line-height="115%"/>
      <style:text-properties style:font-name="Times New Roman" fo:font-size="12pt" style:font-size-asian="12pt" fo:language="lt" fo:country="LT"/>
    </style:style>
    <style:style style:name="P206" style:parent-style-name="Normal" style:family="paragraph">
      <style:paragraph-properties fo:text-align="justify" fo:margin-bottom="0.0138in" fo:line-height="115%"/>
      <style:text-properties style:font-name="Times New Roman" fo:font-size="12pt" style:font-size-asian="12pt" fo:language="lt" fo:country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.0138in" fo:line-height="115%"/>
      <style:text-properties style:font-name="Times New Roman" fo:font-size="12pt" style:font-size-asian="12pt" fo:language="lt" fo:country="LT"/>
    </style:style>
    <style:style style:name="P209" style:parent-style-name="Normal" style:family="paragraph">
      <style:paragraph-properties fo:text-align="center" fo:margin-bottom="0.0138in" fo:line-height="115%"/>
      <style:text-properties style:font-name="Times New Roman" fo:font-size="12pt" style:font-size-asian="12pt" fo:language="lt" fo:country="LT"/>
    </style:style>
    <style:style style:name="P210" style:parent-style-name="Normal" style:family="paragraph">
      <style:paragraph-properties fo:text-align="center" fo:margin-bottom="0.0138in" fo:line-height="115%"/>
      <style:text-properties style:font-name="Times New Roman" fo:font-size="12pt" style:font-size-asian="12pt" fo:language="lt" fo:country="LT"/>
    </style:style>
    <style:style style:name="P211" style:parent-style-name="Normal" style:family="paragraph">
      <style:paragraph-properties fo:text-align="justify" fo:margin-bottom="0.0138in" fo:line-height="115%"/>
      <style:text-properties style:font-name="Times New Roman" fo:font-size="12pt" style:font-size-asian="12pt" fo:language="lt" fo:country="LT"/>
    </style:style>
    <style:style style:name="P212" style:parent-style-name="Normal" style:family="paragraph">
      <style:paragraph-properties fo:text-align="justify" fo:margin-bottom="0.0138in" fo:line-height="115%"/>
      <style:text-properties style:font-name="Times New Roman" fo:font-size="12pt" style:font-size-asian="12pt" fo:language="lt" fo:country="LT"/>
    </style:style>
    <style:style style:name="P213" style:parent-style-name="Normal" style:family="paragraph">
      <style:paragraph-properties fo:text-align="justify" fo:margin-bottom="0.0138in" fo:line-height="115%"/>
      <style:text-properties style:font-name="Times New Roman" fo:font-size="12pt" style:font-size-asian="12pt" fo:language="lt" fo:country="LT"/>
    </style:style>
    <style:style style:name="P214" style:parent-style-name="Normal" style:family="paragraph">
      <style:paragraph-properties fo:text-align="justify" fo:margin-bottom="0.0138in" fo:line-height="115%"/>
      <style:text-properties style:font-name="Times New Roman" fo:font-size="12pt" style:font-size-asian="12pt" fo:language="lt" fo:country="LT"/>
    </style:style>
    <style:style style:name="P215" style:parent-style-name="Normal" style:family="paragraph">
      <style:paragraph-properties fo:text-align="justify" fo:margin-bottom="0.0138in" fo:line-height="115%"/>
      <style:text-properties style:font-name="Times New Roman" fo:font-size="12pt" style:font-size-asian="12pt" fo:language="lt" fo:country="LT"/>
    </style:style>
    <style:style style:name="P216" style:parent-style-name="Normal" style:family="paragraph">
      <style:paragraph-properties fo:text-align="justify" fo:margin-bottom="0.0138in" fo:line-height="115%"/>
      <style:text-properties style:font-name="Times New Roman" fo:font-size="12pt" style:font-size-asian="12pt" fo:language="lt" fo:country="LT"/>
    </style:style>
    <style:style style:name="P217" style:parent-style-name="Normal" style:family="paragraph">
      <style:paragraph-properties fo:text-align="justify" fo:margin-bottom="0.0138in" fo:line-height="115%"/>
    </style:style>
    <style:style style:name="T218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/></text:p>
      <text:p text:style-name="P11">LIETUVOS RESPUBLIKOS ŠVIETIMO, MOKSLO<text:s/>IR<text:s/>SPORTO<text:s/>MINISTERIJA</text:p>
      <text:p text:style-name="P12"/>
      <text:p text:style-name="P13">Biudžetinė įstaiga, A.<text:s/>Volano g. 2,<text:s/>01124<text:s/>Vilnius, tel. (8<text:s/>5)<text:s/><text:s/>219 1225, el. p.<text:s/>smmin@smm.lt,<text:s text:c="2"/>http://www.smm.lt.<text:s/></text:p>
      <text:p text:style-name="P14"><text:span text:style-name="T15">Duomenys kaupiami ir saugomi Juridinių asmenų registre, k</text:span><text:span text:style-name="T16">odas<text:s/></text:span><text:span text:style-name="T17">188603091</text:span></text:p>
      <text:p text:style-name="Normal"><text:span text:style-name="T18">____________________________________________________________________________________________________________________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68011550"/><text:span text:style-name="T27">Lietuvos Respublikos<text:s/></text:span><text:bookmark-end text:name="_Hlk68011550"/><text:span text:style-name="T28">kultūros ministerijai</text:span></text:p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bookmark-start text:name="Data"/><text:span text:style-name="T35"><text:s text:c="2"/></text:span><text:bookmark-end text:name="Data"/><text:span text:style-name="T36">20</text:span><text:span text:style-name="T37">2</text:span><text:span text:style-name="T38">1</text:span><text:span text:style-name="T39"><text:s/>-</text:span><text:span text:style-name="T40"> </text:span><text:span text:style-name="T41"> </text:span><text:span text:style-name="T42"><text:s/>-<text:s/></text:span><text:span text:style-name="T43"> </text:span><text:span text:style-name="T44"> </text:span><text:span text:style-name="T45"><text:s/></text:span><text:span text:style-name="T46"><text:s/>Nr.<text:s/></text:span><text:span text:style-name="T47"> </text:span><text:span text:style-name="T48"> </text:span><text:span text:style-name="T49"> </text:span><text:span text:style-name="T50"> </text:span><text:span text:style-name="T51"> </text:span></text:p>
            <text:p text:style-name="P52"><text:span text:style-name="T53">Į<text:s/></text:span><text:bookmark-start text:name="_Hlk68011561"/><text:span text:style-name="T54">2021-</text:span><text:span text:style-name="T55">04</text:span><text:span text:style-name="T56">-2</text:span><text:span text:style-name="T57">0</text:span><text:span text:style-name="T58"><text:s/>Nr. S</text:span><text:span text:style-name="T59">2</text:span><text:bookmark-end text:name="_Hlk68011561"/><text:span text:style-name="T60">-1230</text:span></text:p>
            <text:p text:style-name="P61"><text:span text:style-name="T62">(TAIS -21-23436)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bookmark-start text:name="_Hlk62546661"/><text:bookmark-start text:name="_Hlk68011574"/><text:span text:style-name="T70">DĖL<text:s/></text:span><text:bookmark-end text:name="_Hlk62546661"/><text:span text:style-name="T71"><text:s/></text:span><text:bookmark-end text:name="_Hlk68011574"/><text:span text:style-name="T72">LIETUVOS RESPUBLIKOS AUTORIŲ TEISIŲ IR GRETUTINIŲ TEISIŲ ĮSTATYMO<text:s/></text:span><text:span text:style-name="T73">NR.</text:span><text:span text:style-name="T74"> </text:span><text:span text:style-name="T75">VIII-1185 2, 3, 5, 11, 15,<text:s/></text:span><text:span text:style-name="T76">21, 22, 23, 32, 46, 48, 51, 53, 56, 58,<text:s/></text:span><text:span text:style-name="T77">59, 63, 65, 72</text:span><text:span text:style-name="T78">13</text:span><text:span text:style-name="T79">, 72</text:span><text:span text:style-name="T80">30</text:span><text:span text:style-name="T81">, 75, 89, 91, 93, 96<text:s/></text:span><text:span text:style-name="T82">STRAIPSNIŲ</text:span><text:span text:style-name="T83">, 3 PRIEDO<text:s/></text:span><text:span text:style-name="T84">PAKEITIMO</text:span><text:span text:style-name="T85"><text:s/>IR<text:s/></text:span><text:span text:style-name="T86">ĮSTATYMO PAPILDYMO<text:s/></text:span><text:span text:style-name="T87">15</text:span><text:span text:style-name="T88">1</text:span><text:span text:style-name="T89">, 15</text:span><text:span text:style-name="T90">2</text:span><text:span text:style-name="T91">, 21</text:span><text:span text:style-name="T92">1</text:span><text:span text:style-name="T93">,<text:s/></text:span><text:span text:style-name="T94">22</text:span><text:span text:style-name="T95">1</text:span><text:span text:style-name="T96">,</text:span><text:span text:style-name="T97"><text:s/></text:span><text:span text:style-name="T98">22</text:span><text:span text:style-name="T99">2</text:span><text:span text:style-name="T100">,<text:s/></text:span><text:span text:style-name="T101">40</text:span><text:span text:style-name="T102">1</text:span><text:span text:style-name="T103">, 40</text:span><text:span text:style-name="T104">2</text:span><text:span text:style-name="T105">, 40</text:span><text:span text:style-name="T106">3</text:span><text:span text:style-name="T107">, 57</text:span><text:span text:style-name="T108">1</text:span><text:span text:style-name="T109">, 65</text:span><text:span text:style-name="T110">1</text:span><text:span text:style-name="T111"><text:s/></text:span><text:span text:style-name="T112">STRAIPSNIAIS,</text:span><text:span text:style-name="T113"><text:s/>VIII IR IX SKYRIAIS</text:span><text:span text:style-name="T114">,<text:s/></text:span><text:span text:style-name="T115">ĮSTATYMO PROJEKTO</text:span></text:p>
          </table:table-cell>
        </table:table-row>
      </table:table>
      <text:p text:style-name="P116"/>
      <text:p text:style-name="P117"><text:span text:style-name="T118">Lietuvos Respublikos švietimo, mokslo ir sporto ministerija,<text:s/></text:span><text:span text:style-name="T119">pagal savo kompetenciją<text:s/></text:span><text:span text:style-name="T120">išnagrinėjusi<text:s/></text:span><text:span text:style-name="T121">pateiktą derinti<text:s/></text:span><text:span text:style-name="T122">Lietuvos Respublikos autorių teisių ir gretutinių teisių įstatymo<text:s/></text:span><text:span text:style-name="T123">Nr.</text:span><text:span text:style-name="T124"> </text:span><text:span text:style-name="T125">VIII-1185 2, 3, 5, 11, 15,<text:s/></text:span><text:span text:style-name="T126">21, 22, 23, 32, 46, 48, 51, 53, 56, 58,<text:s/></text:span><text:span text:style-name="T127">59, 63, 65, 72</text:span><text:span text:style-name="T128">13</text:span><text:span text:style-name="T129">, 72</text:span><text:span text:style-name="T130">30</text:span><text:span text:style-name="T131">, 75, 89, 91, 93, 96<text:s/></text:span><text:span text:style-name="T132">straipsnių</text:span><text:span text:style-name="T133">, 3 priedo<text:s/></text:span><text:span text:style-name="T134">pakeitimo</text:span><text:span text:style-name="T135"><text:s/>ir<text:s/></text:span><text:span text:style-name="T136">įstatymo papildymo<text:s/></text:span><text:span text:style-name="T137">15</text:span><text:span text:style-name="T138">1</text:span><text:span text:style-name="T139">, 15</text:span><text:span text:style-name="T140">2</text:span><text:span text:style-name="T141">, 21</text:span><text:span text:style-name="T142">1</text:span><text:span text:style-name="T143">,<text:s/></text:span><text:span text:style-name="T144">22</text:span><text:span text:style-name="T145">1</text:span><text:span text:style-name="T146">,</text:span><text:span text:style-name="T147"><text:s/></text:span><text:span text:style-name="T148">22</text:span><text:span text:style-name="T149">2</text:span><text:span text:style-name="T150">,<text:s/></text:span><text:span text:style-name="T151">40</text:span><text:span text:style-name="T152">1</text:span><text:span text:style-name="T153">, 40</text:span><text:span text:style-name="T154">2</text:span><text:span text:style-name="T155">, 40</text:span><text:span text:style-name="T156">3</text:span><text:span text:style-name="T157">, 57</text:span><text:span text:style-name="T158">1</text:span><text:span text:style-name="T159">, 65</text:span><text:span text:style-name="T160">1</text:span><text:span text:style-name="T161"><text:s/></text:span><text:span text:style-name="T162">straipsniais,</text:span><text:span text:style-name="T163"><text:s/>VIII ir IX skyriais</text:span><text:span text:style-name="T164">,<text:s/></text:span><text:span text:style-name="T165">įstatymo projektą</text:span><text:span text:style-name="T166"><text:s/>(toliau</text:span><text:span text:style-name="T167"><text:s/></text:span><text:span text:style-name="T168">–</text:span><text:span text:style-name="T169"><text:s/>Įstatymo projektas)</text:span><text:span text:style-name="T170">, siek</text:span><text:span text:style-name="T171">iant</text:span><text:span text:style-name="T172"><text:s/>dermės su Lietuvos Respublikos</text:span><text:span text:style-name="T173"><text:s/>mokslo ir studijų įstatym</text:span><text:span text:style-name="T174">u</text:span><text:span text:style-name="T175"><text:s/>ir Lietuvos Respublikos švietimo įstatym</text:span><text:span text:style-name="T176">u</text:span><text:span text:style-name="T177">, <text:s/></text:span><text:span text:style-name="T178">siūlo<text:s/></text:span><text:span text:style-name="T179">patikslinti</text:span><text:span text:style-name="T180"><text:s/>Įstatymo projekte vartojamas sąvokas.</text:span><text:span text:style-name="T181"><text:s/></text:span><text:span text:style-name="T182">Atsižvelgiant į siūlomą Įstatymo projekte sąvokos ,,mokslinių tyrimų organizacija“ apibrėžimą ir Mokslo ir studijų įstatymo<text:s/></text:span><text:span text:style-name="T183">4 straipsnio</text:span><text:span text:style-name="T184"><text:s/></text:span><text:span text:style-name="T185">10, 11 ir 12 dalis</text:span><text:span text:style-name="T186">, siūlome Įstatymo projekte vietoj</text:span><text:span text:style-name="T187">e</text:span><text:span text:style-name="T188"><text:s/>sąvokos ,,mokslinių tyrimų organizacija“ vartoti sąvoką ,,Lietuvos mokslo ir studijų institucija“, o atsižvelgiant į Švietimo įstatymo<text:s/></text:span><text:span text:style-name="T189">2 straipsnio<text:s/></text:span><text:span text:style-name="T190">17 dalį –<text:s/></text:span><text:span text:style-name="T191">vietoj</text:span><text:span text:style-name="T192">e</text:span><text:span text:style-name="T193"><text:s/>žodžio ,,moksleivis“ – ,,mokinys“.</text:span><text:span text:style-name="T194"><text:s/></text:span><text:span text:style-name="T195">Taip pat informuojame, kad</text:span><text:span text:style-name="T196"><text:s/>Įstatymo projektas buvo išsiųstas aukštosioms mokykloms, kurios pateiks savo pastabas ir pasiūlymus Įstatymo projektui<text:s/></text:span><text:span text:style-name="T197">Kultūros ministerijai<text:s/></text:span><text:span text:style-name="T198">atskiru raštu.<text:s/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>Viceministras</text:p>
          </table:table-cell>
          <table:table-cell table:style-name="TableCell207">
            <text:p text:style-name="P208"><text:s text:c="23"/></text:p>
            <text:p text:style-name="P209"/>
            <text:p text:style-name="P210">Gintautas Jakštas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Olga Pacevičienė, (85)2191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vg:panose-1="0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Įprastasis1" style:display-name="Įprastasis1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umatytasispastraiposšriftas1" style:display-name="Numatytasis pastraipos šriftas1" style:family="text"/>
    <style:style style:name="NoSpacing" style:display-name="No Spacing" style:family="paragraph">
      <style:text-properties fo:language="en" fo:country="US" style:language-asian="ar" style:country-asian="SA" fo:hyphenate="false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 style:parent-style-name="DefaultParagraphFont">
      <style:text-properties style:font-name="HelveticaLT" fo:language="en" fo:country="GB" style:language-asian="en" style:country-asian="US"/>
    </style:style>
    <style:style style:name="CommentSubjectChar" style:display-name="Comment Subject Char" style:family="text" style:parent-style-name="CommentTextChar">
      <style:text-properties style:font-name="HelveticaLT" fo:font-weight="bold" style:font-weight-asian="bold" style:font-weight-complex="bold" fo:language="en" fo:country="GB" style:language-asian="en" style:country-asian="US"/>
    </style:style>
    <style:style style:name="HeaderChar" style:display-name="Header Char" style:family="text" style:parent-style-name="DefaultParagraphFont">
      <style:text-properties style:font-name="HelveticaL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 New Roman" fo:font-size="8pt" style:font-size-asian="8pt" style:font-size-complex="8pt" fo:language="en" fo:country="US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PageNumber" style:family="text">
      <style:text-properties style:font-name="Times New Roman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file-name text:fixed="false" text:display="name-and-extension">Dokumentas1</text:file-name></text:span></text:p></draw:text-box></draw:frame></text:p>
      </style:footer>
    </style:master-page>
    <style:master-page style:next-style-name="MP0" style:name="MPF0" style:page-layout-name="PL0">
      <style:header>
        <text:p text:style-name="P5"><text:span text:style-name="T6"><text:page-number text:fixed="false">1</text:page-number></text:span></text:p>
        <text:p text:style-name="Header"/>
      </style:header>
      <style:footer>
        <text:p text:style-name="Footer"><draw:frame draw:style-name="F7" text:anchor-type="paragraph" svg:y="0.0006in" draw:z-index="0"><draw:text-box fo:min-height="0in" fo:min-width="0in"><text:p text:style-name="Footer"><text:span text:style-name="T8"><text:file-name text:fixed="false" text:display="name-and-extension">Dokumentas1</text:file-name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4f520ec-5768-4c18-898e-574a2196f91e</dc:title>
    <dc:description/>
    <dc:subject/>
    <meta:initial-creator>Matakanskas Antanas</meta:initial-creator>
    <dc:creator>adlibuser</dc:creator>
    <meta:creation-date>2021-05-05T06:05:00Z</meta:creation-date>
    <dc:date>2021-05-05T06:05:00Z</dc:date>
    <meta:print-date>2001-05-31T13:38:00Z</meta:print-date>
    <meta:template xlink:href="Normal.dotm" xlink:type="simple"/>
    <meta:editing-cycles>2</meta:editing-cycles>
    <meta:editing-duration>PT0S</meta:editing-duration>
    <meta:user-defined meta:name="Rastai">Rastai</meta:user-defined>
    <meta:user-defined meta:name="ContentTypeId">0x010100D8ECFFBDDA118244861569856C5AC6C3</meta:user-defined>
    <meta:document-statistic meta:page-count="1" meta:paragraph-count="25" meta:word-count="262" meta:character-count="2182" meta:row-count="97" meta:non-whitespace-character-count="1945"/>
  </office:meta>
</office:document-meta>
</file>