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fo:font-size="12pt" style:font-size-asian="12pt" style:font-size-complex="12pt" fo:language="lt" fo:country="LT"/>
    </style:style>
    <style:style style:name="T6" style:parent-style-name="DefaultParagraphFont" style:family="text">
      <style:text-properties style:font-name-asian="Times New Roman" fo:font-weight="bold" style:font-weight-asian="bold" fo:font-size="12pt" style:font-size-asian="12pt" style:font-size-complex="12pt" fo:language="lt" fo:country="LT"/>
    </style:style>
    <style:style style:name="T7" style:parent-style-name="DefaultParagraphFont" style:family="text">
      <style:text-properties style:font-name-asian="Times New Roman"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style:font-weight-complex="bold" fo:color="#000000" fo:font-size="12pt" style:font-size-asian="12pt" style:font-size-complex="12pt"/>
    </style:style>
    <style:style style:name="T9"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fo:language="lt" fo:country="LT"/>
    </style:style>
    <style:style style:name="P12" style:parent-style-name="Normal" style:family="paragraph">
      <style:paragraph-properties fo:text-align="center"/>
      <style:text-properties style:font-name-asian="Times New Roman" fo:font-weight="bold" style:font-weight-asian="bold" fo:font-size="12pt" style:font-size-asian="12pt" style:font-size-complex="12pt" fo:language="lt" fo:country="LT"/>
    </style:style>
    <style:style style:name="P13"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4" style:parent-style-name="LO-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3"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4"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6" style:family="table-column">
      <style:table-column-properties style:column-width="0.3833in"/>
    </style:style>
    <style:style style:name="TableColumn27" style:family="table-column">
      <style:table-column-properties style:column-width="0.8041in"/>
    </style:style>
    <style:style style:name="TableColumn28" style:family="table-column">
      <style:table-column-properties style:column-width="0.8229in"/>
    </style:style>
    <style:style style:name="TableColumn29" style:family="table-column">
      <style:table-column-properties style:column-width="0.718in"/>
    </style:style>
    <style:style style:name="TableColumn30" style:family="table-column">
      <style:table-column-properties style:column-width="3.8638in"/>
    </style:style>
    <style:style style:name="Table25" style:family="table">
      <style:table-properties style:width="6.5923in" fo:margin-left="0in" table:align="left"/>
    </style:style>
    <style:style style:name="TableRow31" style:family="table-row">
      <style:table-row-properties style:min-row-height="0.3194in"/>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1" style:parent-style-name="LO-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3" style:family="table-row">
      <style:table-row-properties style:min-row-height="0.3368in"/>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fo:padding-top="0in" fo:padding-left="0.0715in" fo:padding-bottom="0in" fo:padding-right="0.075in"/>
    </style:style>
    <style:style style:name="P47" style:parent-style-name="LO-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Normal" style:family="paragraph">
      <style:text-properties fo:font-size="12pt" style:font-size-asian="12pt" style:font-size-complex="12pt"/>
    </style:style>
    <style:style style:name="TableRow57" style:family="table-row">
      <style:table-row-properties style:min-row-height="1.5555in"/>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0" style:family="table-cell">
      <style:table-cell-properties fo:border="0.0069in solid #000001" fo:padding-top="0in" fo:padding-left="0.0715in" fo:padding-bottom="0in" fo:padding-right="0.075in"/>
    </style:style>
    <style:style style:name="P6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62" style:family="table-cell">
      <style:table-cell-properties fo:border="0.0069in solid #000001" fo:padding-top="0in" fo:padding-left="0.0715in" fo:padding-bottom="0in" fo:padding-right="0.075in"/>
    </style:style>
    <style:style style:name="P6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64" style:family="table-cell">
      <style:table-cell-properties fo:border="0.0069in solid #000001" fo:padding-top="0in" fo:padding-left="0.0715in" fo:padding-bottom="0in" fo:padding-right="0.075in"/>
    </style:style>
    <style:style style:name="P6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6" style:family="table-cell">
      <style:table-cell-properties fo:border="0.0069in solid #000001" fo:padding-top="0in" fo:padding-left="0.0715in" fo:padding-bottom="0in" fo:padding-right="0.075in"/>
    </style:style>
    <style:style style:name="P67"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Normal" style:family="paragraph">
      <style:paragraph-properties fo:text-align="justify"/>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LO-Normal" style:family="paragraph">
      <style:paragraph-properties fo:text-align="justify" fo:margin-top="0.0694in" fo:margin-bottom="0.0694in" fo:line-height="150%"/>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 style:parent-style-name="LO-Normal" style:family="paragraph">
      <style:paragraph-properties fo:text-align="justify" fo:margin-top="0.0694in" fo:margin-bottom="0.0694in" fo:line-height="15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77"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7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1"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8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7"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8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89" style:parent-style-name="Normal" style:family="paragraph">
      <style:paragraph-properties fo:text-align="justify"/>
      <style:text-properties style:font-name-asian="Times New Roman" fo:color="#000000" fo:font-size="12pt" style:font-size-asian="12pt" style:font-size-complex="12pt" fo:language="lt" fo:country="LT" style:language-asian="lt" style:country-asian="LT"/>
    </style:style>
    <style:style style:name="P90" style:parent-style-name="Normal" style:family="paragraph">
      <style:paragraph-properties fo:text-align="justify"/>
      <style:text-properties style:font-name-asian="Times New Roman" fo:color="#000000" fo:font-size="12pt" style:font-size-asian="12pt" style:font-size-complex="12pt" fo:language="lt" fo:country="LT" style:language-asian="lt" style:country-asian="LT"/>
    </style:style>
    <style:style style:name="P91" style:parent-style-name="Normal" style:family="paragraph">
      <style:paragraph-properties fo:text-align="justify"/>
      <style:text-properties style:font-name-asian="Times New Roman" fo:color="#000000" fo:font-size="12pt" style:font-size-asian="12pt" style:font-size-complex="12pt" fo:language="lt" fo:country="LT" style:language-asian="lt" style:country-asian="LT"/>
    </style:style>
    <style:style style:name="P92" style:parent-style-name="Normal" style:family="paragraph">
      <style:paragraph-properties fo:text-align="justify" fo:background-color="#FFFFFF"/>
    </style:style>
    <style:style style:name="T93" style:parent-style-name="DefaultParagraphFont" style:family="text">
      <style:text-properties style:font-name-asian="Times New Roman" fo:color="#000000" fo:font-size="12pt" style:font-size-asian="12pt" style:font-size-complex="12pt" fo:background-color="#FFFFFF" fo:language="lt" fo:country="LT" style:language-asian="lt" style:country-asian="LT"/>
    </style:style>
    <style:style style:name="T9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95" style:parent-style-name="DefaultParagraphFont" style:family="text">
      <style:text-properties style:font-name-asian="Times New Roman" fo:color="#000000" fo:font-size="12pt" style:font-size-asian="12pt" style:font-size-complex="12pt" fo:background-color="#FFFFFF" fo:language="lt" fo:country="LT" style:language-asian="lt" style:country-asian="LT"/>
    </style:style>
    <style:style style:name="T9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97" style:parent-style-name="DefaultParagraphFont" style:family="text">
      <style:text-properties style:font-name-asian="Times New Roman" fo:color="#000000" fo:font-size="12pt" style:font-size-asian="12pt" style:font-size-complex="12pt" fo:background-color="#FFFFFF" fo:language="lt" fo:country="L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sian="Times New Roman" fo:color="#000000" fo:font-size="12pt" style:font-size-asian="12pt" style:font-size-complex="12pt" fo:background-color="#FFFFFF" fo:language="lt" fo:country="L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name-asian="Times New Roman" fo:color="#000000" fo:font-size="12pt" style:font-size-asian="12pt" style:font-size-complex="12pt" fo:background-color="#FFFFFF" fo:language="lt" fo:country="LT" style:language-asian="lt" style:country-asian="LT"/>
    </style:style>
    <style:style style:name="T10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03" style:parent-style-name="DefaultParagraphFont" style:family="text">
      <style:text-properties style:font-name-asian="Times New Roman" fo:color="#000000" fo:font-size="12pt" style:font-size-asian="12pt" style:font-size-complex="12pt" fo:background-color="#FFFFFF" fo:language="lt" fo:country="LT" style:language-asian="lt" style:country-asian="LT"/>
    </style:style>
    <style:style style:name="T10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name-asian="Times New Roman" fo:color="#000000" fo:font-size="12pt" style:font-size-asian="12pt" style:font-size-complex="12pt" fo:background-color="#FFFFFF" fo:language="lt" fo:country="LT" style:language-asian="lt" style:country-asian="LT"/>
    </style:style>
    <style:style style:name="T10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08" style:parent-style-name="Normal" style:family="paragraph">
      <style:paragraph-properties fo:text-align="justify"/>
      <style:text-properties style:font-name-asian="Times New Roman" fo:color="#000000" fo:font-size="12pt" style:font-size-asian="12pt" style:font-size-complex="12pt" fo:language="lt" fo:country="LT" style:language-asian="lt" style:country-asian="LT"/>
    </style:style>
    <style:style style:name="P109" style:parent-style-name="LO-Normal" style:family="paragraph">
      <style:paragraph-properties fo:text-align="justify" fo:margin-top="0.0694in" fo:margin-bottom="0.0694in" fo:line-height="15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10"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111"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112" style:parent-style-name="LO-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9"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0" style:parent-style-name="LO-Normal" style:family="paragraph">
      <style:paragraph-properties fo:text-align="justify" fo:margin-bottom="0in" fo:line-height="100%"/>
    </style:style>
    <style:style style:name="T12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 LIETUVOS RESPUBLIKOS</text:span><text:span text:style-name="T6"><text:s/></text:span><text:span text:style-name="T7">TURIZMO ĮSTATYMO NR. VIII-667 2, 15 STRAIPSNIŲ PAKEITIMO IR ĮSTATYMO PAPILDYMO<text:s/></text:span><text:span text:style-name="T8">17</text:span><text:span text:style-name="T9">1</text:span><text:span text:style-name="T10"> STRAIPSNIU</text:span><text:span text:style-name="T11"><text:s/></text:span></text:p>
      <text:p text:style-name="P12">ĮSTATYMO PROJEKTO NR. XIIIP-4694</text:p>
      <text:p text:style-name="P13"/>
      <text:p text:style-name="P14"><text:span text:style-name="T15">20</text:span><text:span text:style-name="T16">20</text:span><text:span text:style-name="T17">-</text:span><text:span text:style-name="T18">0</text:span><text:span text:style-name="T19">4</text:span><text:span text:style-name="T20">-</text:span><text:span text:style-name="T21">07</text:span></text:p>
      <text:p text:style-name="P22">Vilni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table-cell table:style-name="TableCell55">
            <text:p text:style-name="P56"/>
          </table:table-cell>
        </table:table-row>
        <table:table-row table:style-name="TableRow57">
          <table:table-cell table:style-name="TableCell58">
            <text:p text:style-name="P59">1.</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Argumentai:</text:p>
            <text:p text:style-name="P68"><text:span text:style-name="T69">Siūloma palikti galimybę kelionių organizatoriui kompesuoti kuponu, kurio vertė yra didesnė negu už organizuotą turistinę kelionę turisto sumokėtų pinigų suma. Tai sudarytų lankstesnes sąlygas ir galimybes kelionių organizatoriams ir turistams susitarti dėl ab</text:span><text:span text:style-name="T70">i</text:span><text:span text:style-name="T71">ems šalims priimtino atsiskaitymo.</text:span></text:p>
            <text:p text:style-name="P72"><text:span text:style-name="T73">Pasiūlymas:</text:span></text:p>
            <text:p text:style-name="P74">Pakeisti<text:s/>įstatymo<text:s/>3<text:s/>straipsnį<text:s/>ir jį<text:s/>išdėstyti taip:</text:p>
            <text:p text:style-name="P75"><text:span text:style-name="T76">„Papildyti Įstatymą 17</text:span><text:span text:style-name="T77">1 </text:span><text:span text:style-name="T78">straipsniu:</text:span></text:p>
            <text:p text:style-name="P79"><text:bookmark-start text:name="part_b1088f3f00db41c4a880c05e773890ac"/><text:bookmark-start text:name="part_4835774472a04c61a783dab7ddab7ff9"/><text:bookmark-end text:name="part_b1088f3f00db41c4a880c05e773890ac"/><text:bookmark-end text:name="part_4835774472a04c61a783dab7ddab7ff9"/><text:span text:style-name="T80">„17</text:span><text:span text:style-name="T81">1 </text:span><text:span text:style-name="T82">straipsnis. Kuponas</text:span></text:p>
            <text:p text:style-name="P83"><text:bookmark-start text:name="part_17b2f376912745d7a3a1ba343eb5f300"/><text:bookmark-end text:name="part_17b2f376912745d7a3a1ba343eb5f300"/><text:span text:style-name="T84">1. Karo, nepaprastosios padėties, mobilizacijos, karantino, ekstremaliosios situacijos ar ekstremaliojo įvykio atveju arba kai Lietuvos Respublikos piliečiams uždraudžiama išvykti iš Lietuvos Respublikos arba kitų valstybių piliečiams atvykti į Lietuvos Respubliką (toliau – apribojimai) ir dėl to kelionių organizatoriaus įsipareigojimų pagal organizuotos turistinės kelionės sutartį vykdymas tampa neįmanomas, turisto ir kelionių organizatoriaus susitarimu už neįvykusią organizuotą turistinę kelionę gali būti kompensuojama turistui suteikiant kuponą, kurio vertė yra<text:s/></text:span><text:span text:style-name="T85">tokia pati,</text:span><text:span text:style-name="T86"><text:s/></text:span><text:span text:style-name="T87">ne mažesnė<text:s/></text:span><text:span text:style-name="T88">kaip už organizuotą turistinę kelionę turisto sumokėtų pinigų suma.</text:span></text:p>
            <text:p text:style-name="P89"><text:bookmark-start text:name="part_333fbee9bbc4414db77096a63f0ea7f1"/><text:bookmark-end text:name="part_333fbee9bbc4414db77096a63f0ea7f1"/>2. Kuponu turistas gali atsiskaityti už vieną ar kelias būsimas to paties kelionių organizatoriaus organizuojamas turistines keliones, kurios (-ių) vertė atitinka kupono vertę, pasibaigus apribojimams (toliau – būsima kelionė). Kuponu turistas gali atsiskaityti ir už būsimos kelionės dalį, jei būsimos kelionės kaina yra didesnė už kupono vertę, o likusią nesumokėtą būsimos kelionės kainą sumokėti pinigais.</text:p>
            <text:p text:style-name="P90"><text:bookmark-start text:name="part_0d0dddce914a45cc8fd8a272eecc58a0"/><text:bookmark-end text:name="part_0d0dddce914a45cc8fd8a272eecc58a0"/>3. Būsimai kelionei taikomos tos pačios kelionių organizatoriaus prievolių įvykdymo užtikrinimo sąlygos, kokios būtų taikomos, jeigu už būsimą kelionę turistas būtų sumokėjęs pinigais.</text:p>
            <text:p text:style-name="P91"><text:bookmark-start text:name="part_f7ae321e82084d0b9ee55a8a7203bf80"/><text:bookmark-end text:name="part_f7ae321e82084d0b9ee55a8a7203bf80"/><text:soft-page-break/>4. Kuponas turi atitikti šias sąlygas:</text:p>
            <text:p text:style-name="P92"><text:bookmark-start text:name="part_24d303ca4ede4cddbe03cae8d0237039"/><text:bookmark-end text:name="part_24d303ca4ede4cddbe03cae8d0237039"/><text:span text:style-name="T93">1) gali būti išduotas tik dėl tų organizuotų turistinių kelionių sutarčių, pagal kurias organizuotų turistinių kelionių </text:span><text:span text:style-name="T94">pradžioje</text:span><text:span text:style-name="T95"> ar jų metu galiojo </text:span><text:span text:style-name="T96">apribojimai</text:span><text:span text:style-name="T97">;</text:span></text:p>
            <text:p text:style-name="P98"><text:bookmark-start text:name="part_3f858a0d7b824cfbb8c14fd222e24b84"/><text:bookmark-end text:name="part_3f858a0d7b824cfbb8c14fd222e24b84"/><text:span text:style-name="T99">2) gali būti išduotas tik dėl konkrečios neįvykdytos organizuotos turistinės kelionės sutarties ir gali būti perleidžiamas kitiems asmenims toje sutartyje nustatytomis organizuotos turistinės kelionės sutarties perleidimo kitam turistui sąlygomis ir tvarka;</text:span></text:p>
            <text:p text:style-name="P100"><text:bookmark-start text:name="part_4283e590964b4057bb2417c2272ee030"/><text:bookmark-end text:name="part_4283e590964b4057bb2417c2272ee030"/><text:span text:style-name="T101">3) </text:span><text:span text:style-name="T102">kuponas</text:span><text:span text:style-name="T103"> gali būti naudojamas sumokėti už būsimą kelionę ar šio straipsnio 2 dalyje nurodytu atveju – jos dalį, kurios pradžia yra ne vėlesnė kaip 12 mėnesių </text:span><text:span text:style-name="T104">pasibaigus apribojimams;</text:span></text:p>
            <text:p text:style-name="P105"><text:bookmark-start text:name="part_e4d22204ba8c4020982124aee29471c6"/><text:bookmark-end text:name="part_e4d22204ba8c4020982124aee29471c6"/><text:span text:style-name="T106">4) turistas iki kupono išdavimo neatgavo iš kelionių organizatoriaus ar kitų subjektų pinigų už</text:span><text:span text:style-name="T107"> organizuotą turistinę kelionę, kuri neįvyko dėl apribojimų.</text:span></text:p>
            <text:p text:style-name="P108"><text:bookmark-start text:name="part_bce05284311c484da88b79ed8f17913b"/><text:bookmark-end text:name="part_bce05284311c484da88b79ed8f17913b"/>5. Jei turistas per šio straipsnio 4 dalies 3 punkte nurodytą laikotarpį neatsiskaito už būsimą kelionę kuponu, kelionių organizatorius ne vėliau kaip per 14 dienų nuo šio laikotarpio pabaigos grąžina turistui kupono vertę atitinkančią pinigų sumą.“</text:p>
            <text:p text:style-name="P109"/>
            <text:p text:style-name="P110"/>
            <text:p text:style-name="P111"/>
          </table:table-cell>
        </table:table-row>
      </table:table>
      <text:soft-page-break/>
      <text:p text:style-name="P112"><text:span text:style-name="T113"> </text:span></text:p>
      <text:p text:style-name="P114"/>
      <text:p text:style-name="P115"/>
      <text:p text:style-name="P116">Teikia</text:p>
      <text:p text:style-name="P117"/>
      <text:p text:style-name="P118">Seimo nariai<text:tab/><text:tab/><text:tab/><text:tab/><text:tab/><text:tab/><text:tab/><text:tab/><text:s/></text:p>
      <text:p text:style-name="P119"/>
      <text:p text:style-name="P120"><text:span text:style-name="T121">Mykol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20-04-07T09:56:00Z</meta:creation-date>
    <dc:date>2020-04-07T09:56: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2" meta:paragraph-count="35" meta:word-count="396" meta:character-count="3038" meta:row-count="95" meta:non-whitespace-character-count="2677"/>
  </office:meta>
</office:document-meta>
</file>