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 fo:margin-left="0.0395in" fo:text-indent="0.2562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lt" style:country-asian="L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left="0.0395in" fo:text-indent="0.2562in">
        <style:tab-stops/>
      </style:paragraph-properties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margin-bottom="0.0104in"/>
      <style:text-properties style:font-name="Tahoma" style:font-name-asian="Times New Roman" style:font-name-complex="Tahoma" fo:color="#000000" fo:font-size="9pt" style:font-size-asian="9pt" style:font-size-complex="9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0.3868in"/>
    </style:style>
    <style:style style:name="TableColumn19" style:family="table-column">
      <style:table-column-properties style:column-width="0.324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6972in"/>
    </style:style>
    <style:style style:name="TableColumn22" style:family="table-column">
      <style:table-column-properties style:column-width="5.1305in"/>
    </style:style>
    <style:style style:name="Table17" style:family="table">
      <style:table-properties style:width="7.0312in" fo:margin-left="0in" table:align="left"/>
    </style:style>
    <style:style style:name="TableRow23" style:family="table-row">
      <style:table-row-properties style:min-row-height="0.5222in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4708in" fo:keep-together="always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694in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694in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694in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2" style:family="table-row">
      <style:table-row-properties style:min-row-height="2.8222in"/>
    </style:style>
    <style:style style:name="TableCell4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694in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694in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694in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olumn85" style:family="table-column">
      <style:table-column-properties style:column-width="0.8729in"/>
    </style:style>
    <style:style style:name="TableColumn86" style:family="table-column">
      <style:table-column-properties style:column-width="0.9222in"/>
    </style:style>
    <style:style style:name="TableColumn87" style:family="table-column">
      <style:table-column-properties style:column-width="1.3805in"/>
    </style:style>
    <style:style style:name="TableColumn88" style:family="table-column">
      <style:table-column-properties style:column-width="0.9256in"/>
    </style:style>
    <style:style style:name="TableColumn89" style:family="table-column">
      <style:table-column-properties style:column-width="0.8736in"/>
    </style:style>
    <style:style style:name="Table84" style:family="table">
      <style:table-properties style:width="4.97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10" style:family="table-row">
      <style:table-row-properties style:min-row-height="1.1368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 </text:span><text:span text:style-name="T5">LIETUVOS RESPUBLIKOS </text:span><text:span text:style-name="T6">SEIMO NUTARIMO „DĖL LIETUVOS RESPUBLIKOS SEIMO IX (RUDENS) SESIJOS DARBŲ PROGRAMOS PATVIRTINIMO“<text:s/></text:span><text:span text:style-name="T7">PROJEKTO <text:s/>NR.<text:s/></text:span><text:span text:style-name="T8">XIVP-4110(2)</text:span></text:p>
      <text:p text:style-name="P9"/>
      <text:p text:style-name="P10"/>
      <text:p text:style-name="P11"><text:span text:style-name="T12"> </text:span><text:span text:style-name="T13">2024-09</text:span><text:span text:style-name="T14">-1</text:span><text:span text:style-name="T15">0</text:span></text:p>
      <text:p text:style-name="P16">Vilniu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2</text:span><text:span text:style-name="T54"><text:s/>skirsnis</text:span></text:p>
          </table:table-cell>
          <table:table-cell table:style-name="TableCell55">
            <text:p text:style-name="P56">Argumentai:</text:p>
            <text:p text:style-name="P57"><text:span text:style-name="T58"><text:s/>Reprezentatyvios apklausos rodo, kad bandymai sureguliuoti partnerystės teisinius santykius polia</text:span><text:span text:style-name="T59">rizuoja ir priešina visuomenę. P</text:span><text:span text:style-name="T60">a</text:span><text:span text:style-name="T61">r</text:span><text:span text:style-name="T62">tnerystės įteisinimui nepritaria did</text:span><text:span text:style-name="T63">žioji dalis Lietuvos gyventojų. D</text:span><text:span text:style-name="T64">ėl to</text:span><text:span text:style-name="T65">,</text:span><text:span text:style-name="T66"><text:s/></text:span><text:span text:style-name="T67">siekiant toliau nepriešinti visuomenės grupių tarpusavyje,</text:span><text:span text:style-name="T68"><text:s/>siūlytina pakeisti<text:s/></text:span><text:span text:style-name="T69"><text:s/></text:span><text:span text:style-name="T70"> Lietuvos Respublikos Seimo<text:s/></text:span><text:span text:style-name="T71">IX</text:span><text:span text:style-name="T72"><text:s/></text:span><text:span text:style-name="T73">(</text:span><text:span text:style-name="T74">rudens</text:span><text:span text:style-name="T75">) sesijos darbų programą, atsisakant<text:s/></text:span><text:span text:style-name="T76">civilinės sąjungos (</text:span><text:span text:style-name="T77">partnerystės</text:span><text:span text:style-name="T78">)</text:span><text:span text:style-name="T79"><text:s/>teisinius santykius reguliuojančių teisės aktų.</text:span></text:p>
            <text:p text:style-name="P80"/>
            <text:p text:style-name="P81">Pasiūlymas:</text:p>
            <text:p text:style-name="P82">Išbraukti<text:s/>1<text:s/>punktą, o<text:s/>2-8<text:s/>punktus atitinkamai laikyti<text:s/>1-7<text:s/>punktais:</text:p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­­­1</text:p>
                </table:table-cell>
                <table:table-cell table:style-name="TableCell93">
                  <text:p text:style-name="P94">XIVP-1694,</text:p>
                  <text:p text:style-name="P95">XIVP-1695,</text:p>
                  <text:p text:style-name="P96">XIVP-1696,</text:p>
                  <text:p text:style-name="P97">XIVP-1697,</text:p>
                  <text:p text:style-name="P98">XIVP-2049,</text:p>
                  <text:p text:style-name="P99">XIVP-2050,</text:p>
                  <text:p text:style-name="P100">XIVP-2051</text:p>
                  <text:p text:style-name="P101"/>
                </table:table-cell>
                <table:table-cell table:style-name="TableCell102">
                  <text:p text:style-name="P103">Civilinės sąjungos įstatymas ir<text:s/>jo<text:s/>lydimieji teisės aktai</text:p>
                </table:table-cell>
                <table:table-cell table:style-name="TableCell104">
                  <text:p text:style-name="P105">Seimo nariai<text:s/></text:p>
                </table:table-cell>
                <table:table-cell table:style-name="TableCell106">
                  <text:p text:style-name="P107"><text:span text:style-name="T108">LF, ŽTK</text:span></text:p>
                </table:table-cell>
              </table:table-row>
            </table:table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Teikia</text:p>
      <text:p text:style-name="P123">Seimo<text:s/><text:s/>narė<text:s/></text:p>
      <text:p text:style-name="P124"><text:span text:style-name="T125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9-11T06:02:00Z</meta:creation-date>
    <dc:date>2024-09-11T06:02:00Z</dc:date>
    <meta:template xlink:href="Normal.dotm" xlink:type="simple"/>
    <meta:editing-cycles>1</meta:editing-cycles>
    <meta:editing-duration>PT0S</meta:editing-duration>
    <meta:document-statistic meta:page-count="2" meta:paragraph-count="8" meta:word-count="130" meta:character-count="1001" meta:row-count="39" meta:non-whitespace-character-count="879"/>
  </office:meta>
</office:document-meta>
</file>