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Hyperlink" style:family="text">
      <style:text-properties style:use-window-font-color="true"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RESPUBLIKOS<text:s/></text:span><text:span text:style-name="T12">CENTRINIŲ KREDITO UNIJŲ ĮSTATYMO NR. VIII-1682 4 STRAIPSNIO IR PRIEDO PAKEITIMO</text:span></text:p>
      <text:p text:style-name="P13"><text:span text:style-name="T14">ĮSTATYMO<text:s/></text:span><text:span text:style-name="T15">PROJEKTO</text:span></text:p>
      <text:p text:style-name="P16"/>
      <text:p text:style-name="P17">2024-07-05<text:s/>Nr. XIVP-3859(2)</text:p>
      <text:p text:style-name="P18">Vilnius</text:p>
      <text:p text:style-name="P19"/>
      <text:p text:style-name="P20">Įvertinę projekto atitiktį Konstitucijai, įstatymams, teisėkūros principams ir teisės technikos taisyklėms,<text:s/>teikiame šią pastabą.</text:p>
      <text:p text:style-name="P21">Projekto<text:s/>3<text:s/>straipsnio 1 dalyje siūloma nustatyti, kad šis įstatymas įsigalioja „nuo oficialaus paskelbimo momento“. Pažymėtina, jog teikiamas siūlymas prieštarauja Teisėkūros pagrindų<text:s/><text:soft-page-break/>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text:s/>3<text:s/>straipsnio 1 dalis išbrauktina.<text:s/></text:p>
      <text:p text:style-name="P22"/>
      <text:p text:style-name="P23"/>
      <text:p text:style-name="P24"/>
      <text:p text:style-name="P25"><text:span text:style-name="T26">Departamento direktoriu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7"/>Dainius Zebleckis</text:span></text:p>
      <text:p text:style-name="P34"/>
      <text:p text:style-name="P35"/>
      <text:p text:style-name="P36"/>
      <text:p text:style-name="P37">R. Dirgėlienė, tel.<text:s/>(0 5)<text:s/><text:s/>209 6350, el. p.<text:s/>renata.dirgeliene@lrs.lt</text:p>
      <text:p text:style-name="P38"><text:span text:style-name="T39">A. </text:span><text:span text:style-name="T40">Dulevičiūtė-Akimovienė, tel.<text:s/></text:span><text:span text:style-name="T41">(</text:span><text:span text:style-name="T42">0 5</text:span><text:span text:style-name="T43">)</text:span><text:span text:style-name="T44"><text:s/></text:span><text:span text:style-name="T45"><text:s/>209 6164, el. p. akvile.duleviciute@lrs.lt</text:span></text:p>
      <text:p text:style-name="P46"><text:span text:style-name="T47">I.</text:span> <text:span text:style-name="T48">Gaisrytė,</text:span><text:span text:style-name="T49"><text:s/></text:span><text:span text:style-name="T50">tel.<text:s/></text:span><text:span text:style-name="T51">(</text:span><text:span text:style-name="T52">0</text:span><text:span text:style-name="T53"><text:s/></text:span><text:span text:style-name="T54">5</text:span><text:span text:style-name="T55">)</text:span><text:span text:style-name="T56"><text:s/></text:span><text:span text:style-name="T57"><text:s/>209 6376, e</text:span><text:span text:style-name="T58">l</text:span><text:span text:style-name="T59">. p.<text:s/></text:span><text:a xlink:href="mailto:indre.gaisryte@lrs.lt" office:target-frame-name="_top" xlink:show="replace"><text:span text:style-name="T60">indre.gaisry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08T05:28:00Z</meta:creation-date>
    <dc:date>2024-07-08T05:28:00Z</dc:date>
    <meta:print-date>2016-10-06T12:44:00Z</meta:print-date>
    <meta:template xlink:href="Normal.dotm" xlink:type="simple"/>
    <meta:editing-cycles>2</meta:editing-cycles>
    <meta:editing-duration>PT0S</meta:editing-duration>
    <meta:document-statistic meta:page-count="2" meta:paragraph-count="14" meta:word-count="171" meta:character-count="1339" meta:row-count="31" meta:non-whitespace-character-count="1182"/>
  </office:meta>
</office:document-meta>
</file>