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it" fo:country="IT"/>
    </style:style>
    <style:style style:name="T15" style:parent-style-name="DefaultParagraphFont" style:family="text">
      <style:text-properties fo:language="it" fo:country="IT"/>
    </style:style>
    <style:style style:name="P16" style:parent-style-name="Normal" style:family="paragraph">
      <style:paragraph-properties fo:text-align="justify" fo:line-height="150%" fo:text-indent="0.5118in"/>
    </style:style>
    <style:style style:name="P17" style:parent-style-name="Normal" style:family="paragraph">
      <style:paragraph-properties fo:text-align="justify" fo:line-height="150%" fo:text-indent="0.511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<text:s/>LIETUVOS RESPUBLIKOS<text:s/>JAUNIMO POLITIKOS PAGRINDŲ<text:s/>ĮSTATYMO NR.<text:s/>IX-1871 2 STRAIPSNIO PAKEITIMO<text:s/>ĮSTATYMO<text:s/>PROJEKTO</text:p>
      <text:p text:style-name="P10"/>
      <text:p text:style-name="P11">2022-08-2<text:span text:style-name="T12">5</text:span><text:s text:c="3"/>Nr. XIVP-1916</text:p>
      <text:p text:style-name="P13"><text:span text:style-name="T14">Vilnius</text:span></text:p>
      <text:p text:style-name="Normal"><text:span text:style-name="T15"> </text:span></text:p>
      <text:p text:style-name="P16">Įvertinę projekto atitiktį Konstitucijai, įstatymams, teisėkūros principams ir teisės technikos taisyklėms,<text:s/>teikiame šią pastabą:</text:p>
      <text:p text:style-name="P17">Projekto 1 straipsniu keičiamo<text:s/>įstatymo<text:s/><text:s/>2<text:s/>straipsnio 6 dalyje<text:s/>siūlomas<text:s/>pakeitimas<text:s/>numatantis, kad jaunas žmogus<text:s/>yra<text:s/>asmuo nuo 14 iki<text:s/>35 metų (įskaitytinai),<text:s/>vertintinas<text:s/>atsižvelgiant į tai, jog pagal<text:s/>keičiamo įstatymo 3<text:s/>straipsnio 1<text:s/>ir 2<text:s/>dalis<text:s/>Lietuvos Respublikos socialinės apsaugos ir darbo ministerija formuoja jaunimo politiką, organizuoja, koordinuoja ir<text:s/>kontroliuoja jos įgyvendinimą,<text:s/><text:soft-page-break/>o jaunimo politiką įgyvendina Lietuvos Respublikos Vyriausybės įgaliota institucija.<text:s/>Projekto aiškinamajame rašte teigiama, „&lt;...&gt;<text:s/><text:span text:style-name="T18">kad išplėtus viršutinę jaunus asmenis apibrėžiančią amžiaus ribą iki 35 metų, šie asmenys sėkmingiau integruosis į darbo rinką, pradės savarankišką veiklą, pasinaudodami Užimtumo tarnybos prie Socialinės apsaugos ir darbo ministerijos programomis, aktyviau naudosis valstybės lengvatomis įsigyjant pirmąjį būstą, įsitrauks į jaunimo mainų, stažuočių programas.“ Todėl, mūsų nuomone, projektu siūlomas<text:s/></text:span><text:span text:style-name="T19">teisinis reguliavimas, didinantis jauno žmogaus amžiaus ribą iki 35 metų, pareikalaus papildomų valstybės biudžeto lėšų.</text:span><text:s/><text:span text:style-name="T20">Atsižvelgiant į tai, kas išdėstyta aukščiau</text:span><text:span text:style-name="T21">,</text:span><text:span text:style-name="T22"><text:s/></text:span><text:span text:style-name="T23">siūlytina<text:s/></text:span><text:span text:style-name="T24">gauti Lietuvos Respublikos Vyriausybės</text:span><text:span text:style-name="T25"><text:s/></text:span><text:span text:style-name="T26">išvadą</text:span><text:span text:style-name="T27"><text:s/>dėl teikiamo projekto</text:span><text:span text:style-name="T28">.<text:s/></text:span></text:p>
      <text:p text:style-name="P29"/>
      <text:p text:style-name="P30">Viešosios teisės skyriaus vedėja,</text:p>
      <text:p text:style-name="P31">laikinai atliekanti departamento direktoriaus funkcijas<text:s/><text:tab/><text:tab/><text:tab/><text:tab/>Jurgita Meškienė</text:p>
      <text:p text:style-name="P32"/>
      <text:p text:style-name="P33"/>
      <text:p text:style-name="P34">A. Ožiūnienė, tel. (8 5) 239 6168, el. p. audrone.oziuniene@lrs.lt</text:p>
      <text:p text:style-name="P35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08-25T08:21:00Z</meta:creation-date>
    <dc:date>2022-08-25T08:21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35" meta:character-count="1761" meta:row-count="44" meta:non-whitespace-character-count="1541"/>
  </office:meta>
</office:document-meta>
</file>