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9" style:parent-style-name="DefaultParagraphFont" style:family="text">
      <style:text-properties fo:font-weight="normal" style:font-weight-asian="normal" fo:color="#FFFFFF" fo:font-size="10pt" style:font-size-asian="10pt"/>
    </style:style>
    <style:style style:name="T50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51" style:parent-style-name="DefaultParagraphFont" style:family="text">
      <style:text-properties fo:font-weight="normal" style:font-weight-asian="normal" fo:color="#FFFFFF" fo:font-size="10pt" style:font-size-asian="10pt"/>
    </style:style>
    <style:style style:name="T5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itle" style:family="paragraph">
      <style:paragraph-properties fo:text-align="star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T59" style:parent-style-name="DefaultParagraphFont" style:family="text">
      <style:text-properties fo:font-weight="normal" style:font-weight-asian="normal" fo:color="#009900" fo:font-size="10pt" style:font-size-asian="10pt"/>
    </style:style>
    <style:style style:name="T60" style:parent-style-name="Hyperlink" style:family="text">
      <style:text-properties fo:font-weight="normal" style:font-weight-asian="normal" fo:font-size="10pt" style:font-size-asian="10pt"/>
    </style:style>
    <style:style style:name="T61" style:parent-style-name="DefaultParagraphFont" style:family="text">
      <style:text-properties fo:font-weight="normal" style:font-weight-asian="normal" fo:color="#009900" fo:font-size="10pt" style:font-size-asian="10pt"/>
    </style:style>
    <style:style style:name="T62" style:parent-style-name="DefaultParagraphFont" style:family="text">
      <style:text-properties fo:font-weight="normal" style:font-weight-asian="normal" fo:font-size="10pt" style:font-size-asian="10pt"/>
    </style:style>
    <style:style style:name="P63" style:parent-style-name="Title" style:family="paragraph">
      <style:paragraph-properties fo:text-align="end"/>
      <style:text-properties fo:font-size="10pt" style:font-size-asian="10pt"/>
    </style:style>
    <style:style style:name="P64" style:parent-style-name="Title" style:family="paragraph">
      <style:paragraph-properties fo:text-align="end"/>
      <style:text-properties fo:font-size="9pt" style:font-size-asian="9pt"/>
    </style:style>
    <style:style style:name="P65" style:parent-style-name="Title" style:family="paragraph">
      <style:text-properties fo:letter-spacing="0.0027in" fo:font-size="11.5pt" style:font-size-asian="11.5pt" style:font-size-complex="11.5pt"/>
    </style:style>
    <style:style style:name="P66" style:parent-style-name="Title" style:family="paragraph">
      <style:text-properties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letter-spacing="0.0013in" fo:font-size="11.5pt" style:font-size-asian="11.5pt" style:font-size-complex="11.5pt"/>
    </style:style>
    <style:style style:name="T72" style:parent-style-name="DefaultParagraphFont" style:family="text">
      <style:text-properties fo:letter-spacing="0.0013in" fo:font-size="11.5pt" style:font-size-asian="11.5pt" style:font-size-complex="11.5pt"/>
    </style:style>
    <style:style style:name="P73" style:parent-style-name="Title" style:family="paragraph">
      <style:text-properties fo:letter-spacing="0.0013in" fo:font-size="11.5pt" style:font-size-asian="11.5pt" style:font-size-complex="11.5pt"/>
    </style:style>
    <style:style style:name="P74" style:parent-style-name="Title" style:family="paragraph">
      <style:text-properties fo:font-size="10pt" style:font-size-asian="10pt"/>
    </style:style>
    <style:style style:name="P75" style:parent-style-name="Normal" style:family="paragraph">
      <style:paragraph-properties fo:text-align="center" fo:text-indent="0in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4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6" style:parent-style-name="Roman" style:family="paragraph">
      <style:paragraph-properties fo:text-align="center" fo:text-indent="0in"/>
    </style:style>
    <style:style style:name="T87" style:parent-style-name="DefaultParagraphFont" style:family="text">
      <style:text-properties style:font-weight-complex="bold" fo:font-size="11.5pt" style:font-size-asian="11.5pt" style:font-size-complex="11.5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ize="11.5pt" style:font-size-asian="11.5pt" style:font-size-complex="11.5pt"/>
    </style:style>
    <style:style style:name="P9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13in"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letter-spacing="0.0013in"/>
    </style:style>
    <style:style style:name="T635" style:parent-style-name="DefaultParagraphFont" style:family="text">
      <style:text-properties style:font-weight-complex="bold" fo:letter-spacing="0.0013in"/>
    </style:style>
    <style:style style:name="T636" style:parent-style-name="DefaultParagraphFont" style:family="text">
      <style:text-properties style:font-weight-complex="bold" fo:letter-spacing="0.0013in"/>
    </style:style>
    <style:style style:name="T637" style:parent-style-name="DefaultParagraphFont" style:family="text">
      <style:text-properties style:font-weight-complex="bold" fo:letter-spacing="0.0013in"/>
    </style:style>
    <style:style style:name="T638" style:parent-style-name="DefaultParagraphFont" style:family="text">
      <style:text-properties style:font-weight-complex="bold" fo:letter-spacing="0.0013in"/>
    </style:style>
    <style:style style:name="T639" style:parent-style-name="DefaultParagraphFont" style:family="text">
      <style:text-properties style:font-weight-complex="bold" fo:letter-spacing="0.0013in"/>
    </style:style>
    <style:style style:name="T640" style:parent-style-name="DefaultParagraphFont" style:family="text">
      <style:text-properties style:font-weight-complex="bold" fo:letter-spacing="0.0013in"/>
    </style:style>
    <style:style style:name="T641" style:parent-style-name="DefaultParagraphFont" style:family="text">
      <style:text-properties style:font-weight-complex="bold" fo:letter-spacing="0.0013in"/>
    </style:style>
    <style:style style:name="T642" style:parent-style-name="DefaultParagraphFont" style:family="text">
      <style:text-properties style:font-weight-complex="bold" fo:letter-spacing="0.0013in"/>
    </style:style>
    <style:style style:name="T643" style:parent-style-name="DefaultParagraphFont" style:family="text">
      <style:text-properties style:font-weight-complex="bold" fo:letter-spacing="0.0013in"/>
    </style:style>
    <style:style style:name="T644" style:parent-style-name="DefaultParagraphFont" style:family="text">
      <style:text-properties style:font-weight-complex="bold" fo:letter-spacing="0.0013in"/>
    </style:style>
    <style:style style:name="T645" style:parent-style-name="DefaultParagraphFont" style:family="text">
      <style:text-properties style:font-weight-complex="bold" fo:letter-spacing="0.0013in"/>
    </style:style>
    <style:style style:name="T646" style:parent-style-name="DefaultParagraphFont" style:family="text">
      <style:text-properties style:font-weight-complex="bold" fo:letter-spacing="0.0013in"/>
    </style:style>
    <style:style style:name="T647" style:parent-style-name="DefaultParagraphFont" style:family="text">
      <style:text-properties style:font-weight-complex="bold" fo:letter-spacing="0.0013in"/>
    </style:style>
    <style:style style:name="T648" style:parent-style-name="DefaultParagraphFont" style:family="text">
      <style:text-properties style:font-weight-complex="bold" fo:letter-spacing="0.0013in"/>
    </style:style>
    <style:style style:name="T649" style:parent-style-name="DefaultParagraphFont" style:family="text">
      <style:text-properties style:font-weight-complex="bold" fo:letter-spacing="0.0013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fo:font-size="10pt" style:font-size-asian="10pt" style:font-size-complex="12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8" style:parent-style-name="DefaultParagraphFont" style:family="text">
      <style:text-properties style:font-weight-complex="bold" fo:font-size="10pt" style:font-size-asian="10pt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fo:font-size="10pt" style:font-size-asian="10pt" style:font-size-complex="12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7" style:parent-style-name="DefaultParagraphFont" style:family="text">
      <style:text-properties style:font-weight-complex="bold" fo:font-size="10pt" style:font-size-asian="10pt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P980" style:parent-style-name="Roman" style:family="paragraph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P1441" style:parent-style-name="Roman" style:family="paragraph">
      <style:text-properties style:font-weight-complex="bold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P1651" style:parent-style-name="Roman" style:family="paragraph">
      <style:text-properties style:font-weight-complex="bold"/>
    </style:style>
    <style:style style:name="T1652" style:parent-style-name="DefaultParagraphFont" style:family="text">
      <style:text-properties style:text-position="super 65%" fo:font-size="10pt" style:font-size-asian="10pt"/>
    </style:style>
    <style:style style:name="T1653" style:parent-style-name="DefaultParagraphFont" style:family="text">
      <style:text-properties style:text-position="super 65%" fo:font-size="10pt" style:font-size-asian="10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P1658" style:parent-style-name="Roman" style:family="paragraph">
      <style:text-properties style:font-weight-complex="bold"/>
    </style:style>
    <style:style style:name="P1659" style:parent-style-name="Roman" style:family="paragraph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style:text-position="super 65%" fo:font-size="10pt" style:font-size-asian="10pt"/>
    </style:style>
    <style:style style:name="T1694" style:parent-style-name="DefaultParagraphFont" style:family="text">
      <style:text-properties style:text-position="super 65%"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Roman" style:family="paragraph">
      <style:paragraph-properties fo:keep-with-next="always" fo:keep-together="always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P1702" style:parent-style-name="Roman" style:family="paragraph">
      <style:paragraph-properties fo:keep-with-next="always" fo:keep-together="always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P1848" style:parent-style-name="Roman" style:family="paragraph">
      <style:text-properties style:font-weight-complex="bold"/>
    </style:style>
    <style:style style:name="P1849" style:parent-style-name="Laikas" style:family="paragraph">
      <style:paragraph-properties fo:keep-together="always"/>
    </style:style>
    <style:style style:name="P1850" style:parent-style-name="Roman12" style:family="paragraph">
      <style:paragraph-properties fo:keep-with-next="always" fo:keep-together="always"/>
    </style:style>
    <style:style style:name="T1851" style:parent-style-name="DefaultParagraphFont" style:family="text">
      <style:text-properties style:text-position="super 65%" fo:font-size="10pt" style:font-size-asian="10pt"/>
    </style:style>
    <style:style style:name="T1852" style:parent-style-name="DefaultParagraphFont" style:family="text">
      <style:text-properties style:text-position="super 65%" fo:font-size="10pt" style:font-size-asian="10pt"/>
    </style:style>
    <style:style style:name="T1853" style:parent-style-name="DefaultParagraphFont" style:family="text">
      <style:text-properties style:text-position="super 65%" fo:font-size="10pt" style:font-size-asian="10pt"/>
    </style:style>
    <style:style style:name="T1854" style:parent-style-name="DefaultParagraphFont" style:family="text">
      <style:text-properties style:text-position="super 65%" fo:font-size="10pt" style:font-size-asian="10pt"/>
    </style:style>
    <style:style style:name="T1855" style:parent-style-name="DefaultParagraphFont" style:family="text">
      <style:text-properties style:text-position="super 65%" fo:font-size="10pt" style:font-size-asian="10pt"/>
    </style:style>
    <style:style style:name="T1856" style:parent-style-name="DefaultParagraphFont" style:family="text">
      <style:text-properties style:text-position="super 65%" fo:font-size="10pt" style:font-size-asian="10pt"/>
    </style:style>
    <style:style style:name="T1857" style:parent-style-name="DefaultParagraphFont" style:family="text">
      <style:text-properties style:text-position="super 65%" fo:font-size="10pt" style:font-size-asian="10pt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style:text-position="super 65%" fo:font-size="10pt" style:font-size-asian="10pt"/>
    </style:style>
    <style:style style:name="T1869" style:parent-style-name="DefaultParagraphFont" style:family="text">
      <style:text-properties style:text-position="super 65%" fo:font-size="10pt" style:font-size-asian="10pt"/>
    </style:style>
    <style:style style:name="T1870" style:parent-style-name="DefaultParagraphFont" style:family="text">
      <style:text-properties style:text-position="super 65%" fo:font-size="10pt" style:font-size-asian="10pt"/>
    </style:style>
    <style:style style:name="T1871" style:parent-style-name="DefaultParagraphFont" style:family="text">
      <style:text-properties style:text-position="super 65%" fo:font-size="10pt" style:font-size-asian="10pt"/>
    </style:style>
    <style:style style:name="T1872" style:parent-style-name="DefaultParagraphFont" style:family="text">
      <style:text-properties style:text-position="super 65%" fo:font-size="10pt" style:font-size-asian="10pt"/>
    </style:style>
    <style:style style:name="T1873" style:parent-style-name="DefaultParagraphFont" style:family="text">
      <style:text-properties style:text-position="super 65%" fo:font-size="10pt" style:font-size-asian="10pt"/>
    </style:style>
    <style:style style:name="T1874" style:parent-style-name="DefaultParagraphFont" style:family="text">
      <style:text-properties style:text-position="super 65%" fo:font-size="10pt" style:font-size-asian="10pt"/>
    </style:style>
    <style:style style:name="T1875" style:parent-style-name="DefaultParagraphFont" style:family="text">
      <style:text-properties style:text-position="super 65%" fo:font-size="10pt" style:font-size-asian="10pt"/>
    </style:style>
    <style:style style:name="T1876" style:parent-style-name="DefaultParagraphFont" style:family="text">
      <style:text-properties style:text-position="super 65%" fo:font-size="10pt" style:font-size-asian="10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Roman" style:family="paragraph">
      <style:paragraph-properties fo:keep-with-next="always" fo:keep-together="always"/>
      <style:text-properties style:font-weight-complex="bold"/>
    </style:style>
    <style:style style:name="P1882" style:parent-style-name="Roman" style:family="paragraph">
      <style:paragraph-properties fo:keep-with-next="always" fo:keep-together="always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tyle="italic" style:font-style-asian="italic"/>
    </style:style>
    <style:style style:name="T2585" style:parent-style-name="DefaultParagraphFont" style:family="text">
      <style:text-properties style:font-weight-complex="bold" fo:font-style="italic" style:font-style-asian="italic"/>
    </style:style>
    <style:style style:name="T2586" style:parent-style-name="DefaultParagraphFont" style:family="text">
      <style:text-properties style:font-weight-complex="bold" fo:font-style="italic" style:font-style-asian="italic"/>
    </style:style>
    <style:style style:name="T2587" style:parent-style-name="DefaultParagraphFont" style:family="text">
      <style:text-properties style:font-weight-complex="bold" fo:font-style="italic" style:font-style-asian="italic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tyle="italic" style:font-style-asian="italic"/>
    </style:style>
    <style:style style:name="T3333" style:parent-style-name="DefaultParagraphFont" style:family="text">
      <style:text-properties style:font-weight-complex="bold" fo:font-style="italic" style:font-style-asian="italic"/>
    </style:style>
    <style:style style:name="T3334" style:parent-style-name="DefaultParagraphFont" style:family="text">
      <style:text-properties style:font-weight-complex="bold" fo:font-style="italic" style:font-style-asian="italic"/>
    </style:style>
    <style:style style:name="T3335" style:parent-style-name="DefaultParagraphFont" style:family="text">
      <style:text-properties style:font-weight-complex="bold" fo:font-style="italic" style:font-style-asian="italic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P3582" style:parent-style-name="Roman" style:family="paragraph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tyle="italic" style:font-style-asian="italic"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fo:letter-spacing="0.0013in"/>
    </style:style>
    <style:style style:name="T3613" style:parent-style-name="DefaultParagraphFont" style:family="text">
      <style:text-properties fo:letter-spacing="0.0013in"/>
    </style:style>
    <style:style style:name="T3614" style:parent-style-name="DefaultParagraphFont" style:family="text">
      <style:text-properties fo:letter-spacing="0.0013in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letter-spacing="0.0013in"/>
    </style:style>
    <style:style style:name="T3617" style:parent-style-name="DefaultParagraphFont" style:family="text">
      <style:text-properties fo:letter-spacing="0.0013in"/>
    </style:style>
    <style:style style:name="T3618" style:parent-style-name="DefaultParagraphFont" style:family="text">
      <style:text-properties fo:letter-spacing="0.0013in"/>
    </style:style>
    <style:style style:name="T3619" style:parent-style-name="DefaultParagraphFont" style:family="text">
      <style:text-properties fo:letter-spacing="0.0013in"/>
    </style:style>
    <style:style style:name="T3620" style:parent-style-name="DefaultParagraphFont" style:family="text">
      <style:text-properties fo:letter-spacing="0.0013in"/>
    </style:style>
    <style:style style:name="T3621" style:parent-style-name="DefaultParagraphFont" style:family="text">
      <style:text-properties fo:letter-spacing="0.0013in"/>
    </style:style>
    <style:style style:name="T3622" style:parent-style-name="DefaultParagraphFont" style:family="text">
      <style:text-properties fo:letter-spacing="0.0013in"/>
    </style:style>
    <style:style style:name="T3623" style:parent-style-name="DefaultParagraphFont" style:family="text">
      <style:text-properties fo:letter-spacing="0.0013in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fo:font-weight="bold" style:font-weight-asian="bold" fo:font-size="11pt" style:font-size-asian="11pt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3694" style:parent-style-name="DefaultParagraphFont" style:family="text">
      <style:text-properties style:font-weight-complex="bold"/>
    </style:style>
    <style:style style:name="P3695" style:parent-style-name="Roman" style:family="paragraph">
      <style:paragraph-properties fo:keep-with-next="always" fo:keep-together="always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P3697" style:parent-style-name="Roman" style:family="paragraph">
      <style:paragraph-properties fo:keep-with-next="always" fo:keep-together="always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 fo:font-size="10pt" style:font-size-asian="10pt"/>
    </style:style>
    <style:style style:name="T3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2" style:parent-style-name="DefaultParagraphFont" style:family="text">
      <style:text-properties style:font-weight-complex="bold" fo:font-size="10pt" style:font-size-asian="10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style:text-position="super 65%" fo:font-size="10pt" style:font-size-asian="10pt"/>
    </style:style>
    <style:style style:name="T3730" style:parent-style-name="DefaultParagraphFont" style:family="text">
      <style:text-properties style:text-position="super 65%" fo:font-size="10pt" style:font-size-asian="10pt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style:text-position="super 65%" fo:font-size="10pt" style:font-size-asian="10pt"/>
    </style:style>
    <style:style style:name="T3742" style:parent-style-name="DefaultParagraphFont" style:family="text">
      <style:text-properties style:text-position="super 65%" fo:font-size="10pt" style:font-size-asian="10pt"/>
    </style:style>
    <style:style style:name="T3743" style:parent-style-name="DefaultParagraphFont" style:family="text">
      <style:text-properties style:text-position="super 65%" fo:font-size="10pt" style:font-size-asian="10pt"/>
    </style:style>
    <style:style style:name="T3744" style:parent-style-name="DefaultParagraphFont" style:family="text">
      <style:text-properties style:text-position="super 65%" fo:font-size="10pt" style:font-size-asian="10pt"/>
    </style:style>
    <style:style style:name="T3745" style:parent-style-name="DefaultParagraphFont" style:family="text">
      <style:text-properties style:text-position="super 65%" fo:font-size="10pt" style:font-size-asian="10pt"/>
    </style:style>
    <style:style style:name="T3746" style:parent-style-name="DefaultParagraphFont" style:family="text">
      <style:text-properties style:text-position="super 65%" fo:font-size="10pt" style:font-size-asian="10pt"/>
    </style:style>
    <style:style style:name="T3747" style:parent-style-name="DefaultParagraphFont" style:family="text">
      <style:text-properties style:text-position="super 65%" fo:font-size="10pt" style:font-size-asian="10pt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style:text-position="super 65%" fo:font-size="10pt" style:font-size-asian="10pt"/>
    </style:style>
    <style:style style:name="T3762" style:parent-style-name="DefaultParagraphFont" style:family="text">
      <style:text-properties style:text-position="super 65%" fo:font-size="10pt" style:font-size-asian="10pt"/>
    </style:style>
    <style:style style:name="T3763" style:parent-style-name="DefaultParagraphFont" style:family="text">
      <style:text-properties style:text-position="super 65%" fo:font-size="10pt" style:font-size-asian="10pt"/>
    </style:style>
    <style:style style:name="T3764" style:parent-style-name="DefaultParagraphFont" style:family="text">
      <style:text-properties style:text-position="super 65%" fo:font-size="10pt" style:font-size-asian="10pt"/>
    </style:style>
    <style:style style:name="T3765" style:parent-style-name="DefaultParagraphFont" style:family="text">
      <style:text-properties style:text-position="super 65%" fo:font-size="10pt" style:font-size-asian="10pt"/>
    </style:style>
    <style:style style:name="T3766" style:parent-style-name="DefaultParagraphFont" style:family="text">
      <style:text-properties style:text-position="super 65%" fo:font-size="10pt" style:font-size-asian="10pt"/>
    </style:style>
    <style:style style:name="T3767" style:parent-style-name="DefaultParagraphFont" style:family="text">
      <style:text-properties style:text-position="super 65%" fo:font-size="10pt" style:font-size-asian="10pt"/>
    </style:style>
    <style:style style:name="T3768" style:parent-style-name="DefaultParagraphFont" style:family="text">
      <style:text-properties style:text-position="super 65%" fo:font-size="10pt" style:font-size-asian="10pt"/>
    </style:style>
    <style:style style:name="T3769" style:parent-style-name="DefaultParagraphFont" style:family="text">
      <style:text-properties style:text-position="super 65%" fo:font-size="10pt" style:font-size-asian="10pt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P3794" style:parent-style-name="Roman" style:family="paragraph">
      <style:paragraph-properties fo:keep-with-next="always" fo:keep-together="always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Roman" style:family="paragraph">
      <style:paragraph-properties fo:keep-with-next="always" fo:keep-together="always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 fo:font-size="10pt" style:font-size-asian="10pt"/>
    </style:style>
    <style:style style:name="T3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4" style:parent-style-name="DefaultParagraphFont" style:family="text">
      <style:text-properties style:font-weight-complex="bold" fo:font-size="10pt" style:font-size-asian="10pt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P3962" style:parent-style-name="Roman" style:family="paragraph">
      <style:text-properties style:font-weight-complex="bold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tyle="italic" style:font-style-asian="italic"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2" style:parent-style-name="DefaultParagraphFont" style:family="text">
      <style:text-properties style:font-weight-complex="bold" fo:font-size="10pt" style:font-size-asian="10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9" style:parent-style-name="DefaultParagraphFont" style:family="text">
      <style:text-properties style:font-weight-complex="bold" fo:font-size="10pt" style:font-size-asian="10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 fo:letter-spacing="-0.0013in"/>
    </style:style>
    <style:style style:name="T4048" style:parent-style-name="DefaultParagraphFont" style:family="text">
      <style:text-properties style:font-weight-complex="bold" fo:letter-spacing="-0.0013in"/>
    </style:style>
    <style:style style:name="T4049" style:parent-style-name="DefaultParagraphFont" style:family="text">
      <style:text-properties style:font-weight-complex="bold" fo:letter-spacing="-0.0013in"/>
    </style:style>
    <style:style style:name="T4050" style:parent-style-name="DefaultParagraphFont" style:family="text">
      <style:text-properties style:font-weight-complex="bold" fo:letter-spacing="-0.0013in"/>
    </style:style>
    <style:style style:name="T4051" style:parent-style-name="DefaultParagraphFont" style:family="text">
      <style:text-properties style:font-weight-complex="bold" fo:letter-spacing="-0.0013in"/>
    </style:style>
    <style:style style:name="T4052" style:parent-style-name="DefaultParagraphFont" style:family="text">
      <style:text-properties style:font-weight-complex="bold" fo:letter-spacing="-0.0013in"/>
    </style:style>
    <style:style style:name="T4053" style:parent-style-name="DefaultParagraphFont" style:family="text">
      <style:text-properties style:font-weight-complex="bold" fo:letter-spacing="-0.0013in"/>
    </style:style>
    <style:style style:name="T4054" style:parent-style-name="DefaultParagraphFont" style:family="text">
      <style:text-properties style:font-weight-complex="bold" fo:letter-spacing="-0.0013in"/>
    </style:style>
    <style:style style:name="T4055" style:parent-style-name="DefaultParagraphFont" style:family="text">
      <style:text-properties style:font-weight-complex="bold" fo:letter-spacing="-0.0013in"/>
    </style:style>
    <style:style style:name="T4056" style:parent-style-name="DefaultParagraphFont" style:family="text">
      <style:text-properties style:font-weight-complex="bold" fo:letter-spacing="-0.0013in"/>
    </style:style>
    <style:style style:name="T4057" style:parent-style-name="DefaultParagraphFont" style:family="text">
      <style:text-properties style:font-weight-complex="bold" fo:letter-spacing="-0.0013in"/>
    </style:style>
    <style:style style:name="T4058" style:parent-style-name="DefaultParagraphFont" style:family="text">
      <style:text-properties style:font-weight-complex="bold" fo:letter-spacing="-0.0013in"/>
    </style:style>
    <style:style style:name="T4059" style:parent-style-name="DefaultParagraphFont" style:family="text">
      <style:text-properties style:font-weight-complex="bold" fo:letter-spacing="-0.0013in"/>
    </style:style>
    <style:style style:name="T4060" style:parent-style-name="DefaultParagraphFont" style:family="text">
      <style:text-properties style:font-weight-complex="bold" fo:letter-spacing="-0.0013in"/>
    </style:style>
    <style:style style:name="T4061" style:parent-style-name="DefaultParagraphFont" style:family="text">
      <style:text-properties style:font-weight-complex="bold" fo:letter-spacing="-0.0013in"/>
    </style:style>
    <style:style style:name="T4062" style:parent-style-name="DefaultParagraphFont" style:family="text">
      <style:text-properties style:font-weight-complex="bold" fo:letter-spacing="-0.0013in"/>
    </style:style>
    <style:style style:name="T4063" style:parent-style-name="DefaultParagraphFont" style:family="text">
      <style:text-properties style:font-weight-complex="bold" fo:letter-spacing="-0.0013in"/>
    </style:style>
    <style:style style:name="T4064" style:parent-style-name="DefaultParagraphFont" style:family="text">
      <style:text-properties style:font-weight-complex="bold" fo:letter-spacing="-0.0013in"/>
    </style:style>
    <style:style style:name="T4065" style:parent-style-name="DefaultParagraphFont" style:family="text">
      <style:text-properties style:font-weight-complex="bold" fo:letter-spacing="-0.0013in"/>
    </style:style>
    <style:style style:name="T4066" style:parent-style-name="DefaultParagraphFont" style:family="text">
      <style:text-properties style:font-weight-complex="bold" fo:letter-spacing="-0.0013in"/>
    </style:style>
    <style:style style:name="T4067" style:parent-style-name="DefaultParagraphFont" style:family="text">
      <style:text-properties style:font-weight-complex="bold" fo:letter-spacing="-0.0013in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fo:font-size="11pt" style:font-size-asian="11pt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tyle="italic" style:font-style-asian="italic"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tyle="italic" style:font-style-asian="italic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tyle="italic" style:font-style-asian="italic"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 fo:font-size="10pt" style:font-size-asian="10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P4307" style:parent-style-name="Roman" style:family="paragraph">
      <style:paragraph-properties fo:keep-with-next="always" fo:keep-together="always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P4319" style:parent-style-name="Roman" style:family="paragraph">
      <style:paragraph-properties fo:keep-with-next="always" fo:keep-together="always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P4421" style:parent-style-name="Roman" style:family="paragraph">
      <style:text-properties style:font-weight-complex="bold"/>
    </style:style>
    <style:style style:name="P4422" style:parent-style-name="Roman" style:family="paragraph">
      <style:text-properties style:font-weight-complex="bold"/>
    </style:style>
    <style:style style:name="T4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fo:font-style="italic" style:font-style-asian="italic" style:font-style-complex="italic"/>
    </style:style>
    <style:style style:name="T4538" style:parent-style-name="DefaultParagraphFont" style:family="text">
      <style:text-properties fo:font-style="italic" style:font-style-asian="italic" style:font-style-complex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 style:font-size-complex="12pt"/>
    </style:style>
    <style:style style:name="T4544" style:parent-style-name="DefaultParagraphFont" style:family="text">
      <style:text-properties fo:font-style="italic" style:font-style-asian="italic" style:font-size-complex="12pt"/>
    </style:style>
    <style:style style:name="T4545" style:parent-style-name="DefaultParagraphFont" style:family="text">
      <style:text-properties fo:font-style="italic" style:font-style-asian="italic" style:font-size-complex="12pt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P4549" style:parent-style-name="Roman" style:family="paragraph">
      <style:paragraph-properties fo:keep-with-next="always" fo:keep-together="always"/>
    </style:style>
    <style:style style:name="P4550" style:parent-style-name="Roman" style:family="paragraph">
      <style:paragraph-properties fo:keep-with-next="always" fo:keep-together="always"/>
    </style:style>
    <style:style style:name="P4551" style:parent-style-name="Priemimas" style:family="paragraph">
      <style:paragraph-properties fo:keep-with-next="always" fo:keep-together="always"/>
    </style:style>
    <style:style style:name="T4552" style:parent-style-name="DefaultParagraphFont" style:family="text">
      <style:text-properties fo:font-style="italic" style:font-style-asian="italic" style:font-style-complex="italic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weight="bold" style:font-weight-asian="bold" fo:font-size="11pt" style:font-size-asian="11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tyle="italic" style:font-style-asian="italic"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weight="bold" style:font-weight-asian="bold" fo:font-size="11pt" style:font-size-asian="11pt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 fo:font-size="10pt" style:font-size-asian="10pt"/>
    </style:style>
    <style:style style:name="T4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6" style:parent-style-name="DefaultParagraphFont" style:family="text">
      <style:text-properties style:font-weight-complex="bold" fo:font-size="10pt" style:font-size-asian="10pt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 fo:font-style="italic" style:font-style-asian="italic"/>
    </style:style>
    <style:style style:name="T4616" style:parent-style-name="DefaultParagraphFont" style:family="text">
      <style:text-properties style:font-weight-complex="bold" fo:font-style="italic" style:font-style-asian="italic"/>
    </style:style>
    <style:style style:name="T4617" style:parent-style-name="DefaultParagraphFont" style:family="text">
      <style:text-properties style:font-weight-complex="bold" fo:font-style="italic" style:font-style-asian="italic"/>
    </style:style>
    <style:style style:name="T4618" style:parent-style-name="DefaultParagraphFont" style:family="text">
      <style:text-properties style:font-weight-complex="bold" fo:font-style="italic" style:font-style-asian="italic"/>
    </style:style>
    <style:style style:name="T4619" style:parent-style-name="DefaultParagraphFont" style:family="text">
      <style:text-properties style:font-weight-complex="bold" fo:font-style="italic" style:font-style-asian="italic"/>
    </style:style>
    <style:style style:name="T4620" style:parent-style-name="DefaultParagraphFont" style:family="text">
      <style:text-properties style:font-weight-complex="bold" fo:font-style="italic" style:font-style-asian="italic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 fo:font-size="10pt" style:font-size-asian="10pt"/>
    </style:style>
    <style:style style:name="T4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 fo:font-style="italic" style:font-style-asian="italic"/>
    </style:style>
    <style:style style:name="T4703" style:parent-style-name="DefaultParagraphFont" style:family="text">
      <style:text-properties style:font-weight-complex="bold" fo:font-style="italic" style:font-style-asian="italic"/>
    </style:style>
    <style:style style:name="T4704" style:parent-style-name="DefaultParagraphFont" style:family="text">
      <style:text-properties style:font-weight-complex="bold" fo:font-style="italic" style:font-style-asian="italic"/>
    </style:style>
    <style:style style:name="T4705" style:parent-style-name="DefaultParagraphFont" style:family="text">
      <style:text-properties style:font-weight-complex="bold" fo:font-style="italic" style:font-style-asian="italic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 fo:font-style="italic" style:font-style-asian="italic"/>
    </style:style>
    <style:style style:name="T4720" style:parent-style-name="DefaultParagraphFont" style:family="text">
      <style:text-properties style:font-weight-complex="bold" fo:font-style="italic" style:font-style-asian="italic"/>
    </style:style>
    <style:style style:name="T4721" style:parent-style-name="DefaultParagraphFont" style:family="text">
      <style:text-properties style:font-weight-complex="bold" fo:font-style="italic" style:font-style-asian="italic"/>
    </style:style>
    <style:style style:name="T4722" style:parent-style-name="DefaultParagraphFont" style:family="text">
      <style:text-properties style:font-weight-complex="bold" fo:font-style="italic" style:font-style-asian="italic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P4752" style:parent-style-name="Roman" style:family="paragraph">
      <style:text-properties style:font-weight-complex="bold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P4834" style:parent-style-name="Roman" style:family="paragraph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fo:font-weight="bold" style:font-weight-asian="bold" fo:font-size="11pt" style:font-size-asian="11pt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: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e. leidinys</text:span><text:span text:style-name="T37"><text:s/></text:span><text:a xlink:href="https://www.lrs.lt/sip/getFile3?p_fid=44714" office:target-frame-name="_top" xlink:show="replace"><text:span text:style-name="T38">Nr. 47</text:span></text:a><text:span text:style-name="T39">,</text:span><text:span text:style-name="T40"><text:s/>2022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50849" office:target-frame-name="_top" xlink:show="replace"><text:span text:style-name="T46">Nr. 7</text:span></text:a><text:span text:style-name="T47">,<text:s/></text:span><text:span text:style-name="T48">2022</text:span><text:span text:style-name="T49">o posėdžių stenogramų rinkinys</text:span><text:span text:style-name="T50"><text:s/>Nr. 7</text:span><text:span text:style-name="T51">,<text:s/></text:span><text:span text:style-name="T52">2022</text:span></text:p>
          </table:table-cell>
        </table:table-row>
        <table:table-row table:style-name="TableRow53">
          <table:table-cell table:style-name="TableCell54">
            <text:p text:style-name="P55"><text:span text:style-name="T56">(Stenogramų leidiniai</text:span><text:span text:style-name="T57"><text:s/></text:span><text:span text:style-name="T58">›</text:span><text:span text:style-name="T59"><text:s/></text:span><text:a xlink:href="https://www.lrs.lt/sip/portal.show?p_r=39704&amp;p_k=1" office:target-frame-name="_top" xlink:show="replace"><text:span text:style-name="T60">2020–2024 m.</text:span></text:a><text:span text:style-name="T61"><text:s/></text:span><text:span text:style-name="T62">kadencija)</text:span></text:p>
          </table:table-cell>
        </table:table-row>
      </table:table>
      <text:p text:style-name="P63"/>
      <text:p text:style-name="P64"/>
      <text:p text:style-name="P65">LIETUVOS RESPUBLIKOS SEIMAS</text:p>
      <text:p text:style-name="P66"/>
      <text:p text:style-name="P67">III<text:s/>(RUDENS)<text:s/>SESIJOS</text:p>
      <text:p text:style-name="Title"><text:span text:style-name="T68">VAKAR</text:span><text:span text:style-name="T69">INIO<text:s/></text:span><text:span text:style-name="T70">posėdžio</text:span><text:span text:style-name="T71"><text:s/>NR. </text:span><text:span text:style-name="T72">89</text:span></text:p>
      <text:p text:style-name="P73">STENOGRAMA</text:p>
      <text:p text:style-name="P74"/>
      <text:p text:style-name="P75"><text:span text:style-name="T76">20</text:span><text:span text:style-name="T77">2</text:span><text:span text:style-name="T78">1</text:span><text:span text:style-name="T79"> m.<text:s/></text:span><text:span text:style-name="T80">rugsėj</text:span><text:span text:style-name="T81">o</text:span><text:span text:style-name="T82"><text:s/></text:span><text:span text:style-name="T83">14</text:span><text:span text:style-name="T84"> </text:span><text:span text:style-name="T85">d.</text:span></text:p>
      <text:p text:style-name="P86"/>
      <text:p text:style-name="Pirmininkai">Pirmininkauja Lietuvos Respublikos Seimo Pirmininko pavaduotojai<text:line-break/><text:span text:style-name="T87">J. SABATAUSKAS</text:span><text:span text:style-name="T88"><text:s/>ir<text:s/></text:span><text:span text:style-name="T89">P. SAUDARGAS</text:span></text:p>
      <text:p text:style-name="P90"/>
      <text:section text:name="Sect1" text:style-name="S1">
        <text:p text:style-name="Roman"><text:span text:style-name="T91">PIRMININKAS (P. SAUDARGAS</text:span><text:span text:style-name="T92">,<text:s/></text:span><text:span text:style-name="T93">TS-LKDF</text:span><text:span text:style-name="T94"><text:note text:note-class="footnote" text:id="_ftn0"><text:note-citation text:label=""></text:note-citation><text:note-body><text:p text:style-name="Roman"><text:span text:style-name="T95"><text:s/></text:span><text:span text:style-name="T96">Santrumpų reikšmės:<text:s/></text:span><text:span text:style-name="T97">DPF</text:span><text:span text:style-name="T98"><text:s/>– Darbo partijos frakcija;<text:s/></text:span><text:span text:style-name="T99">D</text:span><text:span text:style-name="T100">F</text:span><text:span text:style-name="T101">VL</text:span><text:span text:style-name="T102"><text:s/>– Demokratų frakcija „Vardan Lietuvos“;<text:s/></text:span><text:span text:style-name="T103">LF</text:span><text:span text:style-name="T104"> – Laisvės frakcija;</text:span><text:span text:style-name="T105"><text:s/></text:span><text:span text:style-name="T106">LRF</text:span><text:span text:style-name="T107"><text:s/>– Lietuvos regionų frakcija;</text:span><text:span text:style-name="T108"><text:s/></text:span><text:span text:style-name="T109">LSDPF</text:span><text:span text:style-name="T110"><text:s/>– Lietuvos socialdemokratų partijos frakcija;<text:s/></text:span><text:span text:style-name="T111">LSF</text:span><text:span text:style-name="T112"><text:s/>– Liberalų sąjūdžio frakcija;</text:span><text:span text:style-name="T113"><text:s/>LVŽSF</text:span><text:span text:style-name="T114"><text:s/>– Lietuvos valstiečių ir žaliųjų sąjungos frakcija;<text:s/></text:span><text:span text:style-name="T115">MSNG</text:span><text:span text:style-name="T116"><text:s/>– Mišri Seimo narių grupė;<text:s/></text:span><text:span text:style-name="T117">TS</text:span><text:span text:style-name="T118">-</text:span><text:span text:style-name="T119">LKDF</text:span><text:span text:style-name="T120"><text:s/>– Tėvynės sąjungos-Lietuvos krikščionių<text:s/></text:span><text:span text:style-name="T121">demokratų frakcija.</text:span></text:p></text:note-body></text:note></text:span><text:span text:style-name="T122">).</text:span><text:span text:style-name="T123"><text:s/></text:span>Ger­bia­mi ko­le­gos, svei­ki su­si­rin­kę į va­ka­ri­nį ple­na­ri­nį po­sė­dį. Pra­dė­si­me mū­sų Vy­riau­sy­bės pus­va­lan­dį. (<text:span text:style-name="T124">Bal</text:span><text:span text:style-name="T125">­sai sa</text:span><text:span text:style-name="T126">­lė</text:span><text:span text:style-name="T127">­je</text:span>) Prieš tai re­gist­ruo­ja­mės, kaip ir pra­šo ko­le­gos. Pra­šom, re­gist­ruo­ja­mės. Su­ži­no­si­me, kiek mū­sų dar ne­daug.<text:s/></text:p>
        <text:p text:style-name="Roman">Už­si­re­gist­ra­vo 58 Sei­mo na­riai. Lau­kia­me dar dau­giau at­ei­nan­čių.<text:s/></text:p>
        <text:p text:style-name="Roman"/>
        <text:p text:style-name="Laikas">14.01 val.</text:p>
        <text:p text:style-name="Roman12">Vy­riau­sy­bės pus­va­lan­dis</text:p>
        <text:soft-page-break/>
        <text:p text:style-name="Kursyvas">Vi­daus rei­ka­lų mi­nist­rės Ag­nės Bi­lo­tai­tės in­for­ma­ci­ja dėl ne­tei­sė­tos mig­ra­ci­jos si­tu­a­ci­jos</text:p>
        <text:p text:style-name="Roman"/>
        <text:p text:style-name="Roman">Pra­dė­si­me Vy­riau­sy­bės pus­va­lan­dį, ku­ris šian­dien ypa­tin­gas tuo, kad pa­kvie­si­me pir­miau­sia žo­džiui vi­daus rei­ka­lų mi­nist­rę A. Bi­lo­tai­tę ir dė­me­sį skir­si­me dau­giau šiai sri­čiai. 15 mi­nu­čių – ger­bia­ma mi­nist­rė ir pas­kui 15 mi­nu­čių – ga­li­my­bė už­duo­ti klau­si­mus. Pra­šom, ger­bia­ma mi­nist­re, žo­dis jums.<text:s/></text:p>
        <text:p text:style-name="Roman"><text:span text:style-name="T128">A. BILOTAITĖ</text:span><text:span text:style-name="T129"><text:s/></text:span><text:span text:style-name="T130">(</text:span><text:span text:style-name="T131">TS-LKDF</text:span><text:span text:style-name="T132">)</text:span><text:span text:style-name="T133">.<text:s/></text:span>La­ba die­na, ger­bia­mi ko­le­gos. Leis­ki­te man trum­pai ap­žvelg­ti si­tu­a­ci­ją. Jau tre­čias mė­nuo gy­ve­na­me ir dir­ba­me eks­tre­ma­lio­mis są­ly­go­mis. Bal­ta­ru­si­jos re­ži­mo or­ga­ni­zuo­tas mig­ran­tų ant­plū­dis pa­kei­tė Lie­tu­vos re­a­ly­bę. Ne­tei­sė­ta mig­ra­ci­ja, tai, kas at­ro­dė taip to­li, at­ėjo į mū­sų kie­mą ir mums ten­ka grei­tai mo­ky­tis, kaip su tuo gy­ven­ti. Mums, po­li­ti­kams, įtemp­to­je ge­o­po­li­ti­nė­je si­tu­a­ci­jo­je ten­ka mo­ky­tis pri­im­ti žai­biš­kus spren­di­mus, tu­ri­me už­tik­rin­ti na­cio­na­li­nį sau­gu­mą ir ne­pra­si­lenk­ti su žmo­giš­ku­mu. Ša­lies ben­druo­me­nėms, sa­vi­val­dy­bėms ten­ka mo­ky­tis pri­im­ti ki­to­kius žmo­nes, la­biau pa­si­ti­kė­ti Vy­riau­sy­be ir pa­dė­ti įgy­ven­din­ti ne­po­pu­lia­rius, bet ne­iš­ven­gia­mus spren­di­mus.<text:s/></text:p>
        <text:p text:style-name="Roman">Ta­čiau šian­dien jau ga­li­me pa­sa­ky­ti, si­tu­a­ci­ja dėl ne­tei­sė­tos mig­ra­ci­jos yra sta­bi­li. Ne­tei­sė­ti mig­ran­tai ne­tu­ri ga­li­my­bės kirs­ti mū­sų vals­ty­bės sie­nos, pa­sie­ny­je pa­rei­gū­nai dir­ba su­stip­rin­tu re­ži­mu. Nors ne­le­ga­lios mig­ra­ci­jos spau­di­mas iš Bal­ta­ru­si­jos pu­sės iš­lie­ka di­de­lis, ban­do­ma or­ga­ni­zuo­ti nau­jus mig­ran­tų srau­tus, pri­si­den­giant kri­ze Af­ga­nis­ta­ne, ku­ria­mos dirb­ti­nės si­tu­a­ci­jos dėl pa­sie­ny­je įstri­gu­sių as­me­nų, ta­čiau so­cia­li­niuo­se tin­kluo­se ara­bų kal­ba pa­rei­gū­nai<text:span text:style-name="T134"><text:s/>jau pa</text:span><text:span text:style-name="T135">­ste</text:span><text:span text:style-name="T136">­bi pra</text:span><text:span text:style-name="T137">­ne</text:span><text:span text:style-name="T138">­ši</text:span><text:span text:style-name="T139">­mus, kad Bal</text:span><text:span text:style-name="T140">­ta</text:span><text:span text:style-name="T141">­ru</text:span><text:span text:style-name="T142">­si</text:span><text:span text:style-name="T143">­jos ke</text:span><text:span text:style-name="T144">­lias yra baig</text:span><text:span text:style-name="T145">­tas ir siū</text:span><text:span text:style-name="T146">­lo</text:span><text:span text:style-name="T147">­ma veng</text:span><text:span text:style-name="T148">­ti Lie</text:span><text:span text:style-name="T149">­tu</text:span><text:span text:style-name="T150">­vos.<text:s/></text:span></text:p>
        <text:p text:style-name="Roman">Įsi­bė­gė­jo ir prie­globs­čio pra­šy­mų nag­ri­nė­ji­mas bei ne­tei­sė­tų mig­ran­tų grą­ži­ni­mas į kil­mės ša­lis. Iš 562 jau iš­nag­ri­nė­tų prie­globs­čio pra­šy­mų nei vie­nam ne­tei­sė­tai Lie­tu­vos sie­ną kir­tu­siam mig­ran­tui prie­globs­tis ne­su­teik­tas, nes nei vie­nas jų re­a­liai ir ne­sie­kia prie­globs­čio Lie­tu­vo­je. Tie, kas tik­rai no­ri Lie­tu­vos pa­gal­bos, at­vyks­ta per pa­sie­nio punk­tus ir tu­ri do­ku­men­tus. Aki­vaiz­du, kad dau­gu­ma ne­tei­sė­tų mig­ran­tų te­no­ri pa­si­nau­do­ti mū­sų prie­globs­čio sis­te­ma ir ke­liau­ti to­liau. Bet mes ne­ga­li­me leis­ti pa­vers­ti Lie­tu­vos per­ei­na­muo­ju kie­mu. 140 ne­tei­sė­tų mig­ran­tų jau grį­žo<text:s/><text:soft-page-break/>ar­ba bu­vo grą­žin­ti į kil­mės ša­lis. Jau dau­giau nei mė­ne­sį ga­lio­ja spren­di­mas ne­tei­sė­tai sie­ną ban­dan­čių kirs­ti as­me­nų ne­įleis­ti į ša­lį. Per šį lai­ką ap­gręž­ta dau­giau kaip 2 tūkst.<text:s/>400 ne­tei­sė­tų mig­ran­tų. Bal­ta­ru­si­jo­je su­kur­ta me­la­gin­ga le­gen­da, kad Lie­tu­va yra leng­vai per­ei­na­mas kie­mas į Eu­ro­pos Są­jun­gą, pa­neig­ta ir ne­ga­lio­ja.<text:s/></text:p>
        <text:p text:style-name="Roman">Mū­sų pa­tir­tį pe­ri­ma su Bal­ta­ru­si­jos re­ži­mo ata­ko­mis taip pat su­si­du­rian­čios kai­my­nės Len­ki­ja ir Lat­vi­ja. Mū­sų spren­di­mus po­zi­ty­viai ver­ti­na ir Eu­ro­pos Ko­mi­si­ja. Mums pa­vy­ko at­rem­ti Bal­ta­ru­si­jos ata­ką, kai į mus šau­do­ma gy­vais žmo­nė­mis ir dez­in­for­ma­ci­jos la­vi­na, nes ra­do­me grei­tus spren­di­mus: pa­skel­bė­me vals­ty­bės ly­gio eks­tre­ma­li­ą­ją si­tu­a­ci­ją, pri­ėmė­me Už­sie­nie­čių tei­si­nės pa­dė­ties įsta­ty­mo pa­kei­ti­mus, pri­ėmė­me spe­cia­lų įsta­ty­mą dėl fi­zi­nio bar­je­ro įren­gi­mo prie Bal­ta­ru­si­jos sie­nos, pa­ko­re­ga­vo­me Ci­vi­li­nės sau­gos įsta­ty­mą, pa­kei­tė­me Kraš­to ap­sau­gos sis­te­mos or­ga­ni­za­vi­mo ir Ka­ro tar­ny­bos įsta­ty­mą. Ačiū vi­siems ko­le­goms par­la­men­ta­rams, pa­lai­kiu­siems šiuos spren­di­mus. Vei­kė­me vie­nin­gai ir tai lei­do pa­spar­tin­ti bū­ti­niau­sius dar­bus, sklan­džiau ko­or­di­nuo­ti veiks­mus.</text:p>
        <text:p text:style-name="Roman">Kri­zei val­dy­ti ga­lė­jo­me pa­si­telk­ti ka­riuo­me­nę ir vi­sas rei­ka­lin­gas ša­lies ins­ti­tu­ci­jas: mi­nis­te­ri­jas, sa­vi­val­dy­bes, se­niū­ni­jas ir ne­vy­riau­sy­bi­nes or­ga­ni­za­ci­jas. To­dėl mes vyk­do­me ir vi­sus tarp­tau­ti­nius įsi­pa­rei­go­ji­mus – su­tei­kia­me ne­tei­sė­tiems mig­ran­tams ba­zi­nes gy­ve­ni­mo są­ly­gas. Su­rė­mę pe­čius su de­vy­nio­mis sa­vi­val­dy­bė­mis, ne­vy­riau­sy­bi­nė­mis or­ga­ni­za­ci­jo­mis, pa­si­tel­kę sa­va­no­rius ieš­ko­me ope­ra­ty­vių spren­di­mų. Ačiū vi­siems, ku­rie su­pran­ta pa­gal­bos pra­šy­mą iš pu­sės žo­džio, ir dėl pa­sta­tų, kad ga­lė­tu­me ap­gy­ven­din­ti mig­ran­tus šal­tuo­ju pe­ri­odu, ir dėl mai­ti­ni­mo, ir dėl šil­tes­nių rū­bų. Jau šią sa­vai­tę šei­mos su ma­žais vai­kais iš pa­sie­nio už­kar­dų bus per­kel­tos į pa­to­ges­nes ir šil­tes­nes pa­tal­pas. Čia lauk­da­mi spren­di­mo dėl prie­globs­čio ga­lės pa­tys ga­min­ti mais­tą ir ug­dy­ti vai­kus. Iki mė­ne­sio pa­bai­gos vi­si mig­ran­tai, ku­rie da­bar glau­džia­si sto­vyk­la­vie­tė­se ar sa­vi­val­dy­bių pa­tal­po­se, bus per­kel­ti į mo­du­li­nius na­me­lius ar­ba šil­do­mus pa­sta­tus.</text:p>
        <text:p text:style-name="Roman">Su­lau­kia­me ir vis dau­giau tarp­tau­ti­nės pa­ra­mos, ir ne tik hu­ma­ni­ta­ri­nės. Pa­sie­ny­je su Bal­ta­ru­si­ja ky­la fi­zi­nis bar­je­ras. Vi­si rei­kia­mi spren­di­mai pri­im­ti ir dar­bai pa­ju­dė­jo. Tai ne šiaip sau tvo­ra, o gy­ny­bi­nė Lie­tu­vos ir vi­sos Eu­ro­pos Są­jun­gos sie­na. To­dėl sie­kia­me, kad ji bū­tų sta­to­ma vi­sos Eu­ro­pos Są­jun­gos pa­jė­go­mis.<text:s/></text:p>
        <text:p text:style-name="Roman">Mū­sų ša­ly­je ap­si­lan­kę aukš­čiau­si Eu­ro­pos Są­jun­gos ins­ti­tu­ci­jų pa­rei­gū­nai jau pri­pa­ži­no, kad Lie­tu­va, o ir vi­sa Eu­ro­pos Ben­dri­ja pa­ti­ria hib­ri­di­nę Bal­ta­ru­si­jos re­ži­mo ata­ką. To­dėl bū­ti­na kuo sku­biau keis­ti ir to­bu­lin­ti Eu­ro­pos Są­jun­gos mig­ra­ci­jos po­li­ti­ką, kad nie­kas ne­ga­lė­tų pik­tnau­džiau­ti mū­sų prie­globs­čio sis­te­ma. Pa­siū­ly­mus, kaip rei­kė­tų keis­ti Eu­ro­pos Są­jun­gos tei­sę, pa­ren­gė­me ir jie jau de­ri­na­mi su ša­lių na­rių vi­daus rei­ka­lų mi­nist­rais.<text:s/></text:p>
        <text:p text:style-name="Roman">Per tris mė­ne­sius įvy­ko 45 dvi­ša­liai ir dau­gia­ša­liai su­si­ti­ki­mai su Eu­ro­pos Są­jun­gos ir ki­tų ša­lių tarp­tau­ti­nių or­ga­ni­za­ci­jų at­sto­vais. Mes su­lau­kia­me vis dau­giau pa­lai­ky­mo. Tik pra­si­dė­jus kri­zei iš­kart su­lau­kė­me vi­so­ke­rio­pos pa­gal­bos iš 18 ša­lių. Gau­na­me eks­per­ti­nės pa­gal­bos, tech­ni­kos, prie­mo­nių, kon­cer­ti­nos. Šių ša­lių pa­rei­gū­nai dir­ba mū­sų pa­sie­ny­je, taip pat tal­ki­na „Fron­tex“, Eu­ro­po­lo ir Eu­ro­pos prie­globs­čio pa­ra­mos biu­ro eks­per­tai, ver­tė­jai, sie­nos ste­bė­ji­mo pa­rei­gū­nai, so­cia­li­niai dar­buo­to­jai, ap­klau­sų at­li­kė­jai. Eu­ro­pos Ko­mi­si­ja sky­rė 37 mln.<text:s/>eu­rų fi­nan­si­nės pa­ra­mos mig­ra­ci­jos kri­zės val­dy­mui.<text:s/></text:p>
        <text:p text:style-name="Roman">Tai­gi mes ap­si­gy­nė­me, ta­čiau mig­ra­ci­jos kri­zė aki­vaiz­džiai pa­ro­dė, kad su­si­dū­rus su hib­ri­di­nė­mis iš­orės grės­mė­mis, ku­rias ly­di dar ir ša­lies vi­du­je pa­kurs­to­mi ne­ra­mu­mai, bū­tent vie­šą­jį sau­gu­mą už­tik­ri­nan­čios tar­ny­bos at­si­du­ria prie­ša­ki­nė­je fron­to li­ni­jo­je. Mū­sų vi­suo­me­nė tai su­pran­ta ir pa­lai­ko pa­rei­gū­nus. Sa­vo ruož­tu vi­siems pa­rei­gū­nams, ku­rie die­ną nak­tį dir­ba ša­lies ir vi­suo­me­nės rim­ties sar­gy­bo­je, sky­rė­me prie­mo­kas, su­da­rė­me trum­po ko­ky­biš­ko ato­kvė­pio ga­li­my­bes. Ta­čiau pa­rei­gū­nų ap­rū­pi­ni­mas mo­der­nio­mis prie­mo­nė­mis ir pa­kan­ka­mas vi­daus rei­ka­lų sis­te­mos fi­nan­sa­vi­mas tam­pa na­cio­na­li­nio sau­gu­mo klau­si­mu ir tam tu­ri bū­ti skir­tas vals­ty­bi­nis dė­me­sys.<text:s/></text:p>
        <text:p text:style-name="Roman">Kiek­vie­na kri­zė yra ir ga­li­my­bė su­si­tvar­ky­ti. To­dėl lin­kiu vi­siems vals­ty­bi­nio po­žiū­rio. O mes tę­si­me ne­ati­dė­lio­ti­nus dar­bus. Da­bar mie­lai at­sa­ky­siu, ko­le­gos, į jū­sų klau­si­mus.</text:p>
        <text:p text:style-name="Roman"><text:span text:style-name="T151">PIRMININKAS.</text:span><text:s/>Dė­ko­ju ger­bia­mai mi­nist­rei. Jū­sų no­ri pa­klaus­ti ke­le­tas Sei­mo na­rių. Pa­gal mū­sų są­ra­šą, su­da­ry­tą pa­gal Vy­riau­sy­bės pus­va­lan­džio tai­syk­les, pir­mas klau­sia A. Vin­kus ir ruo­šia­si ger­bia­ma L. Na­gie­nė, vė­liau – A. Sy­sas. Pra­šom.</text:p>
        <text:p text:style-name="Roman"><text:span text:style-name="T152">A. VINKUS</text:span><text:span text:style-name="T153"><text:s/></text:span><text:span text:style-name="T154">(</text:span><text:span text:style-name="T155">LVŽSF</text:span><text:span text:style-name="T156">)</text:span><text:span text:style-name="T157">.<text:s/></text:span>Po­nia mi­nist­re, pas­ta­ro­jo lai­ko­tar­pio ko­vi­do pan­de­mi­jos pli­ti­mo mas­tas vėl ke­lia di­džiu­lį ne­ri­mą. Pra­ėju­sį penk­ta­die­nį už­si­krė­tu­sių skai­čius jau vir­ši­jo tūks­tan­tį, šeš­ta­die­nio duo­me­ni­mis, nuo COVID-19 mi­rė 16 žmo­nių, sek­ma­die­nį 19. Tai tik­rai la­bai bau­gi­nan­tys skai­čiai. To­dėl, ger­bia­ma mi­nist­re, su­pras­da­mas, kad si­tu­a­ci­ja tur­būt tik blo­gės, no­riu pa­klaus­ti, ar pa­bė­gė­lių srau­tas pri­si­de­da prie pan­de­mi­jos pa­ašt­rė­ji­mo, ko­kia tai­ko­ma te­sta­vi­mo ar skie­pi­ji­mo tvar­ka šiems žmo­nėms, kaip ope­ra­ty­viai tai spren­džia­ma ir ko­kia, jei­gu tu­ri­te in­for­ma­ci­jos, tų žmo­nių už­si­krė­ti­mo sta­tis­ti­ka? Ačiū.</text:p>
        <text:p text:style-name="Roman"><text:span text:style-name="T158">A. BILOTAITĖ</text:span><text:span text:style-name="T159"><text:s/></text:span><text:span text:style-name="T160">(</text:span><text:span text:style-name="T161">TS-LKDF</text:span><text:span text:style-name="T162">)</text:span><text:span text:style-name="T163">. Ačiū, ger</text:span><text:span text:style-name="T164">­bia</text:span><text:span text:style-name="T165">­mas ko</text:span><text:span text:style-name="T166">­le</text:span><text:span text:style-name="T167">­ga, už tik</text:span><text:span text:style-name="T168">­rai la</text:span><text:span text:style-name="T169">­bai svar</text:span><text:span text:style-name="T170">­bų klau</text:span><text:span text:style-name="T171">­si</text:span><text:span text:style-name="T172">­mą. Rei</text:span><text:span text:style-name="T173">­kia pri</text:span><text:span text:style-name="T174">­pa</text:span><text:span text:style-name="T175">­žin</text:span><text:span text:style-name="T176">­ti, kad mig</text:span><text:span text:style-name="T177">­ra</text:span><text:span text:style-name="T178">­ci</text:span><text:span text:style-name="T179">­jos kri</text:span><text:span text:style-name="T180">­zė, dar pa</text:span><text:span text:style-name="T181">­pil</text:span><text:span text:style-name="T182">­dant ir<text:s/></text:span>COVID-19<text:span text:style-name="T183"><text:s/>klau</text:span><text:span text:style-name="T184">­si</text:span><text:span text:style-name="T185">­mus, tam</text:span><text:span text:style-name="T186">­pa vis su</text:span><text:span text:style-name="T187">­dė</text:span><text:span text:style-name="T188">­tin</text:span><text:span text:style-name="T189">­ges</text:span><text:span text:style-name="T190">­nė, nes at</text:span><text:span text:style-name="T191">­si</text:span><text:span text:style-name="T192">­ran</text:span><text:span text:style-name="T193">­da pa</text:span><text:span text:style-name="T194">­pil</text:span><text:span text:style-name="T195">­do</text:span><text:span text:style-name="T196">­mų da</text:span><text:span text:style-name="T197">­ly</text:span><text:span text:style-name="T198">­kų, tai yra te</text:span><text:span text:style-name="T199">­sta</text:span><text:span text:style-name="T200">­vi</text:span><text:span text:style-name="T201">­mas, su</text:span><text:span text:style-name="T202">­sir</text:span><text:span text:style-name="T203">­gi</text:span><text:span text:style-name="T204">­mo at</text:span><text:span text:style-name="T205">­ve</text:span><text:span text:style-name="T206">­jai. Mes la</text:span><text:span text:style-name="T207">­bai at</text:span><text:span text:style-name="T208">­sa</text:span><text:span text:style-name="T209">­kin</text:span><text:span text:style-name="T210">­gai į tai žiū</text:span><text:span text:style-name="T211">­ri</text:span><text:span text:style-name="T212">­me, to</text:span><text:span text:style-name="T213">­dėl pir</text:span><text:span text:style-name="T214">­miau</text:span><text:span text:style-name="T215">­sia vi</text:span><text:span text:style-name="T216">­si at</text:span><text:span text:style-name="T217">­vy</text:span><text:span text:style-name="T218">­kę ne</text:span><text:span text:style-name="T219">­tei</text:span><text:span text:style-name="T220">­sė</text:span><text:span text:style-name="T221">­ti mig</text:span><text:span text:style-name="T222">­ran</text:span><text:span text:style-name="T223">­tai yra te</text:span><text:span text:style-name="T224">­stuo</text:span><text:span text:style-name="T225">­ja</text:span><text:span text:style-name="T226">­mi, yra nu</text:span><text:span text:style-name="T227">­sta</text:span><text:span text:style-name="T228">­to</text:span><text:span text:style-name="T229">­ma, ar jie yra už</text:span><text:span text:style-name="T230">­si</text:span><text:span text:style-name="T231">­krė</text:span><text:span text:style-name="T232">­tę<text:s/></text:span>COVID-19<text:span text:style-name="T233"><text:s/>vi</text:span><text:span text:style-name="T234">­ru</text:span><text:span text:style-name="T235">­su, ar ne. Taip pat jie yra ir vak</text:span><text:span text:style-name="T236">­ci</text:span><text:span text:style-name="T237">­nuo</text:span><text:span text:style-name="T238">­ja</text:span><text:span text:style-name="T239">­mi. Ma</text:span><text:span text:style-name="T240">­no ži</text:span><text:span text:style-name="T241">­nio</text:span><text:span text:style-name="T242">­mis, apie tūks</text:span><text:span text:style-name="T243">­tan</text:span><text:span text:style-name="T244">­tis mig</text:span><text:span text:style-name="T245">­ran</text:span><text:span text:style-name="T246">­tų šiuo me</text:span><text:span text:style-name="T247">­tu yra vak</text:span><text:span text:style-name="T248">­ci</text:span><text:span text:style-name="T249">­nuo</text:span><text:span text:style-name="T250">­ti ir to</text:span><text:span text:style-name="T251">­liau mes tę</text:span><text:span text:style-name="T252">­sia</text:span><text:span text:style-name="T253">­me tą pro</text:span><text:span text:style-name="T254">­ce</text:span><text:span text:style-name="T255">­są, kad mig</text:span><text:span text:style-name="T256">­ran</text:span><text:span text:style-name="T257">­tai bū</text:span><text:span text:style-name="T258">­tų vak</text:span><text:span text:style-name="T259">­ci</text:span><text:span text:style-name="T260">­nuo</text:span><text:span text:style-name="T261">­ti. Taip pat, ži</text:span><text:span text:style-name="T262">­no</text:span><text:span text:style-name="T263">­ma, nu</text:span><text:span text:style-name="T264">­tin</text:span><text:span text:style-name="T265">­ka to</text:span><text:span text:style-name="T266">­kių at</text:span><text:span text:style-name="T267">­ve</text:span><text:span text:style-name="T268">­jų, kaip ir vi</text:span><text:span text:style-name="T269">­sur, kaip ir mū</text:span><text:span text:style-name="T270">­sų vi</text:span><text:span text:style-name="T271">­suo</text:span><text:span text:style-name="T272">­me</text:span><text:span text:style-name="T273">­nė</text:span><text:span text:style-name="T274">­je, taip ir tarp ne</text:span><text:span text:style-name="T275">­teis</text:span><text:span text:style-name="T276">ė</text:span><text:span text:style-name="T277">­tų mig</text:span><text:span text:style-name="T278">­ran</text:span><text:span text:style-name="T279">­tų bū</text:span><text:span text:style-name="T280">­na<text:s/></text:span>COVID-19<text:span text:style-name="T281"><text:s/>at</text:span><text:span text:style-name="T282">­ve</text:span><text:span text:style-name="T283">­jų,<text:s/></text:span><text:span text:style-name="T284">bet su</text:span><text:span text:style-name="T285">­si</text:span><text:span text:style-name="T286">­da</text:span><text:span text:style-name="T287">­rius to</text:span><text:span text:style-name="T288">­kiai si</text:span><text:span text:style-name="T289">­tu</text:span><text:span text:style-name="T290">a</text:span><text:span text:style-name="T291">­ci</text:span><text:span text:style-name="T292">­jai, pri</text:span><text:span text:style-name="T293">­klau</text:span><text:span text:style-name="T294">­so</text:span><text:span text:style-name="T295">­mai nuo su</text:span><text:span text:style-name="T296">­sir</text:span><text:span text:style-name="T297">­gi</text:span><text:span text:style-name="T298">­mo, tie as</text:span><text:span text:style-name="T299">­me</text:span><text:span text:style-name="T300">­nys yra at</text:span><text:span text:style-name="T301">­ski</text:span><text:span text:style-name="T302">­rai izo</text:span><text:span text:style-name="T303">­liuo</text:span><text:span text:style-name="T304">­ja</text:span><text:span text:style-name="T305">­mi, o esant rei</text:span><text:span text:style-name="T306">­ka</text:span><text:span text:style-name="T307">­lui at</text:span><text:span text:style-name="T308">­si</text:span><text:span text:style-name="T309">­du</text:span><text:span text:style-name="T310">­ria ir gy</text:span><text:span text:style-name="T311">­dy</text:span><text:span text:style-name="T312">­mo įstai</text:span><text:span text:style-name="T313">­go</text:span><text:span text:style-name="T314">­se.<text:s/></text:span></text:p>
        <text:p text:style-name="Roman"><text:span text:style-name="T315">PIRMININKAS.</text:span><text:span text:style-name="T316"><text:s/>Dė</text:span><text:span text:style-name="T317">­ko</text:span><text:span text:style-name="T318">­ju. To</text:span><text:span text:style-name="T319">­liau klau</text:span><text:span text:style-name="T320">­sia ger</text:span><text:span text:style-name="T321">­bia</text:span><text:span text:style-name="T322">­ma L. Na</text:span><text:span text:style-name="T323">­gie</text:span><text:span text:style-name="T324">­nė. Ruo</text:span><text:span text:style-name="T325">­šia</text:span><text:span text:style-name="T326">­si A. Sy</text:span><text:span text:style-name="T327">­sas.</text:span></text:p>
        <text:p text:style-name="Roman"><text:span text:style-name="T328">L. NAGIENĖ</text:span><text:span text:style-name="T329"><text:s/></text:span><text:span text:style-name="T330">(</text:span><text:span text:style-name="T331">DFVL</text:span><text:span text:style-name="T332">)</text:span><text:span text:style-name="T333">. Ačiū, ger</text:span><text:span text:style-name="T334">­bia</text:span><text:span text:style-name="T335">­mas pir</text:span><text:span text:style-name="T336">­mi</text:span><text:span text:style-name="T337">­nin</text:span><text:span text:style-name="T338">­ke. Ger</text:span><text:span text:style-name="T339">­bia</text:span><text:span text:style-name="T340">­ma mi</text:span><text:span text:style-name="T341">­nist</text:span><text:span text:style-name="T342">­re, jūs šian</text:span><text:span text:style-name="T343">­dien jau pa</text:span><text:span text:style-name="T344">­mi</text:span><text:span text:style-name="T345">­nė</text:span><text:span text:style-name="T346">­jo</text:span><text:span text:style-name="T347">­te ži</text:span><text:span text:style-name="T348">­niask</text:span><text:span text:style-name="T349">­lai</text:span><text:span text:style-name="T350">­do</text:span><text:span text:style-name="T351">­je, kad per</text:span><text:span text:style-name="T352">­ke</text:span><text:span text:style-name="T353">­lia</text:span><text:span text:style-name="T354">­ma yra į Ruk</text:span><text:span text:style-name="T355">­lą, į mo</text:span><text:span text:style-name="T356">­bi</text:span><text:span text:style-name="T357">­liuo</text:span><text:span text:style-name="T358">­sius na</text:span><text:span text:style-name="T359">­me</text:span><text:span text:style-name="T360">­lius, bus ap</text:span><text:span text:style-name="T361">­gy</text:span><text:span text:style-name="T362">­ven</text:span><text:span text:style-name="T363">­din</text:span><text:span text:style-name="T364">­ta kiek</text:span><text:span text:style-name="T365">­vie</text:span><text:span text:style-name="T366">­ną die</text:span><text:span text:style-name="T367">­ną po 50 as</text:span><text:span text:style-name="T368">­me</text:span><text:span text:style-name="T369">­nų. Pra</text:span><text:span text:style-name="T370">­šom pa</text:span><text:span text:style-name="T371">­sa</text:span><text:span text:style-name="T372">­ky</text:span><text:span text:style-name="T373">­ti, jūs ži</text:span><text:span text:style-name="T374">­no</text:span><text:span text:style-name="T375">­te ir mes su</text:span><text:span text:style-name="T376">­pran</text:span><text:span text:style-name="T377">­ta</text:span><text:span text:style-name="T378">­me, kad su</text:span><text:span text:style-name="T379">­dė</text:span><text:span text:style-name="T380">­tin</text:span><text:span text:style-name="T381">­ga si</text:span><text:span text:style-name="T382">­tu</text:span><text:span text:style-name="T383">­a</text:span><text:span text:style-name="T384">­ci</text:span><text:span text:style-name="T385">­ja, yra daug vai</text:span><text:span text:style-name="T386">­kų, ku</text:span><text:span text:style-name="T387">­rie ir mo</text:span><text:span text:style-name="T388">­kyk</text:span><text:span text:style-name="T389">­li</text:span><text:span text:style-name="T390">­nio am</text:span><text:span text:style-name="T391">­žiaus, kaip jūs sprę</text:span><text:span text:style-name="T392">­si</text:span><text:span text:style-name="T393">­te šį klau</text:span><text:span text:style-name="T394">­si</text:span><text:span text:style-name="T395">­mą? Nes jūs pir</text:span><text:span text:style-name="T396">­miau</text:span><text:span text:style-name="T397">­sia, kiek ži</text:span><text:span text:style-name="T398">­nau, vai</text:span><text:span text:style-name="T399">­kus, šei</text:span><text:span text:style-name="T400">­mas, ma</text:span><text:span text:style-name="T401">­ža</text:span><text:span text:style-name="T402">­me</text:span><text:span text:style-name="T403">­čius ke</text:span><text:span text:style-name="T404">­lia</text:span><text:span text:style-name="T405">­te, bet yra mo</text:span><text:span text:style-name="T406">­kyk</text:span><text:span text:style-name="T407">­li</text:span><text:span text:style-name="T408">­nio am</text:span><text:span text:style-name="T409">­žiaus. Ne</text:span><text:span text:style-name="T410">­jau</text:span><text:span text:style-name="T411">­gi jie da</text:span><text:span text:style-name="T412">­bar pu</text:span><text:span text:style-name="T413">­sę me</text:span><text:span text:style-name="T414">­tų taip ir bus? Ko</text:span><text:span text:style-name="T415">­kia yra ga</text:span><text:span text:style-name="T416">­li</text:span><text:span text:style-name="T417">­my</text:span><text:span text:style-name="T418">­bė, kaip jūs spren</text:span><text:span text:style-name="T419">­džia</text:span><text:span text:style-name="T420">­te tuos klau</text:span><text:span text:style-name="T421">­si</text:span><text:span text:style-name="T422">­mus ir kaip yra su spe</text:span><text:span text:style-name="T423">­cia</text:span><text:span text:style-name="T424">­lis</text:span><text:span text:style-name="T425">­tais, kaip jūs pa</text:span><text:span text:style-name="T426">­si</text:span><text:span text:style-name="T427">­tel</text:span><text:span text:style-name="T428">­kia</text:span><text:span text:style-name="T429">­te spe</text:span><text:span text:style-name="T430">­cia</text:span><text:span text:style-name="T431">­lis</text:span><text:span text:style-name="T432">­tus, ko</text:span><text:span text:style-name="T433">­kia ug</text:span><text:span text:style-name="T434">­dy</text:span><text:span text:style-name="T435">­mo įstai</text:span><text:span text:style-name="T436">­ga jums pa</text:span><text:span text:style-name="T437">­de</text:span><text:span text:style-name="T438">­da? Ačiū.</text:span></text:p>
        <text:p text:style-name="Roman"><text:span text:style-name="T439">A. BILOTAITĖ</text:span><text:span text:style-name="T440"><text:s/></text:span><text:span text:style-name="T441">(</text:span><text:span text:style-name="T442">TS-LKDF</text:span><text:span text:style-name="T443">)</text:span><text:span text:style-name="T444">.</text:span><text:span text:style-name="T445"><text:s/>La</text:span><text:span text:style-name="T446">­bai ačiū, ger</text:span><text:span text:style-name="T447">­bia</text:span><text:span text:style-name="T448">­ma ko</text:span><text:span text:style-name="T449">­le</text:span><text:span text:style-name="T450">­ge. La</text:span><text:span text:style-name="T451">­bai ak</text:span><text:span text:style-name="T452">­tu</text:span><text:span text:style-name="T453">­a</text:span><text:span text:style-name="T454">­lus klau</text:span><text:span text:style-name="T455">­si</text:span><text:span text:style-name="T456">­mas. Ka</text:span><text:span text:style-name="T457">­dan</text:span><text:span text:style-name="T458">­gi</text:span><text:span text:style-name="T459"><text:s/>tik</text:span><text:span text:style-name="T460">­rai ne</text:span><text:span text:style-name="T461">­ma</text:span><text:span text:style-name="T462">­žai yra pa</text:span><text:span text:style-name="T463">­žei</text:span><text:span text:style-name="T464">­džia</text:span><text:span text:style-name="T465">­mų as</text:span><text:span text:style-name="T466">­me</text:span><text:span text:style-name="T467">­nų, bu</text:span><text:span text:style-name="T468">­vo pa</text:span><text:span text:style-name="T469">­reng</text:span><text:span text:style-name="T470">­tas ap</text:span><text:span text:style-name="T471">­gy</text:span><text:span text:style-name="T472">­ven</text:span><text:span text:style-name="T473">­di</text:span><text:span text:style-name="T474">­ni</text:span><text:span text:style-name="T475">­mo pla</text:span><text:span text:style-name="T476">­nas kar</text:span><text:span text:style-name="T477">­tu su So</text:span><text:span text:style-name="T478">­cia</text:span><text:span text:style-name="T479">­li</text:span><text:span text:style-name="T480">­nės ap</text:span><text:span text:style-name="T481">­sau</text:span><text:span text:style-name="T482">­gos ir dar</text:span><text:span text:style-name="T483">­bo mi</text:span><text:span text:style-name="T484">­nis</text:span><text:span text:style-name="T485">­te</text:span><text:span text:style-name="T486">­ri</text:span><text:span text:style-name="T487">­ja. At</text:span><text:span text:style-name="T488">­si</text:span><text:span text:style-name="T489">­žvel</text:span><text:span text:style-name="T490">­giant į tai, pa</text:span><text:span text:style-name="T491">­žei</text:span><text:span text:style-name="T492">­džia</text:span><text:span text:style-name="T493">­mo</text:span><text:span text:style-name="T494">­mis gru</text:span><text:span text:style-name="T495">­pė</text:span><text:span text:style-name="T496">­mis rū</text:span><text:span text:style-name="T497">­pin</text:span><text:span text:style-name="T498">­sis</text:span><text:span text:style-name="T499"><text:s/>So</text:span><text:span text:style-name="T500">­cia</text:span><text:span text:style-name="T501">­li</text:span><text:span text:style-name="T502">­nės ap</text:span><text:span text:style-name="T503">­sau</text:span><text:span text:style-name="T504">­gos ir dar</text:span><text:span text:style-name="T505">­bo mi</text:span><text:span text:style-name="T506">­nis</text:span><text:span text:style-name="T507">­te</text:span><text:span text:style-name="T508">­ri</text:span><text:span text:style-name="T509">­ja, jų ap</text:span><text:span text:style-name="T510">­gy</text:span><text:span text:style-name="T511">­ven</text:span><text:span text:style-name="T512">­di</text:span><text:span text:style-name="T513">­ni</text:span><text:span text:style-name="T514">­mo vie</text:span><text:span text:style-name="T515">­to</text:span><text:span text:style-name="T516">­se tie žmo</text:span><text:span text:style-name="T517">­nės gy</text:span><text:span text:style-name="T518">­vens. Ap</text:span><text:span text:style-name="T519">­gy</text:span><text:span text:style-name="T520">­ven</text:span><text:span text:style-name="T521">­di</text:span><text:span text:style-name="T522">­ni</text:span><text:span text:style-name="T523">­mo per</text:span><text:span text:style-name="T524">­kė</text:span><text:span text:style-name="T525">­li</text:span><text:span text:style-name="T526">­mas. Pats pro</text:span><text:span text:style-name="T527">­ce</text:span><text:span text:style-name="T528">­sas vyks</text:span><text:span text:style-name="T529">­ta pir</text:span><text:span text:style-name="T530">­miau</text:span><text:span text:style-name="T531">­sia pra</text:span><text:span text:style-name="T532">­de</text:span><text:span text:style-name="T533">­dant nuo pa</text:span><text:span text:style-name="T534">­žei</text:span><text:span text:style-name="T535">­džia</text:span><text:span text:style-name="T536">­miau</text:span><text:span text:style-name="T537">­sių gru</text:span><text:span text:style-name="T538">­pių ir pir</text:span><text:span text:style-name="T539">­miau</text:span><text:span text:style-name="T540">­sia šei</text:span><text:span text:style-name="T541">­mos, ma</text:span><text:span text:style-name="T542">­ži vai</text:span><text:span text:style-name="T543">­kai, ne</text:span><text:span text:style-name="T544">­įga</text:span><text:span text:style-name="T545">­lie</text:span><text:span text:style-name="T546">­ji, be</text:span><text:span text:style-name="T547">­si</text:span><text:span text:style-name="T548">­lau</text:span><text:span text:style-name="T549">­kian</text:span><text:span text:style-name="T550">­čios mo</text:span><text:span text:style-name="T551">­te</text:span><text:span text:style-name="T552">­rys yra per</text:span><text:span text:style-name="T553">­ke</text:span><text:span text:style-name="T554">­lia</text:span><text:span text:style-name="T555">­mos iš pa</text:span><text:span text:style-name="T556">­la</text:span><text:span text:style-name="T557">­pi</text:span><text:span text:style-name="T558">­nių ar</text:span><text:span text:style-name="T559">­ba už</text:span><text:span text:style-name="T560">­kar</text:span><text:span text:style-name="T561">­dų į ge</text:span><text:span text:style-name="T562">­res</text:span><text:span text:style-name="T563">­nes są</text:span><text:span text:style-name="T564">­ly</text:span><text:span text:style-name="T565">­gas, sa</text:span><text:span text:style-name="T566">­ky</text:span><text:span text:style-name="T567">­čiau, tai yra mū</text:span><text:span text:style-name="T568">­sų pri</text:span><text:span text:style-name="T569">­ori</text:span><text:span text:style-name="T570">­te</text:span><text:span text:style-name="T571">­tas. Ka</text:span><text:span text:style-name="T572">­dan</text:span><text:span text:style-name="T573">­gi mes vi</text:span><text:span text:style-name="T574">­si pui</text:span><text:span text:style-name="T575">­kiai su</text:span><text:span text:style-name="T576">­pran</text:span><text:span text:style-name="T577">­ta</text:span><text:span text:style-name="T578">­me, kad pa</text:span><text:span text:style-name="T579">­žei</text:span><text:span text:style-name="T580">­džia</text:span><text:span text:style-name="T581">­mos gru</text:span><text:span text:style-name="T582">­pės tu</text:span><text:span text:style-name="T583">­ri tam tik</text:span><text:span text:style-name="T584">­rų pa</text:span><text:span text:style-name="T585">­pil</text:span><text:span text:style-name="T586">­do</text:span><text:span text:style-name="T587">­mų po</text:span><text:span text:style-name="T588">­rei</text:span><text:span text:style-name="T589">­kių ir vi</text:span><text:span text:style-name="T590">­daus<text:s/></text:span><text:span text:style-name="T591">rei</text:span><text:span text:style-name="T592">­ka</text:span><text:span text:style-name="T593">­lų sis</text:span><text:span text:style-name="T594">­te</text:span><text:span text:style-name="T595">­mo</text:span><text:span text:style-name="T596">­je mums su</text:span><text:span text:style-name="T597">­dė</text:span><text:span text:style-name="T598">­tin</text:span><text:span text:style-name="T599">­ga tuos po</text:span><text:span text:style-name="T600">­rei</text:span><text:span text:style-name="T601">­kius pa</text:span><text:span text:style-name="T602">­ten</text:span><text:span text:style-name="T603">­kin</text:span><text:span text:style-name="T604">­ti, tai So</text:span><text:span text:style-name="T605">­cia</text:span><text:span text:style-name="T606">­li</text:span><text:span text:style-name="T607">­nės ap</text:span><text:span text:style-name="T608">­sau</text:span><text:span text:style-name="T609">­gos ir<text:s/></text:span><text:span text:style-name="T610">dar</text:span><text:span text:style-name="T611">­bo mi</text:span><text:span text:style-name="T612">­nis</text:span><text:span text:style-name="T613">­</text:span><text:span text:style-name="T614">te</text:span><text:span text:style-name="T615">­ri</text:span><text:span text:style-name="T616">­ja rū</text:span><text:span text:style-name="T617">­pin</text:span><text:span text:style-name="T618">­sis ir ug</text:span><text:span text:style-name="T619">­dy</text:span><text:span text:style-name="T620">­mu.</text:span><text:span text:style-name="T621"><text:s/></text:span><text:span text:style-name="T622">Y</text:span><text:span text:style-name="T623">ra su</text:span><text:span text:style-name="T624">­tar</text:span><text:span text:style-name="T625">­ta, kad bus ir ug</text:span><text:span text:style-name="T626">­dy</text:span><text:span text:style-name="T627">­mo pro</text:span><text:span text:style-name="T628">­ce</text:span><text:span text:style-name="T629">­sas vai</text:span><text:span text:style-name="T630">­kams, ir ki</text:span><text:span text:style-name="T631">­tos pa</text:span><text:span text:style-name="T632">­slau</text:span><text:span text:style-name="T633">­gos,<text:s/></text:span><text:span text:style-name="T634">ku</text:span><text:span text:style-name="T635">­rios yra rei</text:span><text:span text:style-name="T636">­ka</text:span><text:span text:style-name="T637">­lin</text:span><text:span text:style-name="T638">­gos tam, kad žmo</text:span><text:span text:style-name="T639">­nės tu</text:span><text:span text:style-name="T640">­rė</text:span><text:span text:style-name="T641">­tų tas ba</text:span><text:span text:style-name="T642">­zi</text:span><text:span text:style-name="T643">­nes są</text:span><text:span text:style-name="T644">­ly</text:span><text:span text:style-name="T645">­gas, ypač pa</text:span><text:span text:style-name="T646">­žei</text:span><text:span text:style-name="T647">­džia</text:span><text:span text:style-name="T648">­mos gru</text:span><text:span text:style-name="T649">­pės.<text:s/></text:span></text:p>
        <text:p text:style-name="Roman"><text:span text:style-name="T650">PIRMININKAS.</text:span><text:span text:style-name="T651"><text:s/>Dė</text:span><text:span text:style-name="T652">­ko</text:span><text:span text:style-name="T653">­ju. To</text:span><text:span text:style-name="T654">­liau klau</text:span><text:span text:style-name="T655">­si</text:span><text:span text:style-name="T656">­mą už</text:span><text:span text:style-name="T657">­duos A. Sy</text:span><text:span text:style-name="T658">­sas. Vė</text:span><text:span text:style-name="T659">­liau – A. Skar</text:span><text:span text:style-name="T660">­džius, tik aš jo lyg ne</text:span><text:span text:style-name="T661">­ma</text:span><text:span text:style-name="T662">­tau</text:span><text:span text:style-name="T663">,</text:span><text:span text:style-name="T664"><text:s/>ir ta</text:span><text:span text:style-name="T665">­da J. Pins</text:span><text:span text:style-name="T666">­kus, A. Pet</text:span><text:span text:style-name="T667">­ro</text:span><text:span text:style-name="T668">­šius. Pra</text:span><text:span text:style-name="T669">­šau.</text:span></text:p>
        <text:p text:style-name="Roman"><text:span text:style-name="T670">A. SYSAS</text:span><text:span text:style-name="T671"><text:s/></text:span><text:span text:style-name="T672">(</text:span><text:span text:style-name="T673">LSDPF</text:span><text:span text:style-name="T674">)</text:span><text:span text:style-name="T675">. Ačiū, pir</text:span><text:span text:style-name="T676">­mi</text:span><text:span text:style-name="T677">­nin</text:span><text:span text:style-name="T678">­ke. Ger</text:span><text:span text:style-name="T679">­bia</text:span><text:span text:style-name="T680">­ma mi</text:span><text:span text:style-name="T681">­nist</text:span><text:span text:style-name="T682">­re, ačiū už in</text:span><text:span text:style-name="T683">­for</text:span><text:span text:style-name="T684">­ma</text:span><text:span text:style-name="T685">­ci</text:span><text:span text:style-name="T686">­ją, ku</text:span><text:span text:style-name="T687">­rią pa</text:span><text:span text:style-name="T688">­tei</text:span><text:span text:style-name="T689">­kė</text:span><text:span text:style-name="T690">­te. Du klau</text:span><text:span text:style-name="T691">­si</text:span><text:span text:style-name="T692">­mė</text:span><text:span text:style-name="T693">­liai. Pir</text:span><text:span text:style-name="T694">­mas. Kai jūs pas mus frak</text:span><text:span text:style-name="T695">­ci</text:span><text:span text:style-name="T696">­jo</text:span><text:span text:style-name="T697">­je va</text:span><text:span text:style-name="T698">­sa</text:span><text:span text:style-name="T699">­rą lan</text:span><text:span text:style-name="T700">­kė</text:span><text:span text:style-name="T701">­tės, mes kal</text:span><text:span text:style-name="T702">­bė</text:span><text:span text:style-name="T703">­jo</text:span><text:span text:style-name="T704">­me apie ko</text:span><text:span text:style-name="T705">­mu</text:span><text:span text:style-name="T706">­ni</text:span><text:span text:style-name="T707">­ka</text:span><text:span text:style-name="T708">­ci</text:span><text:span text:style-name="T709">­jos klai</text:span><text:span text:style-name="T710">­das, ku</text:span><text:span text:style-name="T711">­rios bu</text:span><text:span text:style-name="T712">­vo pa</text:span><text:span text:style-name="T713">­da</text:span><text:span text:style-name="T714">­ry</text:span><text:span text:style-name="T715">­tos dėl vie</text:span><text:span text:style-name="T716">­tos ben</text:span><text:span text:style-name="T717">­druo</text:span><text:span text:style-name="T718">­me</text:span><text:span text:style-name="T719">­nių, ku</text:span><text:span text:style-name="T720">­rios iš</text:span><text:span text:style-name="T721">­si</text:span><text:span text:style-name="T722">­gan</text:span><text:span text:style-name="T723">­do ir vi</text:span><text:span text:style-name="T724">­so</text:span><text:span text:style-name="T725">­kiais bū</text:span><text:span text:style-name="T726">­dais ne</text:span><text:span text:style-name="T727">­įsi</text:span><text:span text:style-name="T728">­lei</text:span><text:span text:style-name="T729">­do. Kaip se</text:span><text:span text:style-name="T730">­kė</text:span><text:span text:style-name="T731">­si per tą lai</text:span><text:span text:style-name="T732">­ką to</text:span><text:span text:style-name="T733">­liau ben</text:span><text:span text:style-name="T734">­drau</text:span><text:span text:style-name="T735">­ti su ben</text:span><text:span text:style-name="T736">­druo</text:span><text:span text:style-name="T737">­me</text:span><text:span text:style-name="T738">­nė</text:span><text:span text:style-name="T739">­mis, ku</text:span><text:span text:style-name="T740">­rio</text:span><text:span text:style-name="T741">­se<text:s/></text:span><text:span text:style-name="T742">apgyvendi</text:span><text:span text:style-name="T743">na</text:span><text:span text:style-name="T744">­mi</text:span><text:span text:style-name="T745"><text:s/>ar</text:span><text:span text:style-name="T746">­ba bus<text:s/></text:span><text:span text:style-name="T747">apgyvendi</text:span><text:span text:style-name="T748">na</text:span><text:span text:style-name="T749">­mi ne</text:span><text:span text:style-name="T750">­le</text:span><text:span text:style-name="T751">­ga</text:span><text:span text:style-name="T752">­lai? Ki</text:span><text:span text:style-name="T753">­tas klau</text:span><text:span text:style-name="T754">­si</text:span><text:span text:style-name="T755">­mas. Su</text:span><text:span text:style-name="T756">­pran</text:span><text:span text:style-name="T757">­tu, kad vi</text:span><text:span text:style-name="T758">­si po</text:span><text:span text:style-name="T759">­li</text:span><text:span text:style-name="T760">­ti</text:span><text:span text:style-name="T761">­kai la</text:span><text:span text:style-name="T762">­bai sun</text:span><text:span text:style-name="T763">­kiai pri</text:span><text:span text:style-name="T764">­pa</text:span><text:span text:style-name="T765">­žįs</text:span><text:span text:style-name="T766">­ta sa</text:span><text:span text:style-name="T767">­vo klai</text:span><text:span text:style-name="T768">­das, to</text:span><text:span text:style-name="T769">­dėl ne</text:span><text:span text:style-name="T770">­klau</text:span><text:span text:style-name="T771">­siu, ko</text:span><text:span text:style-name="T772">­kių klai</text:span><text:span text:style-name="T773">­dų pa</text:span><text:span text:style-name="T774">­da</text:span><text:span text:style-name="T775">­rė</text:span><text:span text:style-name="T776">­te. Ma</text:span><text:span text:style-name="T777">­no klau</text:span><text:span text:style-name="T778">­si</text:span><text:span text:style-name="T779">­mas bū</text:span><text:span text:style-name="T780">­tų, ką da</text:span><text:span text:style-name="T781">­ry</text:span><text:span text:style-name="T782">­tu</text:span><text:span text:style-name="T783">­mė</text:span><text:span text:style-name="T784">­te ki</text:span><text:span text:style-name="T785">­taip, jei</text:span><text:span text:style-name="T786">­gu tu</text:span><text:span text:style-name="T787">­rė</text:span><text:span text:style-name="T788">­tu</text:span><text:span text:style-name="T789">­mė</text:span><text:span text:style-name="T790">­te ga</text:span><text:span text:style-name="T791">­li</text:span><text:span text:style-name="T792">­my</text:span><text:span text:style-name="T793">­bę grįž</text:span><text:span text:style-name="T794">­ti ko</text:span><text:span text:style-name="T795">­kius du mė</text:span><text:span text:style-name="T796">­ne</text:span><text:span text:style-name="T797">­sius at</text:span><text:span text:style-name="T798">­gal, kai bu</text:span><text:span text:style-name="T799">­vo pa</text:span><text:span text:style-name="T800">­ti er</text:span><text:span text:style-name="T801">­ze</text:span><text:span text:style-name="T802">­ly</text:span><text:span text:style-name="T803">­nė? Ačiū.</text:span></text:p>
        <text:p text:style-name="Roman"><text:span text:style-name="T804">A. BILOTAITĖ</text:span><text:span text:style-name="T805"><text:s/></text:span><text:span text:style-name="T806">(</text:span><text:span text:style-name="T807">TS-LKDF</text:span><text:span text:style-name="T808">)</text:span><text:span text:style-name="T809">. Ačiū, ger</text:span><text:span text:style-name="T810">­bia</text:span><text:span text:style-name="T811">­mas ko</text:span><text:span text:style-name="T812">­le</text:span><text:span text:style-name="T813">­ga, už klau</text:span><text:span text:style-name="T814">­si</text:span><text:span text:style-name="T815">­mą. Dėl ko</text:span><text:span text:style-name="T816">­mu</text:span><text:span text:style-name="T817">­ni</text:span><text:span text:style-name="T818">­ka</text:span><text:span text:style-name="T819">­vi</text:span><text:span text:style-name="T820">­mo. Kai yra kri</text:span><text:span text:style-name="T821">­zi</text:span><text:span text:style-name="T822">­nė si</text:span><text:span text:style-name="T823">­tu</text:span><text:span text:style-name="T824">­a</text:span><text:span text:style-name="T825">­ci</text:span><text:span text:style-name="T826">­ja ir rei</text:span><text:span text:style-name="T827">­kia pri</text:span><text:span text:style-name="T828">­im</text:span><text:span text:style-name="T829">­ti grei</text:span><text:span text:style-name="T830">­tus, ryž</text:span><text:span text:style-name="T831">­tin</text:span><text:span text:style-name="T832">­gus spren</text:span><text:span text:style-name="T833">­di</text:span><text:span text:style-name="T834">­mus, aki</text:span><text:span text:style-name="T835">­vaiz</text:span><text:span text:style-name="T836">­du, kad kar</text:span><text:span text:style-name="T837">­tais pri</text:span><text:span text:style-name="T838">­trūks</text:span><text:span text:style-name="T839">­ta lai</text:span><text:span text:style-name="T840">­ko tai ko</text:span><text:span text:style-name="T841">­mu</text:span><text:span text:style-name="T842">­ni</text:span><text:span text:style-name="T843">­ka</text:span><text:span text:style-name="T844">­ci</text:span><text:span text:style-name="T845">­jai, dis</text:span><text:span text:style-name="T846">­ku</text:span><text:span text:style-name="T847">­si</text:span><text:span text:style-name="T848">­joms, ir tik</text:span><text:span text:style-name="T849">­rai net ne</text:span><text:span text:style-name="T850">­ga</text:span><text:span text:style-name="T851">­liu<text:s/></text:span>pa­neig­ti, kad kar­tais to pri­trūk­da­vo. Bet ei­da­mi to­liau mes tik­rai sten­gia­mės tas klai­das tai­sy­ti, tik­rai pa­gal ga­li­my­bes ko­mu­ni­kuo­ti su ben­druo­me­nė­mis ir su vie­tos po­li­ti­kais ieš­ko­da­mi spren­di­mų. Šiuo me­tu, jau ne­ži­nau ku­ris lai­kas, tik­rai il­gą lai­ką vyks­ta Vi­daus rei­ka­lų mi­nis­te­ri­jo­je nuo­la­ti­niai, kas­sa­vai­ti­niai pa­si­ta­ri­mai su sa­vi­val­dy­bė­mis. Tai vyks­ta kiek­vie­ną sa­vai­tę. Yra ap­ta­ria­mi iš­šū­kiai,<text:s/><text:span text:style-name="T852">spren</text:span><text:span text:style-name="T853">­džia</text:span><text:span text:style-name="T854">­mi įvai</text:span><text:span text:style-name="T855">­rūs klau</text:span><text:span text:style-name="T856">­si</text:span><text:span text:style-name="T857">­mai. Mes tik</text:span><text:span text:style-name="T858">­rai sten</text:span><text:span text:style-name="T859">­gia</text:span><text:span text:style-name="T860">­mės tą ry</text:span><text:span text:style-name="T861">­šį ir abi</text:span><text:span text:style-name="T862">­pu</text:span><text:span text:style-name="T863">­sę ko</text:span><text:span text:style-name="T864">­mu</text:span><text:span text:style-name="T865">­ni</text:span><text:span text:style-name="T866">­ka</text:span><text:span text:style-name="T867">­ci</text:span><text:span text:style-name="T868">­ją už</text:span><text:span text:style-name="T869">­tik</text:span><text:span text:style-name="T870">­rin</text:span><text:span text:style-name="T871">­ti.<text:s/></text:span></text:p>
        <text:p text:style-name="Roman">Grįž­tant į pra­ei­tį, aš ma­nau, bu­vo pri­im­ti vi­si spren­di­mai, ku­rių rei­kė­jo. Tik­rai ne­bu­vo ko­kių nors abe­jo­nių dėl vie­nų ar ki­tų spren­di­mų, dėl ko jie, tar­kim, bu­vo pa­vė­luo­ti. Ieš­ko­jo­me tei­sė­tu­mo dėl vi­sų spren­di­mų, juos pri­ėmė­me ryž­tin­gai ir grei­tai. Ži­no­ma, vi­sa­da gal­būt rei­kia dau­giau lai­ko. Gal­būt ko­mu­ni­ka­ci­ja yra ta vie­ta, ku­riai su­dė­tin­ga skir­ti dau­giau lai­ko, nes jo nė­ra. Gal­būt ši­ta vie­ta yra to­kia vie­ta, ku­rią bū­tų ga­li­ma kaip nors to­bu­lin­ti, bet ob­jek­ty­viai ver­ti­nant kri­zi­nę si­tu­a­ci­ją, ma­tyt, bū­tų su­dė­tin­ga.<text:s/></text:p>
        <text:p text:style-name="Roman"><text:span text:style-name="T872">PIRMININKAS.</text:span><text:span text:style-name="T873"><text:s/></text:span>Dė­ko­ju. Vie­toj A. Skar­džiaus klau­si­mą už­duos ger­bia­mas A. Ma­zu­ro­nis, vė­liau J. Pins­kus ir pas­ku­ti­nis A. Pet­ro­šius.</text:p>
        <text:p text:style-name="Roman"><text:span text:style-name="T874">A. MAZURONIS</text:span><text:span text:style-name="T875"><text:s/></text:span><text:span text:style-name="T876">(</text:span><text:span text:style-name="T877">DPF</text:span><text:span text:style-name="T878">)</text:span><text:span text:style-name="T879">.</text:span><text:s/>La­bai dė­kui. Ger­bia­ma mi­nist­re, sa­vo pa­si­sa­ky­me jūs mi­nė­jo­te tarp­tau­ti­nę pa­gal­bą esant da­bar­ti­nei si­tu­a­ci­jai. Iš tie­sų mū­sų pa­sie­nis su Bal­ta­ru­si­ja jau ku­rį lai­ką yra ta­pęs tur­būt vie­nu la­biau­siai Eu­ro­pos Są­jun­gos ins­ti­tu­ci­jų ir Eu­ro­pos Są­jun­gos ša­lių na­rių at­sto­vų lan­ko­mu ob­jek­tu Eu­ro­po­je. Tai nė­ra blo­gai. Tai ge­ras da­ly­kas. Ta­čiau aš jū­sų no­rė­jau pa­klaus­ti, ar iš tie­sų jums at­ro­do, kad yra su­pra­ti­mas to, kas čia vyks­ta, eu­ro­pi­niu mas­tu, nes ne vi­sais at­ve­jais, ne po vi­sų vi­zi­tų mes gau­na­me vie­na­reikš­miš­kus sig­na­lus. Tai, pa­si­ro­do, kar­tais ne­pai­so­me kaž­ko­kių žmo­gaus tei­sių, tai esa­me blo­gai ap­gy­ven­di­nę, tai mai­ti­na­me blo­gai, tai sie­nos ne­fi­nan­suos, tai dar kaž­ko ne­fi­nan­suos. Toks jaus­mas, kad maž­daug čia jū­sų pro­ble­ma, jūs ir tvar­ky­ki­tės.<text:s/></text:p>
        <text:p text:style-name="Roman">Ar yra Eu­ro­pos Są­jun­go­je la­bai aiš­kus aukš­čiau­sių Eu­ro­pos Są­jun­gos pa­rei­gū­nų su­vo­ki­mas, kad čia nė­ra tik Lie­tu­vos pro­ble­ma, kad čia yra Eu­ro­pos Są­jun­gos pro­ble­ma dėl Eu­ro­pos Są­jun­gos vyk­do­mos po­li­ti­kos, ir ar yra su­vo­ki­mas, kad tų žmo­nių tiks­las nė­ra lik­ti Lie­tu­vo­je, bet tiks­las yra vi­sai ki­tas?</text:p>
        <text:p text:style-name="Roman"><text:span text:style-name="T880">PIRMININKAS.</text:span><text:span text:style-name="T881"><text:s/>Lai</text:span><text:span text:style-name="T882">­kas!</text:span></text:p>
        <text:p text:style-name="Roman"><text:span text:style-name="T883">A. BILOTAITĖ</text:span><text:span text:style-name="T884"><text:s/></text:span><text:span text:style-name="T885">(</text:span><text:span text:style-name="T886">TS-LKDF</text:span><text:span text:style-name="T887">)</text:span><text:span text:style-name="T888">. Ačiū, ger</text:span><text:span text:style-name="T889">­bia</text:span><text:span text:style-name="T890">­mas ko</text:span><text:span text:style-name="T891">­le</text:span><text:span text:style-name="T892">­ga. Tik</text:span><text:span text:style-name="T893">­rai no</text:span><text:span text:style-name="T894">­riu pa</text:span><text:span text:style-name="T895">­ti</text:span><text:span text:style-name="T896">­kin</text:span><text:span text:style-name="T897">­ti jus, kad eu</text:span><text:span text:style-name="T898">­ro</text:span><text:span text:style-name="T899">­pi</text:span><text:span text:style-name="T900">­nis su</text:span><text:span text:style-name="T901">­vo</text:span><text:span text:style-name="T902">­ki</text:span><text:span text:style-name="T903">­mas, kad tai yra ne tik Lie</text:span><text:span text:style-name="T904">­tu</text:span><text:span text:style-name="T905">­vos pro</text:span><text:span text:style-name="T906">­ble</text:span><text:span text:style-name="T907">­ma, kad tai yra hib</text:span><text:span text:style-name="T908">­ri</text:span><text:span text:style-name="T909">­di</text:span><text:span text:style-name="T910">­nė ata</text:span><text:span text:style-name="T911">­ka ir ata</text:span><text:span text:style-name="T912">­ka ne tik prieš Lie</text:span><text:span text:style-name="T913">­tu</text:span><text:span text:style-name="T914">­vą, bet ir prieš vi</text:span><text:span text:style-name="T915">­sas Eu</text:span><text:span text:style-name="T916">­ro</text:span><text:span text:style-name="T917">­pos Są</text:span><text:span text:style-name="T918">­jun</text:span><text:span text:style-name="T919">­gos ša</text:span><text:span text:style-name="T920">­lis, tik</text:span><text:span text:style-name="T921">­rai yra. Yra su</text:span><text:span text:style-name="T922">­vo</text:span><text:span text:style-name="T923">­ki</text:span><text:span text:style-name="T924">­mas, kad kai vyk</text:span><text:span text:style-name="T925">­do</text:span><text:span text:style-name="T926">­ma hib</text:span><text:span text:style-name="T927">­ri</text:span><text:span text:style-name="T928">­di</text:span><text:span text:style-name="T929">­nė ata</text:span><text:span text:style-name="T930">­ka, kai kaip gin</text:span><text:span text:style-name="T931">­klai yra nau</text:span><text:span text:style-name="T932">­do</text:span><text:span text:style-name="T933">­ja</text:span><text:span text:style-name="T934">­mi gy</text:span><text:span text:style-name="T935">­vi žmo</text:span><text:span text:style-name="T936">­nės, rei</text:span><text:span text:style-name="T937">­ka</text:span><text:span text:style-name="T938">­lin</text:span><text:span text:style-name="T939">­gos ki</text:span><text:span text:style-name="T940">­to</text:span><text:span text:style-name="T941">­kios prie</text:span><text:span text:style-name="T942">­mo</text:span><text:span text:style-name="T943">­nės. To</text:span><text:span text:style-name="T944">­dėl yra bū</text:span><text:span text:style-name="T945">­ti</text:span><text:span text:style-name="T946">­nas per</text:span><text:span text:style-name="T947">­žiū</text:span><text:span text:style-name="T948">­rė</text:span><text:span text:style-name="T949">­ji</text:span><text:span text:style-name="T950">­mas pa</text:span><text:span text:style-name="T951">­čios mig</text:span><text:span text:style-name="T952">­ra</text:span><text:span text:style-name="T953">­ci</text:span><text:span text:style-name="T954">­jos po</text:span><text:span text:style-name="T955">­li</text:span><text:span text:style-name="T956">­ti</text:span><text:span text:style-name="T957">­kos ir pa</text:span><text:span text:style-name="T958">­čios tei</text:span><text:span text:style-name="T959">­sės, tei</text:span><text:span text:style-name="T960">­si</text:span><text:span text:style-name="T961">­nio reg</text:span><text:span text:style-name="T962">­la</text:span><text:span text:style-name="T963">­men</text:span><text:span text:style-name="T964">­ta</text:span><text:span text:style-name="T965">­vi</text:span><text:span text:style-name="T966">­mo, nes rei</text:span><text:span text:style-name="T967">­kia pri</text:span><text:span text:style-name="T968">­pa</text:span><text:span text:style-name="T969">­žin</text:span><text:span text:style-name="T970">­ti, kad jis nė</text:span><text:span text:style-name="T971">­ra pri</text:span><text:span text:style-name="T972">­tai</text:span><text:span text:style-name="T973">­ky</text:span><text:span text:style-name="T974">­tas to</text:span><text:span text:style-name="T975">­kioms si</text:span><text:span text:style-name="T976">­tu</text:span><text:span text:style-name="T977">­a</text:span><text:span text:style-name="T978">­ci</text:span><text:span text:style-name="T979">­joms.<text:s/></text:span></text:p>
        <text:p text:style-name="P980">Kal­bant apie Vi­daus rei­ka­lų mi­nis­te­ri­jos pa­teik­tus siū­ly­mus, sie­kiant įgy­ven­din­ti ši­tuos po­ky­čius, mes tu­ri­me pa­lai­ky­mą, aiš­ku, pir­miau­sia Bal­ti­jos ša­lių, tu­ri­me Len­ki­jos, Aust­ri­jos pa­lai­ky­mą. Ši­tie pa­siū­ly­mai yra iš­siųs­ti vi­soms Eu­ro­pos Są­jun­gos ša­lims. Aš ti­kiu, kad ar­ti­miau­siu me­tu mums pa­vyks su­bur­ti tam tik­rą al­jan­są ša­lių na­rių, ku­rios pri­si­jungs ir kar­tu sieks, kad tie po­ky­čiai bū­tų įgy­ven­din­ti, nes aki­vaiz­du, kad jie yra rei­ka­lin­gi ir vals­ty­bėms na­rėms, ir ne tik, ir pa­čiai vi­sai Eu­ro­pos Są­jun­gai rei­ka­lin­ga to­kia tei­si­nė sis­te­ma, to­kia mig­ra­ci­jos po­li­ti­ka, kad kiek­vie­na ša­lis ga­lė­tų už­tik­rin­ti sa­vo na­cio­na­li­nį sau­gu­mą ir gin­tis, kai prieš ją nau­do­ja­ma hib­ri­di­nė ata­ka nau­do­jant tam ne­tei­sė­tus mig­ran­tus.<text:s/></text:p>
        <text:p text:style-name="Roman"><text:span text:style-name="T981">Kal</text:span><text:span text:style-name="T982">­bant apie tarp</text:span><text:span text:style-name="T983">­tau</text:span><text:span text:style-name="T984">­ti</text:span><text:span text:style-name="T985">­nes or</text:span><text:span text:style-name="T986">­ga</text:span><text:span text:style-name="T987">­ni</text:span><text:span text:style-name="T988">­za</text:span><text:span text:style-name="T989">­ci</text:span><text:span text:style-name="T990">­jas, mes esa</text:span><text:span text:style-name="T991">­me Eu</text:span><text:span text:style-name="T992">­ro</text:span><text:span text:style-name="T993">­pos Są</text:span><text:span text:style-name="T994">­jun</text:span><text:span text:style-name="T995">­gos na</text:span><text:span text:style-name="T996">­riai. Yra tam tik</text:span><text:span text:style-name="T997">­ri eu</text:span><text:span text:style-name="T998">­ro</text:span><text:span text:style-name="T999">­pi</text:span><text:span text:style-name="T1000">­niai įsi</text:span><text:span text:style-name="T1001">­pa</text:span><text:span text:style-name="T1002">­rei</text:span><text:span text:style-name="T1003">­go</text:span><text:span text:style-name="T1004">­ji</text:span><text:span text:style-name="T1005">­mai, mes jų tu</text:span><text:span text:style-name="T1006">­ri</text:span><text:span text:style-name="T1007">­me lai</text:span><text:span text:style-name="T1008">­ky</text:span><text:span text:style-name="T1009">­tis, bet tik</text:span><text:span text:style-name="T1010">­rai ban</text:span><text:span text:style-name="T1011">­do</text:span><text:span text:style-name="T1012">­me at</text:span><text:span text:style-name="T1013">­kreip</text:span><text:span text:style-name="T1014">­ti tarp</text:span><text:span text:style-name="T1015">­tau</text:span><text:span text:style-name="T1016">­ti</text:span><text:span text:style-name="T1017">­nių ins</text:span><text:span text:style-name="T1018">­ti</text:span><text:span text:style-name="T1019">­tu</text:span><text:span text:style-name="T1020">­ci</text:span><text:span text:style-name="T1021">­jų, or</text:span><text:span text:style-name="T1022">­ga</text:span><text:span text:style-name="T1023">­ni</text:span><text:span text:style-name="T1024">­za</text:span><text:span text:style-name="T1025">­ci</text:span><text:span text:style-name="T1026">­jų dė</text:span><text:span text:style-name="T1027">­me</text:span><text:span text:style-name="T1028">­sį į si</text:span><text:span text:style-name="T1029">­tu</text:span><text:span text:style-name="T1030">­a</text:span><text:span text:style-name="T1031">­ci</text:span><text:span text:style-name="T1032">­ją, ku</text:span><text:span text:style-name="T1033">­ri yra Bal</text:span><text:span text:style-name="T1034">­ta</text:span><text:span text:style-name="T1035">­ru</text:span><text:span text:style-name="T1036">­si</text:span><text:span text:style-name="T1037">­jo</text:span><text:span text:style-name="T1038">­je, į žmo</text:span><text:span text:style-name="T1039">­gaus tei</text:span><text:span text:style-name="T1040">­ses, ku</text:span><text:span text:style-name="T1041">­rios yra pa</text:span><text:span text:style-name="T1042">­žei</text:span><text:span text:style-name="T1043">­džia</text:span><text:span text:style-name="T1044">­mos Bal</text:span><text:span text:style-name="T1045">­ta</text:span><text:span text:style-name="T1046">­ru</text:span><text:span text:style-name="T1047">­si</text:span><text:span text:style-name="T1048">­jo</text:span><text:span text:style-name="T1049">­je, nes mes tik</text:span><text:span text:style-name="T1050">­rai pa</text:span><text:span text:style-name="T1051">­gal šias są</text:span><text:span text:style-name="T1052">­ly</text:span><text:span text:style-name="T1053">­gas da</text:span><text:span text:style-name="T1054">­ro</text:span><text:span text:style-name="T1055">­me vis</text:span><text:span text:style-name="T1056">­ką, ką ga</text:span><text:span text:style-name="T1057">­li</text:span><text:span text:style-name="T1058">­me pa</text:span><text:span text:style-name="T1059">­da</text:span><text:span text:style-name="T1060">­ry</text:span><text:span text:style-name="T1061">­ti ge</text:span><text:span text:style-name="T1062">­riau</text:span><text:span text:style-name="T1063">­sia, tam, kad už</text:span><text:span text:style-name="T1064">­tik</text:span><text:span text:style-name="T1065">­rin</text:span><text:span text:style-name="T1066">­tu</text:span><text:span text:style-name="T1067">­me ba</text:span><text:span text:style-name="T1068">­zi</text:span><text:span text:style-name="T1069">­nius po</text:span><text:span text:style-name="T1070">­rei</text:span><text:span text:style-name="T1071">­kius, ba</text:span><text:span text:style-name="T1072">­zi</text:span><text:span text:style-name="T1073">­nes są</text:span><text:span text:style-name="T1074">­ly</text:span><text:span text:style-name="T1075">­gas,<text:s/></text:span>bet aki­vaiz­du, kad dė­me­sio, kas de­da­si už sie­nos, kas yra da­ro­ma A. Lu­ka­šen­kos re­ži­mo prieš žmo­nes, tu­rė­tume<text:s/>gau­ti ati­tin­ka­mai dau­giau iš tarp­tau­ti­nių ir ki­tų or­ga­ni­za­ci­jų.<text:s/></text:p>
        <text:p text:style-name="Roman"><text:span text:style-name="T1076">PIRMININKAS.</text:span><text:s/>Dė­ko­ju. Da­bar klau­si­mą už­duos ger­bia­mas J. Pins­kus, vė­liau –<text:s/>A. Pet­ro­šius, G. Kin­du­rys, O. Lei­pu­tė. Pra­šau.</text:p>
        <text:p text:style-name="Roman"><text:span text:style-name="T1077">J. PINSKUS</text:span><text:s/><text:span text:style-name="T1078">(</text:span><text:span text:style-name="T1079">LRF</text:span><text:span text:style-name="T1080">)</text:span>. Ačiū, po­sė­džio pir­mi­nin­ke. Ger­bia­ma mi­nist­re, bu­vo pa­skelb­tas vie­ša­sis mo­du­li­nių na­me­lių nuo­mos pir­ki­mas už 725 mln.<text:s/>eu­rų, po to jis su­stab­dy­tas, po to vie­šo­jo­je erd­vė­je skai­to­me, kad jis at­nau­jin­tas, ir da­bar ma­tau, kad at­nau­jin­tas, bet da­li­mis. Va­di­na­si, lie­pos 26 die­ną už 5 mln.<text:s/>400 tūkst.<text:s/>bu­vo lai­mė­tas mo­du­li­nių na­me­lių nuo­mos vie­ša­sis pir­ki­mas, ne vie­ša­sis pir­ki­mas, bet ne­skel­bia­mų de­ry­bų bū­du su UAB „Ari­jus“. To­liau,<text:s/>rug­pjū­čio 9 die­ną<text:s/>už 7,34 mln.<text:s/>– vėl UAB „Ari­jus“. Rug­pjū­čio 17 die­ną be­veik už 5,5 mln.<text:s/>– ir vėl UAB „Ari­jus“.<text:s/></text:p>
        <text:p text:style-name="Roman"><text:span text:style-name="T1081">PIRMININKAS.</text:span><text:s/>Lai­kas, ger­bia­ma­sis.</text:p>
        <text:p text:style-name="Roman"><text:span text:style-name="T1082">J. PINSKUS</text:span><text:s/><text:span text:style-name="T1083">(</text:span><text:span text:style-name="T1084">LRF</text:span><text:span text:style-name="T1085">)</text:span>. Ar jūs čia nie­ko ne­įžvel­gia­te? Ar čia taip ir bus 750 mln.<text:s/>iš­dė­lio­ta po 5, po 6, po 7 mln.<text:s/>kiek­vie­ną sa­vai­tę pir­ki­mai ne­skel­bia­mų de­ry­bų bū­du ir su ta pa­čia įmo­ne?<text:s/></text:p>
        <text:p text:style-name="Roman"><text:span text:style-name="T1086">A. BILOTAITĖ</text:span><text:span text:style-name="T1087"><text:s/></text:span><text:span text:style-name="T1088">(</text:span><text:span text:style-name="T1089">TS-LKDF</text:span><text:span text:style-name="T1090">)</text:span><text:span text:style-name="T1091">.<text:s/></text:span>Ačiū, ko­le­ga, už klau­si­mą. Pir­miau­sia tu­rė­čiau pa­sa­ky­ti, kad tas pir­ki­mas yra nu­trauk­tas,<text:s/>nes Vie­šų­jų pir­ki­mų tar­ny­ba iš­sa­kė sa­vo pa­sta­bas. Šiuo me­tu, kiek ži­nau, yra pa­skelb­tas nau­jas pir­ki­mas. Bus su­da­ro­ma pre­li­mi­na­ri su­tar­tis ir bus per­ka­ma na­me­lių tiek, ne tik na­me­lių, tei­sin­giau, pa­ti pa­slau­ga bus įsi­gy­ja­ma, na­me­liai su tam tik­ru ap­tar­na­vi­mu ir prie­žiū­ra, bus įsi­gy­ja­ma tiek, kiek rei­kės, nes mes ne­ži­no­me, ko­kia si­tu­a­ci­ja, ir tu­ri­me bū­ti pa­si­ruo­šę įvai­riems sce­na­ri­jams. Mes ne­ga­li­me su­da­ry­ti to­kios si­tu­a­ci­jos, kad kai at­si­ras po­rei­kis, mes tie­siog jų ne­tu­rė­si­me. Tie­siog no­riu pa­ti­kin­ti jus, kad su­tar­tis yra nu­trauk­ta, ne su­tar­tis, pir­ki­mas yra nu­trauk­tas, yra pa­skelb­tas nau­jas pir­ki­mas, ir bus įsi­gy­ja­ma tiek, kiek rei­kės pa­gal po­rei­kį.</text:p>
        <text:p text:style-name="Roman"><text:span text:style-name="T1092">PIRMININKAS.</text:span><text:s/>Dė­ko­ju už at­sa­ky­mą. Da­bar klau­sia ger­bia­mas A. Pet­ro­šius. Vė­liau – G. Kin­du­rys, O. Lei­pu­tė. Pra­šau.</text:p>
        <text:p text:style-name="Roman"><text:span text:style-name="T1093">A. PETROŠIUS</text:span><text:s/><text:span text:style-name="T1094">(</text:span><text:span text:style-name="T1095">TS-LKDF</text:span><text:span text:style-name="T1096">)</text:span>. Dė­ko­ju. Iš­ties pir­miau­sia no­riu pa­dė­ko­ti Vy­riau­sy­bei ir ypač jums, Ag­ne,<text:s/>bei už­sie­nio rei­ka­lų mi­nist­rui ir jū­sų ko­man­doms už su­val­dy­tą kri­zę ir lai­mė­tą mū­šį. Ar lai­mė­jo­me ka­rą, ma­tyt, dar anks­ti kal­bė­ti, nes tik­rai ne­ži­no­me, kaip ta si­tu­a­ci­ja ga­li pa­si­suk­ti, bet tik­rai ryž­tin­gi veiks­mai da­vė grei­tą re­zul­ta­tą.<text:s/></text:p>
        <text:p text:style-name="Roman">Aš tu­riu ke­lis klau­si­mus. Žiū­rė­da­ma iš da­bar­ties per­spek­ty­vų, ar ma­no­te, kad me­tai tvo­ros sta­ty­bai vis dar yra re­a­lus ter­mi­nas? Ir ko­kios prie­lai­dos lei­džia mums apie tai gal­vo­ti? Nes jei­gu tai bus įgy­ven­din­ta per to­kį ter­mi­ną, tai bus dar vie­nas di­džiu­lis lai­mė­ji­mas, dar vie­na di­džiu­lė per­ga­lė.<text:s/></text:p>
        <text:p text:style-name="Roman">Ir ant­ras klau­si­mas. Šian­dien ant­raš­tė­se pa­si­ro­dė to­kia ci­ta­ta, kad Vy­riau­sy­bė tik po aiš­kaus po­sė­džio su G. Nau­sė­da (tar­tum ne vi­si po­kal­biai yra aiš­kūs su pre­zi­den­tū­ra) ėmė­si ryž­tin­gų veiks­mų dėl mig­ran­tų? Gal ga­lė­tu­mė­te kaip nors trum­pai api­brėž­ti, pa­ko­men­tuo­ti<text:s/>vi­są le­mian­čio po­kal­bio tu­ri­nį ir ap­lin­ky­bes.<text:s/></text:p>
        <text:p text:style-name="Roman"><text:span text:style-name="T1097">A. BILOTAITĖ</text:span><text:span text:style-name="T1098"><text:s/></text:span><text:span text:style-name="T1099">(</text:span><text:span text:style-name="T1100">TS-LKDF</text:span><text:span text:style-name="T1101">)</text:span><text:span text:style-name="T1102">.<text:s/></text:span>Ačiū, ko­le­ga, už klau­si­mą. Kal­bant apie fi­zi­nio bar­je­ro sta­ty­bą, taip, da­bar tik­riau­siai ga­li­ma klaus­ti, ko­dėl per 30 me­tų mes taip ir ne­pa­sta­tė­me fi­zi­nio bar­je­ro,<text:s/>ar­ba sie­nos. Tu­ri­me iš­si­kė­lę am­bi­cin­gą tiks­lą pa­sta­ty­ti fi­zi­nį bar­je­rą per me­tus,<text:s/>ir aš ti­kiu, kad mes jį pa­da­ry­si­me, nes mes la­bai grei­tai pa­da­rė­me pir­muo­sius la­bai svar­bius žings­nius, tai yra bu­vo pri­im­tas ati­tin­ka­mas įsta­ty­mas, pri­im­tas Vy­riau­sy­bės nu­ta­ri­mas, pa­si­rink­tas pro­jek­to vyk­dy­to­jas, tai aš ti­kiu, kad mes tai pa­da­ry­si­me. At­si­ras ne tik fi­zi­nis bar­je­ras, bet ir vi­sa sie­na bus pa­deng­ta sie­nų ste­bė­ji­mo sis­te­ma. Tai mums tik­rai leis jaus­tis ge­ro­kai sau­giau, kal­bant ir apie ne­tei­sė­tos mig­ra­ci­jos su­val­dy­mą, ir apie kon­tra­ban­dos da­ly­kus. Tai tik­rai la­bai svar­bus žings­nis.<text:s/></text:p>
        <text:p text:style-name="Roman">Na, o kal­bant ir at­sa­kant į ant­rą­jį klau­si­mą, tai tik pa­ro­do, kad mū­sų Vy­riau­sy­bė su­val­dė šią kri­zę, ir pa­na­šu, kad šio­je šlo­vė­je no­ri, ma­tyt, pa­si­šil­dy­ti ir ki­tos ins­ti­tu­ci­jos. No­riu tik­rai dar kar­tą pa­ti­kin­ti, kad ne­tu­rė­jo­me jo­kių ryž­tin­gų pa­siū­ly­mų iš šios ins­ti­tu­ci­jos. Tie­siog spren­di­mai bu­vo pri­im­ti ap­svars­čius tei­sė­tu­mą ir ki­tus da­ly­kus ir pri­im­ti kaip ga­li­ma grei­tai pa­gal vi­sas ga­li­my­bes.<text:s/></text:p>
        <text:p text:style-name="Roman"><text:span text:style-name="T1103">PIRMININKAS.</text:span><text:s/>Dė­ko­ju. Da­bar klau­si­mą už­duos ger­bia­mas G. Kin­du­rys, vė­liau O. Lei­pu­tė, V. Val­kiū­nas, M. Lin­gė. Pra­šom.<text:s/></text:p>
        <text:p text:style-name="Roman"><text:span text:style-name="T1104">G. KINDURYS</text:span><text:s/><text:span text:style-name="T1105">(</text:span><text:span text:style-name="T1106">LVŽSF</text:span><text:span text:style-name="T1107">)</text:span>. Ačiū. Ger­bia­ma mi­nist­re, no­rė­jau pa­si­tei­rau­ti dėl dar­bų pa­sie­ny­je. Pa­aiš­kin­ki­te, ko­dėl pa­slau­gas tei­kian­ti įmo­nė dir­ba įvai­rius dar­bus, su­si­ju­sius su fi­zi­nio bar­je­ro sta­ty­ba Lie­tu­vos ir Bal­ta­ru­si­jos pa­sie­ny­je? Ko­dėl Prieš­gais­ri­nės ap­sau­gos ir gel­bė­ji­mo de­par­ta­men­to Ig­na­li­nos tar­ny­bos pa­rei­gū­nas dir­ba Va­rė­nos pa­sie­nio ruo­že, tai yra apie ko­kius 200 ki­lo­met­rų nuo sa­vo tar­ny­bos te­ri­to­ri­jos? Ko­dėl ne kon­kur­su pa­rink­ta įmo­nė at­lie­ka mi­nė­tus dar­bus? Ko­kie kon­kre­tūs tei­sės ak­tai įpa­rei­go­ja sta­tu­ti­nius Prieš­gais­ri­nės ap­sau­gos ir gel­bė­ji­mo de­par­ta­men­to pa­rei­gū­nus dirb­ti dar­bus, su­si­ju­sius su fi­zi­nio bar­je­ro sta­ty­ba, ko­kie įsta­ty­mai, nu­ta­ri­mai, mi­nist­ro, de­par­ta­men­to va­do­vo įsa­ky­mai tai įpa­rei­go­jo ir kaip ap­mo­ka­ma tiems pa­rei­gū­nams už šiuos dar­bus? Ko­kios yra su­tar­tys ir ki­ti fak­ti­niai do­ku­men­tai, įpa­rei­go­jan­tys ug­nia­ge­siams gel­bė­to­jams dirb­ti pa­sie­ny­je? Įdo­mu, ar dir­ba­ma ir tie­sio­gi­nių pa­rei­gū­nų, ug­nia­ge­sių gel­bė­to­jų dar­bo lai­ku ir ar yra ko­kių ki­tų…<text:s/></text:p>
        <text:p text:style-name="Roman"><text:span text:style-name="T1108">PIRMININKAS.</text:span><text:s/>Lai­kas.<text:s/></text:p>
        <text:p text:style-name="Roman"><text:span text:style-name="T1109">G. KINDURYS</text:span><text:s/><text:span text:style-name="T1110">(</text:span><text:span text:style-name="T1111">LVŽSF</text:span><text:span text:style-name="T1112">)</text:span>.<text:s/>…vals­ty­bi­nių tar­ny­bų, kur dar­buo­to­jai ar tar­nau­to­jai dirb­tų pa­sie­nio ruo­že?<text:s/></text:p>
        <text:p text:style-name="Roman"><text:span text:style-name="T1113">A. BILOTAITĖ</text:span><text:span text:style-name="T1114"><text:s/></text:span><text:span text:style-name="T1115">(</text:span><text:span text:style-name="T1116">TS-LKDF</text:span><text:span text:style-name="T1117">)</text:span><text:span text:style-name="T1118">.<text:s/></text:span>Ačiū, ko­le­ga. Tu­ri­me eks­tre­ma­lią si­tu­a­ci­ją, kri­zi­nę si­tu­a­ci­ją ir vi­sos vi­daus rei­ka­lų struk­tū­ros yra įsi­trau­ku­sios. Tik­rai da­ro daug dar­bų, ku­rie gal­būt nė­ra su­si­ję su tie­sio­gi­ne kom­pe­ten­ci­ja, jei­gu kal­bė­tu­me ir apie po­li­ci­jos dar­bą, ir apie vie­šo­jo sau­gu­mo,<text:s/>pa­sie­nio, ka­riuo­me­nės, vi­sų ins­ti­tu­ci­jų, ku­rios yra įsi­trau­ku­sios, nes mū­sų pa­rei­ga yra veik­ti čia ir da­bar ir spręs­ti kri­zi­nę si­tu­a­ci­ją. Tik­rai esu dė­kin­ga ir PAGDʼui, jis taip pat yra la­bai ak­ty­viai įsi­trau­kęs.<text:s/></text:p>
        <text:p text:style-name="Roman">Jei­gu klaus­tu­mė­te apie tei­si­nius ar­gu­men­tus, ko­dėl šios ins­ti­tu­ci­jos yra įtrauk­tos, tai pir­miau­sia apie PAGDʼą. PAGD yra ci­vi­li­nės sau­gos sub­jek­tas ir esant eks­tre­ma­liai si­tu­a­ci­jai pa­sek­mėms lik­vi­duo­ti ga­li bū­ti pa­si­telk­ti ci­vi­li­nės sau­gos sub­jek­tai. Bū­tent šis sub­jek­tas ir yra toks, tai yra Prieš­gais­ri­nės ap­sau­gos ir gel­bė­ji­mo de­par­ta­men­tas.<text:s/></text:p>
        <text:p text:style-name="Roman">Kal­bant apie vi­są prie­šis­to­rę, PAGD bu­vo ta ins­ti­tu­ci­ja, ku­ri pa­ti ma­ty­da­ma pa­rei­gą, kad vals­ty­bei yra bū­ti­na kuo grei­čiau tu­rė­ti fi­zi­nį bar­je­rą, ji pa­ti pa­ro­dė ini­cia­ty­vą, kad no­ri įsi­trauk­ti į ši­tą dar­bą. Esu be ga­lo jiems dė­kin­ga ir nuo­šir­džiai dė­ko­ju už dar­bą vi­siems pa­rei­gū­nams. Tik­rai ap­gai­les­tau­ju, kad bu­vo iš­ti­ku­si ne­lai­mė, la­bai skau­di ne­lai­mė. Tai bu­vo ne­lai­min­gas at­si­ti­ki­mas, la­bai ap­gai­les­tau­ja­me, kad taip nu­ti­ko, bet no­riu pa­ti­kin­ti, kad vis­kas yra tei­sė­ta. Tik­rai dar kar­tą dė­ko­ju vi­siems pa­rei­gū­nams, tiek Vi­daus rei­ka­lų mi­nis­te­ri­jos, tiek ka­riuo­me­nei, už tai, kad jie šian­dien ne­gai­li sa­vo lai­ko, ne­gai­li sa­vęs, ri­zi­kuo­ja sa­vo gy­vy­be ir svei­ka­ta tam, kad mes vi­si ga­lė­tu­me jaus­tis sau­gūs.<text:s/></text:p>
        <text:p text:style-name="Roman"><text:span text:style-name="T1119">PIRMININKAS.</text:span><text:s/>Dė­ko­ju, ger­bia­ma mi­nist­re. Da­bar klau­si­mą už­duos ger­bia­ma O. Lei­pu­tė, vė­liau V. Val­kiū­nas, jei­gu liks lai­ko.<text:s/></text:p>
        <text:p text:style-name="Roman"><text:span text:style-name="T1120">O. LEIPUTĖ</text:span><text:s/><text:span text:style-name="T1121">(</text:span><text:span text:style-name="T1122">LSDPF</text:span><text:span text:style-name="T1123">)</text:span>. Ger­bia­ma mi­nist­re, jūs už­si­mi­nė­te, kad kol kas nė vie­nam ne­le­ga­liai kir­tu­siam sie­ną nė­ra su­teik­tas prie­globs­tis. Ar ga­lė­tu­mė­te pa­sa­ky­ti, ar yra ir kiek as­me­nų kir­to sie­ną su Bal­ta­ru­si­ja per pa­sie­nio punk­tus ir ar jiems su­teik­tas prie­globs­tis? Ar yra pa­reng­ta jų in­teg­ra­vi­mo pro­gra­ma? Ir kiek ji mums kai­nuos?<text:s/></text:p>
        <text:p text:style-name="Roman"><text:span text:style-name="T1124">A. BILOTAITĖ</text:span><text:span text:style-name="T1125"><text:s/></text:span><text:span text:style-name="T1126">(</text:span><text:span text:style-name="T1127">TS-LKDF</text:span><text:span text:style-name="T1128">)</text:span><text:span text:style-name="T1129">.<text:s/></text:span>Ačiū, ger­bia­ma ko­le­ge, no­riu in­for­muo­ti, kad ži­nių, kad ne­tei­sė­ti mig­ran­tai bū­tų kir­tę sie­ną, bū­tų ban­dę pa­tek­ti į Lie­tu­vą per pa­sie­nio punk­tus, ne­tu­riu. Jei­gu jie tai pa­da­ry­tų, pra­si­dė­tų vi­sos pro­ce­dū­ros ir tik­rai jie tu­rė­tų vi­sai ki­tą sta­tu­są, ne­gu da­bar tie as­me­nys, ku­rie ker­ta sie­ną ne­le­ga­liai. Tai­gi tie­siog in­for­ma­ci­jos, kad to­kių as­me­nų yra, ne­tu­riu. Ten­ka ap­gai­les­tau­ti, kad žmo­nės ren­ka­si ki­tą ke­lią.<text:s/></text:p>
        <text:p text:style-name="Roman"><text:span text:style-name="T1130">PIRMININKAS.</text:span><text:s/>Dė­ko­ju. Klau­si­mą už­duos V. Val­kiū­nas ir tai, ko ge­ro, bus pas­ku­ti­nis klau­sė­jas, nes bai­gia­si lai­kas.<text:s/></text:p>
        <text:p text:style-name="Roman"><text:span text:style-name="T1131">V. VALKIŪNAS</text:span><text:s/><text:span text:style-name="T1132">(</text:span><text:span text:style-name="T1133">LRF</text:span><text:span text:style-name="T1134">)</text:span>. Ačiū, po­sė­džio pir­mi­nin­ke. Ieš­kau so­cia­li­nio tei­sin­gu­mo ir są­ži­nės, ger­bia­ma mi­nist­re. Šal­či­nin­kų ra­jo­ne, Ger­viš­kių se­niū­ni­jo­je,<text:s/>Gu­de­lių kai­me su­de­gė Ok­sanos ir Ire­nos na­mas. Ok­sa­nos šei­ma, net še­ši žmo­nės su ne­pil­na­me­čiais vai­kais, ne­gau­na tokios pa­gal­bos kaip nu­si­kal­tė­liai imig­ran­tai. Mo­du­li­niai na­mai ne­tei­sė­tiems imig­ran­tams su šil­dy­mu, su vi­sais pa­to­gu­mais ir vis­kas ne­mo­ka­mai. O sa­vo pi­lie­čiams – gy­ven­ti skur­de ir dep­re­si­jo­je. Dar pa­ra­ma su­tei­kia­ma iki 950 eu­rų. Tai gal dar naš­lai­čių pen­si­ją jiems duo­ti?</text:p>
        <text:p text:style-name="Roman"><text:span text:style-name="T1135">A. BILOTAITĖ</text:span><text:span text:style-name="T1136"><text:s/></text:span><text:span text:style-name="T1137">(</text:span><text:span text:style-name="T1138">TS-LKDF</text:span><text:span text:style-name="T1139">)</text:span><text:span text:style-name="T1140">.<text:s/></text:span>Ko­le­ga, ačiū už klau­si­mą. Ne­ži­nau, ar tos są­ly­gos yra to­kios jau da­bar įspū­din­gos ir ar te­ko jums lan­ky­tis mū­sų už­kar­do­se, ma­ty­ti pa­la­pi­nė­se ma­ža­me­čius vai­kus, be­si­lau­kian­čias mo­te­ris. Jei­gu ap­si­lan­ky­tu­mė­te, ma­tyt, jums ta si­tu­a­ci­ja at­ro­dy­tų ki­taip. Mes tik­rai da­ro­me vis­ką tam, kad už­tik­rin­tu­me bent jau mi­ni­ma­lias ba­zi­nes są­ly­gas, nes esa­me Eu­ro­pos Są­jun­gos na­riai ir yra tie įsi­pa­rei­go­ji­mai. Ir mū­sų, kaip vals­ty­bės, pa­grin­di­nis tiks­las yra už­tik­rin­ti du da­ly­kus, du mū­sų tiks­lus: tai yra už­tik­rin­ti na­cio­na­li­nį sau­gu­mą ir, ži­no­ma, iš­lik­ti žmo­giš­kiems. Tai tą sten­gia­mės ir su­ba­lan­suo­ti. (<text:span text:style-name="T1141">Bal</text:span><text:span text:style-name="T1142">­sai sa</text:span><text:span text:style-name="T1143">­lė</text:span><text:span text:style-name="T1144">­je</text:span>)<text:s/></text:p>
        <text:p text:style-name="Roman"><text:span text:style-name="T1145">PIRMININKAS.</text:span><text:s/>Dė­ko­ju. Ger­bia­mi ko­le­gos, lai­kas klaus­ti iš­se­ko. Dė­ko­ju ger­bia­mai<text:s/>mi­nist­rei. Jūs at­sa­kė­te į ko­le­gų klau­si­mus. La­bai ačiū už pra­ne­ši­mą ir at­sa­ky­mus.</text:p>
        <text:p text:style-name="Roman">Ger­bia­ma mi­nist­re, gal jūs la­bai to­li ir ne­pa­bė­ki­te, nes pa­pra­šy­si­me jus pri­sta­ty­ti klau­si­mą. Mes pa­kvie­si­me jus pri­sta­ty­ti vie­ną iš jū­sų pro­jek­tų, bet, kol jūs ruo­ši­tės, ger­bia­mas A. But­ke­vi­čius no­ri per šo­ni­nį mik­ro­fo­ną. Pra­šom.<text:s/></text:p>
        <text:p text:style-name="Roman"><text:span text:style-name="T1146">A. BUTKEVIČIUS</text:span><text:span text:style-name="T1147"><text:s/></text:span><text:span text:style-name="T1148">(</text:span><text:span text:style-name="T1149">DFVL</text:span><text:span text:style-name="T1150">)</text:span><text:span text:style-name="T1151">.<text:s/></text:span>Dėl ve­di­mo tvar­kos. Prieš pie­tus bu­vo la­bai daug emo­ci­jų iš­reikš­ta dėl no­ta­rų veik­los ap­mo­kes­ti­ni­mo. Aš no­riu pa­sa­ky­ti, kad bu­vo pa­teik­ta klai­din­ga in­for­ma­ci­ja. No­ta­rų veik­los ap­mo­kes­ti­ni­mo tvar­ka bu­vo pri­im­ta 2009 me­tais, kai fi­nan­sų mi­nist­ras bu­vo A. G. Še­me­ta. O J. Ber­na­to­nio tei­sin­gu­mo mi­nist­ro lai­ko­tar­piu bu­vo kaip tik no­ta­rų skai­čius pa­di­din­tas ir su­ma­žin­ti įkai­niai, kad no­ta­rai gau­tų ma­žiau pi­ni­gų. Tai no­rė­jau patiks­lin­ti, čia me­la­gin­ga in­for­ma­ci­ja.</text:p>
        <text:p text:style-name="Roman"><text:span text:style-name="T1152">PIRMININKAS.</text:span><text:s/>La­bai ačiū ger­bia­mam A. But­ke­vi­čiui už pa­tiks­li­ni­mą.<text:s/></text:p>
        <text:p text:style-name="Roman"/>
        <text:p text:style-name="Laikas">14.31 val.</text:p>
        <text:p text:style-name="Roman12">Pi­lie­ty­bės įsta­ty­mo<text:s/>Nr. XI-1196 36 straips­nio pri­pa­ži­ni­mo ne­te­ku­siu ga­lios įsta­ty­mo pro­jek­tas<text:s/>Nr. XIVP-742 (<text:span text:style-name="T1153">pa</text:span><text:span text:style-name="T1154">­tei</text:span><text:span text:style-name="T1155">­ki</text:span><text:span text:style-name="T1156">­mas</text:span>)</text:p>
        <text:p text:style-name="Roman"/>
        <text:p text:style-name="Roman">Da­bar ger­bia­mą A. Bi­lo­tai­tę vėl pa­kvie­siu į tri­bū­ną, šį kar­tą kiek ki­tas am­plua.<text:s/>Pa­pra­šy­sime pri­sta­ty­ti 2-2 klau­si­mą – Pi­lie­ty­bės įsta­ty­mo 36 straips­nio pri­pa­ži­ni­mo ne­te­ku­siu ga­lios įsta­ty­mo pro­jek­tą<text:s/>Nr. XIVP-742. Pa­tei­ki­mas. Pra­šom, mi­nist­re.<text:s/></text:p>
        <text:p text:style-name="Roman"><text:span text:style-name="T1157">A. BILOTAITĖ</text:span><text:span text:style-name="T1158"><text:s/></text:span><text:span text:style-name="T1159">(</text:span><text:span text:style-name="T1160">TS-LKDF</text:span><text:span text:style-name="T1161">)</text:span><text:span text:style-name="T1162">.</text:span><text:span text:style-name="T1163"><text:s/></text:span>Ačiū, ko­le­gos. Dar kar­tą tei­kiu Pi­lie­ty­bės įsta­ty­mo pa­tai­sas. Šio įsta­ty­mo pro­jek­tas yra pa­reng­tas įgy­ven­di­nant Vals­ty­bi­nės duo­me­nų ap­sau­gos ins­pek­ci­jos spren­di­mą, sie­kiant su­de­rin­ti Pi­lie­ty­bės įsta­ty­mo nuo­sta­tas su Ben­druo­ju duo­me­nų ap­sau­gos reg­la­men­tu. Įsta­ty­mo pro­jek­te siū­lo­ma pri­pa­žin­ti Pi­lie­ty­bės įsta­ty­mo 36 straips­nį ne­te­ku­siu ga­lios ir taip nu­sta­ty­ti, kad vi­daus rei­ka­lų mi­nist­ro įsa­ky­mai dėl Lie­tu­vos Res­pub­li­kos pi­lie­ty­bės at­kū­ri­mo ir Lie­tu­vos Res­pub­li­kos pi­lie­ty­bės ne­te­ki­mo bū­tų re­gist­ruo­ja­mi Vi­daus rei­ka­lų mi­nis­te­ri­jos dar­bo reg­la­men­to nu­sta­ty­ta tvar­ka, ta­čiau vie­šai ne­bū­tų skel­bia­mi. Pa­žy­mė­ti­na, kad pats tas mi­nist­ro įsa­ky­mo vie­šo pa­skel­bi­mo fak­tas ne­tu­ri jo­kios įta­kos as­me­nų, dėl ku­rių pri­im­tas spren­di­mas, tei­sėms įgy­ven­din­ti, nes as­me­nys su pri­im­tais spren­di­mais yra su­pa­žin­di­na­mi as­me­niš­kai.</text:p>
        <text:p text:style-name="Roman"><text:span text:style-name="T1164">Lie</text:span><text:span text:style-name="T1165">­tu</text:span><text:span text:style-name="T1166">­vos Res</text:span><text:span text:style-name="T1167">­pub</text:span><text:span text:style-name="T1168">­li</text:span><text:span text:style-name="T1169">­kos Pre</text:span><text:span text:style-name="T1170">­zi</text:span><text:span text:style-name="T1171">­den</text:span><text:span text:style-name="T1172">­to dek</text:span><text:span text:style-name="T1173">­re</text:span><text:span text:style-name="T1174">­tai pi</text:span><text:span text:style-name="T1175">­lie</text:span><text:span text:style-name="T1176">­ty</text:span><text:span text:style-name="T1177">­bės klau</text:span><text:span text:style-name="T1178">­si</text:span><text:span text:style-name="T1179">­mais to</text:span><text:span text:style-name="T1180">­liau bū</text:span><text:span text:style-name="T1181">­tų skel</text:span><text:span text:style-name="T1182">­bia</text:span><text:span text:style-name="T1183">­mi<text:s/></text:span>Tei­sės ak­tų re­gist­re. Ga­lu­ti­nai ir ne­skun­džia­mai ad­mi­nist­ra­ci­nių teis­mų spren­di­mai dėl Lie­tu­vos Res­pub­li­kos pi­lie­ty­bės ne­te­ki­mo bū­tų skel­bia­mi Teis­mų įsta­ty­mo ir Teis­mų pro­ce­si­nių spren­di­mų bei tei­sė­jų draus­mės by­lo­se pri­im­tų spren­di­mų vie­šo skel­bi­mo tvar­kos nu­sta­ty­ta tvar­ka.</text:p>
        <text:p text:style-name="Roman"><text:span text:style-name="T1184">PIRMININKAS.</text:span><text:s/>Dė­ko­ju ger­bia­mai mi­nist­rei už pa­tei­ki­mą. Jū­sų no­ri pa­klaus­ti jau ke­tu­ri Sei­mo na­riai. Pir­mas klau­sia ger­bia­mas J. Sa­ba­taus­kas. Pra­šom.<text:s/></text:p>
        <text:p text:style-name="Roman"><text:span text:style-name="T1185">J. SABATAUSKAS</text:span><text:span text:style-name="T1186"><text:s/></text:span><text:span text:style-name="T1187">(</text:span><text:span text:style-name="T1188">LSDPF</text:span><text:span text:style-name="T1189">)</text:span><text:span text:style-name="T1190">.<text:s/></text:span>Ačiū, ger­bia­mas pir­mi­nin­ke. Ger­bia­ma mi­nist­re, Kon­sti­tu­ci­jos 7 straips­nio 2 da­ly­je pa­sa­ky­ta, kad ga­lio­ja tik pa­skelb­ti įsta­ty­mai. Kon­sti­tu­ci­nis Teis­mas net ke­le­tą kar­tų 2003, 2006, 2010 bei 2018 me­tais iš­aiš­ki­no, kad kon­sti­tu­ci­nis rei­ka­la­vi­mas, kad ga­lio­ja tik pa­skelb­ti įsta­ty­mai, ir ne tik įsta­ty­mai, bet vi­si tei­sės ak­tai, yra vie­nas es­mi­nių kon­sti­tu­ci­nių tei­si­nės vals­ty­bės prin­ci­pų ele­men­tų. Pas mus tei­sė yra vie­ša ir, ne­ga­na to, pa­gal jus iš­ei­na, kad jūs ne­skelb­si­te pa­var­džių. Tei­sės ak­tas tu­ri bū­ti pa­skelb­tas vi­sas, o ne tik jo da­lys. Va­di­na­si, šis pro­jek­tas ga­ran­tuo­tai prieš­ta­rau­ja Kon­sti­tu­ci­jai ir jis ne­ga­lė­jo bū­ti da­bar svar­s­to­mas, pa­tei­kia­mas. Kaip ta­da įsi­vaiz­duo­ja­te pa­skel­bi­mą? At­kreip­ki­te dė­me­sį, kad ir Tei­sės de­par­ta­men­tas aiš­kiai pa­ra­šė: pa­gal ki­tus įsta­ty­mus rei­ka­la­vi­mas skelb­ti dek­re­tus ir mi­nist­ro įsa­ky­mus vis tiek eg­zis­tuo­ja.</text:p>
        <text:p text:style-name="Roman"><text:span text:style-name="T1191">PIRMININKAS.</text:span><text:s/>Lai­kas. Dė­kui.</text:p>
        <text:p text:style-name="Roman"><text:span text:style-name="T1192">A. BILOTAITĖ</text:span><text:span text:style-name="T1193"><text:s/></text:span><text:span text:style-name="T1194">(</text:span><text:span text:style-name="T1195">TS-LKDF</text:span><text:span text:style-name="T1196">)</text:span><text:span text:style-name="T1197">.</text:span><text:span text:style-name="T1198"><text:s/></text:span>Ačiū, ko­le­ga. Ži­no­me Tei­sės de­par­ta­men­to pa­teik­tą iš­va­dą ir iš tik­rų­jų čia, ma­tyt, yra to­kia dis­ku­si­ja, ar tik­rai mes pri­va­lo­me vi­sus tuos tei­sės ak­tus skelb­ti. Mes ga­vo­me Vals­ty­bės duo­me­nų ap­sau­gos ko­mi­si­jos spren­di­mą, o tai reiš­kia, kad jei­gu mes jo ne­vyk­do­me, va­di­na­si, tu­ri­me gre­sian­čias bau­das ir čia, ma­tyt, yra rim­tas klau­si­mas. Mes, ma­tyt, tu­rė­tu­me pra­šy­mą, kad Tei­sės ir tei­sėt­var­kos ko­mi­te­tas įver­tin­tų šią si­tu­a­ci­ją, nes taip pat yra klau­si­mas ir dėl to, kad jei­gu mi­nist­ro įsa­ky­mai šiuo at­ve­ju nė­ra skel­bia­mi, kaip yra dėl Lie­tu­vos Res­pub­li­kos Pre­zi­den­to dek­re­tų? Ma­nau, kad tie da­ly­kai tu­rė­tų bū­ti su­de­rin­ti ir tu­rė­tų bū­ti aiš­ki prak­ti­ka.</text:p>
        <text:p text:style-name="Roman"><text:span text:style-name="T1199">PIRMININKAS.</text:span><text:s/>Dė­ko­ju. To­liau klau­sia ger­bia­mas S. Tu­mė­nas. Pra­šom.</text:p>
        <text:p text:style-name="Roman"><text:span text:style-name="T1200">S. TUMĖNAS</text:span><text:s/><text:span text:style-name="T1201">(</text:span><text:span text:style-name="T1202">LVŽSF</text:span><text:span text:style-name="T1203">)</text:span>. Ačiū. Ger­bia­ma mi­nist­re, pi­lie­ty­bės su­tei­ki­mas ar jos at­ėmi­mas, ne­te­ki­mas yra jaut­rus ir pro­ble­mi­nis da­ly­kas. Ar, jū­sų nuo­mo­ne, ši pa­tai­sa dar dau­giau ne­su­prie­šins pre­zi­den­tū­ros ir Lie­tu­vos Res­pub­li­kos Vy­riau­sy­bės, nes šio įsta­ty­mo pa­tai­sa jūs sie­kia­te įtei­sin­ti, kad ne­tek­tų ga­lios da­bar­ti­nė tvar­ka. Tad vi­si ir Pre­zi­den­to, ir Vy­riau­sy­bės dek­re­tai bu­vo skel­bia­mi Tei­sės ak­tų re­gist­re. Tą pa­tį sa­ko ir Tei­sės de­par­ta­men­tas, jis aiš­ki­na, kad nė­ra pa­grin­do di­fe­ren­ci­juo­ti. Be to, jei­gu mes ne­ži­no­si­me Vy­riau­sy­bės spren­di­mų, sun­kiau bus vyk­dy­ti ir par­la­men­ti­nę kon­tro­lę. Kaip jums at­ro­do, ar<text:s/>ne­pri­eši­na­ma pre­zi­den­tū­ra su Vy­riau­sy­be? Ačiū.</text:p>
        <text:p text:style-name="Roman"><text:span text:style-name="T1204">A. BILOTAITĖ</text:span><text:span text:style-name="T1205"><text:s/></text:span><text:span text:style-name="T1206">(</text:span><text:span text:style-name="T1207">TS-LKDF</text:span><text:span text:style-name="T1208">)</text:span><text:span text:style-name="T1209">. Ger</text:span><text:span text:style-name="T1210">­bia</text:span><text:span text:style-name="T1211">­mas ko</text:span><text:span text:style-name="T1212">­le</text:span><text:span text:style-name="T1213">­ga, tik</text:span><text:span text:style-name="T1214">­rai čia ne</text:span><text:span text:style-name="T1215">­su</text:span><text:span text:style-name="T1216">­si</text:span><text:span text:style-name="T1217">­ję da</text:span><text:span text:style-name="T1218">­ly</text:span><text:span text:style-name="T1219">­kai. Tie</text:span><text:span text:style-name="T1220">­siog no</text:span><text:span text:style-name="T1221">­rė</text:span><text:span text:style-name="T1222">­čiau pa</text:span><text:span text:style-name="T1223">­sa</text:span><text:span text:style-name="T1224">­ky</text:span><text:span text:style-name="T1225">­ti, kad Vals</text:span><text:span text:style-name="T1226">­ty</text:span><text:span text:style-name="T1227">­bi</text:span><text:span text:style-name="T1228">­nė duo</text:span><text:span text:style-name="T1229">­me</text:span><text:span text:style-name="T1230">­nų ap</text:span><text:span text:style-name="T1231">­sau</text:span><text:span text:style-name="T1232">­gos ko</text:span><text:span text:style-name="T1233">­mi</text:span><text:span text:style-name="T1234">­si</text:span><text:span text:style-name="T1235">­ja pri</text:span><text:span text:style-name="T1236">­ėmė spren</text:span><text:span text:style-name="T1237">­di</text:span><text:span text:style-name="T1238">­mą bū</text:span><text:span text:style-name="T1239">­tent tik dėl vi</text:span><text:span text:style-name="T1240">­daus rei</text:span><text:span text:style-name="T1241">­ka</text:span><text:span text:style-name="T1242">­lų mi</text:span><text:span text:style-name="T1243">­nist</text:span><text:span text:style-name="T1244">­ro įsa</text:span><text:span text:style-name="T1245">­ky</text:span><text:span text:style-name="T1246">­mų skel</text:span><text:span text:style-name="T1247">­bi</text:span><text:span text:style-name="T1248">­mo. Aš ma</text:span><text:span text:style-name="T1249">­nau, kad tu</text:span><text:span text:style-name="T1250">­rė</text:span><text:span text:style-name="T1251">­tų bū</text:span><text:span text:style-name="T1252">­ti įver</text:span><text:span text:style-name="T1253">­tin</text:span><text:span text:style-name="T1254">­ta sis</text:span><text:span text:style-name="T1255">­te</text:span><text:span text:style-name="T1256">­miš</text:span><text:span text:style-name="T1257">­kai. Spren</text:span><text:span text:style-name="T1258">­di</text:span><text:span text:style-name="T1259">­mas dėl Pre</text:span><text:span text:style-name="T1260">­zi</text:span><text:span text:style-name="T1261">­den</text:span><text:span text:style-name="T1262">­to dek</text:span><text:span text:style-name="T1263">­re</text:span><text:span text:style-name="T1264">­tų ne</text:span><text:span text:style-name="T1265">­bu</text:span><text:span text:style-name="T1266">­vo pri</text:span><text:span text:style-name="T1267">­im</text:span><text:span text:style-name="T1268">­tas, ne</text:span><text:span text:style-name="T1269">­bu</text:span><text:span text:style-name="T1270">­vo įver</text:span><text:span text:style-name="T1271">­tin</text:span><text:span text:style-name="T1272">­tas As</text:span><text:span text:style-name="T1273">­mens duo</text:span><text:span text:style-name="T1274">­me</text:span><text:span text:style-name="T1275">­nų ap</text:span><text:span text:style-name="T1276">­sau</text:span><text:span text:style-name="T1277">­gos reg</text:span><text:span text:style-name="T1278">­la</text:span><text:span text:style-name="T1279">­men</text:span><text:span text:style-name="T1280">­to kon</text:span><text:span text:style-name="T1281">­teks</text:span><text:span text:style-name="T1282">­te. Aš la</text:span><text:span text:style-name="T1283">­bai ti</text:span><text:span text:style-name="T1284">­kiuo</text:span><text:span text:style-name="T1285">­si, kad Tei</text:span><text:span text:style-name="T1286">­sės ir tei</text:span><text:span text:style-name="T1287">­sėt</text:span><text:span text:style-name="T1288">­var</text:span><text:span text:style-name="T1289">­kos ko</text:span><text:span text:style-name="T1290">­mi</text:span><text:span text:style-name="T1291">­te</text:span><text:span text:style-name="T1292">­tas tu</text:span><text:span text:style-name="T1293">­rės įver</text:span><text:span text:style-name="T1294">­tin</text:span><text:span text:style-name="T1295">­ti sis</text:span><text:span text:style-name="T1296">­te</text:span><text:span text:style-name="T1297">­miš</text:span><text:span text:style-name="T1298">­kai, nes, kaip ir mi</text:span><text:span text:style-name="T1299">­nė</text:span><text:span text:style-name="T1300">­jau, ko</text:span><text:span text:style-name="T1301">­mi</text:span><text:span text:style-name="T1302">­si</text:span><text:span text:style-name="T1303">­jos spren</text:span><text:span text:style-name="T1304">­di</text:span><text:span text:style-name="T1305">­mas yra pri</text:span><text:span text:style-name="T1306">­im</text:span><text:span text:style-name="T1307">­tas ir jo ne</text:span><text:span text:style-name="T1308">­vyk</text:span><text:span text:style-name="T1309">­dy</text:span><text:span text:style-name="T1310">­mas reiš</text:span><text:span text:style-name="T1311">­kia bau</text:span><text:span text:style-name="T1312">­das vi</text:span><text:span text:style-name="T1313">­daus rei</text:span><text:span text:style-name="T1314">­ka</text:span><text:span text:style-name="T1315">­lų mi</text:span><text:span text:style-name="T1316">­nist</text:span><text:span text:style-name="T1317">­rui, ku</text:span><text:span text:style-name="T1318">­ris ne</text:span><text:span text:style-name="T1319">­vyk</text:span><text:span text:style-name="T1320">­do ir to</text:span><text:span text:style-name="T1321">­liau pa</text:span><text:span text:style-name="T1322">­tei</text:span><text:span text:style-name="T1323">­kia tuos as</text:span><text:span text:style-name="T1324">­mens duo</text:span><text:span text:style-name="T1325">­me</text:span><text:span text:style-name="T1326">­nis. Aš la</text:span><text:span text:style-name="T1327">­bai ti</text:span><text:span text:style-name="T1328">­kiuo</text:span><text:span text:style-name="T1329">­si, kad par</text:span><text:span text:style-name="T1330">­la</text:span><text:span text:style-name="T1331">­men</text:span><text:span text:style-name="T1332">­tas im</text:span><text:span text:style-name="T1333">­sis, tik</text:span><text:span text:style-name="T1334">­rai iš</text:span><text:span text:style-name="T1335">­spręs ir at</text:span><text:span text:style-name="T1336">­sa</text:span><text:span text:style-name="T1337">­kys į tuos klau</text:span><text:span text:style-name="T1338">­si</text:span><text:span text:style-name="T1339">­mus.<text:s/></text:span></text:p>
        <text:p text:style-name="Roman"><text:span text:style-name="T1340">PIRMININKAS.</text:span><text:span text:style-name="T1341"><text:s/>Dė</text:span><text:span text:style-name="T1342">­ko</text:span><text:span text:style-name="T1343">­ju. Klau</text:span><text:span text:style-name="T1344">­sia ger</text:span><text:span text:style-name="T1345">­bia</text:span><text:span text:style-name="T1346">­mas A. Sy</text:span><text:span text:style-name="T1347">­sas.</text:span></text:p>
        <text:p text:style-name="Roman"><text:span text:style-name="T1348">A. SYSAS</text:span><text:span text:style-name="T1349"><text:s/></text:span><text:span text:style-name="T1350">(</text:span><text:span text:style-name="T1351">LSDPF</text:span><text:span text:style-name="T1352">)</text:span><text:span text:style-name="T1353">. Ačiū, pir</text:span><text:span text:style-name="T1354">­mi</text:span><text:span text:style-name="T1355">­nin</text:span><text:span text:style-name="T1356">­ke. Ger</text:span><text:span text:style-name="T1357">­bia</text:span><text:span text:style-name="T1358">­ma mi</text:span><text:span text:style-name="T1359">­nist</text:span><text:span text:style-name="T1360">­re, prieš rin</text:span><text:span text:style-name="T1361">­ki</text:span><text:span text:style-name="T1362">­mus ir jū</text:span><text:span text:style-name="T1363">­sų par</text:span><text:span text:style-name="T1364">­ti</text:span><text:span text:style-name="T1365">­ja, ir ki</text:span><text:span text:style-name="T1366">­tos daug kal</text:span><text:span text:style-name="T1367">­ba apie skaid</text:span><text:span text:style-name="T1368">­ru</text:span><text:span text:style-name="T1369">­mą ir vie</text:span><text:span text:style-name="T1370">­šu</text:span><text:span text:style-name="T1371">­mą. Va tas at</text:span><text:span text:style-name="T1372">­si</text:span><text:span text:style-name="T1373">­kal</text:span><text:span text:style-name="T1374">­bi</text:span><text:span text:style-name="T1375">­nė</text:span><text:span text:style-name="T1376">­ji</text:span><text:span text:style-name="T1377">­mas, kad kaž</text:span><text:span text:style-name="T1378">­ko</text:span><text:span text:style-name="T1379">­kia Duo</text:span><text:span text:style-name="T1380">­me</text:span><text:span text:style-name="T1381">­nų ap</text:span><text:span text:style-name="T1382">­sau</text:span><text:span text:style-name="T1383">­gos ko</text:span><text:span text:style-name="T1384">­mi</text:span><text:span text:style-name="T1385">­si</text:span><text:span text:style-name="T1386">­ja ga</text:span><text:span text:style-name="T1387">­li prieš</text:span><text:span text:style-name="T1388">­ta</text:span><text:span text:style-name="T1389">­rau</text:span><text:span text:style-name="T1390">­ti Kon</text:span><text:span text:style-name="T1391">­sti</text:span><text:span text:style-name="T1392">­tu</text:span><text:span text:style-name="T1393">­ci</text:span><text:span text:style-name="T1394">­jai. Gal mes tie</text:span><text:span text:style-name="T1395">­siai švie</text:span><text:span text:style-name="T1396">­siai ir sa</text:span><text:span text:style-name="T1397">­ky</text:span><text:span text:style-name="T1398">­ki</text:span><text:span text:style-name="T1399">­me: mes no</text:span><text:span text:style-name="T1400">­ri</text:span><text:span text:style-name="T1401">­me vis</text:span><text:span text:style-name="T1402">­ką taip pa</text:span><text:span text:style-name="T1403">­slėp</text:span><text:span text:style-name="T1404">­ti, kad pri</text:span><text:span text:style-name="T1405">­ima</text:span><text:span text:style-name="T1406">­mi įsta</text:span><text:span text:style-name="T1407">­ty</text:span><text:span text:style-name="T1408">­mai, pi</text:span><text:span text:style-name="T1409">­lie</text:span><text:span text:style-name="T1410">­ty</text:span><text:span text:style-name="T1411">­bės su</text:span><text:span text:style-name="T1412">­tei</text:span><text:span text:style-name="T1413">­ki</text:span><text:span text:style-name="T1414">­mas ir ki</text:span><text:span text:style-name="T1415">­ti da</text:span><text:span text:style-name="T1416">­ly</text:span><text:span text:style-name="T1417">­kai bū</text:span><text:span text:style-name="T1418">­tų ne</text:span><text:span text:style-name="T1419">­skel</text:span><text:span text:style-name="T1420">­bia</text:span><text:span text:style-name="T1421">­mi ir vi</text:span><text:span text:style-name="T1422">­suo</text:span><text:span text:style-name="T1423">­me</text:span><text:span text:style-name="T1424">­nei tai ne</text:span><text:span text:style-name="T1425">­bū</text:span><text:span text:style-name="T1426">­tų ži</text:span><text:span text:style-name="T1427">­no</text:span><text:span text:style-name="T1428">­ma. Ne</text:span><text:span text:style-name="T1429">­pri</text:span><text:span text:style-name="T1430">­si</text:span><text:span text:style-name="T1431">­den</text:span><text:span text:style-name="T1432">­ki</text:span><text:span text:style-name="T1433">­me ta duo</text:span><text:span text:style-name="T1434">­me</text:span><text:span text:style-name="T1435">­nų ap</text:span><text:span text:style-name="T1436">­sau</text:span><text:span text:style-name="T1437">­gos ins</text:span><text:span text:style-name="T1438">­pek</text:span><text:span text:style-name="T1439">­ci</text:span><text:span text:style-name="T1440">­ja.<text:s/></text:span></text:p>
        <text:p text:style-name="P1441">Aš ma­nau, jūs, kaip mi­nist­rė, tik­rai ga­lė­jo­te pa­ti kreip­tis į Kon­sti­tu­ci­nį Teis­mą ir pa­pra­šy­ti iš­aiš­kin­ti, ar tai ne­pri­eš­ta­rau­ja Kon­sti­tu­ci­jai, nes mes už­si­žai­dė­me su slap­tu­mu. Iš mo­kes­čių mo­kė­to­jų pi­ni­gus mo­ka­me val­di­nin­kams slap­tai, ne­ga­li­me pa­skelb­ti, kiek jis gau­na, bet mes vi­si žmo­nėms dir­ba­me. Ko­dėl Sei­mo na­rio at­ly­gi­ni­mas ga­li bū­ti ži­no­mas, o ko­kio nors val­di­nin­ko ne­ži­no­mas? Ger­bia­ma mi­nist­re, nu­sto­ki­me žais­ti tuos slap­tus žai­di­mus, nes vie­šu­mo ir skaid­ru­mo nuo to Lie­tu­vo­je ma­žė­ja.<text:s/></text:p>
        <text:p text:style-name="Roman"><text:span text:style-name="T1442">A. BILOTAITĖ</text:span><text:span text:style-name="T1443"><text:s/></text:span><text:span text:style-name="T1444">(</text:span><text:span text:style-name="T1445">TS-LKDF</text:span><text:span text:style-name="T1446">)</text:span><text:span text:style-name="T1447">. Ačiū, ger</text:span><text:span text:style-name="T1448">­bia</text:span><text:span text:style-name="T1449">­mas ko</text:span><text:span text:style-name="T1450">­le</text:span><text:span text:style-name="T1451">­ga. Tik</text:span><text:span text:style-name="T1452">­rai no</text:span><text:span text:style-name="T1453">­riu pa</text:span><text:span text:style-name="T1454">­ti</text:span><text:span text:style-name="T1455">­kin</text:span><text:span text:style-name="T1456">­ti, kad jo</text:span><text:span text:style-name="T1457">­kio<text:s/></text:span>in­te­re­so, kad bū­tų ma­žiau vie­šu­mo, tik­rai ne­tu­ri­me. Tie­siog yra toks spren­di­mas ir jį tu­ri­me vyk­dy­ti. Aš tik­rai pri­ta­riu, kad, ma­tyt, yra to­kių si­tu­a­ci­jų, kai kar­tais yra ban­do­ma pri­si­deng­ti ben­druo­ju duo­me­nų ap­sau­gos reg­la­men­tu. To­kių si­tu­a­ci­jų ga­li bū­ti, bet, ži­no­te, yra spren­di­mai, yra at­sa­ko­my­bė. Aš tik­rai la­bai ti­kiuo­si, kad pa­vyks sis­te­miš­kai įver­tin­ti šią vi­są si­tu­a­ci­ją ir pri­im­ti ati­tin­ka­mus spren­di­mus.<text:s/></text:p>
        <text:p text:style-name="Roman"><text:span text:style-name="T1458">PIRMININKAS.</text:span><text:s/>Dė­ko­ju, ger­bia­ma mi­nist­re. Jūs at­sa­kė­te į vi­sus klau­si­mus.<text:s/></text:p>
        <text:p text:style-name="Roman">Da­bar mo­ty­vai, de­ja, tik prieš – ger­bia­mas J. Sa­ba­taus­kas. Pra­šau.<text:s/>(<text:span text:style-name="T1459">Bal</text:span><text:span text:style-name="T1460">­sas sa</text:span><text:span text:style-name="T1461">­lė</text:span><text:span text:style-name="T1462">­je: „Ju</text:span><text:span text:style-name="T1463">­liau!“</text:span>)<text:s/></text:p>
        <text:p text:style-name="Roman"><text:span text:style-name="T1464">J. SABATAUSKAS</text:span><text:span text:style-name="T1465"><text:s/></text:span><text:span text:style-name="T1466">(</text:span><text:span text:style-name="T1467">LSDPF</text:span><text:span text:style-name="T1468">)</text:span><text:span text:style-name="T1469">. To</text:span><text:span text:style-name="T1470">­kių pro</text:span><text:span text:style-name="T1471">­jek</text:span><text:span text:style-name="T1472">­tų iš</text:span><text:span text:style-name="T1473">­vis ne</text:span><text:span text:style-name="T1474">­ga</text:span><text:span text:style-name="T1475">­li</text:span><text:span text:style-name="T1476">­ma svars</text:span><text:span text:style-name="T1477">­ty</text:span><text:span text:style-name="T1478">­ti čia, ple</text:span><text:span text:style-name="T1479">­na</text:span><text:span text:style-name="T1480">­ri</text:span><text:span text:style-name="T1481">­nio po</text:span><text:span text:style-name="T1482">­sė</text:span><text:span text:style-name="T1483">­džio me</text:span><text:span text:style-name="T1484">­tu, tol, kol ne</text:span><text:span text:style-name="T1485">­bus įver</text:span><text:span text:style-name="T1486">­tin</text:span><text:span text:style-name="T1487">­tas jų kon</text:span><text:span text:style-name="T1488">­sti</text:span><text:span text:style-name="T1489">­tu</text:span><text:span text:style-name="T1490">­cin</text:span><text:span text:style-name="T1491">­gu</text:span><text:span text:style-name="T1492">­mas. Iš</text:span><text:span text:style-name="T1493">­ei</text:span><text:span text:style-name="T1494">­na taip, kad Tei</text:span><text:span text:style-name="T1495">­sės de</text:span><text:span text:style-name="T1496">­par</text:span><text:span text:style-name="T1497">­ta</text:span><text:span text:style-name="T1498">­men</text:span><text:span text:style-name="T1499">­to ran</text:span><text:span text:style-name="T1500">­kos jau vėl iš</text:span><text:span text:style-name="T1501">­su</text:span><text:span text:style-name="T1502">­ki</text:span><text:span text:style-name="T1503">­nė</text:span><text:span text:style-name="T1504">­tos, kad ne</text:span><text:span text:style-name="T1505">­pa</text:span><text:span text:style-name="T1506">­ra</text:span><text:span text:style-name="T1507">­šy</text:span><text:span text:style-name="T1508">­tų aiš</text:span><text:span text:style-name="T1509">­kiai, kad bū</text:span><text:span text:style-name="T1510">­tų svars</text:span><text:span text:style-name="T1511">­to</text:span><text:span text:style-name="T1512">­mas kon</text:span><text:span text:style-name="T1513">­sti</text:span><text:span text:style-name="T1514">­tu</text:span><text:span text:style-name="T1515">­cin</text:span><text:span text:style-name="T1516">­gu</text:span><text:span text:style-name="T1517">­mas. Ar jūs pa</text:span><text:span text:style-name="T1518">­mir</text:span><text:span text:style-name="T1519">­šo</text:span><text:span text:style-name="T1520">­te is</text:span><text:span text:style-name="T1521">­to</text:span><text:span text:style-name="T1522">­ri</text:span><text:span text:style-name="T1523">­jas dėl pi</text:span><text:span text:style-name="T1524">­lie</text:span><text:span text:style-name="T1525">­ty</text:span><text:span text:style-name="T1526">­bės pa</text:span><text:span text:style-name="T1527">­tei</text:span><text:span text:style-name="T1528">­ki</text:span><text:span text:style-name="T1529">­mo, ne</text:span><text:span text:style-name="T1530">­sa</text:span><text:span text:style-name="T1531">­ky</text:span><text:span text:style-name="T1532">­siu, ko</text:span><text:span text:style-name="T1533">­kio Pre</text:span><text:span text:style-name="T1534">­zi</text:span><text:span text:style-name="T1535">­den</text:span><text:span text:style-name="T1536">­to, ku</text:span><text:span text:style-name="T1537">­rios pas</text:span><text:span text:style-name="T1538">­kui bai</text:span><text:span text:style-name="T1539">­gė</text:span><text:span text:style-name="T1540">­si ap</text:span><text:span text:style-name="T1541">­kal</text:span><text:span text:style-name="T1542">­ta? Da</text:span><text:span text:style-name="T1543">­bar no</text:span><text:span text:style-name="T1544">­ri</text:span><text:span text:style-name="T1545">­ma ku</text:span><text:span text:style-name="T1546">­pi</text:span><text:span text:style-name="T1547">ū</text:span><text:span text:style-name="T1548">­ruo</text:span><text:span text:style-name="T1549">­ti dek</text:span><text:span text:style-name="T1550">­re</text:span><text:span text:style-name="T1551">­tus ir mi</text:span><text:span text:style-name="T1552">­nist</text:span><text:span text:style-name="T1553">­ro įsa</text:span><text:span text:style-name="T1554">­ky</text:span><text:span text:style-name="T1555">­mus ne</text:span><text:span text:style-name="T1556">­nu</text:span><text:span text:style-name="T1557">­ro</text:span><text:span text:style-name="T1558">­dant pa</text:span><text:span text:style-name="T1559">­var</text:span><text:span text:style-name="T1560">­dės, kam ir už ko</text:span><text:span text:style-name="T1561">­kius nuo</text:span><text:span text:style-name="T1562">­pel</text:span><text:span text:style-name="T1563">­nus su</text:span><text:span text:style-name="T1564">­teik</text:span><text:span text:style-name="T1565">­ta ar su</text:span><text:span text:style-name="T1566">­grą</text:span><text:span text:style-name="T1567">­žin</text:span><text:span text:style-name="T1568">­ta pi</text:span><text:span text:style-name="T1569">­lie</text:span><text:span text:style-name="T1570">­ty</text:span><text:span text:style-name="T1571">­bė. Čia tei</text:span><text:span text:style-name="T1572">­sė nie</text:span><text:span text:style-name="T1573">­kaip ne</text:span><text:span text:style-name="T1574">­ga</text:span><text:span text:style-name="T1575">­li bū</text:span><text:span text:style-name="T1576">­ti ne</text:span><text:span text:style-name="T1577">­vie</text:span><text:span text:style-name="T1578">­ša. Jūs no</text:span><text:span text:style-name="T1579">­ri</text:span><text:span text:style-name="T1580">­te įslap</text:span><text:span text:style-name="T1581">­tin</text:span><text:span text:style-name="T1582">­ti pi</text:span><text:span text:style-name="T1583">­lie</text:span><text:span text:style-name="T1584">­ty</text:span><text:span text:style-name="T1585">­bės su</text:span><text:span text:style-name="T1586">­tei</text:span><text:span text:style-name="T1587">­ki</text:span><text:span text:style-name="T1588">­mo at</text:span><text:span text:style-name="T1589">­ve</text:span><text:span text:style-name="T1590">­jus be</text:span><text:span text:style-name="T1591">­si</text:span><text:span text:style-name="T1592">­deng</text:span><text:span text:style-name="T1593">­da</text:span><text:span text:style-name="T1594">­mi<text:s/></text:span><text:span text:style-name="T1595">d</text:span><text:span text:style-name="T1596">uo</text:span><text:span text:style-name="T1597">­me</text:span><text:span text:style-name="T1598">­nų ins</text:span><text:span text:style-name="T1599">­pek</text:span><text:span text:style-name="T1600">­ci</text:span><text:span text:style-name="T1601">­jos kaž</text:span><text:span text:style-name="T1602">­ko</text:span><text:span text:style-name="T1603">­kiu spren</text:span><text:span text:style-name="T1604">­di</text:span><text:span text:style-name="T1605">­mu. Kon</text:span><text:span text:style-name="T1606">­sti</text:span><text:span text:style-name="T1607">­tu</text:span><text:span text:style-name="T1608">­ci</text:span><text:span text:style-name="T1609">­nis Teis</text:span><text:span text:style-name="T1610">­mas net ke</text:span><text:span text:style-name="T1611">­tu</text:span><text:span text:style-name="T1612">­ris kar</text:span><text:span text:style-name="T1613">­tus apie tai yra pa</text:span><text:span text:style-name="T1614">­si</text:span><text:span text:style-name="T1615">­sa</text:span><text:span text:style-name="T1616">­kęs. Ne</text:span><text:span text:style-name="T1617">­ga</text:span><text:span text:style-name="T1618">­li</text:span><text:span text:style-name="T1619">­ma pri</text:span><text:span text:style-name="T1620">­tar</text:span><text:span text:style-name="T1621">­ti to</text:span><text:span text:style-name="T1622">­kiam įsta</text:span><text:span text:style-name="T1623">­ty</text:span><text:span text:style-name="T1624">­mui. Ka</text:span><text:span text:style-name="T1625">­te</text:span><text:span text:style-name="T1626">­go</text:span><text:span text:style-name="T1627">­riš</text:span><text:span text:style-name="T1628">­kai prieš. Ko</text:span><text:span text:style-name="T1629">­le</text:span><text:span text:style-name="T1630">­gos, ra</text:span><text:span text:style-name="T1631">­gi</text:span><text:span text:style-name="T1632">­nu bal</text:span><text:span text:style-name="T1633">­suo</text:span><text:span text:style-name="T1634">­ti prieš.</text:span></text:p>
        <text:p text:style-name="Roman"><text:span text:style-name="T1635">PIRMININKAS.</text:span><text:span text:style-name="T1636"><text:s/>Dė</text:span><text:span text:style-name="T1637">­ko</text:span><text:span text:style-name="T1638">­ju. Mo</text:span><text:span text:style-name="T1639">­ty</text:span><text:span text:style-name="T1640">­vai iš</text:span><text:span text:style-name="T1641">­sa</text:span><text:span text:style-name="T1642">­ky</text:span><text:span text:style-name="T1643">­ti. Bal</text:span><text:span text:style-name="T1644">­suo</text:span><text:span text:style-name="T1645">­si</text:span><text:span text:style-name="T1646">­me nu</text:span><text:span text:style-name="T1647">­ma</text:span><text:span text:style-name="T1648">­ty</text:span><text:span text:style-name="T1649">­tu lai</text:span><text:span text:style-name="T1650">­ku.<text:s/></text:span></text:p>
        <text:p text:style-name="P1651"/>
        <text:p text:style-name="Laikas">14.42 val.</text:p>
        <text:p text:style-name="Roman12">Kil­no­ja­mų­jų kul­tū­ros ver­ty­bių ap­sau­gos įsta­ty­mo<text:s/>Nr. I-1179 2, 4, 14, 17, 18 straipsnių ir prie­do pa­kei­ti­mo bei pa­pil­dy­mo 15<text:span text:style-name="T1652">1</text:span><text:s/>straips­niu įsta­ty­mo pro­jek­tas<text:s/>Nr. XIVP-716ES, Ad­mi­nist­ra­ci­nių nu­si­žen­gi­mų ko­dek­so 589 straips­nio ir prie­do pakeiti­mo bei pa­pil­dy­mo 314<text:span text:style-name="T1653">1<text:s/></text:span>straips­niu įsta­ty­mo pro­jek­tas<text:s/>Nr. XIVP-717<text:s/>(<text:span text:style-name="T1654">pa</text:span><text:span text:style-name="T1655">­tei</text:span><text:span text:style-name="T1656">­ki</text:span><text:span text:style-name="T1657">­mas</text:span>)</text:p>
        <text:p text:style-name="P1658"/>
        <text:p text:style-name="P1659">To­liau dar­bo­tvarkės 2-5.1 klau­si­mas – Kil­no­ja­mų­jų kul­tū­ros ver­ty­bių ap­sau­gos įsta­ty­mo<text:s/>kelių<text:s/>straips­nių ir prie­do pa­kei­ti­mo bei pa­pil­dy­mo pro­jek­tas. Kvie­čiu ger­bia­mą mi­nist­rą S. Kai­rį į tri­bū­ną. Gal iš kar­to pri­sta­ty­si­te ir jo ly­di­mą­jį 2-5.2 klau­si­mą – Ad­mi­nist­ra­ci­nių nu­si­žen­gi­mų ko­dek­so<text:s/>įstatymo projektą<text:s/>Nr. XIVP-717. Pra­šau.</text:p>
        <text:p text:style-name="Roman"><text:span text:style-name="T1660">S. KAIRYS.</text:span><text:span text:style-name="T1661"><text:s/>Ger</text:span><text:span text:style-name="T1662">­bia</text:span><text:span text:style-name="T1663">­mi Sei</text:span><text:span text:style-name="T1664">­mo na</text:span><text:span text:style-name="T1665">­riai, pa</text:span><text:span text:style-name="T1666">­ban</text:span><text:span text:style-name="T1667">­dy</text:span><text:span text:style-name="T1668">­siu iš kar</text:span><text:span text:style-name="T1669">­to pri</text:span><text:span text:style-name="T1670">­sta</text:span><text:span text:style-name="T1671">­ty</text:span><text:span text:style-name="T1672">­ti abu, vie</text:span><text:span text:style-name="T1673">­ną po ki</text:span><text:span text:style-name="T1674">­to tei</text:span><text:span text:style-name="T1675">­kia</text:span><text:span text:style-name="T1676">­mus klau</text:span><text:span text:style-name="T1677">­si</text:span><text:span text:style-name="T1678">­mus.</text:span><text:span text:style-name="T1679"><text:s/>Tiek Kil</text:span><text:span text:style-name="T1680">­no</text:span><text:span text:style-name="T1681">­ja</text:span><text:span text:style-name="T1682">­mų</text:span><text:span text:style-name="T1683">­jų kul</text:span><text:span text:style-name="T1684">­tū</text:span><text:span text:style-name="T1685">­ros ver</text:span><text:span text:style-name="T1686">­ty</text:span><text:span text:style-name="T1687">­bių ap</text:span><text:span text:style-name="T1688">­sau</text:span><text:span text:style-name="T1689">­gos įsta</text:span><text:span text:style-name="T1690">­ty</text:span><text:span text:style-name="T1691">­mo 2</text:span><text:span text:style-name="T1692">, 4, 14, 17, 18<text:s/></text:span>strai­ps­nių ir prie­do pa­kei­ti­mo bei pa­pil­dy­mo 15<text:span text:style-name="T1693">1</text:span><text:s/>straips­niu įsta­ty­mo pro­jek­tas ir taip pat Ad­mi­nist­ra­ci­nių nu­si­žen­gi­mų ko­dek­so 589 straips­nio ir prie­do pa­kei­ti­mo bei pa­pil­dy­mo 314<text:span text:style-name="T1694">1<text:s/></text:span>straips­niu įsta­ty­mo pro­jek­tas pa­reng­ti sie­kiant įgy­ven­din­ti 2019 m.<text:s/>ba­lan­džio 17 d.<text:s/>Eu­ro­pos Par­la­men­to ir Eu­ro­pos Ta­ry­bos reg­la­men­tą dėl kul­tū­ros ver­ty­bių įve­ži­mo ir im­por­to. Im­por­to reg­la­men­tu pri­im­tos ben­dros pre­ky­bos su tre­čio­sio­mis ša­li­mis tai­syk­lės, sie­kiant už­tik­rin­ti veiks­min­gą ap­sau­gą nuo ne­tei­sė­tos pre­ky­bos kul­tū­ros ver­ty­bė­mis ir jų pra­ra­di­mo ar su­nai­ki­ni­mo, kad bū­tų iš­sau­go­tas žmo­ni­jos kul­tū­ros pa­vel­das ir už­kirs­tas ke­lias te­ro­ris­tų fi­nan­sa­vi­mui bei pi­ni­gų plo­vi­mui tre­čio­sio­se ša­ly­se iš­plėš­tas kul­tū­ros ver­ty­bes par­duo­dant Eu­ro­pos Są­jun­go­je esan­tiems pir­kė­jams.<text:s/></text:p>
        <text:p text:style-name="Roman"><text:s/>Ben­dras Eu­ro­pos Są­jun­gos kul­tū­ros ver­ty­bių pre­ky­bos su tre­čio­sio­mis ša­li­mis reg­la­men­ta­vi­mas iki im­por­to reg­la­men­to pri­ėmi­mo Lie­tu­vos Res­pub­li­kos na­cio­na­li­nė­je tei­sė­je ne­bu­vo nie­kaip įtei­sin­tas ir re­gu­liuo­ja­mas. Taip pat ne­bu­vo nu­ma­ty­tos sank­ci­jos. Ka­dan­gi im­por­to reg­la­men­tas yra tie­sio­giai tai­ko­mas tei­sės ak­tas, tai Kil­no­ja­mų­jų kul­tū­ros ver­ty­bių ap­sau­gos įsta­ty­mo pro­jek­tu sie­kia­ma na­cio­na­li­nę tei­sę per­kel­ti į kai ku­rias im­por­to reg­la­men­to nuo­sta­tas, bū­ti­nas aiš­kiam ir nuo­sek­liam im­por­to reg­la­men­to tai­ky­mui.<text:s/></text:p>
        <text:p text:style-name="Roman">At­si­žvel­giant į tai, kad pro­jek­tu nu­sta­to­ma kom­pe­ten­tin­ga vie­šo­ji ins­ti­tu­ci­ja – Kul­tū­ros pa­vel­do de­par­ta­men­tas prie Kul­tū­ros mi­nis­te­ri­jos, ku­ris ir iš­duos im­por­to li­cen­ci­jas, kai iš tre­čių­jų ša­lių bus sie­kia­ma im­por­tuo­ti im­por­to reg­la­men­to prie­do B da­ly­je iš­var­dy­tas kul­tū­ros ver­ty­bes, taip pat reg­la­men­tuo­tos es­mi­nės im­por­to li­cen­ci­jos iš­da­vi­mo pro­ce­dū­ros.<text:s/></text:p>
        <text:p text:style-name="Roman">Taip pat šiais pro­jek­tais at­lie­ka­ma ke­le­tas re­dak­ci­nio po­bū­džio pa­kei­ti­mų. Ad­mi­nist­ra­ci­nių nu­si­žen­gi­mų ko­dek­so pro­jek­tu nu­ma­to­mos sank­ci­jos už me­la­gin­gus pa­reiš­ki­mus, me­la­gin­gos in­for­ma­ci­jos pa­tei­ki­mą dėl kul­tū­ros ver­ty­bių įve­ži­mo ir im­por­to, pa­žei­džiant im­por­to reg­la­men­to nuo­sta­tas. Vi­sa kon­kre­ti tvar­ka vė­liau bus nu­ma­ty­ta mi­nist­ro įsa­ky­me.</text:p>
        <text:p text:style-name="Roman"><text:span text:style-name="T1695">PIRMININKAS.</text:span><text:s/>Dė­ko­ju už pri­sta­ty­mą. Jū­sų no­ri pa­klaus­ti trys Sei­mo na­riai. Pir­mas<text:s/>–<text:s/>ger­bia­mas S. Tu­mė­nas.<text:s/></text:p>
        <text:p text:style-name="Roman"><text:span text:style-name="T1696">S. TUMĖNAS</text:span><text:s/><text:span text:style-name="T1697">(</text:span><text:span text:style-name="T1698">LVŽSF</text:span><text:span text:style-name="T1699">)</text:span>. Ačiū. Ger­bia­mas mi­nist­re, aki­vaiz­du, kad ši­ta įsta­ty­mo pa­tai­sa yra pre­ven­ci­nė ir rei­ka­lin­ga, ma­tyt, bet ga­na griež­tai pa­ra­šy­ta, kad yra di­de­lė plė­ši­mo ir su­nai­ki­ni­mo grės­mė, sie­kia­ma nu­ma­ty­ti griež­tes­nį tik­ri­ni­mą prieš lei­džiant ver­ty­bes iš­vež­ti į Eu­ro­pos Są­jun­gos te­ri­to­ri­ją.<text:s/></text:p>
        <text:p text:style-name="P1700"><text:span text:style-name="T1701">S. KAIRYS.</text:span><text:s/>Įvež­ti.</text:p>
        <text:p text:style-name="P1702"><text:span text:style-name="T1703">S. TUMĖNAS</text:span><text:s/><text:span text:style-name="T1704">(</text:span><text:span text:style-name="T1705">LVŽSF</text:span><text:span text:style-name="T1706">)</text:span>. Įvež­ti į Eu­ro­pos Są­jun­gą, taip. Ar jūs ga­li­te pa­tvir­tin­ti, kad da­bar yra to­kių re­a­lių pa­vo­jų ir pa­si­tai­ko, tik mes apie juos ne­ži­no­me, ar čia tie­siog pre­ven­ci­nis da­ly­kas ir ar tru­pu­tį ne­pa­si­vė­lin­ta pa­da­ry­ti taip?<text:s/></text:p>
        <text:p text:style-name="Roman"><text:span text:style-name="T1707">S. KAIRYS.</text:span><text:s/>Dėl pa­vė­li­ni­mo – ne­pa­sa­ky­čiau ir į ši­tą klau­si­mą tik­rai ne­ga­lė­čiau at­sa­ky­ti. Tie­siog mi­nis­te­ri­ja, jau ga­vu­si vi­sus rei­ka­la­vi­mus, pa­ren­gė ši­tą spren­di­mą at­si­žvelg­da­ma į Eu­ro­pos Par­la­men­to ir Eu­ro­pos Ta­ry­bos reg­la­men­tą. Ki­taip ta­riant, toks tei­si­nis re­gu­lia­vi­mas iš prin­ci­po jau kaip ir eg­zis­tuo­ja, bet jo nė­ra mū­sų įsta­ty­muo­se. Mes tie­siog ši­tą nuo­sta­tą in­teg­ruo­ja­me į mū­sų Lie­tu­vos tei­si­nę ba­zę. Grės­mė tik­rai eg­zis­tuo­ja ir ne pa­slap­tis, kad tre­čio pa­sau­lio ša­ly­se įvai­rios te­ro­ris­ti­nės or­ga­ni­za­ci­jos pel­no­si iš plė­ši­mo, dras­ky­mo kil­no­ja­mų­jų kul­tū­ros ver­ty­bių, jų ne­le­ga­laus par­da­vi­mo ir ga­be­ni­mo į ki­tas ša­lis, to­dėl bent jau Eu­ro­pos Są­jun­ga, kaip sa­ve ger­bian­ti or­ga­ni­za­ci­ja, sten­gia­si kiek įma­no­ma ap­sau­go­ti to­kias ver­ty­bes.<text:s/></text:p>
        <text:p text:style-name="Roman"><text:span text:style-name="T1708">PIRMININKAS.</text:span><text:s/>Dė­ko­ju. To­liau klau­sia ger­bia­mas R. Šar­knic­kas.</text:p>
        <text:p text:style-name="Roman"><text:span text:style-name="T1709">R. ŠARKNICKAS</text:span><text:s/><text:span text:style-name="T1710">(</text:span><text:span text:style-name="T1711">LVŽSF</text:span><text:span text:style-name="T1712">)</text:span>. Dė­ko­ju, po­sė­džio pir­mi­nin­ke. Dė­ko­ju, mi­nist­re, už šį pro­jek­tą, ku­ris, vie­naip ar ki­taip, yra rei­ka­lin­gas. Ma­no klau­si­mas bū­tų, ar pa­kei­ti­mai, ri­bo­ji­mai bus tai­ko­mi tik ūkio sub­jek­tams, ar taip pat ir fi­zi­niams as­me­nims? Jei­gu ir fi­zi­niams as­me­nims, to­kiu at­ve­ju, jei­gu pas ker­tan­tį sie­ną as­me­nį ran­da­mas ne­di­de­lis kie­kis vie­nos<text:s/>ar dvie­jų kul­tū­ros ver­ty­bių, kaip jam įro­dy­ti kul­tū­ros ver­ty­bių įsi­gi­ji­mą, jei­gu, pa­vyz­džiui, jos bu­vo įsi­gy­tos, tar­kim, sen­daik­čių tur­gu­je, o ten są­skai­tos nė­ra iš­ra­šo­mos ir ra­šy­ti­nės su­tar­tys taip pat nė­ra su­da­ro­mos? Ačiū.</text:p>
        <text:p text:style-name="Roman"><text:span text:style-name="T1713">S. KAIRYS.</text:span><text:s/>Bū­tent me­cha­niz­mas ir nu­ma­to, kad prie Kul­tū­ros pa­vel­do de­par­ta­men­to at­si­ran­da ta­ry­ba, ku­ri ver­tins vi­są si­tu­a­ci­ją. Iš es­mės jūs be li­cen­ci­jos ne­ga­lė­si­te į Eu­ro­pos Są­jun­gos rin­ką įvež­ti vie­nos ar ki­tos ver­ty­bės, jei­gu bus pa­ste­bė­ta, kad kas nors ne­ati­tin­ka, tiek kal­bant apie įsi­gi­ji­mą, tiek apie kil­mę, bū­dą ir ki­tus da­ly­kus. Tie­siog eks­per­tai tai ver­tins. (<text:span text:style-name="T1714">Bal</text:span><text:span text:style-name="T1715">­sai sa</text:span><text:span text:style-name="T1716">­lė</text:span><text:span text:style-name="T1717">­je</text:span>)</text:p>
        <text:p text:style-name="Roman"><text:span text:style-name="T1718">PIRMININKAS.</text:span><text:s/>Dė­ko­ju. Gal ne­per­ei­ki­me prie dvi­pu­sės dis­ku­si­jos. Pas­ku­ti­nis klau­si­mą už­duos ger­bia­mas V. Juo­za­pai­tis.<text:s/>Pra­šau.</text:p>
        <text:p text:style-name="Roman"><text:span text:style-name="T1719">V. JUOZAPAITIS</text:span><text:span text:style-name="T1720"><text:s/></text:span><text:span text:style-name="T1721">(</text:span><text:span text:style-name="T1722">TS-LKDF</text:span><text:span text:style-name="T1723">)</text:span><text:span text:style-name="T1724">. Aš no</text:span><text:span text:style-name="T1725">­riu pa</text:span><text:span text:style-name="T1726">­dė</text:span><text:span text:style-name="T1727">­ko</text:span><text:span text:style-name="T1728">­ti mi</text:span><text:span text:style-name="T1729">­nist</text:span><text:span text:style-name="T1730">­rui už pa</text:span><text:span text:style-name="T1731">­tei</text:span><text:span text:style-name="T1732">­ki</text:span><text:span text:style-name="T1733">­mą ir pa</text:span><text:span text:style-name="T1734">­sa</text:span><text:span text:style-name="T1735">­ky</text:span><text:span text:style-name="T1736">­ti, kad ry</text:span><text:span text:style-name="T1737">­toj mes ko</text:span><text:span text:style-name="T1738">­mi</text:span><text:span text:style-name="T1739">­te</text:span><text:span text:style-name="T1740">­to po</text:span><text:span text:style-name="T1741">­sė</text:span><text:span text:style-name="T1742">­dy</text:span><text:span text:style-name="T1743">­je pa</text:span><text:span text:style-name="T1744">­ren</text:span><text:span text:style-name="T1745">­gia</text:span><text:span text:style-name="T1746">­mo</text:span><text:span text:style-name="T1747">­jo</text:span><text:span text:style-name="T1748">­je svars</text:span><text:span text:style-name="T1749">­ty</text:span><text:span text:style-name="T1750">­mo sta</text:span><text:span text:style-name="T1751">­di</text:span><text:span text:style-name="T1752">­jo</text:span><text:span text:style-name="T1753">­je pa</text:span><text:span text:style-name="T1754">­skir</text:span><text:span text:style-name="T1755">­si</text:span><text:span text:style-name="T1756">­me iš</text:span><text:span text:style-name="T1757">­va</text:span><text:span text:style-name="T1758">­dų ren</text:span><text:span text:style-name="T1759">­gė</text:span><text:span text:style-name="T1760">­jus (kvie</text:span><text:span text:style-name="T1761">­čiu iš kar</text:span><text:span text:style-name="T1762">­to ko</text:span><text:span text:style-name="T1763">­le</text:span><text:span text:style-name="T1764">­gą R. Šar</text:span><text:span text:style-name="T1765">­knic</text:span><text:span text:style-name="T1766">­ką bū</text:span><text:span text:style-name="T1767">­ti vie</text:span><text:span text:style-name="T1768">­nu iš ren</text:span><text:span text:style-name="T1769">­gė</text:span><text:span text:style-name="T1770">­jų) ir vi</text:span><text:span text:style-name="T1771">­sus tuos klau</text:span><text:span text:style-name="T1772">­si</text:span><text:span text:style-name="T1773">­mus iš</text:span><text:span text:style-name="T1774">­si</text:span><text:span text:style-name="T1775">­aiš</text:span><text:span text:style-name="T1776">­kin</text:span><text:span text:style-name="T1777">­si</text:span><text:span text:style-name="T1778">­me. Tik klau</text:span><text:span text:style-name="T1779">­si</text:span><text:span text:style-name="T1780">­mas, kaip sku</text:span><text:span text:style-name="T1781">­biai tą rei</text:span><text:span text:style-name="T1782">­kia pa</text:span><text:span text:style-name="T1783">­da</text:span><text:span text:style-name="T1784">­ry</text:span><text:span text:style-name="T1785">­ti: ar tai yra sku</text:span><text:span text:style-name="T1786">­bos tvar</text:span><text:span text:style-name="T1787">­ka, ar ga</text:span><text:span text:style-name="T1788">­li</text:span><text:span text:style-name="T1789">­ma dar</text:span><text:span text:style-name="T1790">­bo ei</text:span><text:span text:style-name="T1791">­ga tą?..</text:span></text:p>
        <text:p text:style-name="Roman"><text:span text:style-name="T1792">S. KAIRYS.</text:span><text:span text:style-name="T1793"><text:s/>Aš ma</text:span><text:span text:style-name="T1794">­nau, kad čia yra dar</text:span><text:span text:style-name="T1795">­bo ei</text:span><text:span text:style-name="T1796">­ga ir nė</text:span><text:span text:style-name="T1797">­ra ko</text:span><text:span text:style-name="T1798">­kios</text:span><text:span text:style-name="T1799"><text:s/>nors ypa</text:span><text:span text:style-name="T1800">­tin</text:span><text:span text:style-name="T1801">­gos sku</text:span><text:span text:style-name="T1802">­bos do</text:span><text:span text:style-name="T1803">­ku</text:span><text:span text:style-name="T1804">men</text:span><text:span text:style-name="T1805">­tas.<text:s/></text:span></text:p>
        <text:p text:style-name="Roman"><text:span text:style-name="T1806">V. JUOZAPAITIS</text:span><text:span text:style-name="T1807"><text:s/></text:span><text:span text:style-name="T1808">(</text:span><text:span text:style-name="T1809">TS-LKDF</text:span><text:span text:style-name="T1810">)</text:span><text:span text:style-name="T1811">. Ačiū.</text:span></text:p>
        <text:p text:style-name="Roman"><text:span text:style-name="T1812">PIRMININKAS.</text:span><text:span text:style-name="T1813"><text:s/>Dė</text:span><text:span text:style-name="T1814">­ko</text:span><text:span text:style-name="T1815">­ju. At</text:span><text:span text:style-name="T1816">­sa</text:span><text:span text:style-name="T1817">­kė</text:span><text:span text:style-name="T1818">­te į vi</text:span><text:span text:style-name="T1819">­sus klau</text:span><text:span text:style-name="T1820">­si</text:span><text:span text:style-name="T1821">­mus. Dė</text:span><text:span text:style-name="T1822">­ko</text:span><text:span text:style-name="T1823">­ja</text:span><text:span text:style-name="T1824">­me mi</text:span><text:span text:style-name="T1825">­nist</text:span><text:span text:style-name="T1826">­rui. Dėl mo</text:span><text:span text:style-name="T1827">­ty</text:span><text:span text:style-name="T1828">­vų nė</text:span><text:span text:style-name="T1829">­ra no</text:span><text:span text:style-name="T1830">­rin</text:span><text:span text:style-name="T1831">­čių kal</text:span><text:span text:style-name="T1832">­bė</text:span><text:span text:style-name="T1833">­ti. Va</text:span><text:span text:style-name="T1834">­di</text:span><text:span text:style-name="T1835">­na</text:span><text:span text:style-name="T1836">­si, ap</text:span><text:span text:style-name="T1837">­si</text:span><text:span text:style-name="T1838">­sprę</text:span><text:span text:style-name="T1839">­si</text:span><text:span text:style-name="T1840">­me ir bal</text:span><text:span text:style-name="T1841">­suo</text:span><text:span text:style-name="T1842">­si</text:span><text:span text:style-name="T1843">­me bal</text:span><text:span text:style-name="T1844">­sa</text:span><text:span text:style-name="T1845">­vi</text:span><text:span text:style-name="T1846">­mo lai</text:span><text:span text:style-name="T1847">­ku.<text:s/></text:span></text:p>
        <text:p text:style-name="P1848"/>
        <text:p text:style-name="P1849">14.49 val.</text:p>
        <text:p text:style-name="P1850">At­lie­kų tvar­ky­mo įsta­ty­mo<text:s/>Nr. VIII-787 1, 2, 3<text:span text:style-name="T1851">3</text:span>, 25, 28, 30, 32<text:span text:style-name="T1852">1</text:span>, 34<text:span text:style-name="T1853">24</text:span>, 34<text:span text:style-name="T1854">25</text:span>, 34<text:span text:style-name="T1855">26</text:span>, 35 straips­nių ir 5 prie­do pa­kei­ti­mo ir Įsta­ty­mo pa­pil­dy­mo<text:s/>ant­ruo­ju<text:span text:style-name="T1856">3</text:span><text:s/>ir aš­tun­tuo­ju<text:span text:style-name="T1857">11</text:span><text:s/>skirsniais įsta­ty­mo pro­jek­tas<text:s/>Nr. XIVP-799, Pa­kuo­čių ir pa­kuo­čių at­lie­kų tvar­ky­mo<text:s/><text:span text:style-name="T1858">įsta</text:span><text:span text:style-name="T1859">ty</text:span><text:span text:style-name="T1860">­mo Nr. IX-517 2, 5, 8, 10, 11 straips</text:span><text:span text:style-name="T1861">­nių ir 2 prie</text:span><text:span text:style-name="T1862">­do pa</text:span><text:span text:style-name="T1863">­kei</text:span><text:span text:style-name="T1864">­ti</text:span><text:span text:style-name="T1865">­mo ir Įsta</text:span><text:span text:style-name="T1866">­ty</text:span><text:span text:style-name="T1867">­mo papildymo</text:span><text:s/>7<text:span text:style-name="T1868">2</text:span><text:s/>straips­niu ir 1<text:span text:style-name="T1869">1</text:span><text:s/>prie­du įsta­ty­mo pro­jek­tas<text:s/>Nr. XIVP-800, Ap­lin­kos ap­sau­gos įsta­ty­mo<text:s/>Nr. I-2223 37, 102, 108 straips­nių ir prie­do pa­kei­ti­mo ir Įsta­ty­mo<text:s/>pa­pil­dy­mo 94<text:span text:style-name="T1870">1</text:span>, 95<text:span text:style-name="T1871">1</text:span>, 100<text:span text:style-name="T1872">1</text:span>, 128<text:span text:style-name="T1873">1</text:span><text:s/>straips­niais įsta­ty­mo pro­jek­tas<text:s/>Nr. XIVP-801, Ad­mi­nist­ra­ci­nių nu­si­žen­gi­mų ko­dek­so 247, 589, 608 straips­nių ir prie­do pa­kei­ti­mo ir Ko­dek­so pa­pil­dy­mo 248<text:span text:style-name="T1874">1</text:span>, 248<text:span text:style-name="T1875">2</text:span>, 248<text:span text:style-name="T1876">3</text:span><text:s/>straips­niais<text:s/>įsta­ty­mo pro­jek­tas<text:s/>Nr. XIVP-802 (<text:span text:style-name="T1877">pa</text:span><text:span text:style-name="T1878">­tei</text:span><text:span text:style-name="T1879">­ki</text:span><text:span text:style-name="T1880">­mas</text:span>)</text:p>
        <text:p text:style-name="P1881"/>
        <text:p text:style-name="P1882"><text:span text:style-name="T1883">To</text:span><text:span text:style-name="T1884">­liau dar</text:span><text:span text:style-name="T1885">­bo</text:span><text:span text:style-name="T1886">­tvarkės 2-6.1 klau</text:span><text:span text:style-name="T1887">­si</text:span><text:span text:style-name="T1888">­mas –<text:s/></text:span>At­lie­kų tvar­ky­mo įsta­ty­mo pro­jek­tas<text:s/>Nr. XIVP-799, taip pat ly­di­mie­ji dar­bo­tvarkės 2-6.2, 2-6.3. 2-6.4 klau­si­mai. Ga­li­ma vi­sus kar­tu pri­sta­ty­ti. Ger­bia­mą mi­nist­rą S. Gent­vi­lą pra­šau į tri­bū­ną.<text:s/></text:p>
        <text:p text:style-name="Roman"><text:span text:style-name="T1889">S. GENTVILAS</text:span><text:s/><text:span text:style-name="T1890">(</text:span><text:span text:style-name="T1891">LSF</text:span><text:span text:style-name="T1892">)</text:span>. Ger­bia­mi ko­le­gos, ger­bia­mi Lie­tu­vos gy­ven­to­jai, pri­sta­tau įsta­ty­mų pa­ke­tą, ku­ris yra Eu­ro­pos Są­jun­gos di­rek­ty­vos per­kė­li­mas. Eu­ro­pa ir pa­sau­lis yra pa­skel­bęs ka­rą plas­ti­kui, plas­ti­ko pa­kuo­tei, plas­ti­ko vien­kar­ti­niams ga­mi­niams ir šiais įsta­ty­mais mes taip pat už­drau­džia­me vien­kar­ti­nio plas­ti­ko nau­do­ji­mą, par­da­vi­mą Lie­tu­vos rin­ko­je, taip pat su­ma­ži­na­me iš tik­rų­jų jo apy­var­tą Lie­tu­vo­je.<text:s/></text:p>
        <text:p text:style-name="Roman">Įsta­ty­mų pa­ke­tą su­da­ro pen­ki įsta­ty­mai, ku­rie yra kom­plek­si­niai. Jie tu­rė­jo bū­ti per­kel­ti dar pra­ei­tų me­tų lie­pos mė­ne­sį, ta­čiau šiek tiek ve­ja­mės lai­ką.<text:s/></text:p>
        <text:p text:style-name="Roman">Iš es­mės prin­ci­pi­ne tvar­ka už­drau­džia­ma ne­ma­žai ga­mi­nių, ku­rie tu­rė­tų bū­ti par­duo­da­mi į rin­ką, tai vi­sų pir­ma ae­ro­biš­kai skai­dus plas­ti­kas, plas­ti­ki­niai sta­lo įran­kiai, vien­kar­ti­nės lėkš­tės, ku­rio­se yra plas­ti­ko, plas­ti­ki­niai šiau­de­liai, gė­ri­mų mai­šik­liai, ku­rie pa­da­ry­ti iš plas­ti­ko, plas­ti­ki­nės laz­de­lės oro ba­lio­nė­liams, vien­kar­ti­niai plas­ti­ki­niai au­sų krapš­tu­kai ir taip to­liau. Taip pat dė­me­sio tie, ku­rie rū­ko­te. Ci­ga­re­čių fil­trai yra pa­ga­min­ti taip pat iš plas­ti­ko, to­dėl ci­ga­re­čių ga­min­to­jai, ta­ba­ko ga­mi­nių ga­min­to­jai yra įpa­rei­go­ja­mi su­rink­ti į rin­ką iš­lei­džia­mus fil­trus at­gal ir pa­tys bū­ti at­sa­kin­gi už šių už­duo­čių įgy­ven­di­ni­mą. Ly­giai tas pats ga­lio­ja ir…<text:s/>Dė­me­sio, ku­rie do­mi­si ver­sli­nės žve­jy­bos ri­bo­ji­mu ar pro­ble­ma­ti­ka. Žve­jams.<text:s/>Taip pat at­si­ran­da prie­vo­lė fi­nan­suo­ti žve­jy­bos tin­klų su­tvar­ky­mą ir tai bus da­ro­ma vi­sų pri­ma ne per pa­čius žve­jus, bet per žve­jy­bos įran­kių par­da­vė­jus. Tie, ku­rie par­duo­da ir im­por­tuo­ja, ir ga­mi­na, ir tie­kia į rin­ką, bus at­sa­kin­gi fi­nan­suo­ti žve­jy­bos įran­kių su­tvar­ky­mą. Taip pat šiais įsta­ty­mų pro­jek­tais nu­ma­to­mi bau­dų ir sank­ci­jų me­cha­niz­mai už ne­si­re­gist­ra­vi­mą, jei­gu jūs par­duo­da­te Lie­tu­vos rin­ko­je kai ku­riuos ga­mi­nius, už drau­džia­mų ga­mi­nių par­da­vi­mą, už kai ku­rių ki­tų tai­syk­lių apė­ji­mą.<text:s/></text:p>
        <text:p text:style-name="Roman">Pa­bai­gai. Apie 8–10 %<text:s/>pa­sau­lio naf­tos yra su­nau­do­ja­ma plas­ti­ko ga­my­bai. Plas­ti­kas pats iš es­mės ga­na pa­ran­ki ir leng­vai per­dir­ba­ma ža­lia­va, ta­čiau ma­to­me, kad dėl pras­to su­rin­ki­mo iš es­mės jo iri­mo pro­ce­sai yra il­ga­am­žiai. Pa­te­kęs į gam­tą, į šal­tes­nį kli­ma­tą, iš es­mės jis ma­žai yra ir už­si­lie­ka eko­sis­te­mo­se tik­rai per il­gai. To­dėl Eu­ro­pos Ko­mi­si­ja, Eu­ro­pos Są­jun­ga iš es­mės per­ei­na nuo plas­ti­ko prie ki­tų ža­lia­vų ir šiais tei­sės ak­tais mes iš es­mės žen­gia­me į erą su ma­žiau plas­ti­ko. Mie­lai at­sa­ky­čiau į jū­sų klau­si­mus. Ti­kiuo­si,<text:s/>iš­sa­miai pri­sta­ty­si­me juos ko­mi­te­tuo­se per svars­ty­mus.<text:s/></text:p>
        <text:p text:style-name="Roman"><text:span text:style-name="T1893">PIRMININKAS.</text:span><text:s/>Dė­ko­ju, ger­bia­mas mi­nist­re,<text:s/>už pri­sta­ty­mą. Klau­si­mų tik­rai bus, kaip aš ma­tau. Pats pir­ma­sis už­si­ra­šė klaus­ti ger­bia­mas K. Ma­žei­ka. Pra­šom.<text:s/></text:p>
        <text:p text:style-name="Roman"><text:span text:style-name="T1894">K. MAŽEIKA</text:span><text:s/><text:span text:style-name="T1895">(</text:span><text:span text:style-name="T1896">LVŽSF</text:span><text:span text:style-name="T1897">)</text:span>. Ačiū, ger­bia­mas vi­ce­pir­mi­nin­ke. Ger­bia­mas mi­nist­re, iš tik­rų­jų įsta­ty­mo pro­jek­tas, tai, ką rei­ka­lau­ja per­kel­ti di­rek­ty­vi­nės nuo­sta­tos, yra vis­kas ge­rai ir tur­būt il­gai lauk­tas ir reng­tas dar pra­ei­to­je ka­den­ci­jo­je, pra­dė­ta da­ry­ti. Bet, kaip sa­ko­ma, vel­nias sly­pi de­ta­lė­se. Ir tur­būt dėl pa­ties pro­jek­to klau­si­mų bus dau­giau ko­mi­te­te. Bet tai, apie ką mes kal­ba­me, ir ly­gia gre­ta ki­tas pro­jek­tas, Ap­lin­kos ap­sau­gos, kur kal­ba­me apie Ap­lin­kos ap­sau­gos rė­mi­mo pro­gra­mos lė­šas, ir kal­bant apie sa­vi­val­dy­bių spe­cia­li­ą­sias pro­gra­mas, tur­būt su­pran­ta­me, kad tie pa­tys krapš­tu­kai, nuo­rū­kos, šiau­de­liai ir vi­si ki­ti plas­ti­kai daž­niau­siai nu­gu­la vi­so­je Lie­tu­vos te­ri­to­ri­jo­je, pri­klau­so­mai, kiek žmo­nių ir kur lan­ko­si. Ir su ta pro­ble­ma dau­giau­sia tu­rės ko­vo­ti sa­vi­val­dy­bės. Bet ta­me pro­jek­te yra siū­lo­ma nai­kin­ti tų pro­gra­mų lė­šas. Tai kaip jūs įsi­vaiz­duo­ja­te, ko­kiais įran­kiais tos sa­vi­val­dy­bės ga­lės ko­vo­ti su to­mis pa­sek­mė­mis, ku­rias ke­lia tie mik­ro­plas­ti­kai?<text:s/>Ačiū.<text:s/></text:p>
        <text:p text:style-name="Roman"><text:span text:style-name="T1898">S. GENTVILAS</text:span><text:s/><text:span text:style-name="T1899">(</text:span><text:span text:style-name="T1900">LSF</text:span><text:span text:style-name="T1901">)</text:span>. Ger­bia­mas Kęs­tu­ti, tei­sin­gas klau­si­mas ir jūs tei­sus, kad pir­ma­sis de­ri­ni­mas, kai mes, kaip Ap­lin­kos mi­nis­te­ri­ja, iš­lei­do­me,<text:s/>iš tik­rų­jų iš­gąs­di­no sa­vi­val­dy­bes dėl jų spe­cia­lių­jų ap­lin­kos ap­sau­gos rė­mi­mo pro­gra­mų, kad vi­sos pro­gra­mų lė­šos bū­tų įskai­ty­tos į vals­ty­bės biu­dže­tus, o sa­vi­val­dy­bės tra­di­ciš­kai tu­rė­da­vo 30 %. Tai­gi ant­ra­jam de­ri­ni­mui mes pa­tei­kia­me tą pa­tį va­rian­tą, ku­ris bu­vo li­gi šiol, nes bu­vo gin­čas. Tai lie­ka ta pa­ti pro­por­ci­ja – 70 ir 30, sa­vi­val­dy­bės tu­rės 30 %<text:s/>lė­šų už tar­šą, kaip ir iki šiol. Ant­ra­jam de­ri­ni­mui iš­lei­do­me ir tas pro­jek­tas at­eis ru­de­nį, grei­čiau­siai per mė­ne­sį, į Sei­mą. Tik­rai ma­ty­si­te. Bet iš­lie­ka ta pa­ti pro­por­ci­ja ir bau­dos.<text:s/></text:p>
        <text:p text:style-name="Roman"><text:span text:style-name="T1902">PIRMININKAS.</text:span><text:s/>Dė­ko­ju. Džiau­gia­mės moks­lei­viais, at­vy­ku­siais pa­žiū­rė­ti mū­sų dis­ku­si­jos. To­liau klau­si­mą už­duos ger­bia­mas V. Ąžuo­las. Pra­šom.<text:s/></text:p>
        <text:p text:style-name="Roman"><text:span text:style-name="T1903">V. ĄŽUOLAS</text:span><text:s/><text:span text:style-name="T1904">(</text:span><text:span text:style-name="T1905">LVŽSF</text:span><text:span text:style-name="T1906">)</text:span>. Ger­bia­mas mi­nist­re, ta, ži­no­ma, ža­lio­ji kryp­tis yra ge­ra, tei­gia­ma, bet tur­būt la­bai svar­bu, ar mes tu­ri­me kuo pa­keis­ti vi­sus šiuos ga­mi­nius ir ar ne­at­si­tiks taip, kad ga­lu­ti­nis var­to­to­jas tu­rės už tai su­si­mo­kė­ti daug bran­giau, ir ar dėl to ne­rei­kės nu­kirs­ti dar dau­giau<text:s/>miš­kų, kad tie ga­mi­niai bū­tų kuo nors pa­keis­ti. Gal tu­ri­te ko­kį nors ver­ti­ni­mą, ko­kia si­tu­a­ci­ja šian­dien yra?</text:p>
        <text:p text:style-name="Roman"><text:span text:style-name="T1907">S. GENTVILAS</text:span><text:s/><text:span text:style-name="T1908">(</text:span><text:span text:style-name="T1909">LSF</text:span><text:span text:style-name="T1910">)</text:span>. Ma­žiau­sia kai­na vi­sa­da tu­ri sa­vo kai­ną, kaip ir pi­gi val­džia bran­giai kai­nuo­ja, ly­giai taip pat pa­ti pi­giau­sia pro­duk­ci­ja šiuo at­ve­ju ir­gi tu­ri sa­vo ša­lu­ti­nius efek­tus. Plas­ti­kas, jau yra pri­pa­žin­ta, kad van­de­ny­nuo­se, ten, kur ne­vei­kia at­lie­kų tvar­ky­mo sis­te­mos, to­se ša­ly­se ma­to­me plas­ti­ko sa­las iš es­mės. Tai jos ne­yra. Jei­gu yra, yra į mik­ro­plas­ti­ką, ku­ris vėl pa­si­sklei­džia eko­sis­te­mo­se ir per žu­vis ir ki­tą mais­ti­nę pro­duk­ci­ją grįž­ta ir nuo­di­ja mū­sų kū­nus. Aš iš es­mės kal­bė­da­mas apie kaš­tus re­ko­men­duo­ju nie­ka­da ne­pirk­ti pi­giau­sio pro­duk­to, nes jis daž­nai yra su ša­lu­ti­niais…<text:s/></text:p>
        <text:p text:style-name="Roman">Bet kal­bant apie plas­ti­ko pa­mai­ną, tai mes iš tik­rų­jų tu­ri­me pa­mai­ną ir kaip pa­vyz­dys ga­lė­tų bū­ti Klai­pė­dos LEZʼe įsi­kū­ru­si „Pack Klai­pė­da“. Ji bu­vo pir­mi­nė Eu­ro­pos Ko­mi­si­jos gai­rė, kad ga­myk­la tu­ri už­si­da­ry­ti, nes ga­mi­no plas­ti­ko vien­kar­ti­nius mais­to in­de­lius. Ta­čiau Eu­ro­pos Ko­mi­si­jos iš­aiš­ki­ni­mas iš­ėjo ir vis dėl­to ga­myk­la li­ko veik­ti ir bu­vo re­kor­di­niai me­tai, nes bu­vo pan­de­mi­ja, mais­to iš­ve­ži­mas ir taip to­liau. Tai čia ta is­to­ri­ja, kai iš es­mės Eu­ro­pos Ko­mi­si­ja pa­gra­si­no už­draus­ti ir pa­li­ko pro­duk­tą, o pan­de­mi­jos lai­ko­tar­piu ji su­kles­tė­jo. Bet čia gal nė­ra ge­ra­sis pa­vyz­dys, nes ir Lie­tu­vo­je yra ga­mi­na­mos lėkš­tės, sta­lo įran­kiai iš me­die­nos, iš kvie­čių, iš tų pa­čių pluoš­ti­nių ka­na­pių ir kit­ko.<text:s/></text:p>
        <text:p text:style-name="Roman"><text:span text:style-name="T1911">PIRMININKAS.</text:span><text:s/>Dė­ko­ju. To­liau klau­si­mą už­duos ger­bia­mas V. Val­kiū­nas. Pra­šom.<text:s/></text:p>
        <text:p text:style-name="Roman"><text:span text:style-name="T1912">V. VALKIŪNAS</text:span><text:s/><text:span text:style-name="T1913">(</text:span><text:span text:style-name="T1914">LRF</text:span><text:span text:style-name="T1915">)</text:span>. Pas­kui.<text:s/></text:p>
        <text:p text:style-name="Roman"><text:span text:style-name="T1916">PIRMININKAS.</text:span><text:s/>Jūs at­si­sa­ko­te klaus­ti. Ta­da to­liau klau­sia E. Pu­pi­nis. Pra­šom.<text:s/></text:p>
        <text:p text:style-name="Roman"><text:span text:style-name="T1917">E. PUPINIS</text:span><text:s/><text:span text:style-name="T1918">(</text:span><text:span text:style-name="T1919">TS-LKDF</text:span><text:span text:style-name="T1920">)</text:span>. Ačiū. Ger­bia­mas mi­nist­re, iš tie­sų plas­ti­kui tur­būt at­eis bet ko­kiu at­ve­ju ga­las ir šio­je vie­to­je tur­būt ki­tų spren­di­mų ne­bus. Bet tam, kad grei­čiau pa­baig­tu­me, tur­būt rei­kia tam tik­ros per­tvar­kos ir mū­sų ver­slo įmo­nė­se. Iš tik­rų­jų ypač mais­to per­dir­bė­jai, ku­rie nau­do­ja tą plas­ti­ką, gal­būt ga­lė­tų grei­čiau at­si­sa­ky­ti. Bet ar nė­ra nu­ma­to­ma, tar­ki­me, pa­gal kaž­ko­kią eu­ro­pi­nę pro­gra­mą gal­būt rem­ti įmo­nes, ku­rios grei­čiau iš­ei­na, at­si­sa­ko plas­ti­ko pa­kuo­tės, nes vi­siems tiems tech­no­lo­gi­niams pro­ce­sams rei­ka­lin­gi pi­ni­gai. La­bai ačiū.<text:s/></text:p>
        <text:p text:style-name="Roman"><text:span text:style-name="T1921">S. GENTVILAS</text:span><text:span text:style-name="T1922"><text:s/></text:span><text:span text:style-name="T1923">(</text:span><text:span text:style-name="T1924">LSF</text:span><text:span text:style-name="T1925">)</text:span><text:span text:style-name="T1926">. Taip, šiuo at</text:span><text:span text:style-name="T1927">­ve</text:span><text:span text:style-name="T1928">­ju ne Ap</text:span><text:span text:style-name="T1929">­lin</text:span><text:span text:style-name="T1930">­kos mi</text:span><text:span text:style-name="T1931">­nis</text:span><text:span text:style-name="T1932">­te</text:span><text:span text:style-name="T1933">­ri</text:span><text:span text:style-name="T1934">­ja tu</text:span><text:span text:style-name="T1935">­ri tas lė</text:span><text:span text:style-name="T1936">­šas. Skir</text:span><text:span text:style-name="T1937">­tu</text:span><text:span text:style-name="T1938">­mas tarp mi</text:span><text:span text:style-name="T1939">­nis</text:span><text:span text:style-name="T1940">­te</text:span><text:span text:style-name="T1941">­ri</text:span><text:span text:style-name="T1942">­jų ir ko</text:span><text:span text:style-name="T1943">­kio</text:span><text:span text:style-name="T1944">­mis, ar eu</text:span><text:span text:style-name="T1945">­ro</text:span><text:span text:style-name="T1946">­pi</text:span><text:span text:style-name="T1947">­nė</text:span><text:span text:style-name="T1948">­mis, ar na</text:span><text:span text:style-name="T1949">­cio</text:span><text:span text:style-name="T1950">­na</text:span><text:span text:style-name="T1951">­li</text:span><text:span text:style-name="T1952">­nė</text:span><text:span text:style-name="T1953">­mis lė</text:span><text:span text:style-name="T1954">­šo</text:span><text:span text:style-name="T1955">­mis dis</text:span><text:span text:style-name="T1956">­po</text:span><text:span text:style-name="T1957">­nuo</text:span><text:span text:style-name="T1958">­ja, yra. Ap</text:span><text:span text:style-name="T1959">­lin</text:span><text:span text:style-name="T1960">­kos mi</text:span><text:span text:style-name="T1961">­nis</text:span><text:span text:style-name="T1962">­te</text:span><text:span text:style-name="T1963">­ri</text:span><text:span text:style-name="T1964">­ja daž</text:span><text:span text:style-name="T1965">­niau</text:span><text:span text:style-name="T1966">­siai fi</text:span><text:span text:style-name="T1967">­nan</text:span><text:span text:style-name="T1968">­suo</text:span><text:span text:style-name="T1969">­ja at</text:span><text:span text:style-name="T1970">­lie</text:span><text:span text:style-name="T1971">­kų su</text:span><text:span text:style-name="T1972">­tvar</text:span><text:span text:style-name="T1973">­ky</text:span><text:span text:style-name="T1974">­mą iki pa</text:span><text:span text:style-name="T1975">­to</text:span><text:span text:style-name="T1976">­gios ža</text:span><text:span text:style-name="T1977">­lia</text:span><text:span text:style-name="T1978">­vos. O Eko</text:span><text:span text:style-name="T1979">­no</text:span><text:span text:style-name="T1980">­mi</text:span><text:span text:style-name="T1981">­kos ir ino</text:span><text:span text:style-name="T1982">­va</text:span><text:span text:style-name="T1983">­ci</text:span><text:span text:style-name="T1984">­jų mi</text:span><text:span text:style-name="T1985">­nis</text:span><text:span text:style-name="T1986">­te</text:span><text:span text:style-name="T1987">­ri</text:span><text:span text:style-name="T1988">­ja per sa</text:span><text:span text:style-name="T1989">­vo fon</text:span><text:span text:style-name="T1990">­dus fi</text:span><text:span text:style-name="T1991">­nan</text:span><text:span text:style-name="T1992">­suo</text:span><text:span text:style-name="T1993">­ja esa</text:span><text:span text:style-name="T1994">­mo ga</text:span><text:span text:style-name="T1995">­my</text:span><text:span text:style-name="T1996">­bos cik</text:span><text:span text:style-name="T1997">­lo ar</text:span><text:span text:style-name="T1998">­ba pro</text:span><text:span text:style-name="T1999">­ce</text:span><text:span text:style-name="T2000">­so pri</text:span><text:span text:style-name="T2001">­tai</text:span><text:span text:style-name="T2002">­ky</text:span><text:span text:style-name="T2003">­mą, kad jūs ga</text:span><text:span text:style-name="T2004">­lė</text:span><text:span text:style-name="T2005">­tu</text:span><text:span text:style-name="T2006">­mė</text:span><text:span text:style-name="T2007">­te įterp</text:span><text:span text:style-name="T2008">­ti ant</text:span><text:span text:style-name="T2009">­ri</text:span><text:span text:style-name="T2010">­nę ža</text:span><text:span text:style-name="T2011">­lia</text:span><text:span text:style-name="T2012">­vą. Eko</text:span><text:span text:style-name="T2013">­no</text:span><text:span text:style-name="T2014">­mi</text:span><text:span text:style-name="T2015">­kos ir ino</text:span><text:span text:style-name="T2016">­va</text:span><text:span text:style-name="T2017">­ci</text:span><text:span text:style-name="T2018">­jų mi</text:span><text:span text:style-name="T2019">­nis</text:span><text:span text:style-name="T2020">­te</text:span><text:span text:style-name="T2021">­ri</text:span><text:span text:style-name="T2022">­ja fi</text:span><text:span text:style-name="T2023">­nan</text:span><text:span text:style-name="T2024">­suo</text:span><text:span text:style-name="T2025">­ja žie</text:span><text:span text:style-name="T2026">­di</text:span><text:span text:style-name="T2027">­nės eko</text:span><text:span text:style-name="T2028">­no</text:span><text:span text:style-name="T2029">­mi</text:span><text:span text:style-name="T2030">­kos per</text:span><text:span text:style-name="T2031">­si</text:span><text:span text:style-name="T2032">­tvar</text:span><text:span text:style-name="T2033">­ky</text:span><text:span text:style-name="T2034">­mą. Tu</text:span><text:span text:style-name="T2035">­ri</text:span><text:span text:style-name="T2036">­me gra</text:span><text:span text:style-name="T2037">­žų pa</text:span><text:span text:style-name="T2038">­vyz</text:span><text:span text:style-name="T2039">­dį „Neo Group“ įmo</text:span><text:span text:style-name="T2040">­nės Klai</text:span><text:span text:style-name="T2041">­pė</text:span><text:span text:style-name="T2042">­do</text:span><text:span text:style-name="T2043">­je, ku</text:span><text:span text:style-name="T2044">­ri vie</text:span><text:span text:style-name="T2045">­toj gam</text:span><text:span text:style-name="T2046">­ti</text:span><text:span text:style-name="T2047">­nių du</text:span><text:span text:style-name="T2048">­jų pra</text:span><text:span text:style-name="T2049">­dė</text:span><text:span text:style-name="T2050">­jo nau</text:span><text:span text:style-name="T2051">­do</text:span><text:span text:style-name="T2052">­ti iš de</text:span><text:span text:style-name="T2053">­po</text:span><text:span text:style-name="T2054">­zi</text:span><text:span text:style-name="T2055">­to su</text:span><text:span text:style-name="T2056">­rink</text:span><text:span text:style-name="T2057">­tą plas</text:span><text:span text:style-name="T2058">­ti</text:span><text:span text:style-name="T2059">­ką ir vėl ga</text:span><text:span text:style-name="T2060">­mi</text:span><text:span text:style-name="T2061">­na plas</text:span><text:span text:style-name="T2062">­ti</text:span><text:span text:style-name="T2063">­ko gra</text:span><text:span text:style-name="T2064">­nu</text:span><text:span text:style-name="T2065">­les, ku</text:span><text:span text:style-name="T2066">­rios iš</text:span><text:span text:style-name="T2067">­pu</text:span><text:span text:style-name="T2068">­čia</text:span><text:span text:style-name="T2069">­mos į bu</text:span><text:span text:style-name="T2070">­te</text:span><text:span text:style-name="T2071">­lius. To</text:span><text:span text:style-name="T2072">­kiems per</text:span><text:span text:style-name="T2073">­tvar</text:span><text:span text:style-name="T2074">­ky</text:span><text:span text:style-name="T2075">­mams Eko</text:span><text:span text:style-name="T2076">­no</text:span><text:span text:style-name="T2077">­mi</text:span><text:span text:style-name="T2078">­kos ir ino</text:span><text:span text:style-name="T2079">­va</text:span><text:span text:style-name="T2080">­ci</text:span><text:span text:style-name="T2081">­jų mi</text:span><text:span text:style-name="T2082">­nis</text:span><text:span text:style-name="T2083">­te</text:span><text:span text:style-name="T2084">­ri</text:span><text:span text:style-name="T2085">­ja tu</text:span><text:span text:style-name="T2086">­ri pi</text:span><text:span text:style-name="T2087">­ni</text:span><text:span text:style-name="T2088">­gų.</text:span></text:p>
        <text:p text:style-name="Roman"><text:span text:style-name="T2089">PIRMININKAS.</text:span><text:span text:style-name="T2090"><text:s/></text:span><text:span text:style-name="T2091">Dė</text:span><text:span text:style-name="T2092">­ko</text:span><text:span text:style-name="T2093">­ju. To</text:span><text:span text:style-name="T2094">­liau klau</text:span><text:span text:style-name="T2095">­si</text:span><text:span text:style-name="T2096">­mą už</text:span><text:span text:style-name="T2097">­duos ger</text:span><text:span text:style-name="T2098">­bia</text:span><text:span text:style-name="T2099">­mas R. Šar</text:span><text:span text:style-name="T2100">­knic</text:span><text:span text:style-name="T2101">­kas. Pra</text:span><text:span text:style-name="T2102">­šom.<text:s/></text:span></text:p>
        <text:p text:style-name="Roman"><text:span text:style-name="T2103">R. ŠARKNICKAS</text:span><text:span text:style-name="T2104"><text:s/></text:span><text:span text:style-name="T2105">(</text:span><text:span text:style-name="T2106">LVŽSF</text:span><text:span text:style-name="T2107">)</text:span><text:span text:style-name="T2108">. Dė</text:span><text:span text:style-name="T2109">­ko</text:span><text:span text:style-name="T2110">­ju, po</text:span><text:span text:style-name="T2111">­sė</text:span><text:span text:style-name="T2112">­džio pir</text:span><text:span text:style-name="T2113">­mi</text:span><text:span text:style-name="T2114">­nin</text:span><text:span text:style-name="T2115">­ke. Daž</text:span><text:span text:style-name="T2116">­nai jū</text:span><text:span text:style-name="T2117">­sų, ger</text:span><text:span text:style-name="T2118">­bia</text:span><text:span text:style-name="T2119">­mas Gent</text:span><text:span text:style-name="T2120">­vi</text:span><text:span text:style-name="T2121">­lai, kal</text:span><text:span text:style-name="T2122">­bo</text:span><text:span text:style-name="T2123">­je gir</text:span><text:span text:style-name="T2124">­džiu to</text:span><text:span text:style-name="T2125">­kį pa</text:span><text:span text:style-name="T2126">­sa</text:span><text:span text:style-name="T2127">­ky</text:span><text:span text:style-name="T2128">­mą „pi</text:span><text:span text:style-name="T2129">­gi val</text:span><text:span text:style-name="T2130">­džia, pi</text:span><text:span text:style-name="T2131">­gi val</text:span><text:span text:style-name="T2132">­džia“. Ką jūs tu</text:span><text:span text:style-name="T2133">­rė</text:span><text:span text:style-name="T2134">­jo</text:span><text:span text:style-name="T2135">­te ome</text:span><text:span text:style-name="T2136">­ny</text:span><text:span text:style-name="T2137">­je „pi</text:span><text:span text:style-name="T2138">­gi val</text:span><text:span text:style-name="T2139">­džia“? Daž</text:span><text:span text:style-name="T2140">­nai pa</text:span><text:span text:style-name="T2141">­si</text:span><text:span text:style-name="T2142">­sa</text:span><text:span text:style-name="T2143">­ky</text:span><text:span text:style-name="T2144">­muo</text:span><text:span text:style-name="T2145">­se ten</text:span><text:span text:style-name="T2146">­ka iš</text:span><text:span text:style-name="T2147">­girs</text:span><text:span text:style-name="T2148">­ti jū</text:span><text:span text:style-name="T2149">­sų iš tri</text:span><text:span text:style-name="T2150">­bū</text:span><text:span text:style-name="T2151">­nos pa</text:span><text:span text:style-name="T2152">­sa</text:span><text:span text:style-name="T2153">­ky</text:span><text:span text:style-name="T2154">­mą. Ar kai</text:span><text:span text:style-name="T2155">­nuo</text:span><text:span text:style-name="T2156">­ja val</text:span><text:span text:style-name="T2157">­džia, ar kaip čia? Ačiū.</text:span></text:p>
        <text:p text:style-name="Roman"><text:span text:style-name="T2158">S. GENTVILAS</text:span><text:span text:style-name="T2159"><text:s/></text:span><text:span text:style-name="T2160">(</text:span><text:span text:style-name="T2161">LSF</text:span><text:span text:style-name="T2162">)</text:span><text:span text:style-name="T2163">. Čia tas pats, kas tei</text:span><text:span text:style-name="T2164">­sė</text:span><text:span text:style-name="T2165">­jus pa</text:span><text:span text:style-name="T2166">­leis</text:span><text:span text:style-name="T2167">­ti be at</text:span><text:span text:style-name="T2168">­ly</text:span><text:span text:style-name="T2169">­gi</text:span><text:span text:style-name="T2170">­ni</text:span><text:span text:style-name="T2171">­mų ar</text:span><text:span text:style-name="T2172">­ba po</text:span><text:span text:style-name="T2173">­li</text:span><text:span text:style-name="T2174">­ci</text:span><text:span text:style-name="T2175">­nin</text:span><text:span text:style-name="T2176">­kus. Pi</text:span><text:span text:style-name="T2177">­gi val</text:span><text:span text:style-name="T2178">­džia tu</text:span><text:span text:style-name="T2179">­ri sa</text:span><text:span text:style-name="T2180">­vo kai</text:span><text:span text:style-name="T2181">­ną ir ji yra ge</text:span><text:span text:style-name="T2182">­ro</text:span><text:span text:style-name="T2183">­kai di</text:span><text:span text:style-name="T2184">­des</text:span><text:span text:style-name="T2185">­nė. Tai čia ly</text:span><text:span text:style-name="T2186">­giai tas pats prin</text:span><text:span text:style-name="T2187">­ci</text:span><text:span text:style-name="T2188">­pas ir ap</text:span><text:span text:style-name="T2189">­lin</text:span><text:span text:style-name="T2190">­ko</text:span><text:span text:style-name="T2191">­sau</text:span><text:span text:style-name="T2192">­go</text:span><text:span text:style-name="T2193">­je. Daž</text:span><text:span text:style-name="T2194">­nai pi</text:span><text:span text:style-name="T2195">­giau</text:span><text:span text:style-name="T2196">­sias va</text:span><text:span text:style-name="T2197">­rian</text:span><text:span text:style-name="T2198">­tas ne</text:span><text:span text:style-name="T2199">­tu</text:span><text:span text:style-name="T2200">­ri ga</text:span><text:span text:style-name="T2201">­ran</text:span><text:span text:style-name="T2202">­ti</text:span><text:span text:style-name="T2203">­jų, jis yra trum</text:span><text:span text:style-name="T2204">­po lai</text:span><text:span text:style-name="T2205">­ko</text:span><text:span text:style-name="T2206">­tar</text:span><text:span text:style-name="T2207">­pio</text:span><text:span text:style-name="T2208">,</text:span><text:span text:style-name="T2209"><text:s/>ir mū</text:span><text:span text:style-name="T2210">­sų kar</text:span><text:span text:style-name="T2211">­ta tik</text:span><text:span text:style-name="T2212">­rai įsi</text:span><text:span text:style-name="T2213">­ti</text:span><text:span text:style-name="T2214">­ki</text:span><text:span text:style-name="T2215">­no, kad iš Azi</text:span><text:span text:style-name="T2216">­jos pa</text:span><text:span text:style-name="T2217">­ga</text:span><text:span text:style-name="T2218">­min</text:span><text:span text:style-name="T2219">­ti pro</text:span><text:span text:style-name="T2220">­duk</text:span><text:span text:style-name="T2221">­tai, ku</text:span><text:span text:style-name="T2222">­rie pi</text:span><text:span text:style-name="T2223">­ges</text:span><text:span text:style-name="T2224">­ni už Eu</text:span><text:span text:style-name="T2225">­ro</text:span><text:span text:style-name="T2226">­po</text:span><text:span text:style-name="T2227">­je pa</text:span><text:span text:style-name="T2228">­ga</text:span><text:span text:style-name="T2229">­min</text:span><text:span text:style-name="T2230">­tus pro</text:span><text:span text:style-name="T2231">­duk</text:span><text:span text:style-name="T2232">­tus</text:span><text:span text:style-name="T2233">…</text:span><text:span text:style-name="T2234"><text:s/>Ar, tar</text:span><text:span text:style-name="T2235">­ki</text:span><text:span text:style-name="T2236">­me, tas pats stik</text:span><text:span text:style-name="T2237">­las, ku</text:span><text:span text:style-name="T2238">­ris pu</text:span><text:span text:style-name="T2239">­čia</text:span><text:span text:style-name="T2240">­mas Lie</text:span><text:span text:style-name="T2241">­tu</text:span><text:span text:style-name="T2242">­vo</text:span><text:span text:style-name="T2243">­je, Pa</text:span><text:span text:style-name="T2244">­ne</text:span><text:span text:style-name="T2245">­vė</text:span><text:span text:style-name="T2246">­žio ar</text:span><text:span text:style-name="T2247">­ba Kau</text:span><text:span text:style-name="T2248">­no stik</text:span><text:span text:style-name="T2249">­lo fab</text:span><text:span text:style-name="T2250">­ri</text:span><text:span text:style-name="T2251">­kuo</text:span><text:span text:style-name="T2252">­se, su</text:span><text:span text:style-name="T2253">­nau</text:span><text:span text:style-name="T2254">­do</text:span><text:span text:style-name="T2255">­ja du tris kar</text:span><text:span text:style-name="T2256">­tus ma</text:span><text:span text:style-name="T2257">­žiau du</text:span><text:span text:style-name="T2258">­jų ne</text:span><text:span text:style-name="T2259">­gu Bal</text:span><text:span text:style-name="T2260">­ta</text:span><text:span text:style-name="T2261">­ru</text:span><text:span text:style-name="T2262">­si</text:span><text:span text:style-name="T2263">­jo</text:span><text:span text:style-name="T2264">­je stik</text:span><text:span text:style-name="T2265">­las. Bet jei</text:span><text:span text:style-name="T2266">­gu mes pi</text:span><text:span text:style-name="T2267">­gio</text:span><text:span text:style-name="T2268">­mis du</text:span><text:span text:style-name="T2269">­jo</text:span><text:span text:style-name="T2270">­mis im</text:span><text:span text:style-name="T2271">­por</text:span><text:span text:style-name="T2272">­tuo</text:span><text:span text:style-name="T2273">­ja</text:span><text:span text:style-name="T2274">­me stik</text:span><text:span text:style-name="T2275">­lą iš</text:span><text:span text:style-name="T2276"><text:s/></text:span><text:span text:style-name="T2277">Bal</text:span><text:span text:style-name="T2278">­ta</text:span><text:span text:style-name="T2279">­ru</text:span><text:span text:style-name="T2280">­si</text:span><text:span text:style-name="T2281">­jos</text:span><text:span text:style-name="T2282">…</text:span><text:span text:style-name="T2283"><text:s/></text:span>Na, iš­kon­ku­ruo­ja­mas tas, ku­ris lai­ko­si aukš­tes­nių eko­lo­gi­nių stan­dar­tų, yra ener­ge­tiš­kai efek­ty­ves­nis. Tai to­kių pa­vyz­džių ga­li bū­ti daug.<text:s/></text:p>
        <text:p text:style-name="Roman"><text:span text:style-name="T2284">PIRMININKAS.</text:span><text:span text:style-name="T2285"><text:s/>Dė</text:span><text:span text:style-name="T2286">­ko</text:span><text:span text:style-name="T2287">­ju, ko</text:span><text:span text:style-name="T2288">­le</text:span><text:span text:style-name="T2289">­gos. Da</text:span><text:span text:style-name="T2290">­bar klau</text:span><text:span text:style-name="T2291">­si</text:span><text:span text:style-name="T2292">­mą už</text:span><text:span text:style-name="T2293">­duos ger</text:span><text:span text:style-name="T2294">­bia</text:span><text:span text:style-name="T2295">­ma L. Girs</text:span><text:span text:style-name="T2296">­kie</text:span><text:span text:style-name="T2297">­nė. Pra</text:span><text:span text:style-name="T2298">­šom.</text:span></text:p>
        <text:p text:style-name="Roman"><text:span text:style-name="T2299">L. GIRSKIENĖ</text:span><text:s/><text:span text:style-name="T2300">(</text:span><text:span text:style-name="T2301">LVŽSF</text:span><text:span text:style-name="T2302">)</text:span>. No­riu mi­nist­ro pa­klaus­ti. Ren­gdami<text:s/>įsta­ty­mą tik­riau­siai do­mė­jo­tės ki­tų Eu­ro­pos ša­lių prak­ti­ka, pa­sau­lio prak­ti­ka. Ko­kią ša­lį ga­lė­tu­mė­te įvar­din­ti kaip<text:s/>pa­vyz­dį,<text:span text:style-name="T2303"><text:s/>sie</text:span><text:span text:style-name="T2304">­kia</text:span><text:span text:style-name="T2305">­my</text:span><text:span text:style-name="T2306">­bę mums ir kaip se</text:span><text:span text:style-name="T2307">­ka</text:span><text:span text:style-name="T2308">­si ki</text:span><text:span text:style-name="T2309">­toms Eu</text:span><text:span text:style-name="T2310">­ro</text:span><text:span text:style-name="T2311">­pos Są</text:span><text:span text:style-name="T2312">­jun</text:span><text:span text:style-name="T2313">­gos ša</text:span><text:span text:style-name="T2314">­lims do</text:span><text:span text:style-name="T2315">­ro</text:span><text:span text:style-name="T2316">­tis su ši</text:span><text:span text:style-name="T2317">­tais iš</text:span><text:span text:style-name="T2318">­šū</text:span><text:span text:style-name="T2319">­kiais?</text:span></text:p>
        <text:p text:style-name="Roman"><text:span text:style-name="T2320">S. GENTVILAS</text:span><text:span text:style-name="T2321"><text:s/></text:span><text:span text:style-name="T2322">(</text:span><text:span text:style-name="T2323">LSF</text:span><text:span text:style-name="T2324">)</text:span><text:span text:style-name="T2325">.</text:span><text:s/>Iš tik­rų­jų mes tu­ri­me šiek tiek me­la­gin­gą sta­tis­ti­ką, drą­siai tą sa­kau, kad mes esa­me dau­giau­siai plas­ti­ko per­dir­ban­ti ša­lis. Ma­nau, ji ne­ro­do tik­ro­jo per­dir­bi­mo, nes pas mus per­dir­bi­mu vis dar va­di­na­ma le­ga­liai…<text:s/>Pa­gal mū­sų įsta­ty­mus ga­li­ma su­de­gin­ti at­lie­kų de­gi­ni­mo jė­gai­nė­se at­ski­rai iš­rū­šiuo­tą plas­ti­ką ir tai va­di­na­ma le­ga­liu su­tvar­ky­mu. Tik 2024 me­tais mes jau ne­be­lei­si­me Lie­tu­vos ga­min­to­jams de­kla­ruo­ti, kad jie su­tvar­kė plas­ti­ką su­de­gin­da­mi jė­gai­nė­se.<text:s/></text:p>
        <text:p text:style-name="Roman">Tik­rai yra ge­rų pa­vyz­džių, ma­nau, ko­mi­te­te juos bū­tų ga­li­ma pa­svars­ty­ti, ta­čiau, pa­vyz­džiui, ta­ba­ko ga­min­to­jai, kon­kre­čiai „Phi­lip Mor­ris“, ku­rie yra do­mi­nuo­jan­tys ci­ga­re­čių iš­lei­dė­jai, tu­ri įvai­rių pa­vyz­džių, kaip su­si­tvar­ko su sa­vo ga­min­to­jo at­sa­ko­my­bės prin­ci­pu ki­to­se ša­ly­se. Lie­tu­vo­je jiems ne­la­bai pa­tin­ka, kad mes tą ga­min­to­jų at­sa­ko­my­bę per­ke­lia­me jiems. Kai kur jie no­rė­tų, kad tai bū­tų vi­suo­ti­nai, jie tie­siog su­mo­kė­tų mo­kes­tį. Mes kaž­kaip lin­kę įpa­rei­go­ti dau­giau ga­min­to­jus. Man at­ro­do, kur ge­ra kon­tro­lė, ten tai vei­kia. Ko­mi­te­te aš tik­rai pri­sta­ty­siu iš­sa­mes­nius, ge­res­nius pa­vyz­džius.</text:p>
        <text:p text:style-name="Roman"><text:span text:style-name="T2326">PIRMININKAS.</text:span><text:s/>Dė­ko­ju. Lai­kas sen­ka. Pas­ku­ti­nis tur­būt klau­sia ger­bia­mas K. Ado­mai­tis. Aš jo ne­ma­tau. Pa­lau­ki­te, to­liau yra ger­bia­mas A. Skar­džius. Pra­šom.</text:p>
        <text:p text:style-name="Roman"><text:span text:style-name="T2327">A. SKARDŽIUS</text:span><text:span text:style-name="T2328"><text:s/></text:span><text:span text:style-name="T2329">(</text:span><text:span text:style-name="T2330">DPF</text:span><text:span text:style-name="T2331">)</text:span><text:span text:style-name="T2332">. Ačiū, pir</text:span><text:span text:style-name="T2333">­mi</text:span><text:span text:style-name="T2334">­nin</text:span><text:span text:style-name="T2335">­ke, vėl no</text:span><text:span text:style-name="T2336">­rė</text:span><text:span text:style-name="T2337">­jo</text:span><text:span text:style-name="T2338">­te ma</text:span><text:span text:style-name="T2339">­ne<text:s/></text:span><text:span text:style-name="T2340">iš</text:span><text:span text:style-name="T2341">­eli</text:span><text:span text:style-name="T2342">­mi</text:span><text:span text:style-name="T2343">­nuo</text:span><text:span text:style-name="T2344">­ti. Ma</text:span><text:span text:style-name="T2345">­no klau</text:span><text:span text:style-name="T2346">­si</text:span><text:span text:style-name="T2347">mas…</text:span></text:p>
        <text:p text:style-name="Roman"><text:span text:style-name="T2348">PIRMININKAS.</text:span><text:span text:style-name="T2349"><text:s/>Jūs pats sa</text:span><text:span text:style-name="T2350">­ve iš</text:span><text:span text:style-name="T2351">­eli</text:span><text:span text:style-name="T2352">­mi</text:span><text:span text:style-name="T2353">­na</text:span><text:span text:style-name="T2354">­vo</text:span><text:span text:style-name="T2355">­te.</text:span></text:p>
        <text:p text:style-name="Roman"><text:span text:style-name="T2356">A. SKARDŽIUS</text:span><text:span text:style-name="T2357"><text:s/></text:span><text:span text:style-name="T2358">(</text:span><text:span text:style-name="T2359">DPF</text:span><text:span text:style-name="T2360">)</text:span><text:span text:style-name="T2361">. Ma</text:span><text:span text:style-name="T2362">­no klau</text:span><text:span text:style-name="T2363">­si</text:span><text:span text:style-name="T2364">­mas toks pa</text:span><text:span text:style-name="T2365">­pras</text:span><text:span text:style-name="T2366">­tas: kam rei</text:span><text:span text:style-name="T2367">­kia kal</text:span><text:span text:style-name="T2368">­tin</text:span><text:span text:style-name="T2369">­ti veid</text:span><text:span text:style-name="T2370">­ro</text:span><text:span text:style-name="T2371">­dį, jei</text:span><text:span text:style-name="T2372">­gu krei</text:span><text:span text:style-name="T2373">­vas snu</text:span><text:span text:style-name="T2374">­ku</text:span><text:span text:style-name="T2375">­tis? Taip sa</text:span><text:span text:style-name="T2376">­ko liau</text:span><text:span text:style-name="T2377">­dies iš</text:span><text:span text:style-name="T2378">­min</text:span><text:span text:style-name="T2379">­tis. Plas</text:span><text:span text:style-name="T2380">­ti</text:span><text:span text:style-name="T2381">­ko nau</text:span><text:span text:style-name="T2382">­do</text:span><text:span text:style-name="T2383">­ja</text:span><text:span text:style-name="T2384">­ma la</text:span><text:span text:style-name="T2385">­bai daug, bet ta mū</text:span><text:span text:style-name="T2386">­sų žmo</text:span><text:span text:style-name="T2387">­nių var</text:span><text:span text:style-name="T2388">­to</text:span><text:span text:style-name="T2389">­ji</text:span><text:span text:style-name="T2390">­mo kul</text:span><text:span text:style-name="T2391">­tū</text:span><text:span text:style-name="T2392">­ra lin</text:span><text:span text:style-name="T2393">­ku</text:span><text:span text:style-name="T2394">­si terš</text:span><text:span text:style-name="T2395">­ti. Yra to</text:span><text:span text:style-name="T2396">­kių vie</text:span><text:span text:style-name="T2397">­tų, kur tik</text:span><text:span text:style-name="T2398">­rai mes to plas</text:span><text:span text:style-name="T2399">­ti</text:span><text:span text:style-name="T2400">­ko ne</text:span><text:span text:style-name="T2401">­pa</text:span><text:span text:style-name="T2402">­kei</text:span><text:span text:style-name="T2403">­si</text:span><text:span text:style-name="T2404">­me, ne</text:span><text:span text:style-name="T2405">­pa</text:span><text:span text:style-name="T2406">­da</text:span><text:span text:style-name="T2407">­ry</text:span><text:span text:style-name="T2408">­si</text:span><text:span text:style-name="T2409">­me po</text:span><text:span text:style-name="T2410">­pie</text:span><text:span text:style-name="T2411">­ri</text:span><text:span text:style-name="T2412">­nių žve</text:span><text:span text:style-name="T2413">­jy</text:span><text:span text:style-name="T2414">­bos tin</text:span><text:span text:style-name="T2415">­klų, aš kal</text:span><text:span text:style-name="T2416">­bu apie di</text:span><text:span text:style-name="T2417">­de</text:span><text:span text:style-name="T2418">­lį žve</text:span><text:span text:style-name="T2419">­jy</text:span><text:span text:style-name="T2420">­bos mas</text:span><text:span text:style-name="T2421">­tą, apie tą pra</text:span><text:span text:style-name="T2422">­mo</text:span><text:span text:style-name="T2423">­ni</text:span><text:span text:style-name="T2424">­nę žve</text:span><text:span text:style-name="T2425">­jy</text:span><text:span text:style-name="T2426">­bą, ar me</text:span><text:span text:style-name="T2427">­di</text:span><text:span text:style-name="T2428">­nių meš</text:span><text:span text:style-name="T2429">­ke</text:span><text:span text:style-name="T2430">­rių, nes vėl ne</text:span><text:span text:style-name="T2431">­grį</text:span><text:span text:style-name="T2432">­ši</text:span><text:span text:style-name="T2433">­me prie bam</text:span><text:span text:style-name="T2434">­bu</text:span><text:span text:style-name="T2435">­ko, ar</text:span><text:span text:style-name="T2436">­ba šal</text:span><text:span text:style-name="T2437">­do</text:span><text:span text:style-name="T2438">­mų pro</text:span><text:span text:style-name="T2439">­duk</text:span><text:span text:style-name="T2440">­tų ne</text:span><text:span text:style-name="T2441">­su</text:span><text:span text:style-name="T2442">­dė</text:span><text:span text:style-name="T2443">­si</text:span><text:span text:style-name="T2444">­me į stik</text:span><text:span text:style-name="T2445">­li</text:span><text:span text:style-name="T2446">­nę ta</text:span><text:span text:style-name="T2447">­rą, ir vi</text:span><text:span text:style-name="T2448">­sa ki</text:span><text:span text:style-name="T2449">­ta. Ma</text:span><text:span text:style-name="T2450">­no klau</text:span><text:span text:style-name="T2451">­si</text:span><text:span text:style-name="T2452">­mas bū</text:span><text:span text:style-name="T2453">­tų, kaip rei</text:span><text:span text:style-name="T2454">­kė</text:span><text:span text:style-name="T2455">­tų tą var</text:span><text:span text:style-name="T2456">­to</text:span><text:span text:style-name="T2457">­ji</text:span><text:span text:style-name="T2458">­mo kul</text:span><text:span text:style-name="T2459">­tū</text:span><text:span text:style-name="T2460">­rą</text:span><text:span text:style-name="T2461">…</text:span><text:span text:style-name="T2462"><text:s/>švies</text:span><text:span text:style-name="T2463">­ti var</text:span><text:span text:style-name="T2464">­to</text:span><text:span text:style-name="T2465">­to</text:span><text:span text:style-name="T2466">­jus, kad ne</text:span><text:span text:style-name="T2467">­at</text:span><text:span text:style-name="T2468">­si</text:span><text:span text:style-name="T2469">­tik</text:span><text:span text:style-name="T2470">­tų taip? Plas</text:span><text:span text:style-name="T2471">­ti</text:span><text:span text:style-name="T2472">­kas pats gi nė</text:span><text:span text:style-name="T2473">­ra blo</text:span><text:span text:style-name="T2474">­gis.</text:span><text:span text:style-name="T2475"><text:s/></text:span></text:p>
        <text:p text:style-name="Roman"><text:span text:style-name="T2476">S. GENTVILAS</text:span><text:span text:style-name="T2477"><text:s/></text:span><text:span text:style-name="T2478">(</text:span><text:span text:style-name="T2479">LSF</text:span><text:span text:style-name="T2480">)</text:span><text:span text:style-name="T2481">. Tei</text:span><text:span text:style-name="T2482">­sin</text:span><text:span text:style-name="T2483">­gai sa</text:span><text:span text:style-name="T2484">­ko</text:span><text:span text:style-name="T2485">­te. Plas</text:span><text:span text:style-name="T2486">­ti</text:span><text:span text:style-name="T2487">­kas sa</text:span><text:span text:style-name="T2488">­vai</text:span><text:span text:style-name="T2489">­me yra ga</text:span><text:span text:style-name="T2490">­na pa</text:span><text:span text:style-name="T2491">­to</text:span><text:span text:style-name="T2492">­gi me</text:span><text:span text:style-name="T2493">­džia</text:span><text:span text:style-name="T2494">­ga, daug kar</text:span><text:span text:style-name="T2495">­tų per</text:span><text:span text:style-name="T2496">­dir</text:span><text:span text:style-name="T2497">­ba</text:span><text:span text:style-name="T2498">­ma. Da</text:span><text:span text:style-name="T2499">­bar lyg pluoš</text:span><text:span text:style-name="T2500">­ti</text:span><text:span text:style-name="T2501">­nės ka</text:span><text:span text:style-name="T2502">­na</text:span><text:span text:style-name="T2503">­pės ro</text:span><text:span text:style-name="T2504">­do, kad kur kas dau</text:span><text:span text:style-name="T2505">­giau kar</text:span><text:span text:style-name="T2506">­tų ga</text:span><text:span text:style-name="T2507">­li</text:span><text:span text:style-name="T2508">­ma ce</text:span><text:span text:style-name="T2509">­liu</text:span><text:span text:style-name="T2510">­lio</text:span><text:span text:style-name="T2511">­zę per</text:span><text:span text:style-name="T2512">­suk</text:span><text:span text:style-name="T2513">­ti ir iki sep</text:span><text:span text:style-name="T2514">­ty</text:span><text:span text:style-name="T2515">­nių kar</text:span><text:span text:style-name="T2516">­tų per</text:span><text:span text:style-name="T2517">­dirb</text:span><text:span text:style-name="T2518">­ti pluoš</text:span><text:span text:style-name="T2519">­tą. Čia su</text:span><text:span text:style-name="T2520">­dė</text:span><text:span text:style-name="T2521">­tin</text:span><text:span text:style-name="T2522">­gas in</text:span><text:span text:style-name="T2523">­dust</text:span><text:span text:style-name="T2524">­ri</text:span><text:span text:style-name="T2525">­nis di</text:span><text:span text:style-name="T2526">­zai</text:span><text:span text:style-name="T2527">­nas, la</text:span><text:span text:style-name="T2528">­bai mes tu</text:span><text:span text:style-name="T2529">­ri</text:span><text:span text:style-name="T2530">­me gi</text:span><text:span text:style-name="T2531">­liai įei</text:span><text:span text:style-name="T2532">­ti, bet iš es</text:span><text:span text:style-name="T2533">­mės Eu</text:span><text:span text:style-name="T2534">­ro</text:span><text:span text:style-name="T2535">­pos Są</text:span><text:span text:style-name="T2536">­jun</text:span><text:span text:style-name="T2537">­go</text:span><text:span text:style-name="T2538">­je at</text:span><text:span text:style-name="T2539">­ei</text:span><text:span text:style-name="T2540">­na di</text:span><text:span text:style-name="T2541">­rek</text:span><text:span text:style-name="T2542">­ty</text:span><text:span text:style-name="T2543">­vi</text:span><text:span text:style-name="T2544">­nis re</text:span><text:span text:style-name="T2545">­gu</text:span><text:span text:style-name="T2546">­lia</text:span><text:span text:style-name="T2547">­vi</text:span><text:span text:style-name="T2548">­mas kai ku</text:span><text:span text:style-name="T2549">­rių pro</text:span><text:span text:style-name="T2550">­duk</text:span><text:span text:style-name="T2551">­tų, net ir ma</text:span><text:span text:style-name="T2552">­ši</text:span><text:span text:style-name="T2553">­nų. Dėl au</text:span><text:span text:style-name="T2554">­to</text:span><text:span text:style-name="T2555">­mo</text:span><text:span text:style-name="T2556">­bi</text:span><text:span text:style-name="T2557">­lių da</text:span><text:span text:style-name="T2558">­bar at</text:span><text:span text:style-name="T2559">­ei</text:span><text:span text:style-name="T2560">­na per</text:span><text:span text:style-name="T2561">­dir</text:span><text:span text:style-name="T2562">­bi</text:span><text:span text:style-name="T2563">­mo pro</text:span><text:span text:style-name="T2564">­cen</text:span><text:span text:style-name="T2565">­tas, kiek plas</text:span><text:span text:style-name="T2566">­ti</text:span><text:span text:style-name="T2567">­ko ma</text:span><text:span text:style-name="T2568">­ši</text:span><text:span text:style-name="T2569">­no</text:span><text:span text:style-name="T2570">­je tu</text:span><text:span text:style-name="T2571">­ri bū</text:span><text:span text:style-name="T2572">­ti per</text:span><text:span text:style-name="T2573">­dirb</text:span><text:span text:style-name="T2574">­ti</text:span><text:span text:style-name="T2575">­nas.<text:s/></text:span></text:p>
        <text:p text:style-name="Roman"><text:span text:style-name="T2576">To</text:span><text:span text:style-name="T2577">­kie pro</text:span><text:span text:style-name="T2578">­duk</text:span><text:span text:style-name="T2579">­tai, kaip liau</text:span><text:span text:style-name="T2580">­dy</text:span><text:span text:style-name="T2581">­je ži</text:span><text:span text:style-name="T2582">­no</text:span><text:span text:style-name="T2583">­mas<text:s/></text:span><text:span text:style-name="T2584">tet</text:span><text:span text:style-name="T2585">­ra</text:span><text:span text:style-name="T2586">­pa</text:span><text:span text:style-name="T2587">­kas</text:span><text:span text:style-name="T2588">, ku</text:span><text:span text:style-name="T2589">­ris su</text:span><text:span text:style-name="T2590">­si</text:span><text:span text:style-name="T2591">­de</text:span><text:span text:style-name="T2592">­da iš ke</text:span><text:span text:style-name="T2593">­tu</text:span><text:span text:style-name="T2594">­rių sluoks</text:span><text:span text:style-name="T2595">­nių, tai yra ce</text:span><text:span text:style-name="T2596">­liu</text:span><text:span text:style-name="T2597">­lio</text:span><text:span text:style-name="T2598">­zės, aliu</text:span><text:span text:style-name="T2599">­mi</text:span><text:span text:style-name="T2600">­nio ir vi</text:span><text:span text:style-name="T2601">­so ki</text:span><text:span text:style-name="T2602">­to, na, čia yra, ma</text:span><text:span text:style-name="T2603">­no nuo</text:span><text:span text:style-name="T2604">­mo</text:span><text:span text:style-name="T2605">­ne, pra</text:span><text:span text:style-name="T2606">­ei</text:span><text:span text:style-name="T2607">­ties pro</text:span><text:span text:style-name="T2608">­duk</text:span><text:span text:style-name="T2609">­tas, nes jis nė</text:span><text:span text:style-name="T2610">­ra ho</text:span><text:span text:style-name="T2611">­mo</text:span><text:span text:style-name="T2612">­ge</text:span><text:span text:style-name="T2613">­niš</text:span><text:span text:style-name="T2614">­kas, ne iš vie</text:span><text:span text:style-name="T2615">­nos me</text:span><text:span text:style-name="T2616">­džia</text:span><text:span text:style-name="T2617">­gos ir jį la</text:span><text:span text:style-name="T2618">­bai sun</text:span><text:span text:style-name="T2619">­ku per</text:span><text:span text:style-name="T2620">­dirb</text:span><text:span text:style-name="T2621">­ti, iš es</text:span><text:span text:style-name="T2622">­mės tik su</text:span><text:span text:style-name="T2623">­de</text:span><text:span text:style-name="T2624">­gin</text:span><text:span text:style-name="T2625">­ti. Tai tas in</text:span><text:span text:style-name="T2626">­dust</text:span><text:span text:style-name="T2627">­ri</text:span><text:span text:style-name="T2628">­nis di</text:span><text:span text:style-name="T2629">­zai</text:span><text:span text:style-name="T2630">­nas at</text:span><text:span text:style-name="T2631">­eis pas mus. Lie</text:span><text:span text:style-name="T2632">­pą Sei</text:span><text:span text:style-name="T2633">­me pri</text:span><text:span text:style-name="T2634">­ėmė</text:span><text:span text:style-name="T2635">­me žie</text:span><text:span text:style-name="T2636">­di</text:span><text:span text:style-name="T2637">­nės eko</text:span><text:span text:style-name="T2638">­no</text:span><text:span text:style-name="T2639">­mi</text:span><text:span text:style-name="T2640">­kos pa</text:span><text:span text:style-name="T2641">­ke</text:span><text:span text:style-name="T2642">­tą ir da</text:span><text:span text:style-name="T2643">­bar di</text:span><text:span text:style-name="T2644">­fe</text:span><text:span text:style-name="T2645">­ren</text:span><text:span text:style-name="T2646">­ci</text:span><text:span text:style-name="T2647">­juo</text:span><text:span text:style-name="T2648">­si</text:span><text:span text:style-name="T2649">­me at</text:span><text:span text:style-name="T2650">­ei</text:span><text:span text:style-name="T2651">­ty</text:span><text:span text:style-name="T2652">­je tarp per</text:span><text:span text:style-name="T2653">­dirb</text:span><text:span text:style-name="T2654">­ti</text:span><text:span text:style-name="T2655">­nos ir ne</text:span><text:span text:style-name="T2656">­per</text:span><text:span text:style-name="T2657">­dir</text:span><text:span text:style-name="T2658">­ba</text:span><text:span text:style-name="T2659">­mos pa</text:span><text:span text:style-name="T2660">­kuo</text:span><text:span text:style-name="T2661">­tės.<text:s/></text:span></text:p>
        <text:p text:style-name="Roman"><text:span text:style-name="T2662">PIRMININKAS.</text:span><text:span text:style-name="T2663"><text:s/>Dė</text:span><text:span text:style-name="T2664">­ko</text:span><text:span text:style-name="T2665">­ju ger</text:span><text:span text:style-name="T2666">­bia</text:span><text:span text:style-name="T2667">­mam mi</text:span><text:span text:style-name="T2668">­nist</text:span><text:span text:style-name="T2669">­rui, jūs at</text:span><text:span text:style-name="T2670">­sa</text:span><text:span text:style-name="T2671">­kė</text:span><text:span text:style-name="T2672">­te į vi</text:span><text:span text:style-name="T2673">­sus klau</text:span><text:span text:style-name="T2674">­si</text:span><text:span text:style-name="T2675">­mus. Ta</text:span><text:span text:style-name="T2676">­čiau pa</text:span><text:span text:style-name="T2677">­na</text:span><text:span text:style-name="T2678">­šu, kad įti</text:span><text:span text:style-name="T2679">­ki</text:span><text:span text:style-name="T2680">­no</text:span><text:span text:style-name="T2681">­te ne vi</text:span><text:span text:style-name="T2682">­sus. Dėl mo</text:span><text:span text:style-name="T2683">­ty</text:span><text:span text:style-name="T2684">­vų tik prieš – ger</text:span><text:span text:style-name="T2685">­bia</text:span><text:span text:style-name="T2686">­mas V. Val</text:span><text:span text:style-name="T2687">­kiū</text:span><text:span text:style-name="T2688">­nas. Pra</text:span><text:span text:style-name="T2689">­šau.</text:span></text:p>
        <text:p text:style-name="Roman"><text:span text:style-name="T2690">V. VALKIŪNAS</text:span><text:span text:style-name="T2691"><text:s/></text:span><text:span text:style-name="T2692">(</text:span><text:span text:style-name="T2693">LRF</text:span><text:span text:style-name="T2694">)</text:span><text:span text:style-name="T2695">. Ačiū, po</text:span><text:span text:style-name="T2696">­sė</text:span><text:span text:style-name="T2697">­džio pir</text:span><text:span text:style-name="T2698">­mi</text:span><text:span text:style-name="T2699">­nin</text:span><text:span text:style-name="T2700">­ke. No</text:span><text:span text:style-name="T2701">­riu pa</text:span><text:span text:style-name="T2702">­sa</text:span><text:span text:style-name="T2703">­ky</text:span><text:span text:style-name="T2704">­ti ir pa</text:span><text:span text:style-name="T2705">­ro</text:span><text:span text:style-name="T2706">­dy</text:span><text:span text:style-name="T2707">­ti, ko</text:span><text:span text:style-name="T2708">­kie nuo</text:span><text:span text:style-name="T2709">­dai gre</text:span><text:span text:style-name="T2710">­sia. Ger</text:span><text:span text:style-name="T2711">­bia</text:span><text:span text:style-name="T2712">­mi ko</text:span><text:span text:style-name="T2713">­le</text:span><text:span text:style-name="T2714">­gos, ma</text:span><text:span text:style-name="T2715">­no ran</text:span><text:span text:style-name="T2716">­ko</text:span><text:span text:style-name="T2717">­se yra van</text:span><text:span text:style-name="T2718">­duo, pa</text:span><text:span text:style-name="T2719">­da</text:span><text:span text:style-name="T2720">­ry</text:span><text:span text:style-name="T2721">­tas vie</text:span><text:span text:style-name="T2722">­no</text:span><text:span text:style-name="T2723">­je Eu</text:span><text:span text:style-name="T2724">­ro</text:span><text:span text:style-name="T2725">­pos Są</text:span><text:span text:style-name="T2726">­jun</text:span><text:span text:style-name="T2727">­gos vals</text:span><text:span text:style-name="T2728">­ty</text:span><text:span text:style-name="T2729">­bė</text:span><text:span text:style-name="T2730">­je, ku</text:span><text:span text:style-name="T2731">­ri gi</text:span><text:span text:style-name="T2732">­ria</text:span><text:span text:style-name="T2733">­si, kad pa</text:span><text:span text:style-name="T2734">­ga</text:span><text:span text:style-name="T2735">­min</text:span><text:span text:style-name="T2736">­ta iš 50</text:span><text:span text:style-name="T2737"> %</text:span><text:span text:style-name="T2738"><text:s/>per</text:span><text:span text:style-name="T2739">­dirb</text:span><text:span text:style-name="T2740">­tos plast</text:span><text:span text:style-name="T2741">­ma</text:span><text:span text:style-name="T2742">­sės. Jei</text:span><text:span text:style-name="T2743">­gu no</text:span><text:span text:style-name="T2744">­ri</text:span><text:span text:style-name="T2745">­te, aš jums įpil</text:span><text:span text:style-name="T2746">­siu van</text:span><text:span text:style-name="T2747">­dens iš ši</text:span><text:span text:style-name="T2748">­to bu</text:span><text:span text:style-name="T2749">­te</text:span><text:span text:style-name="T2750">­lio, jei</text:span><text:span text:style-name="T2751">­gu jūs no</text:span><text:span text:style-name="T2752">­rė</text:span><text:span text:style-name="T2753">­si</text:span><text:span text:style-name="T2754">­te tų nu</text:span><text:span text:style-name="T2755">­odų, ku</text:span><text:span text:style-name="T2756">­rie iš per</text:span><text:span text:style-name="T2757">­dirb</text:span><text:span text:style-name="T2758">­tos plast</text:span><text:span text:style-name="T2759">­ma</text:span><text:span text:style-name="T2760">­sės, ace</text:span><text:span text:style-name="T2761">­to</text:span><text:span text:style-name="T2762">­nų ar ko, iš vi</text:span><text:span text:style-name="T2763">­so mėš</text:span><text:span text:style-name="T2764">­lo per</text:span><text:span text:style-name="T2765">­da</text:span><text:span text:style-name="T2766">­ry</text:span><text:span text:style-name="T2767">­tos plast</text:span><text:span text:style-name="T2768">­ma</text:span><text:span text:style-name="T2769">­sės pa</text:span><text:span text:style-name="T2770">­ga</text:span><text:span text:style-name="T2771">­min</text:span><text:span text:style-name="T2772">­tas ši</text:span><text:span text:style-name="T2773">­tas ge</text:span><text:span text:style-name="T2774">­ria</text:span><text:span text:style-name="T2775">­mas van</text:span><text:span text:style-name="T2776">­duo.<text:s/></text:span></text:p>
        <text:p text:style-name="Roman">Eu­ro­pos Są­jun­ga ir­gi ruo­šia­si pri­im­ti šį įsta­ty­mą. Aš su­pran­tu, kad grėb­lius ga­lė­tų da­ry­ti, kur nė­ra su­si­lie­ti­mo su mais­tu, prie ran­kų, bet at­virkš­čiai – tu­ri bū­ti įra­šy­ta, kad iš ne­per­dirb­tos plast­ma­sės, iš mais­ti­nės plast­ma­sės tu­ri bū­ti pa­da­ry­ta. Įsi­vaiz­duo­ja­te, kas mus… Čia yra nau­ja­sis nuo­di­ji­mo pro­ce­sas. Jau ga­li­ma ir ki­tiems pa­ti­kė­ti są­moks­lo te­ori­jo­mis, nes vis­kas taip vyks­ta. Li­be­ra­lai tur­būt jau pri­ėjo liep­to ga­lą, kad siū­lo nuo­dy­ti žmo­nes iš per­dirb­tos plast­ma­sės. Ten nau­do­ti, ten… To­dėl aš ne­ga­liu pri­tar­ti, jei­gu jūs, ku­rie bal­suo­si­te prieš, ga­lė­jo­te pil­ti iš ši­to bu­te­lio, kur per­dirb­ta plast­ma­sė – net 50 %<text:s/><text:span text:style-name="T2777">bru</text:span><text:span text:style-name="T2778">­do</text:span>.</text:p>
        <text:p text:style-name="Roman"><text:span text:style-name="T2779">PIRMININKAS.</text:span><text:s/>Dė­ko­ju. Lie­tu­va tik­rai tu­ri kur stieb­tis. Kaip su­pra­tau, ki­to­se vals­ty­bė­se van­de­nį jau da­ro iš plast­ma­sės.<text:s/></text:p>
        <text:p text:style-name="Roman">Ger­bia­mas K. Ma­siu­lis. Pra­šom.</text:p>
        <text:p text:style-name="Roman"><text:span text:style-name="T2780">K. MASIULIS</text:span><text:span text:style-name="T2781"><text:s/></text:span><text:span text:style-name="T2782">(</text:span><text:span text:style-name="T2783">TS-LKDF</text:span><text:span text:style-name="T2784">)</text:span><text:span text:style-name="T2785">.<text:s/></text:span>Aš gal ne­bū­čiau kal­bė­jęs, bet Val­de­ma­ras ma­ne įti­ki­no, kad iš tik­ro ne­ga­li­ma, ir rei­kė­tų grįž­ti prie mo­li­nių<text:s/><text:span text:style-name="T2786">uz</text:span><text:span text:style-name="T2787">­bo</text:span><text:span text:style-name="T2788">­nų</text:span><text:s/>ir van­de­nį pils­ty­ti iš mo­li­nių<text:s/><text:span text:style-name="T2789">uz</text:span><text:span text:style-name="T2790">­bo</text:span><text:span text:style-name="T2791">­nų</text:span>. Jie tik­rai yra eko­lo­giš­ki. Tik­rai taip rei­kė­tų. (<text:span text:style-name="T2792">Bal</text:span><text:span text:style-name="T2793">­sai sa</text:span><text:span text:style-name="T2794">­lė</text:span><text:span text:style-name="T2795">­je</text:span>)<text:s/></text:p>
        <text:p text:style-name="Roman"><text:span text:style-name="T2796">PIRMININKAS.</text:span><text:s/>Ga­li­te įpil­ti ir man, ger­bia­mas Val­de­ma­rai, aš ir­gi mie­lai pa­ra­gau­siu, pa­ly­gin­siu. Ger­bia­mi ko­le­gos, mo­ty­vai iš­sa­ky­ti.<text:s/></text:p>
        <text:p text:style-name="Roman"/>
        <text:p text:style-name="Laikas">15.06 val.</text:p>
        <text:p text:style-name="Roman12">No­ta­ria­to įsta­ty­mo<text:s/>Nr. I-2882 7 ir 14 straips­nių pa­kei­ti­mo įsta­ty­mo pro­jek­tas<text:s/>Nr. XIVP-775 (<text:span text:style-name="T2797">pa</text:span><text:span text:style-name="T2798">­tei</text:span><text:span text:style-name="T2799">­ki</text:span><text:span text:style-name="T2800">­mas</text:span>)</text:p>
        <text:p text:style-name="Roman"/>
        <text:p text:style-name="Roman">Ju­da­me pa­gal dar­bo­tvarkę to­liau. Tai­gi per­ei­na­me prie 2-9 klau­si­mo. Jei­gu yra ger­bia­mas M. Ma­jaus­kas, pra­šom ta­da – No­ta­ria­to įsta­ty­mo 7 ir 14 straips­nių pa­kei­ti­mo įsta­ty­mo pro­jek­tas<text:s/>Nr. XIVP-775. Pra­šom. Pa­tei­ki­mas.</text:p>
        <text:p text:style-name="Roman"><text:span text:style-name="T2801">M. MAJAUSKAS</text:span><text:s/><text:span text:style-name="T2802">(</text:span><text:span text:style-name="T2803">TS-LKDF</text:span><text:span text:style-name="T2804">)</text:span>. Ačiū. No­ta­ria­tas… Ant­ras raun­das. Ger­bia­mi ko­le­gos, tę­sia­me dis­ku­si­ją. Šiuo įsta­ty­mo pro­jek­tu no­riu at­kreip­ti dė­me­sį į be­si­tę­sian­čias pro­ble­mas re­gu­liuo­jant no­ta­ria­tą. Vals­ty­bės kon­tro­lės at­lik­tas au­di­tas pa­ro­dė, kad vals­ty­bė per­da­vė funk­ci­jų vyk­dy­mą no­ta­rams, bet ne­si­i­ma pa­kan­ka­mai prie­mo­nių, kad šios funk­ci­jos bū­tų vyk­do­mos efek­ty­viai, tai yra vi­siems Lie­tu­vos gy­ven­to­jams bū­tų vie­no­dai pri­ei­na­mos no­ta­rų tei­kia­mos pa­slau­gos ir už­tik­rin­ta, kad už jas bū­tų mo­ka­ma pa­grįs­ta kai­na.<text:s/></text:p>
        <text:p text:style-name="Roman">Vals­ty­bi­niai au­di­to­riai taip pat nu­sta­tė, kad Tei­sin­gu­mo mi­nis­te­ri­ja ne­ver­ti­na, ko­kios są­nau­dos rei­ka­lin­gos su­kur­ti tin­ka­mas ant­sto­lių ir no­ta­rų klien­tų ap­tar­na­vi­mo są­ly­gas ir įdar­bin­ti rei­ka­lin­gos kva­li­fi­ka­ci­jos dar­buo­to­jus vals­ty­bės pa­ves­toms funk­ci­joms at­lik­ti. Taip pat ne­ver­ti­na, ko­kios tu­rė­tų bū­ti ant­sto­lių ir no­ta­rų gry­no­sios pa­ja­mos, kad bū­tų už­tik­rin­tas įsta­ty­muo­se<text:s/><text:span text:style-name="T2805">įtvir</text:span><text:span text:style-name="T2806">­tin</text:span><text:span text:style-name="T2807">­tas jų eko</text:span><text:span text:style-name="T2808">­no</text:span><text:span text:style-name="T2809">­mi</text:span><text:span text:style-name="T2810">­nis ne</text:span><text:span text:style-name="T2811">­pri</text:span><text:span text:style-name="T2812">­klau</text:span><text:span text:style-name="T2813">­so</text:span><text:span text:style-name="T2814">­mu</text:span><text:span text:style-name="T2815">­mas. To</text:span><text:span text:style-name="T2816">­dėl Tei</text:span><text:span text:style-name="T2817">­sin</text:span><text:span text:style-name="T2818">­gu</text:span><text:span text:style-name="T2819">­mo mi</text:span><text:span text:style-name="T2820">­nis</text:span><text:span text:style-name="T2821">­te</text:span><text:span text:style-name="T2822">­ri</text:span><text:span text:style-name="T2823">­ja ne</text:span><text:span text:style-name="T2824">­ga</text:span><text:span text:style-name="T2825">­li iš es</text:span><text:span text:style-name="T2826">­mės nu</text:span><text:span text:style-name="T2827">­sta</text:span><text:span text:style-name="T2828">­ty</text:span><text:span text:style-name="T2829">­ti eko</text:span><text:span text:style-name="T2830">­no</text:span><text:span text:style-name="T2831">­miš</text:span><text:span text:style-name="T2832">­kai pa</text:span><text:span text:style-name="T2833">­grįs</text:span><text:span text:style-name="T2834">­t</text:span><text:span text:style-name="T2835">ų</text:span><text:span text:style-name="T2836"><text:s/>ant</text:span><text:span text:style-name="T2837">­sto</text:span><text:span text:style-name="T2838">­lio vyk</text:span><text:span text:style-name="T2839">­dy</text:span><text:span text:style-name="T2840">­mo iš</text:span><text:span text:style-name="T2841">­lai</text:span><text:span text:style-name="T2842">­dų dy</text:span><text:span text:style-name="T2843">­dži</text:span><text:span text:style-name="T2844">ų</text:span><text:span text:style-name="T2845"><text:s/>ir no</text:span><text:span text:style-name="T2846">­ta</text:span><text:span text:style-name="T2847">­ro at</text:span><text:span text:style-name="T2848">­ly</text:span><text:span text:style-name="T2849">­gi</text:span><text:span text:style-name="T2850">­ni</text:span><text:span text:style-name="T2851">­mo įkai</text:span><text:span text:style-name="T2852">­ni</text:span><text:span text:style-name="T2853">ų</text:span><text:span text:style-name="T2854">.<text:s/></text:span></text:p>
        <text:p text:style-name="Roman">Vals­ty­bi­niai au­di­to­riai (ir čia yra įdo­mi in­for­ma­ci­ja) ne kar­tą krei­pė­si į Lie­tu­vos no­ta­rų rū­mus at­lik­da­mi au­di­tą ir pra­šy­da­mi su­da­ry­ti ga­li­my­bę su­si­pa­žin­ti su no­ta­ria­to re­gist­ro įra­šais ir do­ku­men­tais, ku­riais yra pa­grin­džia­mos ap­skai­čiuo­tos no­ta­ri­nio veiks­mo kai­nos. Lie­tu­vos no­ta­rų rū­mai ne­ten­ki­no šių pra­šy­mų ir at­si­sa­kė su­da­ry­ti ga­li­my­bę rink­ti au­di­to įro­dy­mus no­ta­rų biu­ruo­se mo­ty­vuo­da­mi tuo, kad, jų nuo­mo­ne, Vals­ty­bės kon­tro­lei nė­ra įsta­ty­mais su­teik­ti to­kie įga­lio­ji­mai. At­si­žvel­giant į tai, vals­ty­bi­niai au­di­to­riai ne­ga­lė­jo su­rink­ti in­for­ma­ci­jos, kaip no­ta­rai, tai­ky­da­mi Tei­sin­gu­mo mi­nis­te­ri­jos nu­sta­ty­tus no­ta­rų at­ly­gi­ni­mo įkai­nius, ap­skai­čiuo­ja no­ta­ri­nio veiks­mo kai­ną.<text:s/></text:p>
        <text:p text:style-name="Roman">Pui­kiai ži­no­me, kad no­ta­rai sa­vo įga­lio­ji­mus vyk­do ne­pai­sy­da­mi vals­ty­bi­nės val­džios bei val­dy­mo ins­ti­tu­ci­jų įta­kos ir no­ta­rai pa­klūs­ta tik įsta­ty­mams. Ki­tais žo­džiais, no­ta­rų veik­la yra grin­džia­ma<text:s/><text:span text:style-name="T2855">in</text:span><text:span text:style-name="T2856">­ter alia</text:span><text:s/>–<text:s/><text:span text:style-name="T2857">ne</text:span><text:span text:style-name="T2858">­pri</text:span><text:span text:style-name="T2859">­klau</text:span><text:span text:style-name="T2860">­so</text:span><text:span text:style-name="T2861">­mu</text:span><text:span text:style-name="T2862">­mo prin</text:span><text:span text:style-name="T2863">­ci</text:span><text:span text:style-name="T2864">­pu: iš es</text:span><text:span text:style-name="T2865">­mės ne</text:span><text:span text:style-name="T2866">­pri</text:span><text:span text:style-name="T2867">­klau</text:span><text:span text:style-name="T2868">­so</text:span><text:span text:style-name="T2869">­mi, ta</text:span><text:span text:style-name="T2870">­čiau įsta</text:span><text:span text:style-name="T2871">­ty</text:span><text:span text:style-name="T2872">­mams<text:s/></text:span>pa­klus­ti tu­ri. To­dėl šiuo No­ta­ria­to įsta­ty­mo pa­kei­ti­mo pro­jek­tu yra nu­sta­to­ma, jog Val­s­ty­bės kon­tro­lė tu­ri tei­sę gau­ti in­for­ma­ci­ją ir duo­me­nis, rei­ka­lin­gus vals­ty­bi­niam no­ta­ria­to au­di­tui at­lik­ti. Šiuo įsta­ty­mo pro­jek­tu yra sie­kia­ma nu­sta­ty­ti, kad Vals­ty­bės kon­tro­lė tu­rė­tų tei­sę gau­ti in­for­ma­ci­ją ir duo­me­nis, rei­ka­lin­gus vals­ty­bi­niam no­ta­ria­to au­di­tui.<text:s/></text:p>
        <text:p text:style-name="Roman">Ger­bia­mi ko­le­gos, aš mie­lai at­sa­ky­siu į klau­si­mus ir kvie­čiu pri­tar­ti įsta­ty­mo pa­kei­ti­mo pro­jek­tui, ku­riuo mes su­teik­tu­me pa­pil­do­mą in­stru­men­tą tik­rin­ti, kaip vei­kia no­ta­rai, ko­kius jie įkai­nius tai­ko, ar pa­grįs­tus įkai­nius tai­ko, ir už­tik­rin­ti, kad in­for­ma­ci­ja ne­bū­tų sle­pia­ma nuo vals­ty­bi­nių ins­ti­tu­ci­jų.<text:s/></text:p>
        <text:p text:style-name="Roman"><text:span text:style-name="T2873">PIRMININKAS.</text:span><text:s/>Dė­ko­ju, ger­bia­mas ko­le­ga. Jū­sų no­ri pa­klaus­ti pen­ki Sei­mo na­riai. Pir­ma klau­sia L. Na­gie­nė. Pra­šau.</text:p>
        <text:p text:style-name="Roman"><text:span text:style-name="T2874">L. NAGIENĖ</text:span><text:s/><text:span text:style-name="T2875">(</text:span><text:span text:style-name="T2876">DFVL</text:span><text:span text:style-name="T2877">)</text:span>. Ačiū, ger­bia­ma­sis po­sė­džio pir­mi­nin­ke. Ger­bia­mas pra­ne­šė­jau, iš tik­rų­jų tai taip, la­bai tei­sin­gai in­ter­pre­tuo­ja­te ir sa­ko­te, kad jei­gu ne­ga­li­te su­teik­ti in­for­ma­ci­jos, man net keis­ta, kad no­ta­rai ne­tei­kia in­for­ma­ci­jos Tei­sin­gu­mo mi­nis­te­ri­jai ir vals­ty­bi­niam au­di­to­riui. Man keis­ta. Pra­šom pa­sa­ky­ti, kaip bū­da­vo<text:s/>­skai­čiuo­ja­ma kai­na ir iš kur gau­da­vo duo­me­nis ta­da, jei­gu jie ne­tei­kia duo­me­nų, kaip kai­na bū­da­vo nu­sta­to­ma,<text:s/>iš lu­bų? Kaip to­kiu at­ve­ju?<text:s/>Aš tik­rai pri­tar­siu ši­tam pro­jek­tui ir iš tik­rų­jų ti­kiuo­si, kad Vals­ty­bės kon­tro­lė tu­rės vi­są in­for­ma­ci­ją ir pa­teiks iš­va­das net ir Sei­mui.<text:s/></text:p>
        <text:p text:style-name="Roman"><text:span text:style-name="T2878">M. MAJAUSKAS</text:span><text:s/><text:span text:style-name="T2879">(</text:span><text:span text:style-name="T2880">TS-LKDF</text:span><text:span text:style-name="T2881">)</text:span>. Iš tik­rų­jų klau­si­mas yra ga­na skau­dus, nes no­ta­ri­nių veiks­mų, san­do­rių vien per ket­vir­tį bū­na apie 50 tūkst.<text:s/>įvai­riais ver­ti­ni­mais, pri­klau­so­mai nuo to, ko­kie san­do­riai, ir jei­gu pa­si­žiū­rė­tu­me ne­kil­no­ja­mo­jo tur­to san­do­rius, tai jų įkai­nis bu­vo pa­skai­čiuo­tas, ro­dos, prieš 15 me­tų ir ji­sai iš es­mės ne­si­kei­tė. Bu­vo tik įskai­čiuo­tas pri­dė­ti­nės ver­tės mo­kes­tis, bet ati­tin­ka­mai pa­ko­re­guo­tas ir įkai­nis, tai­gi iš es­mės, nors ver­tės kei­tė­si kar­tais, bet įkai­nis pro­cen­ti­ne iš­raiš­ka li­ko toks pats. Šian­dien Vals­ty­bės kon­tro­lė kon­sta­tuo­ja, kad tas įkai­nis yra eko­no­miš­kai ne­pa­grįs­tas, o Tei­sin­gu­mo mi­nis­te­ri­ja sa­ko, kad jie ne­tu­ri ga­li­my­bių pa­tik­rin­ti, ar ji­sai pa­grįs­tas, ar ji­sai ne­pa­grįs­tas, ir ža­da maž­daug per tre­jus me­tus iš­spręs­ti įkai­nių klau­si­mą. Ma­no nuo­mo­ne, tu­rė­tu­me tą da­ry­ti grei­čiau, su­teik­da­mi Vals­ty­bės kon­tro­lei jau nuo Nau­jų me­tų vi­sus įga­lio­ji­mus at­lik­ti vals­ty­bi­nį au­di­tą ir gau­ti vi­są rei­ka­lin­gą in­for­ma­ci­ją, ir jau ki­tais me­tais pri­spaus­ti Tei­sin­gu­mo mi­nis­te­ri­ją ar­ba pa­čiam Sei­mui im­tis rei­kia­mų prie­mo­nių su­re­gu­liuo­ti įkai­nius.<text:s/></text:p>
        <text:p text:style-name="Roman"><text:span text:style-name="T2882">PIRMININKAS.</text:span><text:s/>Dė­ko­ju. To­liau klau­sia ger­bia­mas A. Sy­sas, pra­šau.</text:p>
        <text:p text:style-name="Roman"><text:span text:style-name="T2883">A. SYSAS</text:span><text:span text:style-name="T2884"><text:s/></text:span><text:span text:style-name="T2885">(</text:span><text:span text:style-name="T2886">LSDPF</text:span><text:span text:style-name="T2887">)</text:span><text:span text:style-name="T2888">.<text:s/></text:span>Ačiū, po­sė­džio pir­mi­nin­ke. Ger­bia­mas ko­le­ga, vi­siš­kai su­pran­tu jū­sų ge­rus kės­lus ir no­rus, de­ja, aš ma­nau, kad jūs vėl šau­do­te į sa­vo ko­jas, ma­tyt, ir ši­tas įsta­ty­mas ne­bus pri­im­tas, nes no­ta­ria­tai nė­ra vals­ty­bi­nė įstai­ga. Ko­dėl, jei­gu jau jūs de­da­te to­kią prie­vo­lę Vals­ty­bės kon­tro­lei tik­rin­ti ne biu­dže­to asig­na­vi­mų val­dy­to­ją, tai ko­dėl ne­kei­čia­te Vals­ty­bės kon­tro­lės įsta­ty­mo, nes Vals­ty­bės kon­tro­lės įsta­ty­me la­bai aiš­kiai pa­ra­šy­tos jų funk­ci­jos. Ger­bia­ma­sis, kas čia su ju­mis da­ro­si šian­dien?<text:s/></text:p>
        <text:p text:style-name="Roman"><text:span text:style-name="T2889">M. MAJAUSKAS</text:span><text:s/><text:span text:style-name="T2890">(</text:span><text:span text:style-name="T2891">TS-LKDF</text:span><text:span text:style-name="T2892">)</text:span>. Aš at­sa­ky­siu. Vals­ty­bės kon­tro­lės įsta­ty­mo 2 straips­ny­je nu­sta­ty­ta, kad vals­ty­bi­nis au­di­tas, tai yra ne­pri­klau­so­mas ir ob­jek­ty­vus ver­ti­ni­mas, at­lie­ka­mas aukš­čiau­sios au­di­to ins­ti­tu­ci­jos au­di­tuo­ja­muo­se sub­jek­tuo­se. (<text:span text:style-name="T2893">Bal</text:span><text:span text:style-name="T2894">­sai sa</text:span><text:span text:style-name="T2895">­lė</text:span><text:span text:style-name="T2896">­je</text:span>) Sub­jek­tas yra ap­ra­šy­tas ir api­brėž­tas. Sub­jek­tas, tai yra vie­šo sek­to­riaus sub­jek­tas, ku­riam vie­šo­jo sek­to­riaus sub­jek­tas da­ro le­mia­mą po­vei­kį. Šiuo at­ve­ju Tei­sin­gu­mo mi­nis­te­ri­ja yra vie­šas sub­jek­tas, ku­ris da­ro le­mia­mą po­vei­kį no­ta­rams, tai yra vals­ty­bės de­le­guo­tų vie­šų­jų funk­ci­jų vyk­dy­mas. Tei­sin­gu­mo mi­nis­te­ri­ja, tai yra vals­ty­bės kon­tro­lės au­di­tuo­ja­mas sub­jek­tas, for­muo­ja po­li­ti­ką no­ta­ro sri­ty­je, tai yra nu­sta­to no­ta­rų skai­čių, at­si­skai­ty­mo tvar­ką, at­ly­gi­ni­mo dy­džius, no­ta­ro ates­ta­vi­mo tai­syk­les ir nu­sta­to as­me­nų gru­pes, ku­rios at­lei­džia­mos nuo no­ta­ro at­ly­gi­ni­mo mo­kė­ji­mo, ir ki­tus da­ly­kus. Tai­gi, aš la­bai kon­kre­čiai at­sa­kau į jū­sų klau­si­mą.<text:s/>Vals­ty­bės kon­tro­lės įsta­ty­mo 2 straips­ny­je yra pa­sa­ky­ta, kas yra Vals­ty­bės kon­tro­lės au­di­to sub­jek­tas, ir Vals­ty­bės kon­tro­lės au­di­to sub­jek­tas <text:span text:style-name="T2897">tai yra tas sub</text:span><text:span text:style-name="T2898">­jek</text:span><text:span text:style-name="T2899">­tas, ku</text:span><text:span text:style-name="T2900">­riam vie</text:span><text:span text:style-name="T2901">­šo</text:span><text:span text:style-name="T2902">­jo sek</text:span><text:span text:style-name="T2903">­to</text:span><text:span text:style-name="T2904">­riaus sub</text:span><text:span text:style-name="T2905">­jek</text:span><text:span text:style-name="T2906">­tas, šiuo at</text:span><text:span text:style-name="T2907">­ve</text:span><text:span text:style-name="T2908">­ju Tei</text:span><text:span text:style-name="T2909">­sin</text:span><text:span text:style-name="T2910">­gu</text:span><text:span text:style-name="T2911">­mo mi</text:span><text:span text:style-name="T2912">­nis</text:span><text:span text:style-name="T2913">­te</text:span><text:span text:style-name="T2914">­ri</text:span><text:span text:style-name="T2915">­ja, da</text:span><text:span text:style-name="T2916">­ro le</text:span><text:span text:style-name="T2917">­mia</text:span><text:span text:style-name="T2918">­mą po</text:span><text:span text:style-name="T2919">­vei</text:span><text:span text:style-name="T2920">­kį</text:span><text:span text:style-name="T2921">…</text:span><text:span text:style-name="T2922"><text:s/>ku</text:span><text:span text:style-name="T2923">­riuo</text:span><text:span text:style-name="T2924">­se Vals</text:span><text:span text:style-name="T2925">­ty</text:span><text:span text:style-name="T2926">­bės kon</text:span><text:span text:style-name="T2927">­tro</text:span><text:span text:style-name="T2928">­lė at</text:span><text:span text:style-name="T2929">­lie</text:span><text:span text:style-name="T2930">­ka vals</text:span><text:span text:style-name="T2931">­ty</text:span><text:span text:style-name="T2932">­bi</text:span><text:span text:style-name="T2933">­nį au</text:span><text:span text:style-name="T2934">­di</text:span><text:span text:style-name="T2935">­tą. Tei</text:span><text:span text:style-name="T2936">­sin</text:span><text:span text:style-name="T2937">­gu</text:span><text:span text:style-name="T2938">­mo mi</text:span><text:span text:style-name="T2939">­nis</text:span><text:span text:style-name="T2940">­te</text:span><text:span text:style-name="T2941">­ri</text:span><text:span text:style-name="T2942">­ja yra vie</text:span><text:span text:style-name="T2943">­ša</text:span><text:span text:style-name="T2944">­sis sub</text:span><text:span text:style-name="T2945">­jek</text:span><text:span text:style-name="T2946">­tas ir Tei</text:span><text:span text:style-name="T2947">­sin</text:span><text:span text:style-name="T2948">­gu</text:span><text:span text:style-name="T2949">­mo mi</text:span><text:span text:style-name="T2950">­nis</text:span><text:span text:style-name="T2951">­te</text:span><text:span text:style-name="T2952">­ri</text:span><text:span text:style-name="T2953">­ja da</text:span><text:span text:style-name="T2954">­ro le</text:span><text:span text:style-name="T2955">­mia</text:span><text:span text:style-name="T2956">­mą po</text:span><text:span text:style-name="T2957">­vei</text:span><text:span text:style-name="T2958">­kį no</text:span><text:span text:style-name="T2959">­ta</text:span><text:span text:style-name="T2960">­ria</text:span><text:span text:style-name="T2961">­to re</text:span><text:span text:style-name="T2962">­gu</text:span><text:span text:style-name="T2963">­lia</text:span><text:span text:style-name="T2964">­vi</text:span><text:span text:style-name="T2965">­mui – tai yra tiks</text:span><text:span text:style-name="T2966">­lus at</text:span><text:span text:style-name="T2967">­sa</text:span><text:span text:style-name="T2968">­ky</text:span><text:span text:style-name="T2969">­mas į jū</text:span><text:span text:style-name="T2970">­sų klau</text:span><text:span text:style-name="T2971">­si</text:span><text:span text:style-name="T2972">­mą, ger</text:span><text:span text:style-name="T2973">­bia</text:span><text:span text:style-name="T2974">­mas A. Sy</text:span><text:span text:style-name="T2975">­sai. Jums ne</text:span><text:span text:style-name="T2976">­bū</text:span><text:span text:style-name="T2977">­ti</text:span><text:span text:style-name="T2978">­na šauk</text:span><text:span text:style-name="T2979">­ti ir rėk</text:span><text:span text:style-name="T2980">­ti.</text:span></text:p>
        <text:p text:style-name="Roman"><text:span text:style-name="T2981">PIRMININKAS.</text:span><text:span text:style-name="T2982"><text:s/>La</text:span><text:span text:style-name="T2983">­bai ačiū. Ger</text:span><text:span text:style-name="T2984">­bia</text:span><text:span text:style-name="T2985">­mas J. Sa</text:span><text:span text:style-name="T2986">­ba</text:span><text:span text:style-name="T2987">­taus</text:span><text:span text:style-name="T2988">­kas to</text:span><text:span text:style-name="T2989">­liau klau</text:span><text:span text:style-name="T2990">­sia. Pra</text:span><text:span text:style-name="T2991">­šau.</text:span></text:p>
        <text:p text:style-name="Roman"><text:span text:style-name="T2992">J. SABATAUSKAS</text:span><text:span text:style-name="T2993"><text:s/></text:span><text:span text:style-name="T2994">(</text:span><text:span text:style-name="T2995">LSDPF</text:span><text:span text:style-name="T2996">)</text:span><text:span text:style-name="T2997">. Ačiū, ger</text:span><text:span text:style-name="T2998">­bia</text:span><text:span text:style-name="T2999">­mas po</text:span><text:span text:style-name="T3000">­sė</text:span><text:span text:style-name="T3001">­džio pir</text:span><text:span text:style-name="T3002">­mi</text:span><text:span text:style-name="T3003">­nin</text:span><text:span text:style-name="T3004">­ke. Ger</text:span><text:span text:style-name="T3005">­bia</text:span><text:span text:style-name="T3006">­mas ko</text:span><text:span text:style-name="T3007">­le</text:span><text:span text:style-name="T3008">­ga, ką tik ko</text:span><text:span text:style-name="T3009">­le</text:span><text:span text:style-name="T3010">­gė Lai</text:span><text:span text:style-name="T3011">­ma at</text:span><text:span text:style-name="T3012">­krei</text:span><text:span text:style-name="T3013">­pė dė</text:span><text:span text:style-name="T3014">­me</text:span><text:span text:style-name="T3015">­sį nu</text:span><text:span text:style-name="T3016">­si</text:span><text:span text:style-name="T3017">­ste</text:span><text:span text:style-name="T3018">­bė</text:span><text:span text:style-name="T3019">­da</text:span><text:span text:style-name="T3020">­ma, ne</text:span><text:span text:style-name="T3021">­gi iki šiol<text:s/></text:span>Fi­nan­sų mi­nis­te­ri­ja kar­tu su Tei­sin­gu­mo mi­nis­te­ri­ja tie­siog iš lu­bų ar­ba pri­si­sap­na­vus mi­nist­rams nu­sta­ty­da­vo įkai­nius, nes jūs tei­gė­te, kad nė­ra jo­kių ver­ti­ni­mų, ne­ver­ti­na ir kad tie įkai­niai ne­pa­grįs­ti. Prieš pie­tus jūs dės­tė­te, tu­rė­da­mas ome­ny tur­būt šį įsta­ty­mo pro­jek­tą, ko­kius di­de­lius at­ly­gius gau­na no­ta­rai. Ko­le­gos mi­nė­jo, kad jūs, užuot kei­tęs mo­kes­ti­nę sis­te­mą,<text:s/>ap­mo­kes­ti­nant di­de­les pa­ja­mas, da­bar už­si­i­ma­te dar vie­nu ele­men­tu – no­ri­te įves­ti, ga­li­ma sa­ky­ti, pir­mą laip­tu­ką – su­grą­žin­ti vals­ty­bi­nį no­ta­ria­tą. Nors pats pa­žy­mi­te…<text:s/></text:p>
        <text:p text:style-name="Roman"><text:span text:style-name="T3022">PIRMININKAS.</text:span><text:s/>Dė­ko­ju, lai­kas klaus­ti jau bai­gė­si.<text:s/></text:p>
        <text:p text:style-name="Roman"><text:span text:style-name="T3023">J. SABATAUSKAS</text:span><text:span text:style-name="T3024"><text:s/></text:span><text:span text:style-name="T3025">(</text:span><text:span text:style-name="T3026">LSDPF</text:span><text:span text:style-name="T3027">)</text:span><text:span text:style-name="T3028">.<text:s/></text:span><text:span text:style-name="T3029">…</text:span><text:span text:style-name="T3030">aiš</text:span><text:span text:style-name="T3031">­ki</text:span><text:span text:style-name="T3032">­na</text:span><text:span text:style-name="T3033">­ma</text:span><text:span text:style-name="T3034">­ja</text:span><text:span text:style-name="T3035">­me raš</text:span><text:span text:style-name="T3036">­te, kad lo</text:span><text:span text:style-name="T3037">­ty</text:span><text:span text:style-name="T3038">­niš</text:span><text:span text:style-name="T3039">­ka</text:span><text:span text:style-name="T3040">­sis no</text:span><text:span text:style-name="T3041">­ta</text:span><text:span text:style-name="T3042">­ria</text:span><text:span text:style-name="T3043">­tas. Tai kas pa</text:span><text:span text:style-name="T3044">­si</text:span><text:span text:style-name="T3045">­keis, kai Vals</text:span><text:span text:style-name="T3046">­ty</text:span><text:span text:style-name="T3047">­bės</text:span><text:span text:style-name="T3048">…</text:span><text:span text:style-name="T3049"><text:s/></text:span></text:p>
        <text:p text:style-name="Roman"><text:span text:style-name="T3050">PIRMININKAS.</text:span><text:span text:style-name="T3051"><text:s/>Lai</text:span><text:span text:style-name="T3052">­kas, ger</text:span><text:span text:style-name="T3053">­bia</text:span><text:span text:style-name="T3054">­mas ko</text:span><text:span text:style-name="T3055">­le</text:span><text:span text:style-name="T3056">­ga.<text:s/></text:span></text:p>
        <text:p text:style-name="Roman"><text:span text:style-name="T3057">J. SABATAUSKAS</text:span><text:span text:style-name="T3058"><text:s/></text:span><text:span text:style-name="T3059">(</text:span><text:span text:style-name="T3060">LSDPF</text:span><text:span text:style-name="T3061">)</text:span><text:span text:style-name="T3062">.<text:s/></text:span><text:span text:style-name="T3063">…</text:span><text:span text:style-name="T3064">kon</text:span><text:span text:style-name="T3065">­tro</text:span><text:span text:style-name="T3066">­lė nu</text:span><text:span text:style-name="T3067">­sta</text:span><text:span text:style-name="T3068">­tys, kaip jūs pa</text:span><text:span text:style-name="T3069">­sa</text:span><text:span text:style-name="T3070">­kė</text:span><text:span text:style-name="T3071">­te, di</text:span><text:span text:style-name="T3072">­de</text:span><text:span text:style-name="T3073">­les no</text:span><text:span text:style-name="T3074">­ta</text:span><text:span text:style-name="T3075">­rų</text:span><text:span text:style-name="T3076">…</text:span><text:span text:style-name="T3077"><text:s/></text:span></text:p>
        <text:p text:style-name="Roman"><text:span text:style-name="T3078">PIRMININKAS.</text:span><text:span text:style-name="T3079"><text:s/>Ko</text:span><text:span text:style-name="T3080">­le</text:span><text:span text:style-name="T3081">­ga, trum</text:span><text:span text:style-name="T3082">­pin</text:span><text:span text:style-name="T3083">­ki</text:span><text:span text:style-name="T3084">­te, lai</text:span><text:span text:style-name="T3085">­kas.<text:s/></text:span></text:p>
        <text:p text:style-name="Roman"><text:span text:style-name="T3086">J. SABATAUSKAS</text:span><text:span text:style-name="T3087"><text:s/></text:span><text:span text:style-name="T3088">(</text:span><text:span text:style-name="T3089">LSDPF</text:span><text:span text:style-name="T3090">)</text:span><text:span text:style-name="T3091">.<text:s/></text:span><text:span text:style-name="T3092">…</text:span><text:span text:style-name="T3093">pa</text:span><text:span text:style-name="T3094">­ja</text:span><text:span text:style-name="T3095">­mas? Pas</text:span><text:span text:style-name="T3096">­ku</text:span><text:span text:style-name="T3097">­ti</text:span><text:span text:style-name="T3098">­nis žo</text:span><text:span text:style-name="T3099">­dis. Ačiū.<text:s/></text:span></text:p>
        <text:p text:style-name="Roman"><text:span text:style-name="T3100">M. MAJAUSKAS</text:span><text:span text:style-name="T3101"><text:s/></text:span><text:span text:style-name="T3102">(</text:span><text:span text:style-name="T3103">TS-LKDF</text:span><text:span text:style-name="T3104">)</text:span><text:span text:style-name="T3105">. Aš at</text:span><text:span text:style-name="T3106">­kreip</text:span><text:span text:style-name="T3107">­siu dė</text:span><text:span text:style-name="T3108">­me</text:span><text:span text:style-name="T3109">­sį, kad jūs klai</text:span><text:span text:style-name="T3110">­di</text:span><text:span text:style-name="T3111">­na</text:span><text:span text:style-name="T3112">­te ko</text:span><text:span text:style-name="T3113">­le</text:span><text:span text:style-name="T3114">­gas, nes nie</text:span><text:span text:style-name="T3115">­kas ne</text:span><text:span text:style-name="T3116">­pla</text:span><text:span text:style-name="T3117">­nuo</text:span><text:span text:style-name="T3118">­ja įves</text:span><text:span text:style-name="T3119">­ti vals</text:span><text:span text:style-name="T3120">­ty</text:span><text:span text:style-name="T3121">­bi</text:span><text:span text:style-name="T3122">­nio no</text:span><text:span text:style-name="T3123">­ta</text:span><text:span text:style-name="T3124">­ria</text:span><text:span text:style-name="T3125">­to. Gal jūs tai są</text:span><text:span text:style-name="T3126">­mo</text:span><text:span text:style-name="T3127">­nin</text:span><text:span text:style-name="T3128">­gai ban</text:span><text:span text:style-name="T3129">­do</text:span><text:span text:style-name="T3130">­te pa</text:span><text:span text:style-name="T3131">­da</text:span><text:span text:style-name="T3132">­ry</text:span><text:span text:style-name="T3133">­ti, ban</text:span><text:span text:style-name="T3134">­dy</text:span><text:span text:style-name="T3135">­da</text:span><text:span text:style-name="T3136">­mas su</text:span><text:span text:style-name="T3137">­klai</text:span><text:span text:style-name="T3138">­din</text:span><text:span text:style-name="T3139">­ti ko</text:span><text:span text:style-name="T3140">­le</text:span><text:span text:style-name="T3141">­gas ir ap</text:span><text:span text:style-name="T3142">­gin</text:span><text:span text:style-name="T3143">­ti no</text:span><text:span text:style-name="T3144">­ta</text:span><text:span text:style-name="T3145">­rus, ku</text:span><text:span text:style-name="T3146">­rie šiuo at</text:span><text:span text:style-name="T3147">­ve</text:span><text:span text:style-name="T3148">­ju gau</text:span><text:span text:style-name="T3149">­na, ma</text:span><text:span text:style-name="T3150">­no su</text:span><text:span text:style-name="T3151">­pra</text:span><text:span text:style-name="T3152">­ti</text:span><text:span text:style-name="T3153">­mu, ne</text:span><text:span text:style-name="T3154">­pro</text:span><text:span text:style-name="T3155">­por</text:span><text:span text:style-name="T3156">­cin</text:span><text:span text:style-name="T3157">­gai di</text:span><text:span text:style-name="T3158">­de</text:span><text:span text:style-name="T3159">­les pa</text:span><text:span text:style-name="T3160">­ja</text:span><text:span text:style-name="T3161">­mas, ku</text:span><text:span text:style-name="T3162">­rios yra eko</text:span><text:span text:style-name="T3163">­no</text:span><text:span text:style-name="T3164">­miš</text:span><text:span text:style-name="T3165">­kai ne</text:span><text:span text:style-name="T3166">­pa</text:span><text:span text:style-name="T3167">­grįs</text:span><text:span text:style-name="T3168">­tais įkai</text:span><text:span text:style-name="T3169">­niais</text:span><text:span text:style-name="T3170">…</text:span><text:span text:style-name="T3171"><text:s/>Tie įkai</text:span><text:span text:style-name="T3172">­niai bu</text:span><text:span text:style-name="T3173">­vo nu</text:span><text:span text:style-name="T3174">­sta</text:span><text:span text:style-name="T3175">­ty</text:span><text:span text:style-name="T3176">­ti, kaip mi</text:span><text:span text:style-name="T3177">­nė</text:span><text:span text:style-name="T3178">­jau, maž</text:span><text:span text:style-name="T3179">­daug prieš 15 me</text:span><text:span text:style-name="T3180">­tų ir di</text:span><text:span text:style-name="T3181">­de</text:span><text:span text:style-name="T3182">­lė da</text:span><text:span text:style-name="T3183">­lis jų iki šiol ne</text:span><text:span text:style-name="T3184">­keis</text:span><text:span text:style-name="T3185">­ti.<text:s/></text:span></text:p>
        <text:p text:style-name="Roman"><text:span text:style-name="T3186">Biu</text:span><text:span text:style-name="T3187">­dže</text:span><text:span text:style-name="T3188">­to ir fi</text:span><text:span text:style-name="T3189">­nan</text:span><text:span text:style-name="T3190">­sų ko</text:span><text:span text:style-name="T3191">­mi</text:span><text:span text:style-name="T3192">­te</text:span><text:span text:style-name="T3193">­te mes klau</text:span><text:span text:style-name="T3194">­sė</text:span><text:span text:style-name="T3195">­me Tei</text:span><text:span text:style-name="T3196">­sin</text:span><text:span text:style-name="T3197">­gu</text:span><text:span text:style-name="T3198">­mo mi</text:span><text:span text:style-name="T3199">­nis</text:span><text:span text:style-name="T3200">­te</text:span><text:span text:style-name="T3201">­ri</text:span><text:span text:style-name="T3202">­jos, Fi</text:span><text:span text:style-name="T3203">­nan</text:span><text:span text:style-name="T3204">­sų mi</text:span><text:span text:style-name="T3205">­nis</text:span><text:span text:style-name="T3206">­te</text:span><text:span text:style-name="T3207">­ri</text:span><text:span text:style-name="T3208">­jos, ko</text:span><text:span text:style-name="T3209">­kiais prin</text:span><text:span text:style-name="T3210">­ci</text:span><text:span text:style-name="T3211">­pais ir pa</text:span><text:span text:style-name="T3212">­grin</text:span><text:span text:style-name="T3213">­dais bu</text:span><text:span text:style-name="T3214">­vo nu</text:span><text:span text:style-name="T3215">­sta</text:span><text:span text:style-name="T3216">­ty</text:span><text:span text:style-name="T3217">­ti tie įkai</text:span><text:span text:style-name="T3218">­niai, ir mes ar</text:span><text:span text:style-name="T3219">­gu</text:span><text:span text:style-name="T3220">­men</text:span><text:span text:style-name="T3221">­tuo</text:span><text:span text:style-name="T3222">­to at</text:span><text:span text:style-name="T3223">­sa</text:span><text:span text:style-name="T3224">­ky</text:span><text:span text:style-name="T3225">­mo iš tik</text:span><text:span text:style-name="T3226">­rų</text:span><text:span text:style-name="T3227">­jų ne</text:span><text:span text:style-name="T3228">­ga</text:span><text:span text:style-name="T3229">­vo</text:span><text:span text:style-name="T3230">­me. Aš tu</text:span><text:span text:style-name="T3231">­riu įta</text:span><text:span text:style-name="T3232">­ri</text:span><text:span text:style-name="T3233">­mą, kaip tie įkai</text:span><text:span text:style-name="T3234">­niai bu</text:span><text:span text:style-name="T3235">­vo nu</text:span><text:span text:style-name="T3236">­sta</text:span><text:span text:style-name="T3237">­to</text:span><text:span text:style-name="T3238">­mi: bu</text:span><text:span text:style-name="T3239">­vo pa</text:span><text:span text:style-name="T3240">­im</text:span><text:span text:style-name="T3241">­ti vi</text:span><text:span text:style-name="T3242">­si no</text:span><text:span text:style-name="T3243">­ta</text:span><text:span text:style-name="T3244">­rai per vi</text:span><text:span text:style-name="T3245">­są Lie</text:span><text:span text:style-name="T3246">­tu</text:span><text:span text:style-name="T3247">­vą, blo</text:span><text:span text:style-name="T3248">­giau</text:span><text:span text:style-name="T3249">­siai dir</text:span><text:span text:style-name="T3250">­ban</text:span><text:span text:style-name="T3251">­tis no</text:span><text:span text:style-name="T3252">­ta</text:span><text:span text:style-name="T3253">­ras, ku</text:span><text:span text:style-name="T3254">­ris tu</text:span><text:span text:style-name="T3255">­rė</text:span><text:span text:style-name="T3256">­jo ma</text:span><text:span text:style-name="T3257">­žiau</text:span><text:span text:style-name="T3258">­siai už</text:span><text:span text:style-name="T3259">­sa</text:span><text:span text:style-name="T3260">­ky</text:span><text:span text:style-name="T3261">­mų, ir bu</text:span><text:span text:style-name="T3262">­vo nu</text:span><text:span text:style-name="T3263">­sta</text:span><text:span text:style-name="T3264">­ty</text:span><text:span text:style-name="T3265">­ti įkai</text:span><text:span text:style-name="T3266">­niai taip, kad jis dirb</text:span><text:span text:style-name="T3267">­tų pel</text:span><text:span text:style-name="T3268">­nin</text:span><text:span text:style-name="T3269">­gai. Bet nu</text:span><text:span text:style-name="T3270">­sta</text:span><text:span text:style-name="T3271">­čius ma</text:span><text:span text:style-name="T3272">­žiau</text:span><text:span text:style-name="T3273">­siai už</text:span><text:span text:style-name="T3274">­sa</text:span><text:span text:style-name="T3275">­ky</text:span><text:span text:style-name="T3276">­mų tu</text:span><text:span text:style-name="T3277">­rin</text:span><text:span text:style-name="T3278">­čio no</text:span><text:span text:style-name="T3279">­ta</text:span><text:span text:style-name="T3280">­ro įkai</text:span><text:span text:style-name="T3281">­nius, kad jis dirb</text:span><text:span text:style-name="T3282">­tų pel</text:span><text:span text:style-name="T3283">­nin</text:span><text:span text:style-name="T3284">­gai, dau</text:span><text:span text:style-name="T3285">­giau</text:span><text:span text:style-name="T3286">­siai už</text:span><text:span text:style-name="T3287">­sa</text:span><text:span text:style-name="T3288">­ky</text:span><text:span text:style-name="T3289">­mų tu</text:span><text:span text:style-name="T3290">­rin</text:span><text:span text:style-name="T3291">­tis no</text:span><text:span text:style-name="T3292">­ta</text:span><text:span text:style-name="T3293">­ras per me</text:span><text:span text:style-name="T3294">­tus gau</text:span><text:span text:style-name="T3295">­na 1</text:span><text:span text:style-name="T3296"> mln.</text:span><text:span text:style-name="T3297"><text:s/>eu</text:span><text:span text:style-name="T3298">­rų pa</text:span><text:span text:style-name="T3299">­ja</text:span><text:span text:style-name="T3300">­mų kiek</text:span><text:span text:style-name="T3301">­vie</text:span><text:span text:style-name="T3302">­nais me</text:span><text:span text:style-name="T3303">­tais. Aš ma</text:span><text:span text:style-name="T3304">­nau, kad to</text:span><text:span text:style-name="T3305">­kios si</text:span><text:span text:style-name="T3306">­tu</text:span><text:span text:style-name="T3307">­a</text:span><text:span text:style-name="T3308">­ci</text:span><text:span text:style-name="T3309">­jos, kai už ei</text:span><text:span text:style-name="T3310">­li</text:span><text:span text:style-name="T3311">­nius san</text:span><text:span text:style-name="T3312">­do</text:span><text:span text:style-name="T3313">­rius, pa</text:span><text:span text:style-name="T3314">­si</text:span><text:span text:style-name="T3315">­kar</text:span><text:span text:style-name="T3316">­to</text:span><text:span text:style-name="T3317">­jan</text:span><text:span text:style-name="T3318">­čius, ele</text:span><text:span text:style-name="T3319">­men</text:span><text:span text:style-name="T3320">­ta</text:span><text:span text:style-name="T3321">­rias ne</text:span><text:span text:style-name="T3322">­kil</text:span><text:span text:style-name="T3323">­no</text:span><text:span text:style-name="T3324">­ja</text:span><text:span text:style-name="T3325">­mo</text:span><text:span text:style-name="T3326">­jo tur</text:span><text:span text:style-name="T3327">­to su</text:span><text:span text:style-name="T3328">­tar</text:span><text:span text:style-name="T3329">­tis, ku</text:span><text:span text:style-name="T3330">­rios yra tie</text:span><text:span text:style-name="T3331">­siog<text:s/></text:span><text:span text:style-name="T3332">štam</text:span><text:span text:style-name="T3333">­puo</text:span><text:span text:style-name="T3334">­ja</text:span><text:span text:style-name="T3335">­mos</text:span><text:span text:style-name="T3336">, mo</text:span><text:span text:style-name="T3337">­kė</text:span><text:span text:style-name="T3338">­ti 400–500 eu</text:span><text:span text:style-name="T3339">­rų yra tie</text:span><text:span text:style-name="T3340">­siog ne</text:span><text:span text:style-name="T3341">­adek</text:span><text:span text:style-name="T3342">­va</text:span><text:span text:style-name="T3343">­tu.<text:s/></text:span></text:p>
        <text:p text:style-name="Roman"><text:span text:style-name="T3344">PIRMININKAS.</text:span><text:span text:style-name="T3345"><text:s/>Dė</text:span><text:span text:style-name="T3346">­ko</text:span><text:span text:style-name="T3347">­ju. Klau</text:span><text:span text:style-name="T3348">­sia ger</text:span><text:span text:style-name="T3349">­bia</text:span><text:span text:style-name="T3350">­ma</text:span><text:span text:style-name="T3351">­sis A. Skar</text:span><text:span text:style-name="T3352">­džius. Pra</text:span><text:span text:style-name="T3353">­šau.</text:span></text:p>
        <text:p text:style-name="Roman"><text:span text:style-name="T3354">A. SKARDŽIUS</text:span><text:span text:style-name="T3355"><text:s/></text:span><text:span text:style-name="T3356">(</text:span><text:span text:style-name="T3357">DPF</text:span><text:span text:style-name="T3358">)</text:span><text:span text:style-name="T3359">. Ačiū, ger</text:span><text:span text:style-name="T3360">­bia</text:span><text:span text:style-name="T3361">­mas pir</text:span><text:span text:style-name="T3362">­mi</text:span><text:span text:style-name="T3363">­nin</text:span><text:span text:style-name="T3364">­ke. Ger</text:span><text:span text:style-name="T3365">­bia</text:span><text:span text:style-name="T3366">­mas Biu</text:span><text:span text:style-name="T3367">­dže</text:span><text:span text:style-name="T3368">­to ir fi</text:span><text:span text:style-name="T3369">­nan</text:span><text:span text:style-name="T3370">­sų ko</text:span><text:span text:style-name="T3371">­mi</text:span><text:span text:style-name="T3372">­te</text:span><text:span text:style-name="T3373">­to pir</text:span><text:span text:style-name="T3374">­mi</text:span><text:span text:style-name="T3375">­nin</text:span><text:span text:style-name="T3376">­ke, jūs tie</text:span><text:span text:style-name="T3377">­siog jau ke</text:span><text:span text:style-name="T3378">­lin</text:span><text:span text:style-name="T3379">­tą kar</text:span><text:span text:style-name="T3380">­tą ma</text:span><text:span text:style-name="T3381">­ne ma</text:span><text:span text:style-name="T3382">­lo</text:span><text:span text:style-name="T3383">­niai nu</text:span><text:span text:style-name="T3384">­ste</text:span><text:span text:style-name="T3385">­bi</text:span><text:span text:style-name="T3386">­na</text:span><text:span text:style-name="T3387">­te sa</text:span><text:span text:style-name="T3388">­vo ini</text:span><text:span text:style-name="T3389">­cia</text:span><text:span text:style-name="T3390">­ty</text:span><text:span text:style-name="T3391">­vo</text:span><text:span text:style-name="T3392">­mis. Iš</text:span><text:span text:style-name="T3393">­ties ko</text:span><text:span text:style-name="T3394">­le</text:span><text:span text:style-name="T3395">­gų kri</text:span><text:span text:style-name="T3396">­ti</text:span><text:span text:style-name="T3397">­ką ga</text:span><text:span text:style-name="T3398">­lė</text:span><text:span text:style-name="T3399">­čiau at</text:span><text:span text:style-name="T3400">­rem</text:span><text:span text:style-name="T3401">­ti tuo, kad vis dėl</text:span><text:span text:style-name="T3402">­to no</text:span><text:span text:style-name="T3403">­ta</text:span><text:span text:style-name="T3404">­rai vyk</text:span><text:span text:style-name="T3405">­do vals</text:span><text:span text:style-name="T3406">­ty</text:span><text:span text:style-name="T3407">­bės de</text:span><text:span text:style-name="T3408">­le</text:span><text:span text:style-name="T3409">­guo</text:span><text:span text:style-name="T3410">­tą funk</text:span><text:span text:style-name="T3411">­ci</text:span><text:span text:style-name="T3412">­ją. O ko</text:span><text:span text:style-name="T3413">­mi</text:span><text:span text:style-name="T3414">­te</text:span><text:span text:style-name="T3415">­to pir</text:span><text:span text:style-name="T3416">­mi</text:span><text:span text:style-name="T3417">­nin</text:span><text:span text:style-name="T3418">­ko no</text:span><text:span text:style-name="T3419">­rė</text:span><text:span text:style-name="T3420">­čiau klaus</text:span><text:span text:style-name="T3421">­ti, kaip ko</text:span><text:span text:style-name="T3422">­re</text:span><text:span text:style-name="T3423">­liuo</text:span><text:span text:style-name="T3424">­ja no</text:span><text:span text:style-name="T3425">­ta</text:span><text:span text:style-name="T3426">­ro at</text:span><text:span text:style-name="T3427">­ly</text:span><text:span text:style-name="T3428">­gis, pa</text:span><text:span text:style-name="T3429">­vyz</text:span><text:span text:style-name="T3430">­džiui, su ko</text:span><text:span text:style-name="T3431">­kio nors tur</text:span><text:span text:style-name="T3432">­ti</text:span><text:span text:style-name="T3433">­nio san</text:span><text:span text:style-name="T3434">­do</text:span><text:span text:style-name="T3435">­rio nu</text:span><text:span text:style-name="T3436">­lių skai</text:span><text:span text:style-name="T3437">­čiu</text:span><text:span text:style-name="T3438">­mi. Vis tiek jūs ana</text:span><text:span text:style-name="T3439">­li</text:span><text:span text:style-name="T3440">­za</text:span><text:span text:style-name="T3441">­vo</text:span><text:span text:style-name="T3442">­te, ar at</text:span><text:span text:style-name="T3443">­ly</text:span><text:span text:style-name="T3444">­gis ko</text:span><text:span text:style-name="T3445">­re</text:span><text:span text:style-name="T3446">­liuo</text:span><text:span text:style-name="T3447">­ja su at</text:span><text:span text:style-name="T3448">­lik</text:span><text:span text:style-name="T3449">­tu dar</text:span><text:span text:style-name="T3450">­bu, su la</text:span><text:span text:style-name="T3451">­pų skai</text:span><text:span text:style-name="T3452">­čiu</text:span><text:span text:style-name="T3453">­mi, su su</text:span><text:span text:style-name="T3454">­gaiš</text:span><text:span text:style-name="T3455">­tu lai</text:span><text:span text:style-name="T3456">­ku, ar su nu</text:span><text:span text:style-name="T3457">­lių skai</text:span><text:span text:style-name="T3458">­čiu</text:span><text:span text:style-name="T3459">­mi ta</text:span><text:span text:style-name="T3460">­me san</text:span><text:span text:style-name="T3461">­do</text:span><text:span text:style-name="T3462">­ry</text:span><text:span text:style-name="T3463">­je?<text:s/></text:span></text:p>
        <text:p text:style-name="Roman"><text:span text:style-name="T3464">M. MAJAUSKAS</text:span><text:span text:style-name="T3465"><text:s/></text:span><text:span text:style-name="T3466">(</text:span><text:span text:style-name="T3467">TS-LKDF</text:span><text:span text:style-name="T3468">)</text:span><text:span text:style-name="T3469">. Iš es</text:span><text:span text:style-name="T3470">­mės yra sie</text:span><text:span text:style-name="T3471">­ja</text:span><text:span text:style-name="T3472">­ma su san</text:span><text:span text:style-name="T3473">­do</text:span><text:span text:style-name="T3474">­rio ver</text:span><text:span text:style-name="T3475">­te ir daž</text:span><text:span text:style-name="T3476">­nai san</text:span><text:span text:style-name="T3477">­do</text:span><text:span text:style-name="T3478">­rio ver</text:span><text:span text:style-name="T3479">­tė ne</text:span><text:span text:style-name="T3480">­bū</text:span><text:span text:style-name="T3481">­ti</text:span><text:span text:style-name="T3482">­nai ati</text:span><text:span text:style-name="T3483">­tin</text:span><text:span text:style-name="T3484">­ka įdė</text:span><text:span text:style-name="T3485">­tą dar</text:span><text:span text:style-name="T3486">­bą ar</text:span><text:span text:style-name="T3487">­ba pa</text:span><text:span text:style-name="T3488">­tir</text:span><text:span text:style-name="T3489">­tus kaš</text:span><text:span text:style-name="T3490">­tus. Taip pat yra įta</text:span><text:span text:style-name="T3491">­ri</text:span><text:span text:style-name="T3492">­mų, jog yra ir su</text:span><text:span text:style-name="T3493">­si</text:span><text:span text:style-name="T3494">­ta</text:span><text:span text:style-name="T3495">­ri</text:span><text:span text:style-name="T3496">­mų su ko</text:span><text:span text:style-name="T3497">­mer</text:span><text:span text:style-name="T3498">­ci</text:span><text:span text:style-name="T3499">­niais ban</text:span><text:span text:style-name="T3500">­kais, kuo</text:span><text:span text:style-name="T3501">­met ko</text:span><text:span text:style-name="T3502">­mer</text:span><text:span text:style-name="T3503">­ci</text:span><text:span text:style-name="T3504">­niai ban</text:span><text:span text:style-name="T3505">­kai sa</text:span><text:span text:style-name="T3506">­ko: jei</text:span><text:span text:style-name="T3507">­gu no</text:span><text:span text:style-name="T3508">­ri gau</text:span><text:span text:style-name="T3509">­ti iš mū</text:span><text:span text:style-name="T3510">­sų pa</text:span><text:span text:style-name="T3511">­sko</text:span><text:span text:style-name="T3512">­lą, tai su</text:span><text:span text:style-name="T3513">­si</text:span><text:span text:style-name="T3514">­tvar</text:span><text:span text:style-name="T3515">­ky</text:span><text:span text:style-name="T3516">­si pa</text:span><text:span text:style-name="T3517">­sko</text:span><text:span text:style-name="T3518">­lą ga</text:span><text:span text:style-name="T3519">­lų ga</text:span><text:span text:style-name="T3520">­le pas tą no</text:span><text:span text:style-name="T3521">­ta</text:span><text:span text:style-name="T3522">­rą, pas jį nu</text:span><text:span text:style-name="T3523">­va</text:span><text:span text:style-name="T3524">­žiuo</text:span><text:span text:style-name="T3525">­si, ten bus pa</text:span><text:span text:style-name="T3526">­ruoš</text:span><text:span text:style-name="T3527">­ti vi</text:span><text:span text:style-name="T3528">­si do</text:span><text:span text:style-name="T3529">­ku</text:span><text:span text:style-name="T3530">­men</text:span><text:span text:style-name="T3531">­tai, tau juos rei</text:span><text:span text:style-name="T3532">­kės pa</text:span><text:span text:style-name="T3533">­si</text:span><text:span text:style-name="T3534">­ra</text:span><text:span text:style-name="T3535">­šy</text:span><text:span text:style-name="T3536">­ti. Iš tik</text:span><text:span text:style-name="T3537">­rų</text:span><text:span text:style-name="T3538">­jų to</text:span><text:span text:style-name="T3539">­kia prak</text:span><text:span text:style-name="T3540">­ti</text:span><text:span text:style-name="T3541">­ka eg</text:span><text:span text:style-name="T3542">­zis</text:span><text:span text:style-name="T3543">­tuo</text:span><text:span text:style-name="T3544">­ja: nu</text:span><text:span text:style-name="T3545">­va</text:span><text:span text:style-name="T3546">­žiuo</text:span><text:span text:style-name="T3547">­ji, juos pa</text:span><text:span text:style-name="T3548">­si</text:span><text:span text:style-name="T3549">­ra</text:span><text:span text:style-name="T3550">­šai ir vis</text:span><text:span text:style-name="T3551">­kas įvyks</text:span><text:span text:style-name="T3552">­ta ga</text:span><text:span text:style-name="T3553">­na grei</text:span><text:span text:style-name="T3554">­tai. Gal</text:span><text:span text:style-name="T3555">­būt ir ko</text:span><text:span text:style-name="T3556">­ky</text:span><text:span text:style-name="T3557">­biš</text:span><text:span text:style-name="T3558">­ka pa</text:span><text:span text:style-name="T3559">­slau</text:span><text:span text:style-name="T3560">­ga, bet sun</text:span><text:span text:style-name="T3561">­ku su</text:span><text:span text:style-name="T3562">­pras</text:span><text:span text:style-name="T3563">­ti, ko</text:span><text:span text:style-name="T3564">­dėl ta pa</text:span><text:span text:style-name="T3565">­slau</text:span><text:span text:style-name="T3566">­ga kai</text:span><text:span text:style-name="T3567">­nuo</text:span><text:span text:style-name="T3568">­ja 500 eu</text:span><text:span text:style-name="T3569">­rų. Ma</text:span><text:span text:style-name="T3570">­tyt, tai nie</text:span><text:span text:style-name="T3571">­kaip ne</text:span><text:span text:style-name="T3572">­ati</text:span><text:span text:style-name="T3573">­tin</text:span><text:span text:style-name="T3574">­ka eko</text:span><text:span text:style-name="T3575">­no</text:span><text:span text:style-name="T3576">­miš</text:span><text:span text:style-name="T3577">­kai pa</text:span><text:span text:style-name="T3578">­grįs</text:span><text:span text:style-name="T3579">­tų są</text:span><text:span text:style-name="T3580">­nau</text:span><text:span text:style-name="T3581">­dų.<text:s/></text:span></text:p>
        <text:p text:style-name="P3582">Dėl tos prie­žas­ties, dėl tos pa­čios prie­žas­ties, di­de­lė da­lis no­ta­rų nau­do­ja­si in­di­vi­du­a­lio­je veik­lo­je įtvir­tin­ta ga­li­my­be ne­dek­la­ruo­ti fak­ti­nių iš­lai­dų, o nu­ra­šy­ti tie­siog 30 %<text:s/>pa­ja­mų į są­nau­das ir to­kiu bū­du ne­pa­teik­ti jo­kių są­nau­dų Mo­kes­čių ins­pek­ci­jai. Tai su­po­nuo­ja, kad re­a­lios no­ta­rų iš­lai­dos yra reikš­min­gai ma­žes­nės. Nes jei­gu jos bū­tų di­des­nės, no­ta­rai mo­ka skai­čiuo­ti, mo­ka kaup­ti do­ku­men­tus, jie tik­rai su­neš­tų če­kius ir do­ku­men­tus Mo­kes­čių ins­pek­ci­jai, bet jie to ne­da­ro.<text:s/></text:p>
        <text:p text:style-name="Roman"><text:span text:style-name="T3583">Ne</text:span><text:span text:style-name="T3584">­ga</text:span><text:span text:style-name="T3585">­na to, kad jie nau</text:span><text:span text:style-name="T3586">­do</text:span><text:span text:style-name="T3587">­ja</text:span><text:span text:style-name="T3588">­si to</text:span><text:span text:style-name="T3589">­kia pri</text:span><text:span text:style-name="T3590">­vi</text:span><text:span text:style-name="T3591">­le</text:span><text:span text:style-name="T3592">­gi</text:span><text:span text:style-name="T3593">­ja, jie ne</text:span><text:span text:style-name="T3594">­pa</text:span><text:span text:style-name="T3595">­tei</text:span><text:span text:style-name="T3596">­kia jo</text:span><text:span text:style-name="T3597">­kių do</text:span><text:span text:style-name="T3598">­ku</text:span><text:span text:style-name="T3599">­men</text:span><text:span text:style-name="T3600">­tų Vals</text:span><text:span text:style-name="T3601">­ty</text:span><text:span text:style-name="T3602">­bės</text:span><text:s/>kon­tro­lei. Man at­ro­do, tie­siog gė­din­gas rei­ka­las. Aš su­pran­tu, kad jie<text:s/>pagal<text:s/>įsta­ty­mą<text:s/>tu­ri to­kią tei­sę, bet aš jų vie­to­je at­skleis­čiau kny­gas ir ne­bi­jo­čiau nie­ko slėp­ti, jei­gu nė­ra ko slėp­ti. Šiuo at­ve­ju jie sle­pia ir sle­pia­si už įsta­ty­mo. Aš sa­kau, kad at­ver­ki­me įsta­ty­me, jei­gu nė­ra ko bi­jo­ti.<text:s/></text:p>
        <text:p text:style-name="Roman"><text:span text:style-name="T3603">PIRMININKAS.</text:span><text:s/>Dė­ko­ju. Pas­ku­ti­nis klau­sia ger­bia­mas K. Ma­žei­ka. Trum­pas klau­si­mas, trum­pas at­sa­ky­mas, nes lai­kas bai­gia­si.<text:s/></text:p>
        <text:p text:style-name="Roman"><text:span text:style-name="T3604">K. MAŽEIKA</text:span><text:s/><text:span text:style-name="T3605">(</text:span><text:span text:style-name="T3606">LVŽSF</text:span><text:span text:style-name="T3607">)</text:span>. Ačiū, ger­bia­mas vi­ce­pir­mi­nin­ke. Iš­ties, ger­bia­mas ko­le­ga, jū­sų ener­gi­ja tik­rai ver­žia­si, ma­to­si, per kraš­tus. Idė­jų tu­ri­te dau­gy­bę, bet la­bai keis­tai at­ro­do.<text:s/>Ar ne­ma­no­te, kad įžei­si­te vi­są Vy­riau­sy­bę, nes jū­sų pro­jek­tai to­kie, kur ir NŽT, at­si­me­nu, pa­siū­ly­mas dėl tik­ri­ni­mo ne­pla­ni­nių, dėl no­ta­rų, ad­vo­ka­tų, ant­sto­lių, ban­kų…<text:s/>Tai, ką jūs siū­lo­te, to­kius…<text:s/>Tik­rai pro­jek­tai, ku­rie tu­rė­tų bū­ti iš­dis­ku­tuo­ti pir­miau­sia Vy­riau­sy­bė­je, nes pa­gal tai, ką sa­ko Sei­mo Tei­sės de­par­ta­men­tas, jie tie­siog vie­nu sa­ki­niu pa­ra­šę, kad rei­kė­tų ma­žų ma­žiau­siai Vy­riau­sy­bės iš­va­dos. Tai­gi tie pro­jek­tai, ma­nau, kad gal­būt jūs ap­si­tar­ki­te frak­ci­jo­je, pa­siū­ly­ki­te Vy­riau­sy­bei, kad iš­dis­ku­tuo­tų vi­sos ins­ti­tu­ci­jos, ku­rios tu­rė­tų da­ly­vau­ti de­ri­ni­mo<text:s/><text:span text:style-name="T3608">pro</text:span><text:span text:style-name="T3609">­ce</text:span><text:span text:style-name="T3610">­se, ir ma</text:span><text:span text:style-name="T3611">­žų ma</text:span><text:span text:style-name="T3612">­žiau</text:span><text:span text:style-name="T3613">­siai ne</text:span><text:span text:style-name="T3614">­at</text:span><text:span text:style-name="T3615">­ro</text:span><text:span text:style-name="T3616">­dy</text:span><text:span text:style-name="T3617">­tų kvai</text:span><text:span text:style-name="T3618">­lai, kaip prieš tai čia vie</text:span><text:span text:style-name="T3619">­nu klau</text:span><text:span text:style-name="T3620">­si</text:span><text:span text:style-name="T3621">­mu. Tik</text:span><text:span text:style-name="T3622">­rai gai</text:span><text:span text:style-name="T3623">­la,<text:s/></text:span>to­kia sve­ti­ma gė­da tru­pu­tį yra. Gal­būt tik­rai pa­dis­ku­tuo­ki­te prieš tai, o po to ga­lė­si­me jau apie kaž­ko­kį ga­li­mą re­zul­ta­tą…<text:s/>ir pri­im­ti spren­di­mus dau­giau Sei­me. Tai tik­rai toks pa­lin­kė­ji­mas. Ačiū.</text:p>
        <text:p text:style-name="Roman"><text:span text:style-name="T3624">M. MAJAUSKAS</text:span><text:s/><text:span text:style-name="T3625">(</text:span><text:span text:style-name="T3626">TS-LKDF</text:span><text:span text:style-name="T3627">)</text:span>. Ačiū. Man, ger­bia­mas ko­le­ga, no­ri­si pa­lin­kė­ti mums vi­siems ne­vil­kin­ti pro­ce­dū­rų, nes šian­dien kiek­vie­ną die­ną žmo­nės nau­do­ja­si no­ta­rų pa­slau­go­mis ir mo­ka įkai­nius, ku­rie, Vals­ty­bės kon­tro­lės nuo­mo­ne, yra eko­no­miš­kai ne­pa­grįs­ti. Man iš tik­rų­jų la­bai ap­mau­du, kad mes ne­su­ge­ba­me pri­im­ti įsta­ty­mų lai­ku, ir aš la­bai pra­šau šiuo at­ve­ju ne­vil­kin­ti, jei­gu bū­tų pri­tar­ta šiam įsta­ty­mo pro­jek­tui po pa­tei­ki­mo, ne­si­kreip­ti Vy­riau­sy­bės iš­va­dos, o pri­im­ti šį įsta­ty­mą, kad jis įsi­ga­lio­tų jau nuo sau­sio 1 die­nos ir Vals­ty­bės kon­t­ro­lė ga­lė­tų im­tis au­di­tuo­ti no­ta­ria­tą. Ačiū.</text:p>
        <text:p text:style-name="Roman"><text:span text:style-name="T3628">PIRMININKAS.</text:span><text:s/>Dė­ko­ju. At­sa­kė­te į vi­sus klau­si­mus. Mo­ty­vai už, prieš. Ger­bia­mas V. Ba­kas kal­bės už. Pra­šom.</text:p>
        <text:p text:style-name="Roman"><text:span text:style-name="T3629">V. BAKAS</text:span><text:span text:style-name="T3630"><text:s/></text:span><text:span text:style-name="T3631">(</text:span><text:span text:style-name="T3632">DFVL</text:span><text:span text:style-name="T3633">)</text:span><text:span text:style-name="T3634">.<text:s/></text:span>Ačiū, ger­bia­mas My­ko­lai, už grį­ži­mą prie es­mės,<text:s/>nes pra­džio­je mes su­si­dū­rė­me su to­kia hib­ri­di­ne po­li­ti­ka, sa­ky­čiau, kai sa­ko­ma vie­na, bet vi­siš­kai ne­su­si­ję su tei­kia­mais pro­jek­tais. Iš tie­sų aš bū­čiau lin­kęs kvies­ti pri­tar­ti šiam pro­jek­tui, nes vis dėl­to no­ta­rų ir ant­sto­lių funk­ci­ja yra su­si­ju­si su vie­šo­jo in­te­re­so ten­ki­ni­mu ir tam tik­ros da­lies vals­ty­bės funk­ci­jų de­le­ga­vi­mu. Be abe­jo, Vals­ty­bės kon­tro­lė tu­ri tu­rė­ti tei­sę pa­si­žiū­rė­ti, kaip tas funk­ci­jos vyk­dy­mas yra už­tik­ri­na­mas. To­dėl šiuo at­ve­ju tik­rai ne­ma­ty­čiau di­de­lės pro­ble­mos. Bet,<text:s/>kal­bant apie įkai­nius, vis dėl­to aš siū­ly­čiau, jei­gu jau yra to­kio ryž­to, My­ko­lai, tai kvie­čia­me mi­nist­rę į tri­bū­ną, už­duo­da­me klau­si­mus, nes tai efek­ty­vi prie­mo­nė, ir rei­ka­lau­ja­me keis­ti tuos įkai­nius. Nes mes ga­li­me gar­siai šauk­ti, bet nuo to nie­kas ne­si­kei­čia, įkai­niai ne­si­kei­čia. Ma­no pa­siū­ly­mas – ren­ka­me pa­ra­šus, kvie­čia­me į tri­bū­ną mi­nist­rę ir rei­ka­lau­ja­me gin­ti vie­šą­jį in­te­re­są ir gin­ti tuos žmo­nes, ku­rie nau­do­ja­si no­ta­rų pa­slau­go­mis.</text:p>
        <text:p text:style-name="Roman"><text:span text:style-name="T3635">PIRMININKAS.</text:span><text:s/>Dė­kui už jū­sų nuo­mo­nę. Prieš kal­bės ger­bia­mas J. Sa­ba­taus­kas. Pra­šom.</text:p>
        <text:p text:style-name="Roman"><text:span text:style-name="T3636">J. SABATAUSKAS</text:span><text:span text:style-name="T3637"><text:s/></text:span><text:span text:style-name="T3638">(</text:span><text:span text:style-name="T3639">LSDPF</text:span><text:span text:style-name="T3640">)</text:span><text:span text:style-name="T3641">.<text:s/></text:span>Ačiū, pir­mi­nin­ke. Ką tik iš­gir­do­me iš tri­bū­nos, kad mi­nist­rai ne­at­lie­ka sa­vo pa­rei­gų, kon­kre­čiai, tei­sin­gu­mo ir fi­nan­sų mi­nist­rai, nu­sta­ty­da­mi įkai­nius ar ne­nu­sta­ty­da­mi įkai­nių. Tai yra ap­lai­džiai at­lie­ka sa­vo pa­rei­gas, ne­vyk­do sa­vo duo­tos prie­sai­kos tau­tai ir iš es­mės dar po to sa­ko­me, ko­le­ga, kad ne, ne­rei­kia klaus­ti Vy­riau­sy­bės, nes gal­būt tie mi­nist­rai pa­sa­kys ki­to­kią tie­są, ne­gu ją ma­to Biu­dže­to ir fi­nan­sų ko­mi­te­to pir­mi­nin­kas. Ne­abe­jo­ti­nai, kad pro­jek­tas pa­lie­čia Vy­riau­sy­bės veik­lą, tai tik­rai rei­kė­tų Vy­riau­sy­bės iš­va­dos bet ko­kiu at­ve­ju. Ki­ta ver­tus, prieš pie­tus ko­le­ga daug kal­bė­jo apie mil­ži­niš­kas no­ta­rų pa­ja­mas. Tai dar kar­tą pa­kar­to­siu. Gal pa­siū­ly­ki­te, ko­le­ga, mo­kes­ti­nius pa­kei­ti­mus, kad bū­tent šie as­me­nys, ku­rie už­dir­ba, kaip jūs sa­ko­te, mil­ži­niš­kas pa­ja­mas, kad ir mo­kė­tų ati­tin­ka­mus mo­kes­čius. Dar ne­ga­na to, iš­gir­do­me, kad no­ta­rai klas­to­ja sa­vo ata­skai­tas nu­ra­šy­da­mi į iš­lai­das ne­pa­grįs­tai, taip bu­vo pa­sa­ky­ta, ne­pa­grįs­tai nu­ra­šy­da­mi į iš­lai­das 30 %<text:s/>sa­vo pa­ja­mų. Tai čia jau kve­pia nu­si­kal­ti­mu. Tai rei­kė­tų kreip­tis tur­būt jau ir į Fi­nan­si­nių nu­si­kal­ti­mų tar­ny­bą ma­žų ma­žiau­siai ir taip pat į pro­ku­ra­tū­rą. Tai­gi, ma­ny­čiau, kas<text:s/>čia tei­sus – mi­nist­rai tei­sūs ar Biu­dže­to ir fi­nan­sų ko­mi­te­to pir­mi­nin­kas? Ši­to klau­si­mo rei­kė­tų pa­klaus­ti abie­jų mi­nist­rų, tiek tei­sin­gu­mo, tiek fi­nan­sų mi­nist­ro.</text:p>
        <text:p text:style-name="Roman"><text:span text:style-name="T3642">PIRMININKAS.</text:span><text:s/>Dė­ko­ju, ko­le­ga. Da­bar mo­ty­vai iš­sa­ky­ti, bet per šo­ni­nį mik­ro­fo­ną no­rė­tų re­a­guo­ti ger­bia­mas Biu­dže­to ir fi­nan­sų ko­mi­te­to pir­mi­nin­kas. Ti­kiuo­si, ne­įpliek­si­me dis­ku­si­jos per šo­ni­nius mik­ro­fo­nus. Pra­šau.</text:p>
        <text:p text:style-name="Roman"><text:span text:style-name="T3643">M. MAJAUSKAS</text:span><text:s/><text:span text:style-name="T3644">(</text:span><text:span text:style-name="T3645">TS-LKDF</text:span><text:span text:style-name="T3646">)</text:span>. Dė­ko­ju, ger­bia­mas pir­mi­nin­ke. Ger­bia­mas Sei­mo na­rys J. Sa­ba­taus­kas me­luo­ja, nes ne­bu­vo pa­sa­ky­ta, kad jie klas­to­ja, bu­vo pa­sa­ky­ta, kad yra eko­no­miš­kai ne­pa­grįs­ti. Pra­šau ne­iš­krai­py­ti žo­džių ir ne­me­luo­ti čia, Sei­mo sa­lė­je. Eko­no­miš­kai ne­pa­grįs­ti įkai­niai yra vie­nas da­ly­kas.<text:s/></text:p>
        <text:p text:style-name="Roman">Ant­ras da­ly­kas yra tai, kad jei­gu mes nu­sta­ty­si­me ki­to­kius mo­kes­čius, tai įkai­niai, pa­gal ku­riuos mo­ka gy­ven­to­jai, ne­su­ma­žės.<text:s/></text:p>
        <text:p text:style-name="Roman">Tre­čias da­ly­kas. Aš mi­nė­jau, kad jie nau­do­ja­si 30 %<text:s/>tai­syk­le, tai yra tei­sė­ta tai­syk­lė ir tai nė­ra joks nu­si­kal­ti­mas, tie­siog, jei­gu jų re­a­lios iš­lai­dos bū­tų di­des­nės, jie ta tai­syk­le ne­si­naudo­tų.<text:s/></text:p>
        <text:p text:style-name="Roman"><text:span text:style-name="T3647">PIRMININKAS.</text:span><text:s/>Dė­kui. De­ja, žo­džių mū­šis įsi­plies­kė. Tai per šo­ni­nį mik­ro­fo­ną ger­bia­mas J. Sa­ba­taus­kas re­a­guos. Pra­šau.</text:p>
        <text:p text:style-name="Roman"><text:span text:style-name="T3648">J. SABATAUSKAS</text:span><text:span text:style-name="T3649"><text:s/></text:span><text:span text:style-name="T3650">(</text:span><text:span text:style-name="T3651">LSDPF</text:span><text:span text:style-name="T3652">)</text:span><text:span text:style-name="T3653">.</text:span><text:s/>Ačiū, ger­bia­mas pir­mi­nin­ke, nes bu­vo pa­mi­nė­ta pa­var­dė ir ap­kal­tin­tas me­lu, nors pa­ci­ta­vau ko­le­gos pa­sa­ky­tus žo­džius, ku­riuos jis ką tik pats pa­tvir­ti­no, kad no­ta­rai, jo tei­gi­mu, ne­pa­grįs­tai nu­ra­šo 30 %<text:s/>sa­vo pa­ja­mų į iš­lai­das. Tai­gi spręs­ki­te pa­tys, ar aš me­la­vau, ar me­luo­ja po­nas M. Ma­jaus­kas. (<text:span text:style-name="T3654">Bal</text:span><text:span text:style-name="T3655">­sai sa</text:span><text:span text:style-name="T3656">­lė</text:span><text:span text:style-name="T3657">­je</text:span>)<text:s/></text:p>
        <text:p text:style-name="Roman"/>
        <text:p text:style-name="Laikas">15.27 val.</text:p>
        <text:p text:style-name="Roman12">Ad­vo­ka­tū­ros įsta­ty­mo<text:s/>Nr. IX-2066 7, 9, 35, 39, 56, 57, 60 ir 64 straips­nių pa­kei­ti­mo įsta­ty­mo pro­jek­tas<text:s/>Nr. XIVP-811, Ant­sto­lių įsta­ty­mo<text:s/>Nr. IX-876 5, 12 ir 39 straips­nių pa­kei­ti­mo įsta­ty­mo pro­jek­tas<text:s/>Nr. XIVP-812, No­ta­ria­to įsta­ty­mo<text:s/>Nr. I-2882 3 ir 23 straips­nių pa­kei­ti­mo įsta­ty­mo pro­jek­tas<text:s/>Nr. XIVP-813 (<text:span text:style-name="T3658">pa</text:span><text:span text:style-name="T3659">­tei</text:span><text:span text:style-name="T3660">­ki</text:span><text:span text:style-name="T3661">­mas</text:span>)</text:p>
        <text:p text:style-name="Roman"/>
        <text:p text:style-name="Roman"><text:span text:style-name="T3662">PIRMININKAS.</text:span><text:s/>Dė­kui. Sprę­si­me pa­tys. Da­bar ki­tas 2-10.1, 2-10.2, 2-10.3 klau­si­mas – Ad­vo­ka­tū­ros įsta­ty­mas, Ant­sto­lių įsta­ty­mas, No­ta­ria­to įsta­ty­mas. Vi­sus tris kar­tu ga­li­me. Ly­di­mų­jų pa­ke­tas. Kvie­čiu į tri­bū­ną ger­bia­mą S. Šed­ba­rą. Pra­šau.</text:p>
        <text:p text:style-name="Roman"><text:span text:style-name="T3663">S. ŠEDBARAS</text:span><text:span text:style-name="T3664"><text:s/></text:span><text:span text:style-name="T3665">(</text:span><text:span text:style-name="T3666">TS-LKDF</text:span><text:span text:style-name="T3667">)</text:span><text:span text:style-name="T3668">.</text:span><text:s/>Ger­bia­mi ko­le­gos, tai yra pro­jek­tas tru­pu­tį su prie­šis­to­re. Pra­ei­to­je ka­den­ci­jo­je ad­vo­ka­tū­ra krei­pė­si į ko­mi­te­tą ir pra­šė pa­keis­ti ad­vo­ka­to, ad­vo­ka­to pa­dė­jė­jo,<text:s/>sto­jant į ši­tą ver­slą,<text:s/>svei­ka­tos tik­ri­ni­mą ir svei­ka­tos pe­ri­odi­nių tik­ri­ni­mų tvar­ką, ku­ri šiuo me­tu yra for­ma­li, su­ku­ria ad­mi­nist­ra­ci­nę naš­tą, kaž­kam, ma­tyt, pa­ja­mas. Toks pro­jek­tas bu­vo pa­teik­tas, po pa­tei­ki­mo bu­vo pri­tar­ta, jis yra ko­mi­te­te. Pa­pra­šė­me Vy­riau­sy­bės iš­va­dos ir Tei­singu­mo mi­nis­te­ri­ja ra­šy­da­ma iš­va­dą pa­siū­lė, kad to­kiu at­ve­ju rei­kė­tų at­si­sa­ky­ti tų for­ma­lių svei­ka­tos tik­ri­ni­mų ne tik ad­vo­ka­tams, bet no­ta­rams ir ant­sto­liams. Jie pa­ren­gė, mi­nis­te­ri­ja pa­ren­gė ati­tin­ka­mus pro­jek­tus, mes įre­gist­ra­vo­me. Dar pa­si­tik­ri­no­me ko­mi­te­te su Svei­ka­tos ap­sau­gos mi­nis­te­ri­ja, ar iš tie­sų tai ne­su­kels ko­kių nors pro­ble­mų. Ga­vo­me at­sa­ky­mą ir iš Svei­ka­tos cen­tro, ir iš Svei­ka­tos ap­sau­gos mi­nis­te­ri­jos, kad ši­ta veik­la yra to­kia, ku­ri tik­rai ne­rei­ka­lau­ja nei sto­ji­mo me­tu, nei pe­ri­odi­nių svei­ka­tos pa­tik­ri­ni­mų, nes yra pe­ri­odi­nės ates­ta­ci­jos kas pen­ke­ri me­tai, ki­to­se ins­ti­tu­ci­jo­se ki­ti ter­mi­nai. Aš ga­liu tik pa­sa­ky­ti, kad pra­di­nis su­ma­ny­mas bu­vo toks gal­būt ne tiek dėl kaž­ko­kių svei­ka­tos pro­ble­mų, kiek gal dėl psi­cho­lo­gi­nių pro­ble­mų čia bu­vo no­rė­ta tų ne­ei­li­nių pa­tik­ri­ni­mų. Tai bū­tent tie da­ly­kai per ne­ei­li­nes ates­ta­ci­jas ar­ba per pe­ri­odi­nes ates­ta­ci­jas ga­li bū­ti iš­aiš­kin­ti ir pri­im­ti ati­tin­ka­mi spren­di­mai. Tai štai ga­vę to­kią, kaip čia pa­sa­ky­ti, ne Vy­riau­sy­bės, bet mi­nis­te­ri­jų nuo­mo­nę pa­ren­gė­me pro­jek­tus ir tei­kia­me jū­sų dė­me­siui.</text:p>
        <text:p text:style-name="Roman"><text:span text:style-name="T3669">PIRMININKAS.</text:span><text:s/>Dė­ko­ju, ger­bia­mas pir­mi­nin­ke. Jū­sų no­ri pa­klaus­ti ke­tu­ri Sei­mo na­riai. Ger­bia­ma L. Na­gie­nė pir­mo­ji. Pra­šau.</text:p>
        <text:p text:style-name="Roman"><text:span text:style-name="T3670">L. NAGIENĖ</text:span><text:span text:style-name="T3671"><text:s/></text:span><text:span text:style-name="T3672">(</text:span><text:span text:style-name="T3673">DFVL</text:span><text:span text:style-name="T3674">)</text:span><text:span text:style-name="T3675">.</text:span><text:s/>Ger­bia­mas pir­mi­nin­ke, tik­riau­siai ne pa­slap­tis, kai pra­si­de­da re­zo­nan­si­nės by­los, daž­nai ir ad­vo­ka­tai, jei­gu ne, sa­ky­sim, kal­ti­na­ma­sis ar įta­ria­mas kal­ti­na­muo­ju, kaip aš sa­kau, su­ser­ga, taip daž­nai bū­na, kad ad­vo­ka­tas ir­gi ne­ga­li da­ly­vau­ti by­lo­je. Bū­na to­kių fak­tų. Man tru­pu­čiu­ką keis­ta, kad čia da­bar mes pri­ima­me įsta­ty­mą. Įsta­ty­mu pa­sa­ko­me, jiems ne­rei­kia svei­ka­tos pa­tik­ri­ni­mo, o jūs da­bar kaip tik kon­sta­ta­vo­te – pe­da­go­gui rei­kia, at­ėjus į vals­ty­bės tar­ny­bą rei­kia pa­tik­ri­ni­mo. Tai leis­ki­te pa­klaus­ti, tai vals­ty­bės tar­nau­to­jas ga­li bū­ti ir­gi ne­tie­sio­giai su­si­jęs, jis dir­ba ne tiek su klien­tais, tai ko­dėl jam rei­kia? Ko­dėl čia ši­ta iš­im­ti­nė tei­sė? Ir man keis­ta, lyg tai jiems kaž­ko­kia ad­mi­nist­ra­ci­nė naš­ta. Nie­kaip ne­ga­liu su­vok­ti ši­to klau­si­mo.</text:p>
        <text:p text:style-name="Roman"><text:span text:style-name="T3676">S. ŠEDBARAS</text:span><text:span text:style-name="T3677"><text:s/></text:span><text:span text:style-name="T3678">(</text:span><text:span text:style-name="T3679">TS-LKDF</text:span><text:span text:style-name="T3680">)</text:span><text:span text:style-name="T3681">.<text:s/></text:span>Ma­to­te, at­sa­ky­mas la­bai pa­pras­tas. Ma­tyt, ir mi­nis­te­ri­jo­se, ku­rios tie­sio­giai at­sa­kin­gos už ši­tą sri­tį, ir, ma­tyt, kor­po­ra­ci­jo­se (aš tu­riu gal­vo­je Ad­vo­ka­tū­ros ta­ry­bą, No­ta­rų rū­mus, Ant­sto­lių rū­mus) jie ma­to ši­tų tik­ri­ni­mų be­pras­miš­ku­mą, nes jie ne­paro­do tos re­a­lios pa­dė­ties. Da­bar aš ne­ga­liu pa­sa­ky­ti, kad šiuo me­tu dėl ad­vo­ka­tų dirb­ti­nių su­sir­gi­mų bū­tų vil­ki­na­mi pro­ce­sai, ka­dan­gi dėl vie­nos di­de­lės, gar­sios by­los bu­vo pa­keis­ti įsta­ty­mai. Jei­gu to­kius da­ly­kus teis­mai ma­to, yra ski­ria­mi at­sar­gi­niai ad­vo­ka­tai. To­kia prie­mo­nė yra nu­ma­ty­ta. Ad­vo­ka­tams ne­be­li­ko rei­ka­lo by­lą vil­kin­ti ser­gant ir, kiek aš ži­nau, nu­sto­jo sirg­ti.</text:p>
        <text:p text:style-name="Roman">Ki­ta pro­ble­ma yra, aiš­ku, įta­ria­mų­jų ar­ba kal­ti­na­mų­jų li­gos. Ži­no­te, man, kaip tu­rin­čiam ne­ma­žą tei­si­nin­ko pa­tir­tį, jei­gu stai­ga po kaž­ko­kio su­lai­ky­mo, ypač vals­ty­bės žmo­gus su­ser­ga, tai tik­rai, ma­tyt, ga­li­ma sa­ky­ti, kad kaž­kas ten yra, bet, ži­no­ma, čia ga­li­ma tik spė­lio­ti. Ma­to­te, jų pats… Taip ir at­sa­kė mi­nis­te­ri­jos mums, ypač Svei­ka­tos ap­sau­gos mi­nis­te­ri­ja – jų dar­bas, jų spe­ci­fi­nė (…) ne­su­ke­lia pro­ble­mų klien­tams. Tai dau­giau yra ka­bi­ne­ti­nis dar­bas, dar­bas sa­lė­je ir taip to­liau. Jie ne­su­si­ję su me­di­ci­ni­nių pa­slau­gų tei­ki­mu. Čia šiek tiek ci­tuo­ju Svei­ka­tos ap­sau­gos mi­nis­te­ri­jos at­sa­ky­mą.<text:s/></text:p>
        <text:p text:style-name="Roman"><text:span text:style-name="T3682">PIRMININKAS.</text:span><text:s/>Dė­ko­ju. To­liau klau­sia ger­bia­mas A. Skar­džius.</text:p>
        <text:p text:style-name="Roman"><text:span text:style-name="T3683">A. SKARDŽIUS</text:span><text:span text:style-name="T3684"><text:s/></text:span><text:span text:style-name="T3685">(</text:span><text:span text:style-name="T3686">DPF</text:span><text:span text:style-name="T3687">)</text:span><text:span text:style-name="T3688">.</text:span><text:s/>Ačiū, pir­mi­nin­ke. Ger­bia­mas ko­mi­te­to pir­mi­nin­ke, jūs tur­būt pa­me­na­te tas anks­tes­nes ini­cia­ty­vas, kai dar Svei­ka­tos rei­ka­lų ko­mi­te­tui va­do­va­vo D. Mi­ku­tie­nė. Ten taip pat bu­vo ki­lę ini­cia­ty­vų, kad iš­rink­tiems Sei­mo na­riams prieš prie­sai­ką taip pat tu­rė­tų bū­ti tik­ri­na­ma svei­ka­ta, aš tu­riu ome­ny­je, psi­chi­nė svei­ka­ta. Ko­kia čia to­les­nė tų ini­cia­ty­vų ei­ga?<text:s/></text:p>
        <text:p text:style-name="Roman"><text:span text:style-name="T3689">S. ŠEDBARAS</text:span><text:span text:style-name="T3690"><text:s/></text:span><text:span text:style-name="T3691">(</text:span><text:span text:style-name="T3692">TS-LKDF</text:span><text:span text:style-name="T3693">)</text:span><text:span text:style-name="T3694">.<text:s/></text:span>Ži­no­te, čia tur­būt mes ir tu­rė­tu­me at­skir­ti, tą jū­sų min­tį aš su­pran­tu, svei­ka­ta, ka­da gal­būt žmo­gus ir… Yra ir ak­lų ad­vo­ka­tų, ku­rie sėk­min­gai dir­ba, ir gal­būt ne­ga­lin­čių ju­dė­ti dėl tam tik­rų pro­ble­mų, ku­rios ky­la dir­bant il­gus me­tus. Mes ži­no­me, kad vie­na tei­sė­ja bu­vo at­leis­ta prieš ke­le­tą me­tų čia,<text:s/>ne­to­li Vil­niaus, nes iš tie­sų ne­ga­lė­jo dirb­ti su žmo­nė­mis. Bet ši­to per me­di­ci­ni­nę pa­žy­mą, ku­rią ga­li nu­si­pirk­ti, ne­ži­nau, už 15 eu­rų, ne­iš­ryš­kin­si. Ši­tai ga­li iš­ryš­kin­ti iš tie­sų, ma­tyt, per ne­ei­li­nę ates­ta­ci­ją, ka­da su­ren­ki duo­me­nis, pa­si­žiū­ri vi­są pa­ke­tą veiks­mų, ką da­ro, ko ne­da­ro, ir ta­da to­kiu at­ve­ju, man at­ro­do, jau yra ne vie­nas ir tei­sė­jas, ir grei­čiau­siai ki­tų pro­fe­si­jų, tų lais­vų­jų pro­fe­si­jų – ad­vo­ka­tų, no­ta­rų, ant­sto­lių, ku­rie ne­ga­li dirb­ti, ir yra at­si­svei­ki­na­ma. Bet čia jau yra bū­das.<text:s/></text:p>
        <text:p text:style-name="Roman">Da­bar dėl Sei­mo na­rių. Ži­no­te, jei­gu rin­kė­jams per vi­są rin­ki­mų kam­pa­ni­ją pa­tin­ka kai kas, ką mes kar­tais ir Sei­mo sa­lė­je ste­bi­me, ką da­bar pa­da­ry­si. Kaip ir sa­kė Kon­sti­tu­ci­nis Teis­mas – kiek­vie­na prie­sai­ka nu­brau­kia prieš tai bu­vu­sias nuo­dė­mes, ko ge­ro, ir li­gas. Aš ga­liu pa­juo­kau­da­mas taip at­sa­ky­ti.</text:p>
        <text:p text:style-name="P3695"><text:span text:style-name="T3696">PIRMININKAS.</text:span><text:s/>Dė­ko­ju. Klau­si­mą už­duos ger­bia­mas J. Sa­ba­taus­kas. Pra­šau.</text:p>
        <text:p text:style-name="P3697"><text:span text:style-name="T3698">J. SABATAUSKAS</text:span><text:span text:style-name="T3699"><text:s/></text:span><text:span text:style-name="T3700">(</text:span><text:span text:style-name="T3701">LSDPF</text:span><text:span text:style-name="T3702">)</text:span><text:span text:style-name="T3703">.<text:s/></text:span>Ačiū, ger­bia­mas pir­mi­nin­ke. Ger­bia­mas ko­le­ga, man vis tiek keis­to­ka. Bet ko­kios ki­tos pro­fe­si­jos<text:s/>atstovui<text:s/>svei­ka­tos pa­tik­ri­ni­mas rei­ka­lin­gas. Da­bar ką tik kal­bė­jau su svei­ka­tos ap­sau­gos mi­nist­ru, kad ir bu­vu­siu, ir jis pa­mi­nė­jo, kad gal ta­da kaž­koks ki­toks me­cha­niz­mas tu­rė­tų bū­ti. Aš taip su­pran­tu, kad da­bar tas re­a­lus svei­ka­tos pa­tik­ri­ni­mas (tu­riu ome­ny­je psi­chi­nės svei­ka­tos, nes tur­būt mums ne tiek svar­bu, ar ši­tą dar­bą at­lie­kan­tys žmo­nės yra fi­ziš­kai svei­ki dėl kaž­ko­kių ki­tų pro­ble­mų), bet psi­chi­kos svei­ka­tos po­žiū­riu jie tu­rė­tų bū­ti svei­ki. Tu­rė­tų bū­ti koks nors ki­tas me­cha­niz­mas, kaip bū­tų ga­li­ma įsi­ti­kin­ti, aš abe­jo­ju, ar tas me­cha­niz­mas ga­lė­tų bū­ti va­di­na­mo­ji ates­ta­ci­nė ko­mi­si­ja, ku­ri tik­ri­na jo pro­fe­si­jos, kva­li­fi­ka­ci­jos ir kom­pe­ten­ci­jos klau­si­mus, nes kad ir koks, sa­ky­sim, psi­chiš­kai su­tri­kęs as­muo, bet ga­li tu­rė­ti pui­kų ži­nių ba­ga­žą ir tu nie­kaip jo ne­su­kir­si.<text:s/></text:p>
        <text:p text:style-name="Roman"><text:span text:style-name="T3704">S. ŠEDBARAS</text:span><text:span text:style-name="T3705"><text:s/></text:span><text:span text:style-name="T3706">(</text:span><text:span text:style-name="T3707">TS-LKDF</text:span><text:span text:style-name="T3708">)</text:span><text:span text:style-name="T3709">.<text:s/></text:span>Ko­le­ga Ju­liau, jei­gu jūs pa­me­na­te, kai pra­ei­to­je ka­den­ci­jo­je mes tei­kė­me pro­jek­tą dėl ad­vo­ka­tū­ros ir ko­mi­te­te pra­šė­me Vy­riau­sy­bės iš­va­dos, pa­grin­di­nė min­tis ir bu­vo, kad ta, sa­ky­kim, ko­kia nors fi­zi­nė ne­ga­lia tik­rai ne­ga­li bū­ti kliū­tis ad­vo­ka­tui, no­ta­rui, ant­sto­liui (ak­lu­mas ar trau­ma) at­lik­ti sa­vo pa­rei­gas. Di­džiau­sią pro­ble­mą kar­tais ga­li su­kel­ti, mes ži­no­me tarp tei­si­nin­kų, bū­tent to­kie da­ly­kai, dėl ku­rių A. Ve­ry­ga tu­ri dau­giau­sia pa­tir­ties pa­gal sa­vo spe­ci­fi­ką. Kaip tik šių da­ly­kų nie­kas ir ne­tik­ri­na. At­ne­ša pa­žy­mė­lę iš pri­va­čios svei­ka­tos tik­ri­ni­mo įmo­nės kas pen­ke­ri me­tai, o tai iš tie­sų yra pa­pras­čiau­sias for­ma­lu­mas ir pa­pil­do­ma ad­mi­nist­ra­ci­nė naš­ta žmo­gui.<text:s/></text:p>
        <text:p text:style-name="Roman">Jei­gu bū­tų su­kur­tas me­cha­niz­mas, ne­ži­nau, ar kur nors pa­sau­ly­je yra, pa­tik­rin­ti tai, ką tu­ri gal­vo­je bu­vęs svei­ka­tos ap­sau­gos mi­nist­ras, tur­būt bū­tų ge­riau, bet aš ma­nau ir taip tei­gia ir Tei­sin­gu­mo mi­nis­te­ri­ja teik­da­ma pro­jek­tus, kad tai ga­li­ma pa­tik­rin­ti per ates­ta­ci­ją. Iš tie­sų tai ga­li­ma at­skleis­ti, juk tai ga­li­ma at­skleis­ti grei­čiau­siai (aš čia di­le­tan­tas) ir per tam tik­rą į ates­ta­ci­ją įtrau­ktą<text:s/>pri­va­lo­mą ar te­sta­vi­mą, ar po­kal­bį. Tai ga­li­ma pa­da­ry­ti ir tai bus iš tie­sų daug efek­ty­viau ne­gu pa­žy­mė­lė iš pri­va­čios fir­mos už 15 eu­rų ar kiek, ne­ži­nau, dėl ku­rios ei­na­ma dėl vai­ruo­to­jo pa­žy­mė­ji­mo. La­bai vis­kas grei­tai įvyks­ta ir nie­kas nie­ko per daug ne­klau­sia, tik­rai to, ką da­bar mes tu­ri­me min­ty, to­je pa­žy­mo­je nė­ra.<text:s/></text:p>
        <text:p text:style-name="Roman"><text:span text:style-name="T3710">PIRMININKAS.</text:span><text:s/>Dė­ko­ju, ger­bia­mas ko­mi­te­to pir­mi­nin­ke. At­sa­kė­te į vi­sus klau­si­mus, ta­čiau grei­čiau­siai vis tiek ne­įti­ko­te ger­bia­ma­jam J. Sa­ba­taus­kui, jis kal­bės prieš. Pra­šom.</text:p>
        <text:p text:style-name="Roman"><text:span text:style-name="T3711">J. SABATAUSKAS</text:span><text:span text:style-name="T3712"><text:s/></text:span><text:span text:style-name="T3713">(</text:span><text:span text:style-name="T3714">LSDPF</text:span><text:span text:style-name="T3715">)</text:span><text:span text:style-name="T3716">.<text:s/></text:span>Ačiū. Man ki­lo to­kia min­tis, ger­bia­mas ko­le­ga, po jū­sų pa­tei­ki­mo, kad čia, ko ge­ro, vi­sai ne šių įsta­ty­mų rei­ka­las, o da­bar eg­zis­tuo­jan­čios sveik­atos pro­fi­lak­ti­kos pro­ble­mos. Jos me­tu, kaip jūs sa­ko­te, at­lie­ka­mas gry­nas for­ma­lu­mas – pa­si­ra­šo­ma, de­da­mi pa­ra­šai re­a­liai ne­pa­tik­ri­nus as­mens psi­chi­nės svei­ka­tos. Čia gal­būt rei­kė­tų ką nors ki­ta keis­ti? Bent jau pro­fi­lak­ti­nę svei­ka­tos pa­tik­ri­ni­mo sis­te­mą, kur iš tik­rų­jų bū­tų ga­li­ma nu­ma­ty­ti tam tik­ras…<text:s/>Ne­ži­nau, čia jau tik­rai ger­bia­mas Au­re­li­jus tur­būt ge­riau pa­sa­ky­tų, kaip bū­tų ga­li­ma ne­for­ma­liai pa­tik­rin­ti as­me­nų psi­chi­nę svei­ka­tą. Aš ne­ži­nau, ar bū­tent šį įsta­ty­mą rei­kia keis­ti, ne­su tuo tikras. Ačiū.</text:p>
        <text:p text:style-name="Roman"><text:span text:style-name="T3717">PIRMININKAS.</text:span><text:s/>Dė­ko­ju, ger­bia­mas ko­le­ga. Mo­ty­vai iš­sa­ky­ti. Bal­suo­si­me nu­ma­ty­tu lai­ku, o tai yra fak­tiš­kai jau ir da­bar, nors li­ko 1 mi­nu­tė, man at­ro­do, dau­gu­ma Sei­mo na­rių yra su­si­rin­kę į sa­lę. Ar su­tin­ka­te, kad ga­lė­tu­me pra­dė­ti bal­sa­vi­mo pro­ce­dū­rą, ku­ri bu­vo nu­ma­ty­ta 15 val.<text:s/>40 min., da­bar yra 15 val.<text:s/>39 min.? Man at­ro­do, ga­lė­tu­me pra­dė­ti bal­sa­vi­mą. Kol vi­si su­si­kaup­si­me, su­si­rink­si­me į vie­tas.<text:s/></text:p>
        <text:p text:style-name="Roman"/>
        <text:p text:style-name="Laikas">15.38 val.</text:p>
        <text:p text:style-name="Roman12">Pi­lie­ty­bės įsta­ty­mo<text:s/>Nr. XI-1196 36 straips­nio pri­pa­ži­ni­mo ne­te­ku­siu ga­lios įsta­ty­mo pro­jek­tas<text:s/>Nr. XIVP-742 (<text:span text:style-name="T3718">pa</text:span><text:span text:style-name="T3719">­tei</text:span><text:span text:style-name="T3720">­ki</text:span><text:span text:style-name="T3721">­mo tę</text:span><text:span text:style-name="T3722">­si</text:span><text:span text:style-name="T3723">­nys</text:span>)</text:p>
        <text:p text:style-name="Roman"/>
        <text:p text:style-name="Roman">Tai­gi dar­bo­tvarkės 2-2 klau­si­mas – Pi­lie­ty­bės įsta­ty­mo 36 straips­nio pri­pa­ži­ni­mo ne­te­ku­siu ga­lios įsta­ty­mo pro­jek­tas<text:s/>Nr. XIVP-742. Pa­tei­ki­mas. Bal­suo­ja­me dėl pa­tei­ki­mo. (<text:span text:style-name="T3724">Šur</text:span><text:span text:style-name="T3725">­mu</text:span><text:span text:style-name="T3726">­lys sa</text:span><text:span text:style-name="T3727">­lė</text:span><text:span text:style-name="T3728">­je</text:span>) Ko­le­gos, bal­suo­ja­me dėl Pi­lie­ty­bės įsta­ty­mo.<text:s/></text:p>
        <text:p text:style-name="Roman">Už – 48, prieš – 18, su­si­lai­kė 22. Iš vi­so bal­sa­vo 88, už­si­re­gist­ra­vo 89. Tai­gi įsta­ty­mo pro­jek­tui yra pri­tar­ta po pa­tei­ki­mo. Siū­lo­mi ko­mi­te­tai:<text:s/>kaip<text:s/>pa­grin­di­nis – Žmo­gaus tei­sių ko­mi­te­tas, kaip pa­pil­do­mas – Tei­sės ir tei­sėt­var­kos ko­mi­te­tas. Ar tin­ka, ger­bia­mi ko­le­gos? Ga­lė­tu­me ben­dru su­ta­ri­mu? Dė­ko­ju. Siū­lo­ma svars­ty­ti šių me­tų lap­kri­čio 4 die­ną. Ar tik­tų to­kia da­ta? Tin­ka. Ge­rai.<text:s/></text:p>
        <text:p text:style-name="Roman"/>
        <text:p text:style-name="Laikas">15.40 val.</text:p>
        <text:p text:style-name="Roman12">Kil­no­ja­mų­jų kul­tū­ros ver­ty­bių ap­sau­gos įsta­ty­mo<text:s/>Nr. I-1179 2, 4, 14, 17, 18 straipsnių ir prie­do pa­kei­ti­mo bei pa­pil­dy­mo 15<text:span text:style-name="T3729">1</text:span><text:s/>straips­niu įsta­ty­mo pro­jek­tas<text:s/>Nr. XIVP-716ES, Ad­mi­nist­ra­ci­nių nu­si­žen­gi­mų ko­dek­so 589 straips­nio ir prie­do pakeiti­mo bei pa­pil­dy­mo 314<text:span text:style-name="T3730">1<text:s/></text:span>straips­niu įsta­ty­mo pro­jek­tas<text:s/>Nr. XIVP-717 (<text:span text:style-name="T3731">pa</text:span><text:span text:style-name="T3732">­tei</text:span><text:span text:style-name="T3733">­ki</text:span><text:span text:style-name="T3734">­mo tę</text:span><text:span text:style-name="T3735">si</text:span><text:span text:style-name="T3736">­nys</text:span>)</text:p>
        <text:p text:style-name="Roman"/>
        <text:p text:style-name="Roman">Ki­tas dar­bo­tvarkės 2-5.1 klau­si­mas – pro­jek­tas<text:s/>Nr. XIVP-716 ir 2-5.2 klau­si­mas, ka­dan­gi kar­tu pri­sta­tė­me pa­ke­tą, tur­būt kar­tu ga­li­me ir bal­suo­ti, pro­jek­tas<text:s/>Nr. XIVP-717. Bal­suo­ja­me dėl įsta­ty­mų pa­ke­to. Kil­no­ja­mų­jų kul­tū­ros ver­ty­bių ap­sau­gos įsta­ty­mo ir ly­di­ma­sis Ad­mi­nist­ra­ci­nių nu­si­žen­gi­mų ko­dek­so. Pa­tei­ki­mas.<text:s/></text:p>
        <text:p text:style-name="Roman">Už­si­re­gist­ra­vo 107, bal­sa­vo 107 Sei­mo na­riai: už – 106, prieš nė­ra, su­si­lai­kė 1. Mi­nė­tiems įsta­ty­mų<text:s/>pro­jek­tams pri­tar­ta po pa­tei­ki­mo. Siū­lo­mi ko­mi­te­tai. Dėl 2-5.1 klau­si­mo – Kil­no­ja­mų­jų kul­tū­ros ver­ty­bių – Kul­tū­ros ko­mi­te­tas. Siū­lo­ma svars­ty­ti spa­lio 14 die­ną. O štai dėl 2‑5.2 klau­si­mo – Ad­mi­nist­ra­ci­nių nu­si­žen­gi­mų ko­dek­so, kaip pa­grin­di­nis Tei­sės ir tei­sėt­var­kos ko­mi­te­tas, kaip pa­pil­do­mas yra Kul­tū­ros ko­mi­te­tas. Taip pat siū­lo­ma svars­ty­ti spa­lio 14 die­ną. Ar ga­li­me pri­tar­ti ben­dru su­ta­ri­mu? (<text:span text:style-name="T3737">Bal</text:span><text:span text:style-name="T3738">­sai sa</text:span><text:span text:style-name="T3739">­lė</text:span><text:span text:style-name="T3740">­je</text:span>) Ne­ga­li­me? Ta­da bal­suo­ki­me dėl ko­mi­te­tų, jei­gu ši­taip. Dėl pa­siū­ly­tų ko­mi­te­tų bal­suo­ja­me. Kas už, tas pri­ta­ria ma­no iš­var­din­tiems ko­mi­te­tams, kaip jie svars­tys šiuos įsta­ty­mų pro­jek­tus.<text:s/></text:p>
        <text:p text:style-name="Roman">Už­si­re­gist­ra­vo 110, bal­sa­vo 109 Sei­mo na­riai: už – 108, prieš nė­ra, su­si­lai­kė 1. Dė­ko­ju, kad pa­tvir­ti­no­me, ne­la­bai su­pra­tau mo­ty­va­ci­ją šio bal­sa­vi­mo, bet tiek to, jū­sų va­lia.<text:s/></text:p>
        <text:p text:style-name="Roman"/>
        <text:p text:style-name="Laikas">15.42 val.</text:p>
        <text:p text:style-name="Roman12">At­lie­kų tvar­ky­mo įsta­ty­mo<text:s/>Nr. VIII-787 1, 2, 3<text:span text:style-name="T3741">3</text:span>, 25, 28, 30, 32<text:span text:style-name="T3742">1</text:span>, 34<text:span text:style-name="T3743">24</text:span>, 34<text:span text:style-name="T3744">25</text:span>, 34<text:span text:style-name="T3745">26</text:span>, 35 straips­nių ir 5 prie­do pa­kei­ti­mo ir Įsta­ty­mo pa­pil­dy­mo ant­ruo­ju<text:span text:style-name="T3746">3</text:span><text:s/>ir aš­tun­tuo­ju<text:span text:style-name="T3747">11</text:span><text:s/>skirsniais įsta­ty­mo pro­jek­tas<text:s/>Nr. XIVP-799, Pa­kuo­čių ir pa­kuo­čių at­lie­kų tvar­ky­mo<text:s/><text:span text:style-name="T3748">įsta</text:span><text:span text:style-name="T3749">ty</text:span><text:span text:style-name="T3750">­mo Nr. IX-517 2, 5, 8, 10, 11 straips</text:span><text:span text:style-name="T3751">­nių ir 2 prie</text:span><text:span text:style-name="T3752">­do pa</text:span><text:span text:style-name="T3753">­kei</text:span><text:span text:style-name="T3754">­ti</text:span><text:span text:style-name="T3755">­mo ir Įsta</text:span><text:span text:style-name="T3756">­ty</text:span><text:span text:style-name="T3757">­mo pa</text:span><text:span text:style-name="T3758">­pil</text:span><text:span text:style-name="T3759">­dy</text:span><text:span text:style-name="T3760">­mo</text:span><text:s/>7<text:span text:style-name="T3761">2</text:span><text:s/>straips­niu ir 1<text:span text:style-name="T3762">1</text:span><text:s/>prie­du įsta­ty­mo pro­jek­tas<text:s/>Nr. XIVP-800, Ap­lin­kos ap­sau­gos įsta­ty­mo<text:s/>Nr. I-2223 37, 102, 108 straips­nių ir prie­do pa­kei­ti­mo ir Įsta­ty­mo pa­pil­dy­mo 94<text:span text:style-name="T3763">1</text:span>, 95<text:span text:style-name="T3764">1</text:span>, 100<text:span text:style-name="T3765">1</text:span>, 128<text:span text:style-name="T3766">1</text:span><text:s/>straips­niais įsta­ty­mo pro­jek­tas<text:s/>Nr. XIVP-801, Ad­mi­nist­ra­ci­nių nu­si­žen­gi­mų ko­dek­so 247, 589, 608 straips­nių ir prie­do pa­kei­ti­mo ir Ko­dek­so pa­pil­dy­mo 248<text:span text:style-name="T3767">1</text:span>, 248<text:span text:style-name="T3768">2</text:span>, 248<text:span text:style-name="T3769">3</text:span><text:s/>straips­niais įsta­ty­mo pro­jek­tas<text:s/>Nr. XIVP-802 (<text:span text:style-name="T3770">pa</text:span><text:span text:style-name="T3771">­tei</text:span><text:span text:style-name="T3772">­ki</text:span><text:span text:style-name="T3773">­mo tę</text:span><text:span text:style-name="T3774">­si</text:span><text:span text:style-name="T3775">­nys</text:span>)</text:p>
        <text:p text:style-name="Roman"/>
        <text:p text:style-name="Roman">Ju­da­me to­liau<text:s/>pagal<text:s/>dar­bo­tvarkę. 2-6.1, 2-6.2, 2-6.3, 2-6.4<text:s/>klausimai,<text:s/>kar­tu pri­sta­ty­tas At­lie­kų tvar­ky­mo įsta­ty­mas ir ly­di­mie­ji: Pa­kuo­čių ir pa­kuo­čių at­lie­kų<text:s/>įstatymas, Ap­lin­kos ap­sau­gos įsta­ty­mas<text:s/>ir Ad­mi­nist­ra­ci­nių nu­si­žen­gi­mų ko­dek­sas. Pa­tei­ki­mas. Bal­suo­ja­me dėl įsta­ty­mų pro­jek­tų pa­ke­to, ku­rį mums pri­sta­tė ger­bia­mas mi­nist­ras S. Gent­vi­las.<text:s/></text:p>
        <text:p text:style-name="Roman">Už­si­re­gist­ra­vo 113, bal­sa­vo 113 Sei­mo na­rių: už – 108, prieš – 1, su­si­lai­kė 4. Po pa­tei­ki­mo yra pri­tar­ta mi­nė­tiems įsta­ty­mų pro­jek­tams.<text:s/></text:p>
        <text:p text:style-name="Roman"><text:span text:style-name="T3776">Da</text:span><text:span text:style-name="T3777">­bar – dėl At</text:span><text:span text:style-name="T3778">­lie</text:span><text:span text:style-name="T3779">­kų tvar</text:span><text:span text:style-name="T3780">­ky</text:span><text:span text:style-name="T3781">­mo įsta</text:span><text:span text:style-name="T3782">­ty</text:span><text:span text:style-name="T3783">­mo ir Pa</text:span><text:span text:style-name="T3784">­kuo</text:span><text:span text:style-name="T3785">­čių ir pa</text:span><text:span text:style-name="T3786">­kuo</text:span><text:span text:style-name="T3787">­čių at</text:span><text:span text:style-name="T3788">­lie</text:span><text:span text:style-name="T3789">­kų, ir Ap</text:span><text:span text:style-name="T3790">­lin</text:span><text:span text:style-name="T3791">­kos ap</text:span><text:span text:style-name="T3792">­sau</text:span><text:span text:style-name="T3793">­gos</text:span><text:s/>įsta­ty­mų kaip pa­grin­di­nis siū­lo­mas Ap­lin­kos ap­sau­gos ko­mi­te­tas. Svars­ty­mo da­ta – spa­lio 19 die­na. O štai Ad­mi­nist­ra­ci­nių nu­si­žen­gi­mų ko­dek­so pro­jek­tą<text:s/>svars­ty­ti kaip pa­grin­di­nis yra siū­lo­mas Tei­sės ir tei­sėt­var­kos ko­mi­te­tas ir ta pa­ti svars­ty­mo da­ta. Ar ga­li­me pri­tar­ti ben­dru su­ta­ri­mu? Dė­ko­ju. Šį kar­tą pri­tar­ta. Per šo­ni­nį mik­ro­fo­ną ger­bia­mas V. Ra­ku­tis. Pra­šom.<text:s/></text:p>
        <text:p text:style-name="P3794"><text:span text:style-name="T3795">V. RAKUTIS</text:span><text:s/><text:span text:style-name="T3796">(</text:span><text:span text:style-name="T3797">TS-LKDF</text:span><text:span text:style-name="T3798">)</text:span>. Pra­šy­čiau dėl pro­to­ko­lo ma­no bal­są įskai­ty­ti už.<text:s/></text:p>
        <text:p text:style-name="P3799"><text:span text:style-name="T3800">PIRMININKAS.</text:span><text:s/>Dė­ko­ju. Jū­sų bal­sas už. Ger­bia­mas K. Ma­žei­ka taip pat no­rė­tų per šo­ni­nį mik­ro­fo­ną. Pra­šom.<text:s/></text:p>
        <text:p text:style-name="Roman"><text:span text:style-name="T3801">K. MAŽEIKA</text:span><text:s/><text:span text:style-name="T3802">(</text:span><text:span text:style-name="T3803">LVŽSF</text:span><text:span text:style-name="T3804">)</text:span>. Aš dėl ko­mi­te­tų. Dėl pa­kuo­čių siū­ly­tu­me kaip pa­pil­do­mą Kai­mo rei­ka­lų ko­mi­te­tą.<text:s/></text:p>
        <text:p text:style-name="Roman"><text:span text:style-name="T3805">PIRMININKAS.</text:span><text:s/>Dė­ko­ju. Ar ga­li­me dėl Pa­kuo­čių ir pa­kuo­čių at­lie­kų tvar­ky­mo įsta­ty­mo kaip pa­pil­do­mą įtrauk­ti Kai­mo rei­ka­lų ko­mi­te­tą ben­dru su­ta­ri­mu? Ger­bia­mi ko­le­gos, gir­džiu bal­sus ir vie­naip, ir ki­taip. Tai bal­suo­ja­me. Kas už tai, kad kaip pa­pil­do­mą įtrauk­tu­me Kai­mo rei­ka­lų ko­mi­te­tą? Ar tik­rai kiek­vie­ną kar­tą dėl to bal­suo­ti? Bet jei­gu jūs pra­šo­te, bal­suo­ja­me. Ko­le­gos, jū­sų va­lia. Da­bar bal­suo­ja­me dėl to, ar įtrauk­ti kaip pa­pil­do­mą ko­mi­te­tą Kai­mo rei­ka­lų ko­mi­te­tą dėl Pa­kuo­čių ir pa­kuo­čių at­lie­kų įsta­ty­mo.</text:p>
        <text:p text:style-name="Roman">Už­si­re­gist­ra­vo 110, bal­sa­vo 107: už – 78, prieš – 7, su­si­lai­kė 22. Tai­gi pri­tar­ta. Ko­mi­te­tas taip pat yra įra­šy­tas kaip pa­pil­do­mas.<text:s/></text:p>
        <text:p text:style-name="Roman"/>
        <text:p text:style-name="Laikas">15.45 val.</text:p>
        <text:p text:style-name="Roman12">No­ta­ria­to įsta­ty­mo<text:s/>Nr. I-2882 7 ir 14 straips­nių pa­kei­ti­mo įsta­ty­mo pro­jek­tas<text:s/>Nr. XIVP-775 (<text:span text:style-name="T3806">pa</text:span><text:span text:style-name="T3807">­tei</text:span><text:span text:style-name="T3808">­ki</text:span><text:span text:style-name="T3809">­mo tę</text:span><text:span text:style-name="T3810">­si</text:span><text:span text:style-name="T3811">­nys</text:span>)</text:p>
        <text:p text:style-name="Roman"/>
        <text:p text:style-name="Roman">To­liau 2-9 klau­si­mas – No­ta­ria­to įsta­ty­mo pa­kei­ti­mo įsta­ty­mo pro­jek­tas<text:s/>Nr. XIVP-775. Pa­tei­ki­mas. Bal­suo­ja­me. Bal­suo­ja­me dėl No­ta­ria­to įsta­ty­mo 7 ir 14 straips­nių pa­kei­ti­mo įsta­ty­mo pro­jek­to.<text:s/></text:p>
        <text:p text:style-name="Roman">Už­si­re­gist­ra­vo 109, bal­sa­vo 108: už – 61, prieš – 13, su­si­lai­kė 34. Tai­gi po pa­tei­ki­mo yra pri­tar­ta.<text:s/></text:p>
        <text:p text:style-name="Roman">Kaip pa­grin­di­nis siū­lo­mas Tei­sės ir tei­sėt­var­kos ko­mi­te­tas, kaip pa­pil­do­mas – Biu­dže­to ir fi­nan­sų ko­mi­te­tas. Gal pir­ma dėl ko­mi­te­tų<text:s/>ap­si­spręs­ki­me. Siū­lo­ma svars­ty­mo da­ta – gruo­džio 9 die­na. Ar to­kiai ko­mi­te­tų su­dė­čiai svars­ty­ti šį įsta­ty­mą ga­li­me pri­tar­ti? Dė­ko­ju, pri­tar­ta.</text:p>
        <text:p text:style-name="Roman">Da­bar K. Ma­žei­ka per šo­ni­nį mik­ro­fo­ną. Pra­šom. Aš įjun­giau. Pra­šom.</text:p>
        <text:p text:style-name="Roman"><text:span text:style-name="T3812">K. MAŽEIKA</text:span><text:s/><text:span text:style-name="T3813">(</text:span><text:span text:style-name="T3814">LVŽSF</text:span><text:span text:style-name="T3815">)</text:span>. Ačiū, pir­mi­nin­ke. Ne dėl to, kad Kai­mo rei­ka­lų ko­mi­te­tui, čia ko­le­gos sa­ko, bet dėl to, kad, kaip ir pa­ra­šy­ta, siū­lo­me pra­šy­ti Vy­riau­sy­bės iš­va­dos.</text:p>
        <text:p text:style-name="Roman"><text:span text:style-name="T3816">PIRMININKAS.</text:span><text:s/>Yra siū­ly­mas pra­šy­ti Vy­riau­sy­bės iš­va­dos. Ma­tyt, teks ap­si­spręs­ti bal­suo­jant, ar ne? Bus įvai­rių nuo­mo­nių. (<text:span text:style-name="T3817">Bal</text:span><text:span text:style-name="T3818">­sai sa</text:span><text:span text:style-name="T3819">­lė</text:span><text:span text:style-name="T3820">­je</text:span>) Ne, ma­tau, yra įvai­rių nuo­mo­nių sa­lė­je. Bal­suo­ja­me dėl Vy­riau­sy­bės iš­va­dos. Pra­šau. Ar rei­kia Vy­riau­sy­bės iš­va­dos? Kas bal­suo­ja už, ma­no, kad<text:s/>rei­kia, kas prieš ir ki­taip, tai ne.<text:s/></text:p>
        <text:p text:style-name="Roman">Už­si­re­gist­ra­vo 110, bal­sa­vo 109: už – 63, prieš – 12, su­si­lai­kė 34. Tai­gi pra­šo­ma Vy­riau­sy­bės iš­va­dos. Iš­spren­dė­me klau­si­mą.<text:s/></text:p>
        <text:p text:style-name="Roman"/>
        <text:p text:style-name="Laikas">15.48 val.</text:p>
        <text:p text:style-name="Roman12">Ad­vo­ka­tū­ros įsta­ty­mo<text:s/>Nr. IX-2066 7, 9, 35, 39, 56, 57, 60 ir 64 straips­nių pa­kei­ti­mo įsta­ty­mo pro­jek­tas<text:s/>Nr. XIVP-811, Ant­sto­lių įsta­ty­mo<text:s/>Nr. IX-876 5, 12 ir 39 straips­nių pa­kei­ti­mo įsta­ty­mo pro­jek­tas<text:s/>Nr. XIVP-812, No­ta­ria­to įsta­ty­mo<text:s/>Nr. I-2882 3 ir 23 straips­nių pa­kei­ti­mo įsta­ty­mo pro­jek­tas<text:s/>Nr. XIVP-813 (<text:span text:style-name="T3821">pa</text:span><text:span text:style-name="T3822">­tei</text:span><text:span text:style-name="T3823">­ki</text:span><text:span text:style-name="T3824">­mo tę</text:span><text:span text:style-name="T3825">­si</text:span><text:span text:style-name="T3826">­nys</text:span>)</text:p>
        <text:p text:style-name="Roman"/>
        <text:p text:style-name="Roman">To­liau yra 2-10 klau­si­mas – pro­jek­tų<text:s/>Nr. XIVP-811,<text:s/>Nr. XIVP-812,<text:s/>Nr. XIVP-813 pa­ke­tas. Čia yra Ad­vo­ka­tū­ros įsta­ty­mo, Ant­sto­lių įsta­ty­mo ir No­ta­ria­to įsta­ty­mo pa­ke­tas. Bu­vo<text:s/>pa­tei­ki­mas. Tei­sės ir tei­sėt­var­kos ko­mi­te­to pir­mi­nin­kas pa­tei­kė. Pra­šom bal­suo­ti po pa­tei­ki­mo dėl Ad­vo­ka­tū­ros įsta­ty­mo, Ant­sto­lių įsta­ty­mo ir No­ta­ria­to įsta­ty­mo.<text:s/></text:p>
        <text:p text:style-name="Roman">Už­si­re­gist­ra­vo 107, bal­sa­vo 107: už – 86, prieš – 1, su­si­lai­kė 20. Tai­gi įsta­ty­mų pro­jek­tų pa­ke­tui yra pri­tar­ta.</text:p>
        <text:p text:style-name="Roman">Tai­gi, ger­bia­mi ko­le­gos, at­ro­do, kad bal­sa­vo­me dėl vi­sų ap­svars­ty­tų įsta­ty­mų pro­jek­tų. Bet dar, tie­sa, pa­skir­ki­me ko­mi­te­tus. Čia, aiš­ku, Tei­sės ir tei­sėt­var­kos ko­mi­te­tas dėl Ant­sto­lių įsta­ty­mo. Dėl No­ta­ria­to įsta­ty­mo taip pat Tei­sės ir tei­sėt­var­kos ko­mi­te­tas. Dėl Aso­cia­ci­jų įsta­ty­mo kaip pa­grin­di­nis Tei­sės ir tei­sėt­var­kos ko­mi­te­tas, kaip pa­pil­do­mas – Biu­dže­to ir fi­nan­sų ko­mi­te­tas. Ant­sto­lių įsta­ty­mą ir No­ta­ria­to įsta­ty­mą siū­lo­ma svars­ty­ti spa­lio 19 die­ną, o Aso­cia­ci­jų įsta­ty­mą siū­lo­ma svars­ty­ti lap­kri­čio 25 die­ną. Ar ga­lė­tu­me pri­tar­ti? (<text:span text:style-name="T3827">Bal</text:span><text:span text:style-name="T3828">­sai sa</text:span><text:span text:style-name="T3829">­lė</text:span><text:span text:style-name="T3830">­je</text:span>) At­si­pra­šau, taip taip, ne taip pa­sa­kiau. Ne tuos per­skai­čiau. La­bai at­si­pra­šau. Ger­bia­mas Jur­gi, dė­kui, kad pa­tai­sė­te. Per­skai­čiau iš ki­tos ei­lu­tės. Ad­vo­ka­tū­ros įsta­ty­mo, Ant­sto­lių įsta­ty­mo, No­ta­ria­to įsta­ty­mo. Dėl vi­sų – Tei­sės ir tei­sėt­var­kos ko­mi­te­tas, la­bai ačiū, kad pa­tai­sė­te, ir spa­lio 19 die­ną. Ar da­bar ga­li­ma pri­tar­ti to­kiam siū­ly­mui? Dė­ko­ju, pri­tar­ta.<text:s/></text:p>
        <text:p text:style-name="Roman">Ger­bia­mi ko­le­gos, ap­si­spren­dė­me dėl vi­sų įsta­ty­mų, ku­riuos esa­me ap­svars­tę<text:s/>iki šios mi­nu­tės. Da­bar svars­ty­si­me to­liau pa­gal dar­bo­tvarkę. To­liau pir­mi­nin­kaus ger­bia­mas J. Sa­ba­taus­kas. Pra­šom.</text:p>
        <text:p text:style-name="Roman"/>
        <text:p text:style-name="Laikas">15.51 val.</text:p>
        <text:p text:style-name="Roman12">Aso­cia­ci­jų įsta­ty­mo<text:s/>Nr. IX-1969 2, 8, 9, 12, 13, 15 ir 16 straips­nių pa­kei­ti­mo įstatymo pro­jek­tas<text:s/>Nr. XIVP-428(2) (<text:span text:style-name="T3831">pa</text:span><text:span text:style-name="T3832">­tei</text:span><text:span text:style-name="T3833">­ki</text:span><text:span text:style-name="T3834">­mas</text:span>)</text:p>
        <text:p text:style-name="Roman"/>
        <text:p text:style-name="Roman"><text:span text:style-name="T3835">PIRMININKAS (J. SABATAUSKAS</text:span><text:span text:style-name="T3836">,<text:s/></text:span><text:span text:style-name="T3837">LSDPF</text:span><text:span text:style-name="T3838">).</text:span><text:span text:style-name="T3839"><text:s/>Ger</text:span><text:span text:style-name="T3840">­bia</text:span><text:span text:style-name="T3841">­mi ko</text:span><text:span text:style-name="T3842">­le</text:span><text:span text:style-name="T3843">­gos, tę</text:span><text:span text:style-name="T3844">­sia</text:span><text:span text:style-name="T3845">­me po</text:span><text:span text:style-name="T3846">­sė</text:span><text:span text:style-name="T3847">­dį. Da</text:span><text:span text:style-name="T3848">­bar 2-11 dar</text:span><text:span text:style-name="T3849">­bo</text:span><text:span text:style-name="T3850">­tvarkės klau</text:span><text:span text:style-name="T3851">­si</text:span><text:span text:style-name="T3852">­mas –</text:span><text:span text:style-name="T3853"><text:s/></text:span><text:span text:style-name="T3854">Aso</text:span><text:span text:style-name="T3855">­cia</text:span><text:span text:style-name="T3856">­ci</text:span><text:span text:style-name="T3857">­jų įsta</text:span><text:span text:style-name="T3858">­ty</text:span><text:span text:style-name="T3859">­mo ke</text:span><text:span text:style-name="T3860">­le</text:span><text:span text:style-name="T3861">­to straips</text:span><text:span text:style-name="T3862">­nių pa</text:span><text:span text:style-name="T3863">­kei</text:span><text:span text:style-name="T3864">­ti</text:span><text:span text:style-name="T3865">­mo įsta</text:span><text:span text:style-name="T3866">­ty</text:span><text:span text:style-name="T3867">­mo pro</text:span><text:span text:style-name="T3868">­jek</text:span><text:span text:style-name="T3869">­tas. Pa</text:span><text:span text:style-name="T3870">­tei</text:span><text:span text:style-name="T3871">­ki</text:span><text:span text:style-name="T3872">­mo sta</text:span><text:span text:style-name="T3873">­di</text:span><text:span text:style-name="T3874">­ja. Pra</text:span><text:span text:style-name="T3875">­ne</text:span><text:span text:style-name="T3876">­šė</text:span><text:span text:style-name="T3877">­jas – A. Ly</text:span><text:span text:style-name="T3878">­de</text:span><text:span text:style-name="T3879">­ka.</text:span></text:p>
        <text:p text:style-name="Roman"><text:span text:style-name="T3880">A. LYDEKA</text:span><text:span text:style-name="T3881"><text:s/></text:span><text:span text:style-name="T3882">(</text:span><text:span text:style-name="T3883">LSF</text:span><text:span text:style-name="T3884">)</text:span><text:span text:style-name="T3885">. Ačiū, ger</text:span><text:span text:style-name="T3886">­bia</text:span><text:span text:style-name="T3887">­mas pir</text:span><text:span text:style-name="T3888">­mi</text:span><text:span text:style-name="T3889">­nin</text:span><text:span text:style-name="T3890">­ke. Gar</text:span><text:span text:style-name="T3891">­būs ko</text:span><text:span text:style-name="T3892">­le</text:span><text:span text:style-name="T3893">­gos Sei</text:span><text:span text:style-name="T3894">­mo na</text:span><text:span text:style-name="T3895">­riai, leis</text:span><text:span text:style-name="T3896">­ki</text:span><text:span text:style-name="T3897">­te pri</text:span><text:span text:style-name="T3898">­sta</text:span><text:span text:style-name="T3899">­ty</text:span><text:span text:style-name="T3900">­ti Aso</text:span><text:span text:style-name="T3901">­cia</text:span><text:span text:style-name="T3902">­ci</text:span><text:span text:style-name="T3903">­jų įsta</text:span><text:span text:style-name="T3904">­ty</text:span><text:span text:style-name="T3905">­mo ke</text:span><text:span text:style-name="T3906">­lių straips</text:span><text:span text:style-name="T3907">­nių pa</text:span><text:span text:style-name="T3908">­kei</text:span><text:span text:style-name="T3909">­ti</text:span><text:span text:style-name="T3910">­mo įsta</text:span><text:span text:style-name="T3911">­ty</text:span><text:span text:style-name="T3912">­mo pro</text:span><text:span text:style-name="T3913">­jek</text:span><text:span text:style-name="T3914">­tą. At</text:span><text:span text:style-name="T3915">­kreip</text:span><text:span text:style-name="T3916">­siu dė</text:span><text:span text:style-name="T3917">­me</text:span><text:span text:style-name="T3918">­sį į tai, kad šiais pa</text:span><text:span text:style-name="T3919">­kei</text:span><text:span text:style-name="T3920">­ti</text:span><text:span text:style-name="T3921">­mais nė</text:span><text:span text:style-name="T3922">­ra iš es</text:span><text:span text:style-name="T3923">­mės, na, ra</text:span><text:span text:style-name="T3924">­di</text:span><text:span text:style-name="T3925">­ka</text:span><text:span text:style-name="T3926">­liai kei</text:span><text:span text:style-name="T3927">­čia</text:span><text:span text:style-name="T3928">­ma tei</text:span><text:span text:style-name="T3929">­si</text:span><text:span text:style-name="T3930">­nė sis</text:span><text:span text:style-name="T3931">­te</text:span><text:span text:style-name="T3932">­ma, tei</text:span><text:span text:style-name="T3933">­si</text:span><text:span text:style-name="T3934">­nis reg</text:span><text:span text:style-name="T3935">­la</text:span><text:span text:style-name="T3936">­men</text:span><text:span text:style-name="T3937">­ta</text:span><text:span text:style-name="T3938">­vi</text:span><text:span text:style-name="T3939">­mas. Šiais pa</text:span><text:span text:style-name="T3940">­kei</text:span><text:span text:style-name="T3941">­ti</text:span><text:span text:style-name="T3942">­mais sie</text:span><text:span text:style-name="T3943">­kia</text:span><text:span text:style-name="T3944">­ma pa</text:span><text:span text:style-name="T3945">­dė</text:span><text:span text:style-name="T3946">­ti ne</text:span><text:span text:style-name="T3947">­vy</text:span><text:span text:style-name="T3948">­riau</text:span><text:span text:style-name="T3949">­sy</text:span><text:span text:style-name="T3950">­bi</text:span><text:span text:style-name="T3951">­nėms or</text:span><text:span text:style-name="T3952">­ga</text:span><text:span text:style-name="T3953">­ni</text:span><text:span text:style-name="T3954">­za</text:span><text:span text:style-name="T3955">­ci</text:span><text:span text:style-name="T3956">­joms skaid</text:span><text:span text:style-name="T3957">­riau ir sėk</text:span><text:span text:style-name="T3958">­min</text:span><text:span text:style-name="T3959">­giau veik</text:span><text:span text:style-name="T3960">­ti, dirb</text:span><text:span text:style-name="T3961">­ti.<text:s/></text:span></text:p>
        <text:p text:style-name="P3962">Kaip ži­no­ma, kiek­vie­no­je de­mo­kra­tinėje vals­ty­bė­je, li­be­ra­lio­sios de­mo­kra­tijos prin­ci­pus pri­pa­žįs­tan­čio­je vi­suo­me­nė­je ne­vy­riau­sy­bi­nės or­ga­ni­za­ci­jos vai­di­na la­bai svar­bų vaid­me­nį spren­džiant svar­bius vals­ty­bė­je klau­si­mus, tad ir sie­kia­me, kad ta veik­la bū­tų kuo pa­to­ges­nė. Kas yra kei­čia­ma? La­bai trum­pai pri­sta­ty­siu pa­grin­di­nes nuo­sta­tas.<text:s/></text:p>
        <text:p text:style-name="Roman">Šiais pa­kei­ti­mais sie­kiu su­teik­ti tei­sę ban­kų są­skai­tas at­si­da­ry­ti ne tik ban­kuo­se, ta­čiau ir elek­tro­ni­nių pi­ni­gų įstai­go­se bei vi­so­se ki­to­se kre­di­to įstai­go­se; taip pat su­teik­ti vi­suo­ti­niam su­si­rin­ki­mui tei­sę nu­sta­ty­ti na­rių pri­ėmi­mo ir ša­li­ni­mo tvar­ką bei są­ly­gas; taip pat su­teik­ti ga­li­my­bę ko­le­gia­laus val­dy­mo or­ga­no na­riais tap­ti ir fi­zi­niams as­me­nims, ne­san­tiems aso­cia­ci­jos na­riais; taip pat su­teik­ti dau­giau tei­sių vi­suo­ti­niam su­si­rin­ki­mui nu­sta­ty­ti veik­los tiks­lus, na­rio mo­kes­čius ir na­rių pri­ėmi­mo, iš­sto­ji­mo ir pa­ša­li­ni­mo tvar­ką; taip pat su­da­ry­ti ga­li­my­bę įsta­tuo­se nu­sta­ty­ti ne tik na­rys­tės pa­grin­du da­ly­va­vi­mą aso­cia­ci­jos veik­lo­je, pa­tiks­lin­ti, kad aso­cia­ci­jos na­riai tu­ri tei­sę su­si­pa­žin­ti su aso­cia­ci­jos na­rių są­ra­šu ne­bū­ti­nai aso­cia­ci­jos bu­vei­nė­je; taip<text:s/>pat su­da­ry­ti ga­li­my­bę aso­cia­ci­jai įsteig­ti tarp­tau­ti­nes ne­vy­riau­sy­bi­nes or­ga­ni­za­ci­jas, na ir ne­ri­bo­ti ga­li­my­bės dis­po­nuo­ti aso­cia­ci­jos tur­tu ne pel­no tiks­lais.<text:s/></text:p>
        <text:p text:style-name="Roman">Dėl šių<text:s/>nuo­sta­tų, šių pa­siū­ly­mų dis­ku­ta­vo­me, juos ap­ta­rė­me su ne­vy­riau­sy­bi­nių or­ga­ni­za­ci­jų sek­to­rių vie­ni­jan­čia or­ga­ni­za­ci­ja Ne­vy­riau­sy­bi­nių or­ga­ni­za­ci­jų ko­a­li­ci­ja ir ak­ty­viai sa­vo po­zi­ci­jas iš­sa­kė VšĮ „NVO tei­sės ins­ti­tu­tas“. Tad kvie­čiu pri­tar­ti po šio pa­tei­ki­mo, o jei­gu bus klau­si­mų, mie­lai į juos at­sa­ky­siu.</text:p>
        <text:p text:style-name="Roman"><text:span text:style-name="T3963">PIRMININKAS.</text:span><text:s/>Ačiū, ger­bia­mas ko­le­ga. Jū­sų pa­klaus­ti no­ri pen­ki Sei­mo na­riai. Pir­mas klau­sia E. Pu­pi­nis.</text:p>
        <text:p text:style-name="Roman"><text:span text:style-name="T3964">E. PUPINIS</text:span><text:s/><text:span text:style-name="T3965">(</text:span><text:span text:style-name="T3966">TS-LKDF</text:span><text:span text:style-name="T3967">)</text:span>. Ačiū. Ger­bia­mas ko­le­ga, jūs įre­gist­ra­vo­te jau an­trą va­rian­tą pa­tai­sęs, per­skai­tęs Tei­sės de­par­ta­men­to iš­va­das. Dėl šio va­rian­to taip pat yra ne­ma­žai tam tik­rų Tei­sės de­par­ta­men­to pa­sta­bų. Ko­dėl pir­mą kar­tą jūs pa­kei­tė­te tą sa­vo pa­teik­tą pro­jek­tą, ką jūs pa­to­bu­li­no­te ir ko­kios čia bu­vo pa­grin­di­nės pro­ble­mos? Ačiū.</text:p>
        <text:p text:style-name="Roman"><text:span text:style-name="T3968">A. LYDEKA</text:span><text:s/><text:span text:style-name="T3969">(</text:span><text:span text:style-name="T3970">LSF</text:span><text:span text:style-name="T3971">)</text:span>.<text:s/>Iš tie­sų tai yra jau ant­ras va­rian­tas, kaip jūs tei­sin­gai pa­ste­bė­jo­te. Pir­ma­sis va­rian­tas, ku­rį bu­vau įre­gist­ra­vęs, bu­vo kur kas pla­tes­nis, ap­iman­tis dau­giau nuo­sta­tų, ta­čiau re­a­guo­damas<text:s/>į tei­si­nin­kų pa­sta­bas, ku­rios bu­vo pa­kan­ka­mai ob­jek­ty­vios, at­si­žvel­giau į tai ir ko­re­ga­vau įsta­ty­mo pro­jek­tą.<text:s/></text:p>
        <text:p text:style-name="Roman">Dėl ki­tų Tei­sės de­par­ta­men­to iš­va­dų svars­tant ko­mi­te­tuo­se, ma­nau, bus ga­li­ma taip pat ver­tin­ti ir ko­re­guo­ti ar ne­ko­re­guo­ti, bet tai jau bus la­biau po­li­ti­nio ap­si­spren­di­mo rei­ka­las.</text:p>
        <text:p text:style-name="Roman"><text:span text:style-name="T3972">PIRMININKAS.</text:span><text:s/>Ačiū. Klaus­ti no­rė­jo R. Že­mai­tai­tis, bet aš jo ne­ma­tau sa­lė­je. Klau­sia A. Ve­ry­ga.</text:p>
        <text:p text:style-name="Roman"><text:span text:style-name="T3973">A. VERYGA</text:span><text:s/><text:span text:style-name="T3974">(</text:span><text:span text:style-name="T3975">LVŽSF</text:span><text:span text:style-name="T3976">)</text:span>. Dė­ko­ju, po­sė­džio pir­mi­nin­ke. Ger­bia­mas ko­le­ga, aš tu­riu gal du to­kius klau­si­mus, pa­sta­bas, ka­dan­gi pa­čiam yra te­kę ir va­do­vau­ti aso­cia­ci­jai, ir… Gal jūs ga­lė­tu­mė­te pa­aiš­kin­ti pa­čią lo­gi­ką? Čia vie­nas iš siū­ly­mų yra su­teik­ti ga­li­my­bę ko­le­gia­laus val­dy­mo or­ga­no na­riais tap­ti ir fi­zi­niams as­me­nims, ku­rie nė­ra aso­cia­ci­jos na­riai.<text:s/></text:p>
        <text:p text:style-name="Roman">Dar vie­nas toks siū­ly­mas – su­da­ry­ti ga­li­my­bę įsta­tuo­se nu­sta­ty­ti ne tik na­rys­tės pa­grin­du da­ly­vau­ti aso­cia­ci­jos veik­lo­je. Ko­kia čia yra lo­gi­ka, nes žmo­nės pa­pras­tai ir bu­ria­si į aso­cia­ci­ją tam, kad ji at­sto­vau­tų jų in­te­re­sams? Kam yra rei­ka­lin­gi tie žmo­nės, sa­ky­kim, iš iš­orės? Čia kaip val­dy­bos kaž­koks pa­grin­das at­si­ran­da, ar ko­kia čia min­tis yra?</text:p>
        <text:p text:style-name="Roman"><text:span text:style-name="T3977">A. LYDEKA</text:span><text:span text:style-name="T3978"><text:s/></text:span><text:span text:style-name="T3979">(</text:span><text:span text:style-name="T3980">LSF</text:span><text:span text:style-name="T3981">)</text:span><text:span text:style-name="T3982">.</text:span><text:s/>Ačiū, ger­bia­mas ko­le­ga, už ge­rą klau­si­mą. Iš tie­sų ne­vy­riau­sy­bi­nės or­ga­ni­za­ci­jos yra la­bai įvai­rios ir spren­džia la­bai įvai­rius klau­si­mus ir struk­tū­ra vi­daus su­ta­ri­mo pa­grin­du yra la­bai įvai­ri. Tad yra ne­ma­žai ne­vy­riau­sy­bi­nių or­ga­ni­za­ci­jų, ku­rioms bū­tent to­kios nuo­sta­tos pa­gel­bė­tų, pa­leng­vin­tų veik­lą, ta­čiau tai nė­ra bū­ti­ny­bė, kad kiek­vie­na ne­vy­riau­sy­bi­nė or­ga­ni­za­ci­ja, kon­kre­čiai<text:s/>kal­bant apie šį įsta­ty­mo pro­jek­tą, nes po to pri­sta­ty­siu ki­tą, ku­ris taip pat kal­bės apie ne­vy­riau­sy­bi­nes or­ga­ni­za­ci­jas. Tai nė­ra įpa­rei­go­jan­ti keis­ti ar įsta­tus, ar ki­tas nuo­sta­tas. Tai su­tei­kia tik­tai ga­li­my­bę pla­čiau žvel­giant su­for­muo­ti tuos or­ga­nus, apie ku­riuos jūs ir mi­nė­jo­te klaus­da­mas. Ačiū.</text:p>
        <text:p text:style-name="Roman"><text:span text:style-name="T3983">PIRMININKAS.</text:span><text:s/>Klau­sia R. Šar­knic­kas.<text:s/></text:p>
        <text:p text:style-name="Roman"><text:span text:style-name="T3984">R. ŠARKNICKAS</text:span><text:s/><text:span text:style-name="T3985">(</text:span><text:span text:style-name="T3986">LVŽSF</text:span><text:span text:style-name="T3987">)</text:span>. Ačiū. No­rė­jau pa­si­tei­rau­ti, ar tai lie­čia pa­gal Aso­cia­ci­jų įsta­tymą, ku­rį jūs tei­kia­te, vi­sas aso­cia­ci­jas? Tar­kim, vie­na iš jų, kaip re­gio­nų at­lie­kų tvar­ky­mo cen­trai, tai yra aso­cia­ci­jos?</text:p>
        <text:p text:style-name="Roman"><text:span text:style-name="T3988">A. LYDEKA</text:span><text:span text:style-name="T3989"><text:s/></text:span><text:span text:style-name="T3990">(</text:span><text:span text:style-name="T3991">LSF</text:span><text:span text:style-name="T3992">)</text:span><text:span text:style-name="T3993">.</text:span><text:s/>Su­si­jęs su vi­so­mis aso­cia­ci­jo­mis šis įsta­ty­mo pro­jek­tas, nes jis ir yra aso­cia­ci­jų veik­lą reg­la­men­tuo­jan­tis įsta­ty­mas. Jei­gu bet ko­kia ne­vy­riau­sy­bi­nė or­ga­ni­za­ci­ja yra už­si­re­gist­ra­vu­si kaip aso­cia­ci­ja, nes ne­vy­riau­sy­bi­nės or­ga­ni­za­ci­jos ga­li bū­ti ku­ria­mos ke­liais skir­tin­gais pa­grin­dais, tuo­met, be abe­jo, kad tai bus su­si­ję ir jų veik­lą reg­la­men­tuos.</text:p>
        <text:p text:style-name="Roman"><text:span text:style-name="T3994">PIRMININKAS.</text:span><text:s/>Ačiū, ko­le­ga. Jū­sų pa­klau­sė vi­si no­rin­tie­ji klaus­ti Sei­mo na­riai.<text:s/></text:p>
        <text:p text:style-name="Roman"><text:span text:style-name="T3995">A. LYDEKA</text:span><text:span text:style-name="T3996"><text:s/></text:span><text:span text:style-name="T3997">(</text:span><text:span text:style-name="T3998">LSF</text:span><text:span text:style-name="T3999">)</text:span><text:span text:style-name="T4000">.</text:span><text:s/>Ačiū.</text:p>
        <text:p text:style-name="Roman"><text:span text:style-name="T4001">PIRMININKAS.</text:span><text:s/>Dėl bal­sa­vi­mo mo­ty­vų nė­ra no­rin­čių pa­si­sa­ky­ti. Ma­tyt, bal­suo­si­me ne tuo lai­ku, ku­ris bu­vo dar­bo­tvarkėje įra­šy­tas, tai yra 16 val.<text:s/>55 min., bet, ko ge­ro, bus 16 val.<text:s/>20 min.,<text:s/><text:span text:style-name="T4002">ma</text:span><text:span text:style-name="T4003">­xi</text:span><text:span text:style-name="T4004">­mum ma</text:span><text:span text:style-name="T4005">­xi</text:span><text:span text:style-name="T4006">­mo</text:span><text:span text:style-name="T4007">­rum</text:span><text:s/>– 16 val.<text:s/>25 min.<text:s/>Frak­ci­jų se­niū­nų pra­šom už­tik­rin­ti Sei­mo na­rių da­ly­va­vi­mą.<text:s/></text:p>
        <text:p text:style-name="Roman"/>
        <text:p text:style-name="Laikas">15.59 val.</text:p>
        <text:p text:style-name="Roman12">Lab­da­ros ir pa­ra­mos fon­dų įsta­ty­mo Nr. I-1232 3, 7, 8, 9,<text:s/>18 ir 22 straips­nių pakeitimo įsta­ty­mo pro­jek­tas Nr. XIVP-466<text:s/>(<text:span text:style-name="T4008">pa</text:span><text:span text:style-name="T4009">­tei</text:span><text:span text:style-name="T4010">­ki</text:span><text:span text:style-name="T4011">­mas</text:span>)</text:p>
        <text:p text:style-name="Roman"/>
        <text:p text:style-name="Roman">Ki­tas dar­bo­tvarkės 2-12 klau­si­mas – Lab­da­ros ir pa­ra­mos fon­dų įsta­ty­mo ke­le­to straips­nių pa­kei­ti­mo įsta­ty­mo pro­jek­tas. Pra­ne­šė­jas – A. Ly­de­ka. Pa­tei­ki­mo sta­di­ja. Pra­šom, ko­le­ga.</text:p>
        <text:p text:style-name="Roman"><text:span text:style-name="T4012">A. LYDEKA</text:span><text:span text:style-name="T4013"><text:s/></text:span><text:span text:style-name="T4014">(</text:span><text:span text:style-name="T4015">LSF</text:span><text:span text:style-name="T4016">)</text:span><text:span text:style-name="T4017">. Ačiū, ger</text:span><text:span text:style-name="T4018">­bia</text:span><text:span text:style-name="T4019">­mas pir</text:span><text:span text:style-name="T4020">­mi</text:span><text:span text:style-name="T4021">­nin</text:span><text:span text:style-name="T4022">­ke. Gar</text:span><text:span text:style-name="T4023">­būs Sei</text:span><text:span text:style-name="T4024">­mo na</text:span><text:span text:style-name="T4025">­riai, kaip jau prieš tai bu</text:span><text:span text:style-name="T4026">­vau už</text:span><text:span text:style-name="T4027">­si</text:span><text:span text:style-name="T4028">­mi</text:span><text:span text:style-name="T4029">­nęs,</text:span><text:span text:style-name="T4030"><text:s/>tai šis Lab</text:span><text:span text:style-name="T4031">­da</text:span><text:span text:style-name="T4032">­ros ir pa</text:span><text:span text:style-name="T4033">­ra</text:span><text:span text:style-name="T4034">­mos fon</text:span><text:span text:style-name="T4035">­dų įsta</text:span><text:span text:style-name="T4036">­ty</text:span><text:span text:style-name="T4037">­mo ke</text:span><text:span text:style-name="T4038">­lių s</text:span><text:span text:style-name="T4039">traips</text:span><text:span text:style-name="T4040">­nių pa</text:span><text:span text:style-name="T4041">­kei</text:span><text:span text:style-name="T4042">­ti</text:span><text:span text:style-name="T4043">­mo įsta</text:span><text:span text:style-name="T4044">­ty</text:span><text:span text:style-name="T4045">­</text:span><text:span text:style-name="T4046">mo</text:span><text:span text:style-name="T4047"><text:s/>pro</text:span><text:span text:style-name="T4048">­jek</text:span><text:span text:style-name="T4049">­tas taip pat su</text:span><text:span text:style-name="T4050">­si</text:span><text:span text:style-name="T4051">­jęs su ne</text:span><text:span text:style-name="T4052">­vy</text:span><text:span text:style-name="T4053">­riau</text:span><text:span text:style-name="T4054">­sy</text:span><text:span text:style-name="T4055">­bi</text:span><text:span text:style-name="T4056">­nė</text:span><text:span text:style-name="T4057">­mis or</text:span><text:span text:style-name="T4058">­ga</text:span><text:span text:style-name="T4059">­ni</text:span><text:span text:style-name="T4060">­za</text:span><text:span text:style-name="T4061">­ci</text:span><text:span text:style-name="T4062">­jo</text:span><text:span text:style-name="T4063">­mis sie</text:span><text:span text:style-name="T4064">­kiant pa</text:span><text:span text:style-name="T4065">­leng</text:span><text:span text:style-name="T4066">­vin</text:span><text:span text:style-name="T4067">­ti jų<text:s/></text:span><text:span text:style-name="T4068">vei</text:span><text:span text:style-name="T4069">­</text:span><text:span text:style-name="T4070">k</text:span><text:span text:style-name="T4071">lą ir iš</text:span><text:span text:style-name="T4072">­tai</text:span><text:span text:style-name="T4073">­sy</text:span><text:span text:style-name="T4074">­ti tam tik</text:span><text:span text:style-name="T4075">­ras ir tei</text:span><text:span text:style-name="T4076">­si</text:span><text:span text:style-name="T4077">­nes spra</text:span><text:span text:style-name="T4078">­gas, ir pa</text:span><text:span text:style-name="T4079">­to</text:span><text:span text:style-name="T4080">­bu</text:span><text:span text:style-name="T4081">­lin</text:span><text:span text:style-name="T4082">­ti tą tei</text:span><text:span text:style-name="T4083">­si</text:span><text:span text:style-name="T4084">­nį reg</text:span><text:span text:style-name="T4085">­la</text:span><text:span text:style-name="T4086">­men</text:span><text:span text:style-name="T4087">­ta</text:span><text:span text:style-name="T4088">­vi</text:span><text:span text:style-name="T4089">­mą. Pri</text:span><text:span text:style-name="T4090">­ėmus šį įsta</text:span><text:span text:style-name="T4091">­ty</text:span><text:span text:style-name="T4092">­mą, bus su</text:span><text:span text:style-name="T4093">­teik</text:span><text:span text:style-name="T4094">­ta ga</text:span><text:span text:style-name="T4095">­li</text:span><text:span text:style-name="T4096">­my</text:span><text:span text:style-name="T4097">­bė ne</text:span><text:span text:style-name="T4098">­vy</text:span><text:span text:style-name="T4099">­riau</text:span><text:span text:style-name="T4100">­sy</text:span><text:span text:style-name="T4101">­bi</text:span><text:span text:style-name="T4102">­nėms or</text:span><text:span text:style-name="T4103">­ga</text:span><text:span text:style-name="T4104">­ni</text:span><text:span text:style-name="T4105">­za</text:span><text:span text:style-name="T4106">­ci</text:span><text:span text:style-name="T4107">­joms veik</text:span><text:span text:style-name="T4108">­ti efek</text:span><text:span text:style-name="T4109">­ty</text:span><text:span text:style-name="T4110">­viau, bus su</text:span><text:span text:style-name="T4111">­ma</text:span><text:span text:style-name="T4112">­žin</text:span><text:span text:style-name="T4113">­ti biu</text:span><text:span text:style-name="T4114">­ro</text:span><text:span text:style-name="T4115">­kratiniai rei</text:span><text:span text:style-name="T4116">­ka</text:span><text:span text:style-name="T4117">­la</text:span><text:span text:style-name="T4118">­vi</text:span><text:span text:style-name="T4119">­mai, ku</text:span><text:span text:style-name="T4120">­rie šiuo me</text:span><text:span text:style-name="T4121">­tu ke</text:span><text:span text:style-name="T4122">­lia</text:span><text:span text:style-name="T4123">­mi lab</text:span><text:span text:style-name="T4124">­da</text:span><text:span text:style-name="T4125">­ros ir pa</text:span><text:span text:style-name="T4126">­ra</text:span><text:span text:style-name="T4127">­mos fon</text:span><text:span text:style-name="T4128">­dams.<text:s/></text:span></text:p>
        <text:p text:style-name="Roman"><text:span text:style-name="T4129">Taip pat</text:span><text:span text:style-name="T4130">,</text:span><text:span text:style-name="T4131"><text:s/>pri</text:span><text:span text:style-name="T4132">­ėmus šiuos pa</text:span><text:span text:style-name="T4133">­kei</text:span><text:span text:style-name="T4134">­ti</text:span><text:span text:style-name="T4135">­mus, pa</text:span><text:span text:style-name="T4136">­ge</text:span><text:span text:style-name="T4137">­rės lab</text:span><text:span text:style-name="T4138">­da</text:span><text:span text:style-name="T4139">­ros ir pa</text:span><text:span text:style-name="T4140">­ra</text:span><text:span text:style-name="T4141">­mos fon</text:span><text:span text:style-name="T4142">­dų<text:s/></text:span>fi­nan­si­nė ap­lin­ka ir pa­dė­tis, nes jiems bus leis­ta sko­lin­tis ir tam tik­rais at­ve­jais in­ves­tuo­ti di­des­nes lė­šas. Pri­ėmus siū­lo­mus įsta­ty­mų pa­kei­ti­mus, lab­da­ros ir pa­ra­mos fon­dams bū­tų su­tei­kia­ma tei­sė kau­pia­mą­sias ban­ko są­skai­tas at­si­da­ry­ti ne tik ban­kuo­se, bet ir elek­tro­ni­nių pi­ni­gų įstai­go­se bei vi­so­se ki­to­se kre­di­to įstai­go­se. To­kiu bū­du bū­tų di­di­na­ma kon­ku­ren­ci­ja fi­nan­si­nių pa­slau­gų rin­ko­je. Tad dar kar­tą ak­cen­tuo­ju, kad šis įsta­ty­mo va­rian­tas pa­ska­tins ne­vy­riau­sy­bi­nių or­ga­ni­za­ci­jų sek­to­riaus plėt­rą ir pa­ge­rins ben­drą ne­vy­riau­sy­bi­nių or­ga­ni­za­ci­jų tei­si­nę ap­lin­ką. Siū­lau, ko­le­gos, pri­tar­ti. At­sa­ky­siu į klau­si­mus, jei­gu to­kių bus.<text:s/></text:p>
        <text:p text:style-name="Roman"><text:span text:style-name="T4143">PIRMININKAS.</text:span><text:s/>Ačiū, ko­le­ga. Jū­sų no­ri pa­klaus­ti L. Na­gie­nė.<text:s/></text:p>
        <text:p text:style-name="Roman"><text:span text:style-name="T4144">L. NAGIENĖ</text:span><text:s/><text:span text:style-name="T4145">(</text:span><text:span text:style-name="T4146">DFVL</text:span><text:span text:style-name="T4147">)</text:span>. Ger­bia­mas pra­ne­šė­jau, ma­ne su­in­tri­ga­vo pas­ku­ti­nis straips­nio pa­kei­ti­mas ir dėl to ka­pi­ta­lo pa­di­di­ni­mo, kad in­ves­ta­vi­mas 50 %. Pra­šom pa­sa­ky­ti, kas lė­mė ši­tą to­kį žen­klų šok­te­lė­ji­mą in­ves­ta­vi­mo į fi­lia­lus – 50 %<text:s/>ne­lie­čia­mo­jo ka­pi­ta­lo.<text:s/></text:p>
        <text:p text:style-name="Roman"><text:span text:style-name="T4148">A. LYDEKA</text:span><text:span text:style-name="T4149"><text:s/></text:span><text:span text:style-name="T4150">(</text:span><text:span text:style-name="T4151">LSF</text:span><text:span text:style-name="T4152">)</text:span><text:span text:style-name="T4153">.<text:s/></text:span>Be­si­kei­čiant eko­no­mi­nei si­tu­a­ci­jai ir lab­da­ros bei pa­ra­mos fon­dų veik­lai to­je eko­no­mi­nė­je ap­lin­ko­je, be abe­jo, kad at­si­ran­da dau­giau in­te­re­sų ir dėl kur kas pla­tes­nio in­ves­ta­vi­mo, pla­tes­nės veik­los. Tai su tuo ir su­si­jęs tas pa­kei­ti­mas. Kaip ir mi­nė­jau prieš tai teik­da­mas įsta­ty­mo pro­jek­tą, ne­vy­riau­sy­bi­nių or­ga­ni­za­ci­jų skė­ti­nė or­ga­ni­za­ci­ja<text:s/>Ne­vy­riau­sy­bi­nių or­ga­ni­za­ci­jų ko­a­li­ci­ja taip pat pa­tei­kė pra­šy­mą dėl to­kio pa­kei­ti­mo, to­dėl ma­nau, kad jis iš tie­sų pa­dė­tų, pa­leng­vin­tų ne­vy­riau­sy­bi­nėms or­ga­ni­za­ci­joms veik­ti, o šiuo kon­kre­čiu at­ve­ju ir kal­bant apie lab­da­ros ir pa­ra­mos fon­dus. Ačiū.<text:s/></text:p>
        <text:p text:style-name="Roman"><text:span text:style-name="T4154">PIRMININKAS.</text:span><text:s/>Ačiū, ko­le­ga, jūs at­sa­kė­te į vi­sus klau­si­mus. Dėl bal­sa­vi­mo mo­ty­vų nė­ra no­rin­čių pa­si­sa­ky­ti. Bal­suo­si­me, kaip ir mi­nė­jau, 16 val.<text:s/>20 min., o gal net ir tru­pu­tį anks­čiau.<text:s/></text:p>
        <text:p text:style-name="Roman"/>
        <text:p text:style-name="Laikas">16.02 val.<text:s/></text:p>
        <text:p text:style-name="Roman12">Vals­ty­bės her­bo, ki­tų her­bų ir her­bi­nių žen­klų įsta­ty­mo<text:s/>Nr. I-130 5 straips­nio pakei­ti­mo ir pa­pil­dy­mo įsta­ty­mo pro­jek­tas<text:s/>Nr. XIVP-763 (<text:span text:style-name="T4155">pa</text:span><text:span text:style-name="T4156">­tei</text:span><text:span text:style-name="T4157">­ki</text:span><text:span text:style-name="T4158">­mas</text:span>)</text:p>
        <text:p text:style-name="Roman"/>
        <text:p text:style-name="Roman">Dar­bo­tvarkės 2-13 klau­si­mas – Vals­ty­bės her­bo, ki­tų her­bų ir<text:s/>her­bi­nių žen­klų įsta­ty­mo 5 straips­nio pa­kei­ti­mo ir pa­pil­dy­mo įsta­ty­mo pro­jek­tas<text:s/>Nr. XIVP-763. Pra­ne­šė­jas – A. Kup­čin­s­kas. Pa­tei­ki­mo sta­di­ja.</text:p>
        <text:p text:style-name="Roman"><text:span text:style-name="T4159">A. KUPČINSKAS</text:span><text:span text:style-name="T4160"><text:s/></text:span><text:span text:style-name="T4161">(</text:span><text:span text:style-name="T4162">TS-LKDF</text:span><text:span text:style-name="T4163">)</text:span><text:span text:style-name="T4164">.<text:s/></text:span>Ger­bia­mas po­sė­džio pir­mi­nin­ke, ger­bia­mi ko­le­gos, pri­sta­tau jums įsta­ty­mo pa­kei­ti­mo pro­jek­tą, su­si­ju­sį su mū­sų vals­ty­bės her­bo nau­do­ji­mo, dis­po­na­vi­mo ir rep­re­zen­ta­vi­mo tai­syk­lė­mis. Ka­dan­gi su­si­dū­riau su to­kia prak­ti­ne si­tu­a­ci­ja, ten­ka<text:s/>tur­būt ir jums ne­ma­žai ke­liau­ti Eu­ro­po­je, at­krei­pė­me dė­me­sį, kad ne tik dau­ge­lis Eu­ro­pos Są­jun­gos vals­ty­bių, bet ir ki­tos sten­gia­si ša­lia Eu­ro­pos Są­jun­gos sim­bo­lio taip pat nau­do­ti ir sa­vo val­sty­bės ta­pa­ty­bės iden­ti­fi­ka­vi­mo sim­bo­lį. Tai yra kon­kre­čiai su­si­ję su re­gio­nų ar­ba vals­ty­bės sim­bo­li­ka, mū­sų at­ve­ju Vy­čiu.<text:s/></text:p>
        <text:p text:style-name="Roman">Ir ki­tas da­ly­kas, jei­gu at­kreip­si­me dė­me­sį, iš­ny­kus tech­ni­nės ap­žiū­ros lip­du­kams, mū­sų au­to­mo­bi­lių nu­me­rių vals­ty­bės sim­bo­liai pa­gal šrif­tą yra vie­ni di­džiau­sių. Ki­tų vals­ty­bių au­to­mo­bi­lių nu­me­rius su­da­ro net ir sep­ty­ni, aš­tuo­ni sim­bo­liai, mū­sų – tik­tai še­ši. To­dėl, sie­kiant dau­giau rep­re­zen­tuo­ti ir kad mes bū­tu­me la­biau ma­to­mi Eu­ro­pos Są­jun­gos ir ki­to­se vals­ty­bė­se, juo la­biau kad mū­sų pi­lie­čiai tik­rai ne­ma­žai ke­liau­ja, ne vien tik­tai skrai­do, nau­do­ja­si lėk­tu­vais ar nuo­to­li­niais skry­džiais, bet taip pat ir nuo­sa­vo­mis ma­ši­no­mis ke­liau­ja, siū­ly­čiau at­kreip­ti į tai dė­me­sį.<text:s/></text:p>
        <text:p text:style-name="Roman">Ki­ta ver­tus, ga­liu pa­sa­ky­ti, dar pa­va­sa­rį krei­piau­si į mū­sų įmo­nę „Re­git­rą“, ku­ri ad­mi­nist­ruo­ja vals­ty­bės iden­ti­fi­ka­ci­jos nu­me­rius ant au­to­mo­bi­lių ir ki­tų mo­to­ri­nių trans­por­to prie­mo­nių, ir<text:s/>bū­tent ji pa­siū­lė, kad to­kiu at­ve­ju rei­kia keis­ti įsta­ty­mą. Man tuo me­tu at­ro­dė, kad už­tek­tų ir pa­čios „Re­git­ros“ ini­cia­ty­vos, ta­čiau, ka­dan­gi iš jų pu­sės bu­vo tik­tai toks ne­by­lus pri­ta­ri­mas, ma­tyt, tam tik­ros at­sa­ko­my­bės ne­pri­si­ė­mi­mas, to­dėl ir tei­kiu šį įsta­ty­mo pro­jek­tą.<text:s/></text:p>
        <text:p text:style-name="Roman">Lauk­čiau jū­sų klau­si­mų, į ku­riuos ga­lė­čiau at­sa­ky­ti ir pa­ko­men­tuo­ti.<text:s/></text:p>
        <text:p text:style-name="Roman"><text:span text:style-name="T4165">PIRMININKAS.</text:span><text:s/>Ačiū, ko­le­ga. Jū­sų no­ri klaus­ti še­ši Sei­mo na­riai. Pir­mas klau­sia S. Tu­mė­nas.<text:s/></text:p>
        <text:p text:style-name="Roman"><text:span text:style-name="T4166">S. TUMĖNAS</text:span><text:s/><text:span text:style-name="T4167">(</text:span><text:span text:style-name="T4168">LVŽSF</text:span><text:span text:style-name="T4169">)</text:span>. Ačiū. Ger­bia­mas pra­ne­šė­jau, aiš­ku, yra svei­kin­ti­na pa­trio­ti­nė ini­cia­ty­va. Pui­ku Jung­ti­nė­se Vals­ti­jo­se ma­ty­ti ant nu­me­rio pri­kli­juo­tą Vy­tį. Liuk­sem­bur­ge ma­čiau pat­rio­to lie­tu­vio nu­me­rius 1410, 1918, ži­nai, kad ten vai­ruo­ja lie­tu­vis. Ta­čiau ar ap­ta­rė­te su pa­rei­gū­nais, čia mi­nė­jo­te „Re­git­rą“, bet ar kon­kre­čiau ap­ta­rė­te su pa­rei­gū­nais, at­sa­kin­gais už sau­gaus eis­mo or­ga­ni­za­vi­mą? Ar čia vis­kas su­de­rin­ta su tuo, kas pa­ra­šy­ta Sau­gaus eis­mo au­to­mo­bi­lių ke­liais įsta­ty­me? Nes ir Tei­sės de­par­ta­men­tas pa­sa­kė, kad jie re­ko­men­duo­ja Vy­riau­sy­bės iš­va­dą, nes tai bran­giai kai­nuos. Kaip ži­no­me, yra nu­me­rio stan­dar­tas, kur ne­ga­li, kas no­ri ir ko no­ri kli­juo­ti, o vals­ty­bė iš­duo­da nu­me­rį jau su vi­sais atri­bu­tais.<text:s/></text:p>
        <text:p text:style-name="Roman">An­tra, ar ne­pa­mąs­tė­te, kad ma­ši­nos sa­vi­nin­kas ga­lė­tų su­si­mo­kė­ti ir ta pro­ble­ma at­kris­tų? Čia du to­kie da­ly­kai, į ku­riuos no­rė­čiau, kad at­sa­ky­tu­mė­te.<text:s/></text:p>
        <text:p text:style-name="Roman"><text:span text:style-name="T4170">A. KUPČINSKAS</text:span><text:span text:style-name="T4171"><text:s/></text:span><text:span text:style-name="T4172">(</text:span><text:span text:style-name="T4173">TS-LKDF</text:span><text:span text:style-name="T4174">)</text:span><text:span text:style-name="T4175">.<text:s/></text:span>Ačiū, ger­bia­mas ko­le­ga. Su au­to­mo­bi­lių sau­gaus eis­mo ke­liuo­se tai­syk­lė­mis tai tik­rai ne­tu­ri nie­ko ben­dro ir sau­gu­mui ke­liuo­se tai ne­pa­da­ry­tų jo­kios įta­kos ar kri­mi­no­ge­ni­nei si­tu­a­ci­jai, apie tai ir aiš­ki­na­ma­ja­me raš­te pa­ra­šy­ta. O Tei­sės de­par­ta­men­to pa­sa­ky­mas – kad ga­li pa­rei­ka­lau­ti, jie ne­sa­ko, kad pa­rei­ka­laus. Pa­ra­šy­mas, kad ga­li pa­rei­ka­lau­ti vals­ty­bės biu­dže­to lė­šų, yra vi­siš­kai ne­tei­sin­gas, nes už au­to­mo­bi­lio iden­ti­fi­ka­ci­jos nu­me­rius su­si­mo­ka pa­tys klien­tai, tai yra trans­por­to prie­mo­nės val­dy­to­jai.<text:s/></text:p>
        <text:p text:style-name="Roman">Šio­je si­tu­a­ci­jo­je te­ko ben­drau­ti taip pat ir su „Re­git­ros“ at­sto­vais, jie tu­ri su­tar­tis su ga­min­to­jais, ta­čiau biu­dže­to lė­šų tam pa­pil­do­mai ne­rei­kia. Tur­būt tai bū­tų at­sa­ky­mas į jū­sų pa­grin­di­nį klau­si­mą.<text:s/></text:p>
        <text:p text:style-name="Roman"><text:span text:style-name="T4176">PIRMININKAS.</text:span><text:s/>Ačiū. Jū­sų klau­sia R. Šar­knic­kas.<text:s/></text:p>
        <text:p text:style-name="Roman"><text:span text:style-name="T4177">R. ŠARKNICKAS</text:span><text:s/><text:span text:style-name="T4178">(</text:span><text:span text:style-name="T4179">LVŽSF</text:span><text:span text:style-name="T4180">)</text:span>. Ši idė­ja, kad at­si­ras­tų trans­por­to prie­mo­nių mi­ni­muo­se žen­kluo­se, ko ge­ro, sklan­do jau apie 10–15 me­tų. Aš no­rė­jau pa­klaus­ti, jei­gu iš kar­to bus pri­im­tas įsta­ty­mas, tik­rai aš esu už, bet fi­nan­siš­kai žmo­nėms – jie gy­ve­na sun­kiau ir pa­na­šiai, nes tur­būt rei­kės iš kar­to įgy­ven­din­ti ši­tą pro­jek­tą, kad vi­si įsi­gy­tų tuos nu­me­rius su Vy­čio žen­kliu­ku? Ar ne­ga­lė­tų ei­ti pa­laips­niui? Ačiū.<text:s/></text:p>
        <text:p text:style-name="Roman"><text:span text:style-name="T4181">A. KUPČINSKAS</text:span><text:span text:style-name="T4182"><text:s/></text:span><text:span text:style-name="T4183">(</text:span><text:span text:style-name="T4184">TS-LKDF</text:span><text:span text:style-name="T4185">)</text:span><text:span text:style-name="T4186">.<text:s/></text:span>Ger­bia­mas ko­le­ga, jūs tei­sin­gai pa­sa­kė­te, ši idė­ja tik­rai nė­ra ma­no, aš tai ir pri­sta­ty­mo me­tu pa­brė­žiau, kad ar ke­liau­da­mas po Eu­ro­pą, tur­būt ir jūs ke­liau­da­mi ma­to­te ir taip pat esa­te su­si­pa­ži­nę su tvar­ko­mis ki­to­se Eu­ro­pos Są­jun­gos vals­ty­bėse, Švei­ca­ri­jo­je ar ki­tur, tik­rai aš ne­ban­dau pri­va­ti­zuo­ti tos idė­jos ir jos pa­si­sa­vin­ti. Tie­siog gal aš tik toks ad­mi­nist­ra­to­rius ir pa­tei­kė­jas. Ir šiuo at­ve­ju au­to­mo­bi­lio iden­ti­fi­ka­ci­jos nu­me­rio kai­na kis­tų mi­ni­ma­liai. Kiek ben­dra­vau su įmo­nės at­sto­vais, dau­gių dau­giau­sia pri­si­dė­tų vie­nu ar dviem eu­rais.<text:s/></text:p>
        <text:p text:style-name="Roman"><text:span text:style-name="T4187">PIRMININKAS.</text:span><text:s/>Ačiū. Jū­sų klau­sia A. Ne­kro­šius.<text:s/></text:p>
        <text:p text:style-name="Roman"><text:span text:style-name="T4188">A. NEKROŠIUS</text:span><text:s/><text:span text:style-name="T4189">(</text:span><text:span text:style-name="T4190">LVŽSF</text:span><text:span text:style-name="T4191">)</text:span>. Dė­ko­ju, po­sė­džio pir­mi­nin­ke. Ger­bia­mas pra­ne­šė­jau, tik­rai įdo­mus pro­jek­tas ir aš tik­rai pa­lai­ky­siu. Ma­no klau­si­mas bū­tų toks: ar ta­rė­tės su ga­min­to­jais, su di­zai­ne­riais, kur tas žen­klas ga­lė­tų at­si­ras­ti, ar vie­toj Eu­ro­pos Są­jun­gos vė­lia­vė­lės mė­ly­na­me fo­ne, ar ga­lė­tų at­si­ras­ti to­je vie­to­je, kur se­niau bu­vo va­di­na­mie­ji tech­ni­nės ap­žiū­ros lip­du­kai? Ko­kia jū­sų po­zi­ci­ja, kur tai ga­lė­tų at­si­ras­ti? Ir gal­būt ta­rė­tės su He­ral­di­kos ko­mi­si­ja, ku­ri at­sa­kin­ga už her­bo nau­do­ji­mą, ko­kios bu­vo jų re­ko­men­da­ci­jos? Ačiū.<text:s/></text:p>
        <text:p text:style-name="Roman"><text:span text:style-name="T4192">A. KUPČINSKAS</text:span><text:span text:style-name="T4193"><text:s/></text:span><text:span text:style-name="T4194">(</text:span><text:span text:style-name="T4195">TS-LKDF</text:span><text:span text:style-name="T4196">)</text:span><text:span text:style-name="T4197">.<text:s/></text:span>Ačiū, ger­bia­mas ko­le­ga, už klau­si­mus. Su He­ral­di­kos ko­mi­si­ja kol kas ne­ben­dra­vau. Jei­gu įveik­tu­me pa­tei­ki­mo sta­di­ją, aš ma­nau, svars­ty­mo sta­di­jo­je tik­rai rei­kė­tų pa­ben­drau­ti. Dėl pir­mo­jo jū­sų klau­si­mo ir pa­sa­ky­mo, ku­rio­je vie­to­je, aš ži­nau, kad ne­bū­tų ga­li­ma prie pat Eu­ro­pos Są­jun­gos žen­klo ir LT san­trum­pos. Bet grei­čiau­siai, kaip jūs ir pa­mi­nė­jo­te, tai bū­tų vie­toj tech­ni­nės ap­žiū­ros lip­du­kų, to­je vie­to­je per vi­du­rį.<text:s/></text:p>
        <text:p text:style-name="Roman"><text:span text:style-name="T4198">PIRMININKAS.</text:span><text:s/>Ačiū, ger­bia­mas ko­le­ga, bet dar ne vis­kas. A. Sy­sas no­rė­tų jū­sų klaus­ti. Aš pa­da­riau pau­zę, nes nu­ste­bau dėl jū­sų at­sa­ky­mo.</text:p>
        <text:p text:style-name="Roman"><text:span text:style-name="T4199">A. SYSAS</text:span><text:span text:style-name="T4200"><text:s/></text:span><text:span text:style-name="T4201">(</text:span><text:span text:style-name="T4202">LSDPF</text:span><text:span text:style-name="T4203">)</text:span><text:span text:style-name="T4204">.<text:s/></text:span>Ačiū, pir­mi­nin­ke. Ger­bia­mas An­driau, ko taip kuk­li­na­tės? Su­pran­ta­te, nu­me­ris ne­di­de­lis, her­bas iš­vis tik su pa­di­di­na­muo­ju stik­lu bus ma­to­mas. Ar ne pa­pras­čiau iš­kart Tri­spal­ve nu­spal­vin­ti nu­me­rius ir iš kar­to mes ma­ty­tu­me, kad čia yra iš Lie­tu­vos ma­ši­na, ir net pa­siū­ly­ti Eu­ro­pos Są­jun­gai vi­sus nu­me­rius pai­šy­ti vals­ty­bių spal­vo­mis ir tai su­pap­ras­tin­tų…<text:s/>Ir man at­ro­do tai tik­rai, pa­trio­tiz­mo šia­me nu­me­ry­je bū­tų kur kas dau­giau, ne­gu su mik­ro­sko­pu įžiū­ri­mas her­bas iš to­lo? Ačiū.</text:p>
        <text:p text:style-name="Roman"><text:span text:style-name="T4205">A. KUPČINSKAS</text:span><text:span text:style-name="T4206"><text:s/></text:span><text:span text:style-name="T4207">(</text:span><text:span text:style-name="T4208">TS-LKDF</text:span><text:span text:style-name="T4209">)</text:span><text:span text:style-name="T4210">.<text:s/></text:span>Ger­bia­mas ko­le­ga, man at­ro­do,<text:s/>kaip tik Vy­tis tur­būt su­tai­ky­tų, rep­re­zen­tuo­tų ir at­liep­tų vi­sų frak­ci­jų lū­kes­čius, juo la­biau so­cial­de­mok­ra­tų, nes ja­me dau­giau­sia rau­do­nos spal­vos. Tai šio­je vie­to­je, man at­ro­do, jūs kaip tik tu­rė­tu­mė­te pa­lai­ky­ti, pri­tar­ti. O, sa­ky­ki­me, dėl da­žy­mo įvai­rio­mis Eu­ro­pos Są­jun­gos ša­lių ar vals­ty­bių spal­vo­mis tur­būt Eu­ro­pos Są­jun­gos Ko­mi­si­ja tik­rai ne­pri­tar­tų, nes jau yra šo­ne ben­dras rei­ka­la­vi­mas dėl ben­dros mė­ly­nos spal­vos žvaigž­du­čių ir vals­ty­bės san­trum­pos rai­dė­mis. Man at­ro­do, vis dėl­to ta rau­do­na spal­va ir Vy­tis tu­rė­tų vie­ny­ti ir to už­tek­tų, man at­ro­do. Ačiū.</text:p>
        <text:p text:style-name="Roman"><text:span text:style-name="T4211">PIRMININKAS.</text:span><text:s/>Ačiū. Dar ne vis­kas. L. Na­gie­nė jū­sų klau­sia. Ruo­šia­si S. Jo­vai­ša.</text:p>
        <text:p text:style-name="Roman"><text:span text:style-name="T4212">L. NAGIENĖ</text:span><text:s/><text:span text:style-name="T4213">(</text:span><text:span text:style-name="T4214">DFVL</text:span><text:span text:style-name="T4215">)</text:span>. Ger­bia­ma­sis pra­ne­šė­jau, aiš­ku, vi­si mes svei­ki­na­me tai, kad di­džiuo­ja­mės sa­vo her­bu. Bet pra­šom pasakyti, kaip jūs pla­nuo­ja­te įgy­ven­din­ti? Kiek aš su­pran­tu, tech­ni­nės ap­žiū­ros cen­tre vie­toj esa­mo anks­tes­nio lip­du­ko gau­si­me ki­tą lip­du­ką, ku­ris at­siras ant nu­me­rio, taip aš su­pran­tu? Nes gal at­ei­ty­je kaž­kaip ki­taip bus nu­me­riai jau iš kar­to iš­duo­da­mi, bet da­bar, šiandie­n, jūs ne­pri­ver­si­te vi­sų pa­si­keis­ti. Tai yra lai­ko­tar­pis, re­a­liai gal­vo­ki­me, dve­ji me­tai tik­rai, per dve­jus me­tus. Čia yra re­a­liai, jei kas dve­ji me­tai mes tu­ri­me tech­ni­nę ap­žiū­rą at­lik­ti, ma­ši­ną va­ry­ti, tai tik to­kiu at­ve­ju. Kaip jūs įsi­vaiz­duo­ja­te? Nes kiek­vie­nas ir­gi, jei­gu dar brangs, ir sa­ko­te eu­ro už­teks, bet ži­no­te – kiek­vie­nam pen­si­nin­kui tas eu­ras ir­gi yra bran­gu.</text:p>
        <text:p text:style-name="Roman"><text:span text:style-name="T4216">A. KUPČINSKAS</text:span><text:span text:style-name="T4217"><text:s/></text:span><text:span text:style-name="T4218">(</text:span><text:span text:style-name="T4219">TS-LKDF</text:span><text:span text:style-name="T4220">)</text:span><text:span text:style-name="T4221">.</text:span><text:s/>Ačiū, ger­bia­ma ko­le­ge. Tik­rai nie­kas, jei­gu bū­tų pri­im­tas, sa­ky­ki­me, po svars­ty­mo, po pa­tei­ki­mo, jei­gu bū­tų pri­im­ta, tik­rai nie­kas ne­si­kė­sin­tų į esa­mus iš­duo­tus iden­ti­fi­ka­ci­jos nu­me­rius ir jie tur­būt va­ži­nė­tų, kol ta trans­por­to prie­mo­nė su­si­drož­tų. Tai tur­būt ir šiuo at­ve­ju mes kal­ba­me tik apie nau­jus, nau­jai iš­duo­da­mus nau­joms trans­por­to prie­mo­nėms ar įsi­gy­toms nau­joms trans­por­to prie­mo­nėms. Net ir da­bar tur­būt ke­liuo­se ga­li­te pa­ma­ty­ti ir su ta Tri­spal­ve mė­ly­na­me fo­ne va­ži­nė­jan­čius au­to­mo­bi­lius, su to­kiais au­to­mo­bi­lių re­gist­ra­ci­jos nu­me­riais. Tik­rai nie­kas ne­kal­ba apie pri­vers­ti­nį vi­sų nu­me­rių kei­ti­mą. Įsta­ty­mas at­gal ne­ga­lio­tų, tai į prie­kį – nau­joms per­re­gist­ruo­toms ar nau­jai įre­gist­ruo­toms trans­por­to prie­mo­nėms.</text:p>
        <text:p text:style-name="Roman"><text:span text:style-name="T4222">PIRMININKAS.</text:span><text:s/>Klau­sia S. Jo­vai­ša.<text:s/></text:p>
        <text:p text:style-name="Roman"><text:span text:style-name="T4223">S. JOVAIŠA</text:span><text:span text:style-name="T4224"><text:s/></text:span><text:span text:style-name="T4225">(</text:span><text:span text:style-name="T4226">TS-LKDF</text:span><text:span text:style-name="T4227">)</text:span><text:span text:style-name="T4228">.<text:s/></text:span>Ačiū, ger­bia­mas pir­mi­nin­ke. Ger­bia­mas ko­le­ga, fak­tiš­kai ga­lė­čiau klau­si­mo ne­be­už­duo­ti, nes ger­bia­ma ko­le­gė Lai­ma ką tik to pa­klau­sė. Bet aš vis tiek ta­da, ar ne­bū­tų ga­li­ma bent jau re­ko­men­duo­ti lip­du­ką ant se­nų nu­me­rių kli­juo­ti, kaž­kur pri­tai­ky­ti dy­dį? Tai bū­tų ta pa­ti gal vie­no eu­ro kai­na ir taip vi­si nu­me­riai bū­tų pa­žy­mė­ti. Ne taip, kad pa­lik­tu­me per am­žius am­ži­nuo­sius, kad va­ži­nė­tų se­nais tais nu­me­riais. Gal­būt toks pa­tiks­li­ni­mas bū­tų vi­sai pra­smin­gas? Kaip gal­vo­ja­te? Ačiū.</text:p>
        <text:p text:style-name="Roman"><text:span text:style-name="T4229">A. KUPČINSKAS</text:span><text:span text:style-name="T4230"><text:s/></text:span><text:span text:style-name="T4231">(</text:span><text:span text:style-name="T4232">TS-LKDF</text:span><text:span text:style-name="T4233">)</text:span><text:span text:style-name="T4234">.<text:s/></text:span>Ačiū, ger­bia­mas ko­le­ga. Iš tik­rų­jų net ir da­bar ki­ti ini­cia­ty­ves­ni pi­lie­čiai ar la­biau pa­trio­tiš­kai nu­si­tei­kę jau to­se ap­va­lio­se vie­to­se kli­juo­ja tuos pa­čius Vy­čius. Ma­no ži­nio­mis, net ir kai ku­rios re­kla­mos agen­tū­ros siū­lo tuos lip­du­kus įsi­gy­ti. Aš ma­nau, kaip po­nia L. Na­gie­nė sa­kė, kad per ke­le­tą, pen­ke­tą me­tų, jei­gu Sei­mas pri­tars, aiš­ku, tas na­tū­ra­liai bus įgy­ven­din­ta vi­suo­ti­nai. Tik­rai ne­bus prie­var­tos keis­ti se­nus au­to­mo­bi­lių nu­me­rius, se­nie­ji ga­lės lip­du­kus pri­si­dė­ti.</text:p>
        <text:p text:style-name="Roman"><text:span text:style-name="T4235">PIRMININKAS.</text:span><text:s/>Jū­sų pa­klau­sė vi­si, ku­rie no­rė­jo pa­klaus­ti. Dėl bal­sa­vi­mo mo­ty­vų nė­ra no­rin­čių pa­si­sa­ky­ti.</text:p>
        <text:p text:style-name="Roman"/>
        <text:p text:style-name="Laikas">16.15 val.<text:s/></text:p>
        <text:p text:style-name="Roman12">Sei­mo nu­ta­ri­mo „Dėl Lie­tu­vos Res­pub­li­kos Sei­mo 2020 m.<text:s/>lap­kri­čio 19 d.<text:s/>nu­ta­ri­mo<text:s/><text:span text:style-name="T4236">Nr. XIV-17 „Dėl Lie</text:span><text:span text:style-name="T4237">­tu</text:span><text:span text:style-name="T4238">­vos Res</text:span><text:span text:style-name="T4239">­pub</text:span><text:span text:style-name="T4240">­li</text:span><text:span text:style-name="T4241">­kos Sei</text:span><text:span text:style-name="T4242">­mo ko</text:span><text:span text:style-name="T4243">­mi</text:span><text:span text:style-name="T4244">­te</text:span><text:span text:style-name="T4245">­tų su</text:span><text:span text:style-name="T4246">­dė</text:span><text:span text:style-name="T4247">­ties pa</text:span><text:span text:style-name="T4248">­tvir</text:span><text:span text:style-name="T4249">­ti</text:span><text:span text:style-name="T4250">­ni</text:span><text:span text:style-name="T4251">­mo“ pa</text:span><text:span text:style-name="T4252">­kei</text:span><text:span text:style-name="T4253">­ti</text:span><text:span text:style-name="T4254">­mo“</text:span><text:s/>pro­jek­tas<text:s/>Nr. XIVP-842 (<text:span text:style-name="T4255">pa</text:span><text:span text:style-name="T4256">­tei</text:span><text:span text:style-name="T4257">­ki</text:span><text:span text:style-name="T4258">­mas, svars</text:span><text:span text:style-name="T4259">­ty</text:span><text:span text:style-name="T4260">­mas ir pri</text:span><text:span text:style-name="T4261">­ėmi</text:span><text:span text:style-name="T4262">­mas</text:span>)</text:p>
        <text:p text:style-name="Roman"/>
        <text:p text:style-name="Roman">Da­bar dar­bo­tvarkės re­zer­vi­nis 5 klau­si­mas –<text:s/><text:span text:style-name="T4263">Sei</text:span><text:span text:style-name="T4264">­mo nu</text:span><text:span text:style-name="T4265">­ta</text:span><text:span text:style-name="T4266">­ri</text:span><text:span text:style-name="T4267">­mo<text:s/></text:span><text:span text:style-name="T4268">„D</text:span><text:span text:style-name="T4269">ėl Lie</text:span><text:span text:style-name="T4270">­tu</text:span><text:span text:style-name="T4271">­vos Res</text:span><text:span text:style-name="T4272">­pub</text:span><text:span text:style-name="T4273">­li</text:span><text:span text:style-name="T4274">­kos Sei</text:span><text:span text:style-name="T4275">­mo<text:s/></text:span>nu­ta­ri­mo<text:s/>„Dėl ko­mi­te­tų su­dė­ties pa­tvir­ti­ni­mo“<text:s/>pa­kei­ti­mo“<text:s/>pro­jek­tas. Pra­ne­šė­jas – Sei­mo Pir­mi­nin­ko pir­ma­sis pa­va­duo­to­jas J. Raz­ma. Pa­tei­ki­mo sta­di­ja.</text:p>
        <text:p text:style-name="Roman"><text:span text:style-name="T4276">J. RAZMA</text:span><text:span text:style-name="T4277"><text:s/></text:span><text:span text:style-name="T4278">(</text:span><text:span text:style-name="T4279">TS-LKDF</text:span><text:span text:style-name="T4280">)</text:span><text:span text:style-name="T4281">. La</text:span><text:span text:style-name="T4282">­ba die</text:span><text:span text:style-name="T4283">­na, ger</text:span><text:span text:style-name="T4284">­bia</text:span><text:span text:style-name="T4285">­mi ko</text:span><text:span text:style-name="T4286">­le</text:span><text:span text:style-name="T4287">­gos. Ger</text:span><text:span text:style-name="T4288">­bia</text:span><text:span text:style-name="T4289">­mas po</text:span><text:span text:style-name="T4290">­sė</text:span><text:span text:style-name="T4291">­džio pir</text:span><text:span text:style-name="T4292">­mi</text:span><text:span text:style-name="T4293">­nin</text:span><text:span text:style-name="T4294">­ke, gal ne</text:span><text:span text:style-name="T4295">­pri</text:span><text:span text:style-name="T4296">­eš</text:span><text:span text:style-name="T4297">­ta</text:span><text:span text:style-name="T4298">­rau</text:span><text:span text:style-name="T4299">­si</text:span><text:span text:style-name="T4300">­te, kad bū</text:span><text:span text:style-name="T4301">­tų pa</text:span><text:span text:style-name="T4302">­tei</text:span><text:span text:style-name="T4303">­kia</text:span><text:span text:style-name="T4304">­mi abu pro</text:span><text:span text:style-name="T4305">­jek</text:span><text:span text:style-name="T4306">­tai?</text:span></text:p>
        <text:p text:style-name="P4307"><text:span text:style-name="T4308">PIRMININKAS.</text:span><text:span text:style-name="T4309"><text:s/>Taip, ga</text:span><text:span text:style-name="T4310">­li</text:span><text:span text:style-name="T4311">­te pa</text:span><text:span text:style-name="T4312">­teik</text:span><text:span text:style-name="T4313">­ti ir dėl ko</text:span><text:span text:style-name="T4314">­mi</text:span><text:span text:style-name="T4315">­te</text:span><text:span text:style-name="T4316">­tų na</text:span><text:span text:style-name="T4317">­rių skai</text:span><text:span text:style-name="T4318">­čiaus.</text:span></text:p>
        <text:p text:style-name="P4319"><text:span text:style-name="T4320">J. RAZMA</text:span><text:span text:style-name="T4321"><text:s/></text:span><text:span text:style-name="T4322">(</text:span><text:span text:style-name="T4323">TS-LKDF</text:span><text:span text:style-name="T4324">)</text:span><text:span text:style-name="T4325">. Taip, nes jie yra tik</text:span><text:span text:style-name="T4326">­rai ab</text:span><text:span text:style-name="T4327">­so</text:span><text:span text:style-name="T4328">­liu</text:span><text:span text:style-name="T4329">­čiai su</text:span><text:span text:style-name="T4330">­si</text:span><text:span text:style-name="T4331">­ję. Ko</text:span><text:span text:style-name="T4332">­mi</text:span><text:span text:style-name="T4333">­te</text:span><text:span text:style-name="T4334">­tų su</text:span><text:span text:style-name="T4335">­dė</text:span><text:span text:style-name="T4336">­ties po</text:span><text:span text:style-name="T4337">­ky</text:span><text:span text:style-name="T4338">­čiai ir le</text:span><text:span text:style-name="T4339">­mia, kad kai kur kei</text:span><text:span text:style-name="T4340">­čia</text:span><text:span text:style-name="T4341">­si ir ko</text:span><text:span text:style-name="T4342">­mi</text:span><text:span text:style-name="T4343">­te</text:span><text:span text:style-name="T4344">­tų na</text:span><text:span text:style-name="T4345">­rių skai</text:span><text:span text:style-name="T4346">­čius. Pa</text:span><text:span text:style-name="T4347">­teik</text:span><text:span text:style-name="T4348">­da</text:span><text:span text:style-name="T4349">­mas pro</text:span><text:span text:style-name="T4350">­jek</text:span><text:span text:style-name="T4351">­tus pir</text:span><text:span text:style-name="T4352">­miau</text:span><text:span text:style-name="T4353">­sia tu</text:span><text:span text:style-name="T4354">­riu la</text:span><text:span text:style-name="T4355">­bai at</text:span><text:span text:style-name="T4356">­si</text:span><text:span text:style-name="T4357">­pra</text:span><text:span text:style-name="T4358">­šy</text:span><text:span text:style-name="T4359">­ti kai ku</text:span><text:span text:style-name="T4360">­rių opo</text:span><text:span text:style-name="T4361">­zi</text:span><text:span text:style-name="T4362">­ci</text:span><text:span text:style-name="T4363">­nių frak</text:span><text:span text:style-name="T4364">­ci</text:span><text:span text:style-name="T4365">­jų, ku</text:span><text:span text:style-name="T4366">­rios dėl ži</text:span><text:span text:style-name="T4367">­no</text:span><text:span text:style-name="T4368">­mų po</text:span><text:span text:style-name="T4369">­ky</text:span><text:span text:style-name="T4370">­čių dau</text:span><text:span text:style-name="T4371">­giau</text:span><text:span text:style-name="T4372">­sia</text:span><text:span text:style-name="T4373"><text:s/></text:span><text:span text:style-name="T4374">pa</text:span><text:span text:style-name="T4375">­kei</text:span><text:span text:style-name="T4376">­ti</text:span><text:span text:style-name="T4377">­mų yra pri</text:span><text:span text:style-name="T4378">­vers</text:span><text:span text:style-name="T4379">­tos siū</text:span><text:span text:style-name="T4380">­ly</text:span><text:span text:style-name="T4381">­ti, kad šian</text:span><text:span text:style-name="T4382">­dien ne</text:span><text:span text:style-name="T4383">­bu</text:span><text:span text:style-name="T4384">­vo ga</text:span><text:span text:style-name="T4385">­li</text:span><text:span text:style-name="T4386">­my</text:span><text:span text:style-name="T4387">­bės įgy</text:span><text:span text:style-name="T4388">­ven</text:span><text:span text:style-name="T4389">­din</text:span><text:span text:style-name="T4390">­ti vi</text:span><text:span text:style-name="T4391">­sus siū</text:span><text:span text:style-name="T4392">­ly</text:span><text:span text:style-name="T4393">­mus dėl vie</text:span><text:span text:style-name="T4394">­nų ar ki</text:span><text:span text:style-name="T4395">­tų prie</text:span><text:span text:style-name="T4396">­žas</text:span><text:span text:style-name="T4397">­čių. Dėl to yra įgy</text:span><text:span text:style-name="T4398">­ven</text:span><text:span text:style-name="T4399">­di</text:span><text:span text:style-name="T4400">­na</text:span><text:span text:style-name="T4401">­ma tik da</text:span><text:span text:style-name="T4402">­lis siū</text:span><text:span text:style-name="T4403">­ly</text:span><text:span text:style-name="T4404">­mų, tie, ku</text:span><text:span text:style-name="T4405">­rie nie</text:span><text:span text:style-name="T4406">­kam ne</text:span><text:span text:style-name="T4407">­truk</text:span><text:span text:style-name="T4408">­do. Aš pa</text:span><text:span text:style-name="T4409">­mi</text:span><text:span text:style-name="T4410">­nė</text:span><text:span text:style-name="T4411">­siu tuos pa</text:span><text:span text:style-name="T4412">­siū</text:span><text:span text:style-name="T4413">­ly</text:span><text:span text:style-name="T4414">­mus, ku</text:span><text:span text:style-name="T4415">­rie yra tei</text:span><text:span text:style-name="T4416">­kia</text:span><text:span text:style-name="T4417">­ma</text:span><text:span text:style-name="T4418">­me pro</text:span><text:span text:style-name="T4419">­jek</text:span><text:span text:style-name="T4420">­te.<text:s/></text:span></text:p>
        <text:p text:style-name="P4421">Iš Ap­lin­kos ap­sau­gos ko­mi­te­to bū­tų iš­brau­kia­mas A. Ne­kro­šius, įra­šo­mas T. To­mi­li­nas, nau­jai įsi­kū­ru­sios frak­ci­jos at­sto­vas. Į At­ei­ties ko­mi­te­tą bū­tų įra­šo­mas A. Ne­kro­šius, iš­brau­kia­mas V. Ąžuo­las. Iš Au­di­to ko­mi­te­to bū­tų iš­brau­kia­ma L. Na­gie­nė ir įra­šo­mas S. Jo­vai­ša. To­liau. Iš Eko­no­mi­kos ko­mi­te­to bū­tų iš­brau­kia­ma R. Mi­liū­tė, iš Na­cio­na­li­nio sau­gu­mo ir gy­ny­bos ko­mi­te­to bū­tų iš­brau­kia­mas V. Ba­kas, į So­cia­li­nių rei­ka­lų ir dar­bo ko­mi­te­tą bū­tų įra­šo­mas A. Dumb­ra­va, iš­brau­kia­mi D. Griš­ke­vi­čius ir T. To­mi­li­nas. Ati­tin­ka­mai iš Švie­ti­mo ir moks­lo ko­mi­te­to bū­tų iš­brau­kia­mas A. Dumb­ra­va ir įra­šo­ma L. Na­gie­nė. Į Už­sie­nio rei­ka­lų ko­mi­te­tą pa­pil­do­mai bū­tų įra­šo­ma R. Mi­liū­tė, į Vals­ty­bės val­dy­mo ir sa­vi­val­dy­bių ko­mi­te­tą bū­tų įra­šo­mas D. Griš­ke­vi­čius. Iš Žmo­gaus tei­sių ko­mi­te­to bū­tų iš­brau­kia­mas S. Jo­vai­ša, ku­ris, kaip mi­nė­jau, per­ei­na į Au­di­to ko­mi­te­tą, ir bū­tų įra­šo­mas V. Ba­kas.<text:s/></text:p>
        <text:p text:style-name="P4422">To­kie pa­kei­ti­mai, ku­riuos bū­tų ga­li­ma įgy­ven­din­ti šian­dien. Kai ku­rie ko­mi­te­tai, bū­tent Ap­lin­kos ap­sau­gos ko­mi­te­tas ir At­ei­ties ko­mi­te­tas, ga­lė­tų iš­si­rink­ti nu­ma­ty­tus ko­mi­te­tų pir­mi­nin­kų pa­va­duo­to­jus, o ket­vir­ta­die­nį, jei­gu mes su­lauk­tu­me su­de­rin­tų opo­zi­ci­nių frak­ci­jų pa­siū­ly­mų, ma­nau, bū­tų ga­li­ma už­baig­ti ko­mi­te­tų per­tvar­ky­mą ir ta­da vi­są ru­dens se­si­ją ra­miai dar­buo­tis esant pa­tiks­lin­toms su­dė­tims. Ačiū.</text:p>
        <text:p text:style-name="Roman"><text:span text:style-name="T4423">PIRMININKAS.</text:span><text:span text:style-name="T4424"><text:s/>Klau</text:span><text:span text:style-name="T4425">­sian</text:span><text:span text:style-name="T4426">­čių Sei</text:span><text:span text:style-name="T4427">­mo na</text:span><text:span text:style-name="T4428">­rių nė</text:span><text:span text:style-name="T4429">­ra, nie</text:span><text:span text:style-name="T4430">­kas ne</text:span><text:span text:style-name="T4431">­pa</text:span><text:span text:style-name="T4432">­reiš</text:span><text:span text:style-name="T4433">­kė no</text:span><text:span text:style-name="T4434">­ro. Dėl bal</text:span><text:span text:style-name="T4435">­sa</text:span><text:span text:style-name="T4436">­vi</text:span><text:span text:style-name="T4437">­mo mo</text:span><text:span text:style-name="T4438">­ty</text:span><text:span text:style-name="T4439">­vų ir</text:span><text:span text:style-name="T4440">­gi nė</text:span><text:span text:style-name="T4441">­ra no</text:span><text:span text:style-name="T4442">­rin</text:span><text:span text:style-name="T4443">­čių pa</text:span><text:span text:style-name="T4444">­si</text:span><text:span text:style-name="T4445">­sa</text:span><text:span text:style-name="T4446">­ky</text:span><text:span text:style-name="T4447">­ti. Ko</text:span><text:span text:style-name="T4448">­le</text:span><text:span text:style-name="T4449">­gos, ar ga</text:span><text:span text:style-name="T4450">­li</text:span><text:span text:style-name="T4451">­me pri</text:span><text:span text:style-name="T4452">­tar</text:span><text:span text:style-name="T4453">­ti ben</text:span><text:span text:style-name="T4454">­dru su</text:span><text:span text:style-name="T4455">­ta</text:span><text:span text:style-name="T4456">­ri</text:span><text:span text:style-name="T4457">­mu po pa</text:span><text:span text:style-name="T4458">­tei</text:span><text:span text:style-name="T4459">­ki</text:span><text:span text:style-name="T4460">­mo? Svars</text:span><text:span text:style-name="T4461">­ty</text:span><text:span text:style-name="T4462">­mo sta</text:span><text:span text:style-name="T4463">­di</text:span><text:span text:style-name="T4464">­ja. Taip pat nė</text:span><text:span text:style-name="T4465">­ra no</text:span><text:span text:style-name="T4466">­rin</text:span><text:span text:style-name="T4467">­čių pa</text:span><text:span text:style-name="T4468">­si</text:span><text:span text:style-name="T4469">­sa</text:span><text:span text:style-name="T4470">­ky</text:span><text:span text:style-name="T4471">­ti. Ar ga</text:span><text:span text:style-name="T4472">­li</text:span><text:span text:style-name="T4473">­me pri</text:span><text:span text:style-name="T4474">­tar</text:span><text:span text:style-name="T4475">­ti ben</text:span><text:span text:style-name="T4476">­dru su</text:span><text:span text:style-name="T4477">­ta</text:span><text:span text:style-name="T4478">­ri</text:span><text:span text:style-name="T4479">­mu? Pri</text:span><text:span text:style-name="T4480">­tar</text:span><text:span text:style-name="T4481">­ta, ačiū.<text:s/></text:span></text:p>
        <text:p text:style-name="Roman"><text:span text:style-name="T4482">Pri</text:span><text:span text:style-name="T4483">­ėmi</text:span><text:span text:style-name="T4484">­mo sta</text:span><text:span text:style-name="T4485">­di</text:span><text:span text:style-name="T4486">­ja. Pa</text:span><text:span text:style-name="T4487">­straips</text:span><text:span text:style-name="T4488">­niui. 1 straips</text:span><text:span text:style-name="T4489">­nis. Prieš</text:span><text:span text:style-name="T4490">­ta</text:span><text:span text:style-name="T4491">­rau</text:span><text:span text:style-name="T4492">­jan</text:span><text:span text:style-name="T4493">­čių nė</text:span><text:span text:style-name="T4494">­ra. Ga</text:span><text:span text:style-name="T4495">­li</text:span><text:span text:style-name="T4496">­me pri</text:span><text:span text:style-name="T4497">­tar</text:span><text:span text:style-name="T4498">­ti ben</text:span><text:span text:style-name="T4499">­dru su</text:span><text:span text:style-name="T4500">­ta</text:span><text:span text:style-name="T4501">­ri</text:span><text:span text:style-name="T4502">­mu? Pri</text:span><text:span text:style-name="T4503">­tar</text:span><text:span text:style-name="T4504">­ta. 2 straips</text:span><text:span text:style-name="T4505">­nis. Nė</text:span><text:span text:style-name="T4506">­ra no</text:span><text:span text:style-name="T4507">­rin</text:span><text:span text:style-name="T4508">­čių pa</text:span><text:span text:style-name="T4509">­si</text:span><text:span text:style-name="T4510">­sa</text:span><text:span text:style-name="T4511">­ky</text:span><text:span text:style-name="T4512">­ti. Ga</text:span><text:span text:style-name="T4513">­li</text:span><text:span text:style-name="T4514">­me ben</text:span><text:span text:style-name="T4515">­dru su</text:span><text:span text:style-name="T4516">­ta</text:span><text:span text:style-name="T4517">­ri</text:span><text:span text:style-name="T4518">­mu pri</text:span><text:span text:style-name="T4519">­tar</text:span><text:span text:style-name="T4520">­ti? Ačiū, pri</text:span><text:span text:style-name="T4521">­tar</text:span><text:span text:style-name="T4522">­ta. 3 straips</text:span><text:span text:style-name="T4523">­nis. Ga</text:span><text:span text:style-name="T4524">­li</text:span><text:span text:style-name="T4525">­me pri</text:span><text:span text:style-name="T4526">­tar</text:span><text:span text:style-name="T4527">­ti</text:span><text:span text:style-name="T4528"><text:s/></text:span><text:span text:style-name="T4529">ben</text:span><text:span text:style-name="T4530">­dru su</text:span><text:span text:style-name="T4531">­ta</text:span><text:span text:style-name="T4532">­ri</text:span><text:span text:style-name="T4533">­mu? Pri</text:span><text:span text:style-name="T4534">­tar</text:span><text:span text:style-name="T4535">­ta. 4 straips</text:span><text:span text:style-name="T4536">­nis.</text:span><text:s/>Nė­ra no­rin­čių pa­si­sa­ky­ti ir prieš­ta­rau­ti. Ga­li­me ben­dru su­ta­ri­mu? Ačiū, pri­tar­ta. 5 straips­nis. Ga­li­me pri­tar­ti<text:s/>ben­dru su­ta­ri­mu? Ačiū, pri­tar­ta. 6 straips­nis. Ga­li­me pri­tar­ti? Ačiū, pri­tar­ta. 7 straips­nis. Ga­li­me pri­tar­ti ben­dru su­ta­ri­mu? Ačiū, pri­tar­ta. 8 straips­nis. Ga­li­me ben­dru su­ta­ri­mu? Ačiū, pri­tar­ta. 9 straips­nis. Ga­li­me ben­dru su­ta­ri­mu? Ačiū, pri­tar­ta ben­dru su­ta­ri­mu. 10 straips­nis. Ga­li­me ben­dru su­ta­ri­mu pri­tar­ti? Ačiū, pri­tar­ta.<text:s/></text:p>
        <text:p text:style-name="Roman">Bal­suo­ja­me dėl vi­so pro­jek­to, ko­le­gos. Kas už tai, kad bū­tų pri­im­tas nu­ta­ri­mas dėl Sei­mo ko­mi­te­tų su­dė­ties pa­tvir­ti­ni­mo?</text:p>
        <text:p text:style-name="Roman"/>
        <text:p text:style-name="Priemimas">Šio nu­ta­ri­mo pri­ėmi­mas</text:p>
        <text:p text:style-name="Roman"/>
        <text:p text:style-name="Roman">Už­si­re­gist­ra­vo 87, bal­sa­vo 87: už – 83, prieš nė­ra, su­si­lai­kė 4. Nu­ta­ri­mas pri­im­tas. (<text:span text:style-name="T4537">Gon</text:span><text:span text:style-name="T4538">gas</text:span>)<text:s/></text:p>
        <text:p text:style-name="Roman"/>
        <text:p text:style-name="Laikas">16.21 val.<text:s/>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841 (<text:span text:style-name="T4539">pa</text:span><text:span text:style-name="T4540">­tei</text:span><text:span text:style-name="T4541">­ki</text:span><text:span text:style-name="T4542">­mas,<text:s/></text:span><text:span text:style-name="T4543">svars</text:span><text:span text:style-name="T4544">­ty</text:span><text:span text:style-name="T4545">­mas</text:span><text:span text:style-name="T4546"><text:s/>ir pri</text:span><text:span text:style-name="T4547">­ėmi</text:span><text:span text:style-name="T4548">­mas</text:span>)</text:p>
        <text:p text:style-name="Roman"/>
        <text:p text:style-name="Roman">Ki­tas nu­ta­ri­mas<text:s/>– dėl Seimo nutarimo<text:s/>„Dėl Lie­tu­vos Res­pub­li­kos<text:s/>Sei­mo ko­mi­te­tų na­rių skai­čiaus“<text:s/>pa­kei­ti­mo. Po pa­tei­ki­mo ga­li­ma pri­tar­ti? Ačiū, pri­tar­ta. Po svars­ty­mo prieš­ta­rau­jan­čių nė­ra. Ga­li­me pri­tar­ti? Ačiū, pri­tar­ta ben­dru su­ta­ri­mu. Pri­ėmi­mas.</text:p>
        <text:p text:style-name="P4549">1 straips­nis. Ga­li­me pri­tar­ti? Pri­tar­ta. Bal­suo­ja­me dėl vi­so pro­jek­to.</text:p>
        <text:p text:style-name="P4550"/>
        <text:p text:style-name="P4551">Šio nu­ta­ri­mo pri­ėmi­mas</text:p>
        <text:p text:style-name="Roman"/>
        <text:p text:style-name="Roman">Už­si­re­gist­ra­vo 90, bal­sa­vo 90: už – 87, prieš nė­ra, su­si­lai­kė 3. Nu­ta­ri­mas<text:s/>dėl nutarimo<text:s/>„Dėl Lie­tu­vos Res­pub­li­kos Sei­mo ko­mi­te­tų na­rių skai­čiaus“<text:s/>pa­kei­ti­mo pri­im­tas. (<text:span text:style-name="T4552">Gon</text:span><text:span text:style-name="T4553">­gas</text:span>)</text:p>
        <text:p text:style-name="Roman"/>
        <text:p text:style-name="Laikas">16.23 val.</text:p>
        <text:p text:style-name="Roman12">Aso­cia­ci­jų įsta­ty­mo<text:s/>Nr. IX-1969 2, 8, 9, 12, 13, 15 ir 16 straips­nių pa­kei­ti­mo įstatymo pro­jek­tas<text:s/>Nr. XIVP-428(2) (<text:span text:style-name="T4554">pa</text:span><text:span text:style-name="T4555">­tei</text:span><text:span text:style-name="T4556">­ki</text:span><text:span text:style-name="T4557">­mo tę</text:span><text:span text:style-name="T4558">­si</text:span><text:span text:style-name="T4559">­nys</text:span>)</text:p>
        <text:p text:style-name="Roman"/>
        <text:p text:style-name="Roman">Ger­bia­mi ko­le­gos, bal­suo­si­me dėl Aso­cia­ci­jų įsta­ty­mo 2, 8, 9, 12, 13, 15 ir 16 straips­nių pa­kei­ti­mo įsta­ty­mo pro­jek­to pa­tei­ki­mo sta­di­jo­je. Bal­sa­vi­mas pra­si­de­da.</text:p>
        <text:p text:style-name="Roman">Už­si­re­gist­ra­vo 94, bal­sa­vo 92: už – 77, prieš nė­ra, su­si­lai­kė 15. Po pa­tei­ki­mo Aso­cia­ci­jų įsta­ty­mo ke­le­to straips­nių pa­kei­ti­mo įsta­ty­mo pro­jek­tui pri­tar­ta.<text:s/></text:p>
        <text:p text:style-name="Roman">Siū­lo­mi ko­mi­te­tai: pa­grin­di­nis – Tei­sės ir tei­sėt­var­kos ko­mi­te­tas, pa­pil­do­mas – Biu­dže­to ir fi­nan­sų ko­mi­te­tas. Siū­lo­ma svars­ty­ti lap­kri­čio 25 die­ną. Ar ga­li­me pri­tar­ti ko­mi­te­tų pa­sky­ri­mui? Pri­tar­ta ben­dru su­ta­ri­mu, prieš­ta­rau­jan­čių nė­ra. Dėl da­tos taip pat. Ačiū, pri­tar­ta.</text:p>
        <text:p text:style-name="Roman"/>
        <text:p text:style-name="Laikas">16.24 val.</text:p>
        <text:p text:style-name="Roman12">Lab­da­ros ir pa­ra­mos fon­dų įsta­ty­mo<text:s/>Nr. I-1232 3, 7, 8, 9,<text:s/>18 ir 22 straips­nių pakeitimo įsta­ty­mo pro­jek­tas<text:s/>Nr. XIVP-466 (<text:span text:style-name="T4560">pa</text:span><text:span text:style-name="T4561">­tei</text:span><text:span text:style-name="T4562">­ki</text:span><text:span text:style-name="T4563">­mo tę</text:span><text:span text:style-name="T4564">­si</text:span><text:span text:style-name="T4565">­nys</text:span>)</text:p>
        <text:p text:style-name="Roman"/>
        <text:p text:style-name="Roman">Ki­tas pro­jek­tas – Lab­da­ros ir pa­ra­mos fon­dų įsta­ty­mo 3, 7, 8, 9, 18 ir 22 straips­nių pa­kei­ti­mo įsta­ty­mo pro­jek­tas. Pa­tei­ki­mo sta­di­ja. Bal­suo­ja­me.<text:s/></text:p>
        <text:p text:style-name="Roman">Už­si­re­gist­ra­vo 100, bal­sa­vo 99: už – 84, prieš – 1, su­si­lai­kė 14. Po pa­tei­ki­mo Lab­da­ros ir pa­ra­mos fon­dų įsta­ty­mo ke­lių straips­nių pa­kei­ti­mo įsta­ty­mo pro­jek­tui pri­tar­ta. Siū­lo­mi ko­mi­te­tai: pa­grin­di­nis – Biu­dže­to ir fi­nan­sų ko­mi­te­tas, pa­pil­do­mas ko­mi­te­tas ne­siū­lo­mas. Ga­li­me pri­tar­ti dėl ko­mi­te­tų? Pri­tar­ta ben­dru su­ta­ri­mu. Siū­lo­ma svars­ty­ti lap­kri­čio 9 die­ną. Dėl da­tos pri­ta­ria­te? Ačiū, pri­tar­ta ben­dru su­ta­ri­mu.<text:s/></text:p>
        <text:p text:style-name="Roman"/>
        <text:p text:style-name="Laikas">16.25 val.</text:p>
        <text:p text:style-name="Roman12">Vals­ty­bės her­bo, ki­tų her­bų ir her­bi­nių žen­klų įsta­ty­mo<text:s/>Nr. I-130 5 straips­nio pakei­ti­mo ir pa­pil­dy­mo įsta­ty­mo pro­jek­tas<text:s/>Nr. XIVP-763 (<text:span text:style-name="T4566">pa</text:span><text:span text:style-name="T4567">­tei</text:span><text:span text:style-name="T4568">­ki</text:span><text:span text:style-name="T4569">­mo tę</text:span><text:span text:style-name="T4570">­si</text:span><text:span text:style-name="T4571">­nys</text:span>)</text:p>
        <text:p text:style-name="Roman"/>
        <text:p text:style-name="Roman">Ki­tas įsta­ty­mo pro­jek­tas – Vals­ty­bės her­bo, ki­tų her­bų ir her­bi­nių žen­klų įsta­ty­mo 5 strai­ps­nio pa­kei­ti­mo ir pa­pil­dy­mo įsta­ty­mo pro­jek­tas. Pa­tei­ki­mo sta­di­ja. Bal­suo­ja­me.</text:p>
        <text:p text:style-name="Roman">Už­si­re­gist­ra­vo 98, bal­sa­vo 97: už – 87, prieš nė­ra, su­si­lai­kė 10. Po pa­tei­ki­mo įsta­ty­mo pro­jek­tui pri­tar­ta. Siū­lo­mi ko­mi­te­tai: pa­grin­di­nis – Tei­sės ir tei­sėt­var­kos ko­mi­te­tas, pa­pil­do­mas ko­mi­te­tas ne­siū­lo­mas. Nė­ra prieš­ta­rau­jan­čių? Ačiū, pri­tar­ta. (<text:span text:style-name="T4572">Šur</text:span><text:span text:style-name="T4573">­mu</text:span><text:span text:style-name="T4574">­lys sa</text:span><text:span text:style-name="T4575">­lė</text:span><text:span text:style-name="T4576">­je</text:span>) Dėl pa­pil­do­mo ko­mi­te­to yra siū­ly­mas. Pra­šom, per šo­ni­nį mik­ro­fo­ną<text:s/>–<text:s/>R. Šar­knic­kas.</text:p>
        <text:p text:style-name="Roman"><text:span text:style-name="T4577">R. ŠARKNICKAS</text:span><text:s/><text:span text:style-name="T4578">(</text:span><text:span text:style-name="T4579">LVŽSF</text:span><text:span text:style-name="T4580">)</text:span>. Kul­tū­ros ko­mi­te­tą pra­šy­čiau. Ačiū.</text:p>
        <text:p text:style-name="Roman"><text:span text:style-name="T4581">PIRMININKAS.</text:span><text:s/>Siū­lo­mas Kul­tū­ros ko­mi­te­tas. (<text:span text:style-name="T4582">Šur</text:span><text:span text:style-name="T4583">­mu</text:span><text:span text:style-name="T4584">­lys sa</text:span><text:span text:style-name="T4585">­lė</text:span><text:span text:style-name="T4586">­je</text:span>) Ko­le­gos! Ko­mi­te­to pir­mi­nin­kas ne­pri­ta­ria, tuo­met bal­suo­ja­me. Bal­suo­ja­me dėl pa­pil­do­mo Kul­tū­ros ko­mi­te­to pa­sky­ri­mo dėl Vals­ty­bės her­bo, ki­tų her­bų ir her­bi­nių žen­klų įsta­ty­mo 5 straips­nio pa­kei­ti­mo ir pa­pil­dy­mo įsta­ty­mo pro­jek­to. Dėl her­bo ant au­to­mo­bi­lio vals­ty­bi­nio nu­me­rio. (<text:span text:style-name="T4587">Šur</text:span><text:span text:style-name="T4588">­mu</text:span><text:span text:style-name="T4589">­lys sa</text:span><text:span text:style-name="T4590">­lė</text:span><text:span text:style-name="T4591">­je</text:span>)<text:s/></text:p>
        <text:p text:style-name="Roman">Už­si­re­gist­ra­vo 102, bal­sa­vo 101: už – 48, prieš – 21, su­si­lai­kė 32. Ne­pri­tar­ta pa­pil­do­mo ko­mi­te­to pa­sky­ri­mui. Per šo­ni­nį mik­ro­fo­ną<text:s/>–<text:s/>V. Juo­za­pai­tis.<text:s/></text:p>
        <text:p text:style-name="Roman"><text:span text:style-name="T4592">V. JUOZAPAITIS</text:span><text:span text:style-name="T4593"><text:s/></text:span><text:span text:style-name="T4594">(</text:span><text:span text:style-name="T4595">TS-LKDF</text:span><text:span text:style-name="T4596">)</text:span><text:span text:style-name="T4597">.<text:s/></text:span>Dė­ko­ju Sei­mui už svei­ką pro­tą.<text:s/></text:p>
        <text:p text:style-name="Roman">Be­je, ki­tas įsta­ty­mo pro­jek­tas bus him­no įtai­sy­mas į vai­ro sig­na­lą.<text:s/></text:p>
        <text:p text:style-name="Roman"><text:span text:style-name="T4598">PIRMININKAS.</text:span><text:s/>Jūs teik­si­te, ko­le­ga? (<text:span text:style-name="T4599">Juo</text:span><text:span text:style-name="T4600">­kas sa</text:span><text:span text:style-name="T4601">­lė</text:span><text:span text:style-name="T4602">­je</text:span>)<text:s/></text:p>
        <text:p text:style-name="Roman"><text:span text:style-name="T4603">V. JUOZAPAITIS</text:span><text:span text:style-name="T4604"><text:s/></text:span><text:span text:style-name="T4605">(</text:span><text:span text:style-name="T4606">TS-LKDF</text:span><text:span text:style-name="T4607">)</text:span><text:span text:style-name="T4608">. Aš ma</text:span><text:span text:style-name="T4609">­nau, mes kar</text:span><text:span text:style-name="T4610">­tu su ko</text:span><text:span text:style-name="T4611">­le</text:span><text:span text:style-name="T4612">­ga R. Šar</text:span><text:span text:style-name="T4613">­knic</text:span><text:span text:style-name="T4614">­ku. (</text:span><text:span text:style-name="T4615">Plo</text:span><text:span text:style-name="T4616">­ji</text:span><text:span text:style-name="T4617">­mai, juo</text:span><text:span text:style-name="T4618">­kas sa</text:span><text:span text:style-name="T4619">­lė</text:span><text:span text:style-name="T4620">­je</text:span><text:span text:style-name="T4621">) Ko</text:span><text:span text:style-name="T4622">­le</text:span><text:span text:style-name="T4623">­ga R. Šar</text:span><text:span text:style-name="T4624">­knic</text:span><text:span text:style-name="T4625">­kas šian</text:span><text:span text:style-name="T4626">­dien pa</text:span><text:span text:style-name="T4627">­si</text:span><text:span text:style-name="T4628">­ren</text:span><text:span text:style-name="T4629">­gęs tai svars</text:span><text:span text:style-name="T4630">­ty</text:span><text:span text:style-name="T4631">­ti, tai iš</text:span><text:span text:style-name="T4632">­ties, ka</text:span><text:span text:style-name="T4633">­dan</text:span><text:span text:style-name="T4634">­gi yra svar</text:span><text:span text:style-name="T4635">­biau</text:span><text:span text:style-name="T4636">­sias rei</text:span><text:span text:style-name="T4637">­ka</text:span><text:span text:style-name="T4638">­las.<text:s/></text:span></text:p>
        <text:p text:style-name="Roman"><text:span text:style-name="T4639">PIRMININKAS.</text:span><text:span text:style-name="T4640"><text:s/>Ačiū. Per šo</text:span><text:span text:style-name="T4641">­ni</text:span><text:span text:style-name="T4642">­nį mik</text:span><text:span text:style-name="T4643">­ro</text:span><text:span text:style-name="T4644">­fo</text:span><text:span text:style-name="T4645">­ną<text:s/></text:span><text:span text:style-name="T4646">–<text:s/></text:span><text:span text:style-name="T4647">R. Šar</text:span><text:span text:style-name="T4648">­knic</text:span><text:span text:style-name="T4649">­kas.<text:s/></text:span></text:p>
        <text:p text:style-name="Roman"><text:span text:style-name="T4650">R. ŠARKNICKAS</text:span><text:span text:style-name="T4651"><text:s/></text:span><text:span text:style-name="T4652">(</text:span><text:span text:style-name="T4653">LVŽSF</text:span><text:span text:style-name="T4654">)</text:span><text:span text:style-name="T4655">. Ge</text:span><text:span text:style-name="T4656">­rai, him</text:span><text:span text:style-name="T4657">­ną įsteig</text:span><text:span text:style-name="T4658">­si</text:span><text:span text:style-name="T4659">­me ir</text:span><text:span text:style-name="T4660">­gi. Jū</text:span><text:span text:style-name="T4661">­sų bal</text:span><text:span text:style-name="T4662">­sas bus ta</text:span><text:span text:style-name="T4663">­da, ge</text:span><text:span text:style-name="T4664">­rai? Įdai</text:span><text:span text:style-name="T4665">­nuo</text:span><text:span text:style-name="T4666">­si</text:span><text:span text:style-name="T4667">­te. Ačiū.<text:s/></text:span></text:p>
        <text:p text:style-name="Roman"><text:span text:style-name="T4668">PIRMININKAS.</text:span><text:span text:style-name="T4669"><text:s/>Ras</text:span><text:span text:style-name="T4670">­tas ben</text:span><text:span text:style-name="T4671">­dras su</text:span><text:span text:style-name="T4672">­ta</text:span><text:span text:style-name="T4673">­ri</text:span><text:span text:style-name="T4674">­mas.</text:span></text:p>
        <text:p text:style-name="Roman"><text:span text:style-name="T4675">R. ŠARKNICKAS</text:span><text:span text:style-name="T4676"><text:s/></text:span><text:span text:style-name="T4677">(</text:span><text:span text:style-name="T4678">LVŽSF</text:span><text:span text:style-name="T4679">)</text:span><text:span text:style-name="T4680">. Šiaip tai yra ne</text:span><text:span text:style-name="T4681">­kul</text:span><text:span text:style-name="T4682">­tū</text:span><text:span text:style-name="T4683">­rin</text:span><text:span text:style-name="T4684">­ga, kad Vy</text:span><text:span text:style-name="T4685">­tis ne</text:span><text:span text:style-name="T4686">­at</text:span><text:span text:style-name="T4687">­si</text:span><text:span text:style-name="T4688">­dur</text:span><text:span text:style-name="T4689">­tų Kul</text:span><text:span text:style-name="T4690">­tū</text:span><text:span text:style-name="T4691">­ros ko</text:span><text:span text:style-name="T4692">­mi</text:span><text:span text:style-name="T4693">­te</text:span><text:span text:style-name="T4694">­te. Vis dėl</text:span><text:span text:style-name="T4695">­to tai yra kul</text:span><text:span text:style-name="T4696">­tū</text:span><text:span text:style-name="T4697">­ra ir</text:span><text:span text:style-name="T4698">­gi, kul</text:span><text:span text:style-name="T4699">­tū</text:span><text:span text:style-name="T4700">­ros da</text:span><text:span text:style-name="T4701">­lis. (</text:span><text:span text:style-name="T4702">Bal</text:span><text:span text:style-name="T4703">­sai sa</text:span><text:span text:style-name="T4704">­lė</text:span><text:span text:style-name="T4705">­je</text:span><text:span text:style-name="T4706">)<text:s/></text:span></text:p>
        <text:p text:style-name="Roman"><text:span text:style-name="T4707">PIRMININKAS.</text:span><text:span text:style-name="T4708"><text:s/>Ko</text:span><text:span text:style-name="T4709">­le</text:span><text:span text:style-name="T4710">­gos, jei</text:span><text:span text:style-name="T4711">­gu no</text:span><text:span text:style-name="T4712">­ri</text:span><text:span text:style-name="T4713">­te re</text:span><text:span text:style-name="T4714">­gist</text:span><text:span text:style-name="T4715">­ruo</text:span><text:span text:style-name="T4716">­tis</text:span><text:span text:style-name="T4717">…</text:span><text:span text:style-name="T4718"><text:s/>(</text:span><text:span text:style-name="T4719">Bal</text:span><text:span text:style-name="T4720">­sai sa</text:span><text:span text:style-name="T4721">­lė</text:span><text:span text:style-name="T4722">­je</text:span><text:span text:style-name="T4723">) At</text:span><text:span text:style-name="T4724">­si</text:span><text:span text:style-name="T4725">­pra</text:span><text:span text:style-name="T4726">­šau, dar ne</text:span><text:span text:style-name="T4727">­si</text:span><text:span text:style-name="T4728">­re</text:span><text:span text:style-name="T4729">­gist</text:span><text:span text:style-name="T4730">­ruo</text:span><text:span text:style-name="T4731">­si</text:span><text:span text:style-name="T4732">­me. At</text:span><text:span text:style-name="T4733">­si</text:span><text:span text:style-name="T4734">­pra</text:span><text:span text:style-name="T4735">­šau. Pa</text:span><text:span text:style-name="T4736">­si</text:span><text:span text:style-name="T4737">­ro</text:span><text:span text:style-name="T4738">­do, yra no</text:span><text:span text:style-name="T4739">­rin</text:span><text:span text:style-name="T4740">­čių. V. Ąžuo</text:span><text:span text:style-name="T4741">­las no</text:span><text:span text:style-name="T4742">­ri pra</text:span><text:span text:style-name="T4743">­skaid</text:span><text:span text:style-name="T4744">­rin</text:span><text:span text:style-name="T4745">­ti mū</text:span><text:span text:style-name="T4746">­sų nuo</text:span><text:span text:style-name="T4747">­tai</text:span><text:span text:style-name="T4748">­ką pa</text:span><text:span text:style-name="T4749">­reiš</text:span><text:span text:style-name="T4750">­ki</text:span><text:span text:style-name="T4751">­mu.<text:s/></text:span></text:p>
        <text:p text:style-name="P4752"/>
        <text:p text:style-name="Laikas">16.28 val.</text:p>
        <text:p text:style-name="Roman12">Sei­mo na­rių pa­reiš­ki­mai</text:p>
        <text:p text:style-name="Roman"/>
        <text:p text:style-name="Roman"><text:span text:style-name="T4753">V. ĄŽUOLAS</text:span><text:span text:style-name="T4754"><text:s/></text:span><text:span text:style-name="T4755">(</text:span><text:span text:style-name="T4756">LVŽSF</text:span><text:span text:style-name="T4757">)</text:span><text:span text:style-name="T4758">. Iš tik</text:span><text:span text:style-name="T4759">­rų</text:span><text:span text:style-name="T4760">­jų no</text:span><text:span text:style-name="T4761">­rė</text:span><text:span text:style-name="T4762">­jau per</text:span><text:span text:style-name="T4763">­duo</text:span><text:span text:style-name="T4764">­ti žmo</text:span><text:span text:style-name="T4765">­nių emo</text:span><text:span text:style-name="T4766">­ci</text:span><text:span text:style-name="T4767">­jas, jas pra</text:span><text:span text:style-name="T4768">­šė at</text:span><text:span text:style-name="T4769">­neš</text:span><text:span text:style-name="T4770">­ti į Sei</text:span><text:span text:style-name="T4771">­mą ir per</text:span><text:span text:style-name="T4772">­duo</text:span><text:span text:style-name="T4773">­ti. Bet kad vi</text:span><text:span text:style-name="T4774">­sas emo</text:span><text:span text:style-name="T4775">­ci</text:span><text:span text:style-name="T4776">­jas per</text:span><text:span text:style-name="T4777">­duo</text:span><text:span text:style-name="T4778">­čiau, rei</text:span><text:span text:style-name="T4779">­kė</text:span><text:span text:style-name="T4780">­tų var</text:span><text:span text:style-name="T4781">­to</text:span><text:span text:style-name="T4782">­ti keiks</text:span><text:span text:style-name="T4783">­ma</text:span><text:span text:style-name="T4784">­žo</text:span><text:span text:style-name="T4785">­džius, tai ne</text:span><text:span text:style-name="T4786">­var</text:span><text:span text:style-name="T4787">­to</text:span><text:span text:style-name="T4788">­siu, nes ne</text:span><text:span text:style-name="T4789">­gra</text:span><text:span text:style-name="T4790">­žu iš tri</text:span><text:span text:style-name="T4791">­bū</text:span><text:span text:style-name="T4792">­nos tą da</text:span><text:span text:style-name="T4793">­ry</text:span><text:span text:style-name="T4794">­ti. Bet vie</text:span><text:span text:style-name="T4795">­ną pra</text:span><text:span text:style-name="T4796">­šy</text:span><text:span text:style-name="T4797">­mą tik</text:span><text:span text:style-name="T4798">­rai per</text:span><text:span text:style-name="T4799">­duo</text:span><text:span text:style-name="T4800">­siu. Pra</text:span><text:span text:style-name="T4801">­šo žmo</text:span><text:span text:style-name="T4802">­nės Vy</text:span><text:span text:style-name="T4803">­riau</text:span><text:span text:style-name="T4804">­sy</text:span><text:span text:style-name="T4805">­bė</text:span><text:span text:style-name="T4806">­je įsteig</text:span><text:span text:style-name="T4807">­ti lo</text:span><text:span text:style-name="T4808">­gi</text:span><text:span text:style-name="T4809">­kos mi</text:span><text:span text:style-name="T4810">­nist</text:span><text:span text:style-name="T4811">­ro pa</text:span><text:span text:style-name="T4812">­rei</text:span><text:span text:style-name="T4813">­gy</text:span><text:span text:style-name="T4814">­bę, tik</text:span><text:span text:style-name="T4815">­rai pra</text:span><text:span text:style-name="T4816">­šo, bū</text:span><text:span text:style-name="T4817">­tų la</text:span><text:span text:style-name="T4818">­bai ge</text:span><text:span text:style-name="T4819">­rai, kad gal</text:span><text:span text:style-name="T4820">­būt pri</text:span><text:span text:style-name="T4821">­ima</text:span><text:span text:style-name="T4822">­mi spren</text:span><text:span text:style-name="T4823">­di</text:span><text:span text:style-name="T4824">­mai bent jau ele</text:span><text:span text:style-name="T4825">­men</text:span><text:span text:style-name="T4826">­ta</text:span><text:span text:style-name="T4827">­rią lo</text:span><text:span text:style-name="T4828">­gi</text:span><text:span text:style-name="T4829">­ką</text:span><text:span text:style-name="T4830"><text:s/></text:span><text:span text:style-name="T4831">ati</text:span><text:span text:style-name="T4832">­tik</text:span><text:span text:style-name="T4833">­tų.<text:s/></text:span></text:p>
        <text:p text:style-name="P4834">Pa­vyz­dys<text:s/>–<text:s/>per vi­są pan­de­mi­nį lai­ko­tar­pį bu­vo lei­džia­ma val­gy­ti lau­ke. Lei­džia­ma ir da­bar, bet į tu­a­le­tą nu­ei­ti ne­ga­li­ma. Ar yra lo­gi­kos? Nė­ra lo­gi­kos. Bet gal ga­lė­tu­me tą pa­da­ry­ti? Aiš­ku, kas va­lan­dą kei­čia­si tie jū­sų nu­ta­ri­mai.<text:s/></text:p>
        <text:p text:style-name="Roman"><text:span text:style-name="T4835">Ki</text:span><text:span text:style-name="T4836">­ta lo</text:span><text:span text:style-name="T4837">­gi</text:span><text:span text:style-name="T4838">­ka. Bu</text:span><text:span text:style-name="T4839">­vo ga</text:span><text:span text:style-name="T4840">­li</text:span><text:span text:style-name="T4841">­ma mais</text:span><text:span text:style-name="T4842">­tą<text:s/></text:span>iš­si­neš­ti. At­ei­ni į mais­to ga­mi­ni­mo įstai­gą, už­si­sa­kai ir iš­si­ne­ši. Da­bar ne­ga­li­ma. Už­ei­ti ne­ga­li­ma, už­si­sa­ky­ti ne­ga­li­ma, iš­si­neš­ti ne­ga­li­ma, nes rei­kia kaž­kur per­duo­ti. Yra lo­gi­kos? Nė­ra lo­gi­kos. Par­da­vė­jas ga­li pa­si­da­ry­ti tes­tą, ku­ris ga­lio­ja 10 die­nų, bet į tą pa­čią par­duo­tu­vę at­ei­ti ap­si­pirk­ti ne­ga­li. Yra lo­gi­kos? Nė­ra lo­gi­kos.<text:s/></text:p>
        <text:p text:style-name="Roman">Mie­li val­dan­tie­ji, na, įstei­ki­te tą pa­rei­gy­bę, žmo­nėms tik­rai bus leng­viau gy­ven­ti, kad bent jau iš­aiš­kin­tų, ką rei­kia da­ry­ti. (<text:span text:style-name="T4843">Bal</text:span><text:span text:style-name="T4844">­sai sa</text:span><text:span text:style-name="T4845">­lė</text:span><text:span text:style-name="T4846">­je</text:span>) Tur­būt ir tai jau ne­ste­bi­na.<text:s/></text:p>
        <text:p text:style-name="Roman">Pa­klau­sus švie­ti­mo mi­nist­rės, ar yra nor­ma­lu, kad stu­den­tai iš ben­dra­bu­čių iš­me­ta­mi, kad stu­den­tams ne­lei­džia­ma stu­di­juo­ti, pa­si­ro­do,<text:s/>nor­ma­lu, nie­ko tai ne­ste­bi­na. Tur­būt toks tiks­las ir yra, kad stu­den­tai va­žiuo­tų mo­ky­tis į už­sie­nį, kur nė­ra prie­var­tos, kad jie ga­lė­tų gy­ven­ti ben­dra­bu­čiuo­se, kur (…) yra lo­gi­ka. Ir tas pa­sa­ky­mas, kad vi­siems su­da­ro­ma ga­li­my­bė mo­kytis nuo­to­li­niu bū­du, de­ja, tur­būt tik Vil­niu­je sė­dint taip at­ro­do, kad vis­kas nor­ma­lu. Bet vie­ną die­ną stu­den­tui sa­ko, kad tu ga­lė­si mo­ky­tis nuo­to­li­niu bū­du, ki­tą die­ną sa­ko, kad ne­ga­lė­si. Yra lo­gi­kos? Nė­ra lo­gi­kos. Gal pa­ga­liau įstei­ki­te tą pa­rei­gy­bę, kad žmo­nės ga­lė­tų nor­ma­liai gy­ven­ti.<text:s/></text:p>
        <text:p text:style-name="Roman"><text:span text:style-name="T4847">PIRMININKAS.</text:span><text:s/>Ačiū. Ko­le­gos, dar vie­nas da­ly­kas, ku­rį mes per pa­pil­do­mo ko­mi­te­to sky­ri­mą ne­pa­sky­rė­me. Vals­ty­bės her­bo, ki­tų her­bų ir her­bi­nių žen­klų įsta­ty­mo 5 straips­nio pa­kei­ti­mo ir pa­pil­dy­mo įsta­ty­mo pro­jek­tą siū­lo­ma svars­ty­ti gruo­džio 9 die­ną. Ga­li­me pri­tar­ti da­tai? Ačiū, pri­tar­ta ben­dru su­ta­ri­mu.<text:s/></text:p>
        <text:p text:style-name="Roman">Re­pli­ka. Per šo­ni­nį mik­ro­fo­ną – S. Jo­vai­ša.<text:s/></text:p>
        <text:p text:style-name="Roman"><text:span text:style-name="T4848">S. JOVAIŠA</text:span><text:span text:style-name="T4849"><text:s/></text:span><text:span text:style-name="T4850">(</text:span><text:span text:style-name="T4851">TS-LKDF</text:span><text:span text:style-name="T4852">)</text:span><text:span text:style-name="T4853">.<text:s/></text:span>Ačiū, ger­bia­mas pir­mi­nin­ke. Aš kaip nors tu­riu su­re­a­guo­ti, nes ne­tei­sy­bę sa­ko Va­lius. Pir­miau­sia, ar jūs ei­na­te į ka­vi­nę tam, kad už­ei­tu­mė­te į tu­a­le­tą? Na, gal čia rei­kia. O dėl iš­si­ne­ši­mo tai as­me­niš­kai aš bu­vau ka­vi­nė­je, kur rei­ka­lau­ja pa­sų, bet pa­lau­kęs lau­ke ga­vau mais­tą iš­si­neš­ti. Tai­gi ne­rei­kia čia klai­din­ti, pai­nio­ti ir kir­šin­ti.<text:s/></text:p>
        <text:p text:style-name="Roman"><text:span text:style-name="T4854">PIRMININKAS.</text:span><text:s/>Ko­le­gos, nė­ra no­rin­čių dau­giau pa­si­sa­ky­ti? Ga­li­me re­gist­ruo­tis. Re­gis­tra­ci­ja.<text:s/></text:p>
        <text:p text:style-name="Roman">Už­si­re­gist­ra­vo 78 Sei­mo na­riai. Ko­le­gos, 2021 m.<text:s/>rug­sė­jo 14 d.<text:s/>va­ka­ri­nis po­sė­dis baig­tas. Vi­siems ge­ro va­ka­ro. (<text:span text:style-name="T4855">Gon</text:span><text:span text:style-name="T485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89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rugsėj</text:span><text:span text:style-name="T21">o</text:span><text:span text:style-name="T22"><text:s/></text:span><text:span text:style-name="T23">1</text:span><text:span text:style-name="T24">4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0:19:00Z</meta:creation-date>
    <dc:date>2023-03-20T10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03" meta:word-count="18182" meta:character-count="138592" meta:row-count="1832" meta:non-whitespace-character-count="120913"/>
  </office:meta>
</office:document-meta>
</file>