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EUROPOS BENDROVIŲ ĮSTATYMO NR.</text:span><text:span text:style-name="T12"><text:s/></text:span><text:span text:style-name="T13">IX-2199 PAKEITIMO<text:s/></text:span><text:span text:style-name="T14">ĮSTATYMO</text:span><text:span text:style-name="T15"><text:s/></text:span><text:span text:style-name="T16">PROJEKTO</text:span></text:p>
      <text:p text:style-name="P17"/>
      <text:p text:style-name="P18">2024-09-27<text:s/>Nr.<text:s/><text:span text:style-name="T19">XI</text:span><text:span text:style-name="T20">V</text:span><text:span text:style-name="T21">P</text:span><text:span text:style-name="T22">-</text:span><text:span text:style-name="T23">3946</text:span><text:span text:style-name="T24">(2)</text:span></text:p>
      <text:p text:style-name="P25">Vilnius</text:p>
      <text:p text:style-name="P26"/>
      <text:p text:style-name="P27"><text:span text:style-name="T28">Į</text:span><text:span text:style-name="T29">vertinę projekto atitiktį Konstitucijai, įstatymams, teisėkūros principams ir teisės technik</text:span><text:span text:style-name="T30">os taisyklėms,<text:s/></text:span><text:span text:style-name="T31">atkreipiame dėmesį</text:span><text:span text:style-name="T32"><text:s/>į tai</text:span><text:span text:style-name="T33">,<text:s/></text:span><text:span text:style-name="T34">kad<text:s/></text:span><text:span text:style-name="T35">pateikto p</text:span><text:span text:style-name="T36">rojekto 1 straipsniu keičiamo Europos bendrovių įstatymo (toliau – keičiamas įstatymas)<text:s/></text:span><text:span text:style-name="T37">1 straipsnio 2 dalyje nurodyta, kad „Šio įstatymo nuostatos suderintos su Europos Sąjungos su teisės aktu, nurodytu šio įstatymo priede“, t. y.<text:s/></text:span><text:span text:style-name="T38">2001 m.</text:span><text:span text:style-name="T39"><text:s/>spalio 8 d. Tarybos reglamentu</text:span><text:span text:style-name="T40"> </text:span><text:span text:style-name="T41">(EB) Nr. 2157/2001<text:s/></text:span><text:span text:style-name="T42">dėl Europos bendrovės (SE) statuto su paskutiniais pakeitimais, padarytais 2013 m. gegužės 13 d. Tarybos reglamentu</text:span><text:span text:style-name="T43"><text:s/>(ES)<text:s/></text:span><text:span text:style-name="T44">Nr. 517/2013.</text:span></text:p>
      <text:p text:style-name="P45"><text:span text:style-name="T46">Seimo kanceliarijos Teisės departamento<text:s/></text:span><text:span text:style-name="T47">2024</text:span><text:span text:style-name="T48"><text:s/></text:span><text:span text:style-name="T49">m. birželio 22 d. išvadoje Nr.<text:s/></text:span><text:span text:style-name="T50">XIVP-</text:span><text:span text:style-name="T51">3946 „Dėl Lietuvos Respublikos Europos bendrovių įstatymo Nr. IX-2199 pakeitimo įstatymo projekto“ 3 punkto pastaboje nurodoma, kad „</text:span><text:span text:style-name="T52">projektu<text:s/></text:span><text:soft-page-break/><text:span text:style-name="T53">keičiamo įstatymo 3 straipsnyje ir kituose projekto straipsniuose vartojama sąvoka „kontroliuojančioji Europos bendrovė“, kurios turinys keičiamame įstatyme nėra atskleistas. Siekiant aiškumo, projekte reikėtų atskleisti šios sąvokos turinį arba pateikti nuorodą į teisės aktą, kuriame šios sąvokos turinys būtų apibrėžtas.</text:span><text:span text:style-name="T54">“.</text:span></text:p>
      <text:p text:style-name="P55"><text:span text:style-name="T56">Pažymėtina, kad<text:s/></text:span><text:span text:style-name="T57">Seimo Ekonomikos komiteto</text:span><text:span text:style-name="T58"><text:s/>2024 m. rugsėjo 18 d.</text:span><text:span text:style-name="T59"><text:s/>išvadoje Nr. 108-P-54 „Dėl Lietuvos Respublikos Europos bendrovių įstatymo Nr. IX-2199 pakeitimo įstatymo projekto Nr. XIVP-3946“ nurodoma, kad</text:span><text:span text:style-name="T60"><text:s/></text:span><text:span text:style-name="T61">„</text:span><text:span text:style-name="T62">Reglamento (EB) Nr.<text:s/></text:span><text:span text:style-name="T63">2157/2001 versijoje vartojamas terminas „holdingo SE“ yra netinkamas vertinys. Lietuvių kalboje terminas „holdingo SE“ turi būti vartojamas „kontroliu</text:span><text:span text:style-name="T64">ojančioji SE/ Europos bendrovė“</text:span><text:span text:style-name="T65">.</text:span></text:p>
      <text:p text:style-name="P66">Įvertinus pateiktą argumentaciją, pažymime, kad į nurodytą Teisės departamento pastabą nėra atliepta, nes<text:s/>projektu keičiamo įstatymo nuostatose vartojama sąvoka<text:s/>„kontroliuojančioji Europos bendrovė“ lieka<text:s/>neatskleista.<text:s/>Jeigu Reglamento (EB) Nr.<text:s/>2157/2001<text:s/>vertimo lietuvių kalba<text:s/>versijoje yra<text:s/>netikslaus vertimo klaidų, turi būti inicijuota klaidų ištaisymo procedūra. Klaidų ištaisymą<text:s/>Europos Sąjungos teisės aktuose ir kituose dokumentuose lietuvių kalba koordinuoja Lietuvos Respublikos teisingumo ministerija.</text:p>
      <text:p text:style-name="P67"/>
      <text:p text:style-name="P68"/>
      <text:p text:style-name="P69"/>
      <text:p text:style-name="P70"><text:span text:style-name="T71">Departamento 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</text:span><text:span text:style-name="T79">Dainius Zebleckis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I.</text:span><text:span text:style-name="T108"><text:s/></text:span><text:span text:style-name="T109">Gaisrytė, tel. (0 5) <text:s/>209 6376, el</text:span><text:span text:style-name="T110">.<text:s/></text:span><text:span text:style-name="T111">p. indre.gaisryte@lrs.lt</text:span></text:p>
      <text:p text:style-name="P112"><text:span text:style-name="T113">M.</text:span><text:s/><text:span text:style-name="T114">Masteikienė, tel. (0 5)<text:s/></text:span><text:span text:style-name="T115"><text:s/>209 6843, el.<text:s/></text:span><text:span text:style-name="T116">p. milda.masteikiene@lrs.lt</text:span></text:p>
      <text:p text:style-name="P117"><text:span text:style-name="T118">S.<text:s/></text:span><text:span text:style-name="T119">Švedas, tel.<text:s/></text:span>(0 5) <text:s/><text:span text:style-name="T120">209 6165, el.<text:s/></text:span><text:span text:style-name="T121">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7T08:17:00Z</meta:creation-date>
    <dc:date>2024-09-27T08:17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12" meta:character-count="2517" meta:row-count="43" meta:non-whitespace-character-count="2218"/>
  </office:meta>
</office:document-meta>
</file>