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  <style:text-properties fo:hyphenate="false"/>
    </style:style>
    <style:style style:name="T7" style:parent-style-name="DefaultParagraphFont" style:family="text">
      <style:text-properties fo:language="lt" fo:country="LT" style:language-asian="ar" style:country-asian="SA"/>
    </style:style>
    <style:style style:name="TableRow8" style:family="table-row">
      <style:table-row-properties style:min-row-height="0.2361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  <style:text-properties fo:hyphenate="false"/>
    </style:style>
    <style:style style:name="P11" style:parent-style-name="Adresas" style:family="paragraph">
      <style:paragraph-properties fo:break-before="page" fo:margin-right="-0.1in"/>
    </style:style>
    <style:style style:name="P35" style:parent-style-name="Adresas" style:family="paragraph">
      <style:paragraph-properties fo:margin-right="-0.1in"/>
    </style:style>
    <style:style style:name="P36" style:parent-style-name="Adresas" style:family="paragraph">
      <style:paragraph-properties fo:margin-right="-0.1in"/>
    </style:style>
    <style:style style:name="P37" style:parent-style-name="Adresas" style:family="paragraph">
      <style:paragraph-properties fo:margin-right="-0.1in"/>
    </style:style>
    <style:style style:name="P38" style:parent-style-name="Adresas" style:family="paragraph">
      <style:paragraph-properties fo:margin-right="-0.1in"/>
    </style:style>
    <style:style style:name="P39" style:parent-style-name="Adresas" style:family="paragraph">
      <style:paragraph-properties fo:margin-right="-0.1in"/>
    </style:style>
    <style:style style:name="P40" style:parent-style-name="Adresas" style:family="paragraph">
      <style:paragraph-properties fo:margin-right="-0.1in"/>
    </style:style>
    <style:style style:name="P41" style:parent-style-name="Pavadinimas1" style:family="paragraph">
      <style:paragraph-properties fo:text-align="justify" fo:margin-right="-0.1in"/>
      <style:text-properties fo:font-weight="bold" style:font-weight-asian="bold"/>
    </style:style>
    <style:style style:name="P42" style:parent-style-name="Pavadinimas1" style:family="paragraph">
      <style:paragraph-properties fo:text-align="justify" fo:margin-right="-0.0562in"/>
      <style:text-properties fo:font-weight="bold" style:font-weight-asian="bold"/>
    </style:style>
    <style:style style:name="P43" style:parent-style-name="Footer" style:family="paragraph">
      <style:paragraph-properties fo:text-align="justify">
        <style:tab-stops>
          <style:tab-stop style:type="left" style:position="0.5909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fo:font-weight="bold" style:font-weight-asian="bold" fo:text-transform="uppercase" fo:language="lt" fo:country="LT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 fo:language="lt" fo:country="LT"/>
    </style:style>
    <style:style style:name="T47" style:parent-style-name="DefaultParagraphFont" style:family="text">
      <style:text-properties fo:font-weight="bold" style:font-weight-asian="bold" fo:text-transform="uppercase" fo:language="lt" fo:country="LT"/>
    </style:style>
    <style:style style:name="T48" style:parent-style-name="DefaultParagraphFont" style:family="text">
      <style:text-properties fo:font-weight="bold" style:font-weight-asian="bold" fo:text-transform="uppercase" fo:language="lt" fo:country="LT"/>
    </style:style>
    <style:style style:name="P49" style:parent-style-name="Footer" style:family="paragraph">
      <style:paragraph-properties fo:text-align="justify" fo:margin-right="-0.0006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language="lt" fo:country="LT"/>
    </style:style>
    <style:style style:name="P50" style:parent-style-name="Footer" style:family="paragraph">
      <style:paragraph-properties fo:text-align="justify" fo:margin-right="-0.0006in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anguage="lt" fo:country="LT"/>
    </style:style>
    <style:style style:name="P51" style:parent-style-name="Footer" style:family="paragraph">
      <style:paragraph-properties fo:text-align="justify" fo:line-height="120%">
        <style:tab-stops>
          <style:tab-stop style:type="left" style:position="0.5909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font-size="11.5pt" style:font-size-asian="11.5pt" style:font-size-complex="11.5pt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P72" style:parent-style-name="Footer" style:family="paragraph">
      <style:paragraph-properties fo:text-align="justify" fo:line-height="120%">
        <style:tab-stops>
          <style:tab-stop style:type="left" style:position="0.5909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font-style="italic" style:font-style-asian="italic" fo:language="lt" fo:country="LT"/>
    </style:style>
    <style:style style:name="P75" style:parent-style-name="Footer" style:family="paragraph">
      <style:paragraph-properties fo:text-align="justify" fo:line-height="120%">
        <style:tab-stops>
          <style:tab-stop style:type="left" style:position="0.5909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fo:font-style="italic" style:font-style-asian="italic"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P105" style:parent-style-name="Footer" style:family="paragraph">
      <style:paragraph-properties fo:text-align="justify" fo:line-height="120%">
        <style:tab-stops>
          <style:tab-stop style:type="left" style:position="0.5909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  <style:text-properties fo:language="lt" fo:country="LT"/>
    </style:style>
    <style:style style:name="P106" style:parent-style-name="Footer" style:family="paragraph">
      <style:paragraph-properties fo:text-align="justify" fo:line-height="120%">
        <style:tab-stops>
          <style:tab-stop style:type="left" style:position="0.5909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  <style:text-properties fo:language="lt" fo:country="LT"/>
    </style:style>
    <style:style style:name="P107" style:parent-style-name="Footer" style:family="paragraph">
      <style:paragraph-properties fo:text-align="justify" fo:line-height="120%">
        <style:tab-stops>
          <style:tab-stop style:type="left" style:position="0.5909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  <style:text-properties fo:language="lt" fo:country="LT"/>
    </style:style>
    <style:style style:name="P108" style:parent-style-name="Footer" style:family="paragraph">
      <style:paragraph-properties fo:text-align="justify" fo:line-height="120%">
        <style:tab-stops>
          <style:tab-stop style:type="left" style:position="0.5909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  <style:text-properties fo:language="lt" fo:country="LT"/>
    </style:style>
    <style:style style:name="P109" style:parent-style-name="Footer" style:family="paragraph">
      <style:paragraph-properties fo:text-align="justify" fo:line-height="120%">
        <style:tab-stops>
          <style:tab-stop style:type="left" style:position="0.5909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language="lt" fo:country="LT"/>
    </style:style>
    <style:style style:name="P110" style:parent-style-name="Footer" style:family="paragraph">
      <style:paragraph-properties fo:text-align="justify" fo:line-height="120%">
        <style:tab-stops>
          <style:tab-stop style:type="left" style:position="0.5909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</style:style>
    <style:style style:name="T111" style:parent-style-name="DefaultParagraphFont" style:family="text">
      <style:text-properties fo:font-style="italic" style:font-style-asian="italic"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P119" style:parent-style-name="Footer" style:family="paragraph">
      <style:paragraph-properties fo:text-align="justify" fo:line-height="120%">
        <style:tab-stops>
          <style:tab-stop style:type="left" style:position="0.5909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</style:style>
    <style:style style:name="T120" style:parent-style-name="DefaultParagraphFont" style:family="text">
      <style:text-properties fo:font-style="italic" style:font-style-asian="italic"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P125" style:parent-style-name="Footer" style:family="paragraph">
      <style:paragraph-properties fo:text-align="justify" fo:line-height="120%">
        <style:tab-stops>
          <style:tab-stop style:type="left" style:position="0.5909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  <style:text-properties fo:language="lt" fo:country="LT"/>
    </style:style>
    <style:style style:name="P126" style:parent-style-name="Footer" style:family="paragraph">
      <style:paragraph-properties fo:text-align="justify" fo:line-height="130%">
        <style:tab-stops>
          <style:tab-stop style:type="left" style:position="0.5909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  <style:text-properties fo:language="lt" fo:country="LT"/>
    </style:style>
    <style:style style:name="P127" style:parent-style-name="Footer" style:family="paragraph">
      <style:paragraph-properties fo:text-align="justify" fo:line-height="130%">
        <style:tab-stops>
          <style:tab-stop style:type="left" style:position="0.5909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  <style:text-properties fo:language="lt" fo:country="LT"/>
    </style:style>
    <style:style style:name="P128" style:parent-style-name="Footer" style:family="paragraph">
      <style:paragraph-properties fo:text-align="justify" fo:line-height="130%">
        <style:tab-stops>
          <style:tab-stop style:type="left" style:position="0.5909in"/>
          <style:tab-stop style:type="left" style:position="0.9847in"/>
          <style:tab-stop style:type="center" style:position="3.3465in"/>
          <style:tab-stop style:type="right" style:position="6.693in"/>
        </style:tab-stops>
      </style:paragraph-properties>
      <style:text-properties fo:language="lt" fo:country="LT"/>
    </style:style>
    <style:style style:name="P129" style:parent-style-name="Normal" style:family="paragraph">
      <style:paragraph-properties fo:line-height="150%"/>
      <style:text-properties fo:language="lt" fo:country="LT"/>
    </style:style>
    <style:style style:name="P130" style:parent-style-name="Normal" style:family="paragraph">
      <style:text-properties fo:font-size="10pt" style:font-size-asian="10pt" style:font-size-complex="10pt" fo:language="lt" fo:country="LT"/>
    </style:style>
    <style:style style:name="P131" style:parent-style-name="Normal" style:family="paragraph">
      <style:text-properties fo:font-size="10pt" style:font-size-asian="10pt" style:font-size-complex="10pt" fo:language="lt" fo:country="LT"/>
    </style:style>
    <style:style style:name="P132" style:parent-style-name="Normal" style:family="paragraph">
      <style:text-properties fo:font-size="10pt" style:font-size-asian="10pt" style:font-size-complex="10pt" fo:language="lt" fo:country="LT"/>
    </style:style>
    <style:style style:name="P133" style:parent-style-name="Normal" style:family="paragraph">
      <style:text-properties fo:font-size="10pt" style:font-size-asian="10pt" style:font-size-complex="10pt" fo:language="lt" fo:country="LT"/>
    </style:style>
    <style:style style:name="P134" style:parent-style-name="Normal" style:family="paragraph">
      <style:text-properties fo:font-size="10pt" style:font-size-asian="10pt" style:font-size-complex="10pt" fo:language="lt" fo:country="LT"/>
    </style:style>
    <style:style style:name="P135" style:parent-style-name="Normal" style:family="paragraph">
      <style:text-properties fo:font-size="10pt" style:font-size-asian="10pt" style:font-size-complex="10pt" fo:language="lt" fo:country="LT"/>
    </style:style>
    <style:style style:name="P136" style:parent-style-name="Normal" style:family="paragraph">
      <style:text-properties fo:font-size="10pt" style:font-size-asian="10pt" style:font-size-complex="10pt" fo:language="lt" fo:country="LT"/>
    </style:style>
    <style:style style:name="P137" style:parent-style-name="Normal" style:family="paragraph">
      <style:text-properties fo:font-size="10pt" style:font-size-asian="10pt" style:font-size-complex="10pt" fo:language="lt" fo:country="LT"/>
    </style:style>
    <style:style style:name="P138" style:parent-style-name="Normal" style:family="paragraph">
      <style:text-properties fo:font-size="10pt" style:font-size-asian="10pt" style:font-size-complex="10pt" fo:language="lt" fo:country="LT"/>
    </style:style>
    <style:style style:name="P139" style:parent-style-name="Normal" style:family="paragraph">
      <style:text-properties fo:font-size="10pt" style:font-size-asian="10pt" style:font-size-complex="10pt" fo:language="lt" fo:country="LT"/>
    </style:style>
    <style:style style:name="P140" style:parent-style-name="Normal" style:family="paragraph">
      <style:text-properties fo:font-size="10pt" style:font-size-asian="10pt" style:font-size-complex="10pt" fo:language="lt" fo:country="LT"/>
    </style:style>
    <style:style style:name="P141" style:parent-style-name="Normal" style:family="paragraph">
      <style:text-properties fo:font-size="10pt" style:font-size-asian="10pt" style:font-size-complex="10pt" fo:language="lt" fo:country="LT"/>
    </style:style>
    <style:style style:name="P142" style:parent-style-name="Normal" style:family="paragraph">
      <style:text-properties fo:font-size="10pt" style:font-size-asian="10pt" style:font-size-complex="10pt" fo:language="lt" fo:country="LT"/>
    </style:style>
    <style:style style:name="P143" style:parent-style-name="Normal" style:family="paragraph">
      <style:text-properties fo:font-size="10pt" style:font-size-asian="10pt" style:font-size-complex="10pt" fo:language="lt" fo:country="LT"/>
    </style:style>
    <style:style style:name="P144" style:parent-style-name="Normal" style:family="paragraph">
      <style:text-properties fo:font-size="10pt" style:font-size-asian="10pt" style:font-size-complex="10pt" fo:language="lt" fo:country="LT"/>
    </style:style>
    <style:style style:name="P145" style:parent-style-name="Normal" style:family="paragraph">
      <style:text-properties fo:font-size="10pt" style:font-size-asian="10pt" style:font-size-complex="10pt" fo:language="lt" fo:country="LT"/>
    </style:style>
    <style:style style:name="P146" style:parent-style-name="Normal" style:family="paragraph">
      <style:text-properties fo:font-size="10pt" style:font-size-asian="10pt" style:font-size-complex="10pt" fo:language="lt" fo:country="LT"/>
    </style:style>
    <style:style style:name="P147" style:parent-style-name="Normal" style:family="paragraph">
      <style:text-properties fo:font-size="10pt" style:font-size-asian="10pt" style:font-size-complex="10pt" fo:language="lt" fo:country="LT"/>
    </style:style>
    <style:style style:name="T148" style:parent-style-name="DefaultParagraphFont" style:family="text">
      <style:text-properties fo:font-size="10pt" style:font-size-asian="10pt" style:font-size-complex="10pt" fo:language="lt" fo:country="LT"/>
    </style:style>
    <style:style style:name="T149" style:parent-style-name="Hyperlink" style:family="text">
      <style:text-properties style:use-window-font-color="true" fo:font-size="10pt" style:font-size-asian="10pt" style:font-size-complex="10pt" style:text-underline-type="none" fo:language="lt" fo:country="LT"/>
    </style:style>
    <style:style style:name="T150" style:parent-style-name="DefaultParagraphFont" style:family="text">
      <style:text-properties fo:font-size="10pt" style:font-size-asian="10pt" style:font-size-complex="10pt"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14-10-<text:s text:c="5"/><text:s/><text:s/><text:span text:style-name="T7">Nr.<text:s/></text:span></text:p>
          </table:table-cell>
          <table:covered-table-cell/>
        </table:table-row>
        <table:table-row table:style-name="TableRow8">
          <table:table-cell table:style-name="TableCell9">
            <text:p text:style-name="P10">Į 2014-10-01<text:s/>Nr. S1-283</text:p>
          </table:table-cell>
          <table:table-cell>
            <text:p text:style-name="P10"/>
          </table:table-cell>
        </table:table-row>
      </table:table>
      <text:p text:style-name="P11">Lietuvos Respublikos<text:s/>kultūros<text:s/>ministerijai</text:p>
      <text:p text:style-name="P35"/>
      <text:p text:style-name="P36"/>
      <text:p text:style-name="P37"/>
      <text:p text:style-name="P38">Kopija<text:s/></text:p>
      <text:p text:style-name="P39">Lietuvos Respublikos Vyriausybei<text:s/></text:p>
      <text:p text:style-name="P40"/>
      <text:p text:style-name="P41"/>
      <text:p text:style-name="P42"/>
      <text:p text:style-name="P43"><text:span text:style-name="T44">DĖL<text:s/></text:span><text:span text:style-name="T45">IŠVADOS<text:s/></text:span><text:span text:style-name="T46">meno kūrėjo ir meno kūrėjų organizacijų statuso<text:s/></text:span><text:span text:style-name="T47">ĮSTATYMO<text:s/></text:span><text:span text:style-name="T48">7, 8, 9 ir 10 straipsnių pakeitimo įstatymo projektui</text:span></text:p>
      <text:p text:style-name="P49"/>
      <text:p text:style-name="P50"/>
      <text:p text:style-name="P51"><text:span text:style-name="T52"><text:tab/></text:span><text:span text:style-name="T53">Lietuvos Respublikos teisingumo ministerija, atsižvelgdama į Lietuvos Respublikos Vyriausybės darbo reglamento, patvirtinto Lietuvos Respublikos Vyriausybės 1994 m. rugpjūčio<text:s/></text:span><text:span text:style-name="T54"><text:s text:c="5"/></text:span><text:span text:style-name="T55">11 d. nutarimu Nr. 728</text:span><text:span text:style-name="T56"><text:s/></text:span><text:span text:style-name="T57">„</text:span><text:span text:style-name="T58">Dėl Lietuvos Respublikos Vyriausybės darbo reglamento patvirtinimo”</text:span><text:span text:style-name="T59">, 78.1 p</text:span><text:span text:style-name="T60">apunkčio<text:s/></text:span><text:span text:style-name="T61">nuostatas, pagal kompetenciją išnagrinėjusi</text:span><text:span text:style-name="T62"><text:s/></text:span><text:span text:style-name="T63"><text:tab/></text:span><text:span text:style-name="T64">Lietuvos Respublikos<text:s/></text:span><text:span text:style-name="T65">meno kūrėjo ir meno kūrėjų organizacijų statuso įstatymo<text:s/></text:span><text:span text:style-name="T66">(toliau – Įstatymas)<text:s/></text:span><text:span text:style-name="T67">7, 8, 9 ir 10 straipsnių pakeitimo<text:s/></text:span><text:span text:style-name="T68">įstatymo projektą</text:span><text:span text:style-name="T69"><text:s/>(toliau – Projektas)</text:span><text:span text:style-name="T70">,<text:s/></text:span><text:span text:style-name="T71">teikia šias pastabas:</text:span></text:p>
      <text:p text:style-name="P72"><text:span text:style-name="T73"><text:tab/></text:span><text:span text:style-name="T74">Dėl Projektu numatomo teisinio reguliavimo priemonių ir galimų pasekmių:</text:span></text:p>
      <text:p text:style-name="P75"><text:span text:style-name="T76"><text:tab/></text:span><text:span text:style-name="T77">1.<text:s/></text:span><text:span text:style-name="T78">Iš dėstomų Įstatymo 8 straipsnio 1 dalies 3 punkto nuostatų galima suprasti, kad turėtų būti priimami du atskiri Meno kūrėjo ir meno kūrėjų organizacijos statuso suteikimo tarybos (toliau – Taryba) sprendimai – dėl kūrybinės<text:s/></text:span><text:span text:style-name="T79">v</text:span><text:span text:style-name="T80">eiklos sklaidos nepaste</text:span><text:span text:style-name="T81">b</text:span><text:span text:style-name="T82">imumo ir dėl meno kūrėjo statuso netekimo. Jeigu sie</text:span><text:span text:style-name="T83">k</text:span><text:span text:style-name="T84">i</text:span><text:span text:style-name="T85">a</text:span><text:span text:style-name="T86">ma</text:span><text:span text:style-name="T87">,</text:span><text:span text:style-name="T88"><text:s/>visgi</text:span><text:span text:style-name="T89">,</text:span><text:span text:style-name="T90"><text:s/>numatyti tik vieną sprendimą, <text:s/>dėstom</text:span><text:span text:style-name="T91">a</text:span><text:span text:style-name="T92"><text:s/>Įstatymo 8 straipsnio 1 dalies 3 punkto formuluotė keistina, nenurodant sprendimo, tačiau įvardijant aplin</text:span><text:span text:style-name="T93">k</text:span><text:span text:style-name="T94">yb</text:span><text:span text:style-name="T95">ių dėl<text:s/></text:span><text:span text:style-name="T96">sklaid</text:span><text:span text:style-name="T97">os</text:span><text:span text:style-name="T98"><text:s/>nepastebi</text:span><text:span text:style-name="T99">mumo<text:s/></text:span><text:span text:style-name="T100">visuomenės k</text:span><text:span text:style-name="T101">u</text:span><text:span text:style-name="T102">ltūros raidoje</text:span><text:span text:style-name="T103"><text:s/>nustatymo faktą</text:span><text:span text:style-name="T104">. <text:s/></text:span></text:p>
      <text:p text:style-name="P105"><text:tab/>2.<text:s/>Svarstytina, ar<text:s/>dėstomoje Įstatymo 8 straipsnio 2 dalyje nurodytas<text:s/>terminas (per<text:s/>5 darbo dienas) informacijai apie priimtą sprendimą dėl <text:s/>meno kūrėjo statuso suteikimo pateikti<text:s/>nėra per ilgas. Be to, tokio termino tinkamumas svarstytinas<text:s/>Kultūros ministerijos parengto naujos redakcijos Labdaros, paramos ir mecenavimo įstatymo projekto (teisės aktų projektų posistemėje<text:s/>registracijos<text:s/>Nr.<text:s/>14-9462) nuostatų dėl galimybės<text:s/>meno kūrėjo statusą<text:s/>turinčiam asmeniui gauti<text:s/>iki 2 procentų pajamų mokesčio sumos,<text:s/>kaip mecenavimą, kontekste. Taip pat įvertintinas<text:s/>poreikis<text:s/>Projekte<text:s/>nustatyti pareigą<text:s/>atitinkamiems subjektams<text:s/>pateikti informaciją<text:s/>apie meno kūrėjo statuso įgijimą/netekimą mokesčių administratoriui.<text:s/>Šiuo aspektu taip pat įvertintinas ir termino, nurodyto galiojančio Įstatymo 7 straipsnio 5 dalyje tinkamumas.<text:s/>Be to,<text:s/>būtų tikslinga, kad Projektas ir<text:s/><text:soft-page-break/>Labdaros, paramos ir mecenavimo įstatymo projektas Vyriausybėje būtų svarstomi ir Seimui pateikiami kartu.</text:p>
      <text:p text:style-name="P106"><text:tab/>Taip pat siūlytina dėstomoje Įstatymo 8 straipsnio 2 dalyje, analogiškai kaip ir galiojančio Įstatymo 7 straipsnio 5 dalyje, numatyti terminą, per kurį kultūros ministras turėtų patvirtinti Tarybos sprendimą<text:s/>dėl meno kūrėjo statuso netekimo. <text:s/></text:p>
      <text:p text:style-name="P107"><text:tab/>3.<text:s/>Pastebėtina, kad reikėtų suderinti tarpusavyje<text:s/>dėstomas<text:s/>Įstatymo 9 straipsnio 4 dalies 1 punkto nuostatas su dėstomomis<text:s/>Įstatymo<text:s/>9 straipsnio 5 dalies nuostatomis, iš kurių sektų, kad meno kūrėjų organizacija kauptų,<text:s/>analizuotų<text:s/>informaciją<text:s/>ir teiktų Tarybai išvadas tik<text:s/>dėl<text:s/>joms priklausančių narių. Tačiau pastebėtina, kad asmuo, kuriam meno kūrėjo statusą suteiktų konkreti meno kūrėjų organizacija, vėliau galėtų atsisakyti<text:s/>narystės tokioje organizacijoje (pagal minėtą Įstatymo 9<text:s/>straipsnio 4 dalies 1 punktą<text:s/>tokia organizacija privalėtų kaupti informaciją, tačiau pagal dėstomas<text:s/>Įstatymo<text:s/>9 straipsnio 5 dalies nuostatas – ne<text:s/>visais atvejais, t. y. tik tais, kai asmuo vis dar būtų jos narys).<text:s/></text:p>
      <text:p text:style-name="P108"><text:tab/>4.<text:s/>Svarstytina, ar esminiai,<text:s/>informacijos apie kūrybinės veiklos rezultatų sklaidą<text:s/>teikimo, aspektai<text:s/>neturėtų būti įtvirtinami<text:s/>įstatyminiu lygiu (žr. dėstomas Įstatymo 9 straipsnio 4 dalies nuostatas, pagal kurias informacijos teikimo tvarką pavedama nustatyti kultūros ministrui).</text:p>
      <text:p text:style-name="P109"><text:tab/>Dėl Projekto teisės technikos:</text:p>
      <text:p text:style-name="P110"><text:span text:style-name="T111"><text:tab/></text:span><text:span text:style-name="T112">1.<text:s/></text:span><text:span text:style-name="T113">S</text:span><text:span text:style-name="T114">iekiant teisinio reguliavimo nuoseklumo ir<text:s/></text:span><text:span text:style-name="T115">Projekto</text:span><text:span text:style-name="T116"><text:s/>atskirų nuostatų tarpusavio suderinamumo, siūlytina dėstomoje Įstatymo 9<text:s/></text:span><text:span text:style-name="T117">straipsnio</text:span><text:span text:style-name="T118"><text:s/>4 dalyje po „sklaidą“ įrašyti „visuomenės kultūros raidoje“. <text:s/></text:span></text:p>
      <text:p text:style-name="P119"><text:span text:style-name="T120"><text:tab/></text:span><text:span text:style-name="T121">2</text:span><text:span text:style-name="T122">.<text:s/></text:span><text:span text:style-name="T123">Projekto 5 straipsnio 1 dalyje po žodžių „Šis įstatymas“ įrašytina „išskyrus šio straipsnio 2 dalį“.</text:span><text:span text:style-name="T124"><text:s/></text:span></text:p>
      <text:p text:style-name="P125"><text:tab/>3.<text:s/>Projekto aiškinamojo rašto<text:s/>4 skyriuje Įstatymo keitimą<text:s/>paskatinusi priežastis nenurodytina Teisingumo ministerijos<text:s/>pastaba,<text:s/>aiškinamojo rašto 8 skyriuje<text:s/>vietoj<text:s/>„reikės panaikinti“.<text:s/>įrašytina „reikės pripažinti netekusiu galios“.<text:s/></text:p>
      <text:p text:style-name="P126"/>
      <text:p text:style-name="P127"/>
      <text:p text:style-name="P128"/>
      <text:p text:style-name="P129">Teisingumo ministras<text:tab/><text:s text:c="6"/><text:tab/><text:tab/><text:tab/><text:s text:c="20"/><text:s text:c="2"/><text:s/>Juozas Bernatonis<text:s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Normal"><text:span text:style-name="T148">Andrius Miliūnas, (8 5) 266 29 06, el. p.<text:s/></text:span><text:a xlink:href="mailto:andrius.miliunas@tm.lt" office:target-frame-name="_top" xlink:show="replace"><text:span text:style-name="T149">andrius.miliunas@tm.lt</text:span></text:a><text:span text:style-name="T150"><text:s text:c="43"/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language="lt" fo:country="LT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ip" style:display-name="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ajtipfb" style:display-name="tajtipfb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" style:parent-style-name="Header" style:family="paragraph">
      <style:paragraph-properties fo:text-align="center"/>
    </style:style>
    <style:style style:name="P13" style:parent-style-name="Header" style:family="paragraph">
      <style:paragraph-properties fo:text-align="center">
        <style:tab-stops/>
      </style:paragraph-properties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fo:language="lt" fo:country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fo:language="lt" fo:country="LT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2" style:parent-style-name="DefaultParagraphFont" style:family="text">
      <style:text-properties fo:font-size="10pt" style:font-size-asian="10pt" fo:language="lt" fo:country="LT"/>
    </style:style>
    <style:style style:name="T23" style:parent-style-name="DefaultParagraphFont" style:family="text">
      <style:text-properties fo:font-size="10pt" style:font-size-asian="10pt" style:font-size-complex="10pt" fo:language="lt" fo:country="LT"/>
    </style:style>
    <style:style style:name="T24" style:parent-style-name="DefaultParagraphFont" style:family="text">
      <style:text-properties fo:font-size="10pt" style:font-size-asian="10pt" fo:language="lt" fo:country="LT"/>
    </style:style>
    <style:style style:name="T25" style:parent-style-name="DefaultParagraphFont" style:family="text">
      <style:text-properties fo:font-size="10pt" style:font-size-asian="10pt" style:font-size-complex="10pt" fo:language="lt" fo:country="LT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fo:language="lt" fo:country="LT"/>
    </style:style>
    <style:style style:name="P27" style:parent-style-name="Header" style:family="paragraph">
      <style:text-properties fo:font-size="10pt" style:font-size-asian="10pt"/>
    </style:style>
    <style:style style:name="P28" style:parent-style-name="Header" style:family="paragraph">
      <style:text-properties fo:font-size="8pt" style:font-size-asian="8pt" style:font-size-complex="8pt"/>
    </style:style>
    <style:style style:name="P29" style:parent-style-name="Footer" style:family="paragraph">
      <style:paragraph-properties fo:text-align="end"/>
    </style:style>
    <style:style style:name="P30" style:parent-style-name="Footer" style:family="paragraph">
      <style:paragraph-properties fo:text-align="end"/>
    </style:style>
    <style:style style:name="P31" style:parent-style-name="Footer" style:family="paragraph">
      <style:paragraph-properties>
        <style:tab-stops>
          <style:tab-stop style:type="center" style:position="3.3465in"/>
          <style:tab-stop style:type="left" style:position="4.6319in"/>
          <style:tab-stop style:type="right" style:position="6.693in"/>
        </style:tab-stops>
      </style:paragraph-properties>
    </style:style>
    <style:style style:name="P32" style:parent-style-name="Footer" style:family="paragraph">
      <style:paragraph-properties fo:text-align="end"/>
    </style:style>
    <style:style style:name="P33" style:parent-style-name="Footer" style:family="paragraph">
      <style:paragraph-properties fo:text-align="end"/>
    </style:style>
    <style:style style:name="P34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4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2"><text:page-number text:fixed="false">2</text:page-number></text:p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" text:anchor-type="as-char" svg:x="0in" svg:y="0in" svg:width="0.64206in" svg:height="0.73228in" style:rel-width="scale" style:rel-height="scale"><draw:image xlink:href="media/image1.png" xlink:type="simple" xlink:show="embed" xlink:actuate="onLoad"/><svg:title/><svg:desc>C:\Users\D.Glodenis\Desktop\herbas-nedetalus.png.png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LT-01104 Vilnius,<text:s/></text:p>
        <text:p text:style-name="P20">tel. (8 5) 266 2984, faks. (8 5) 262 5940, el. p. rastine@tm.lt,</text:p>
        <text:p text:style-name="P21"><text:span text:style-name="T22">atsisk. sąskaita<text:s/></text:span><text:span text:style-name="T23">LT267044060000269484</text:span><text:span text:style-name="T24"><text:s/>AB<text:s/></text:span><text:span text:style-name="T25">SEB bankas, banko kodas 7044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><draw:frame draw:z-index="251659264" draw:style-name="a1" draw:name="Paveikslėlis 3" text:anchor-type="paragraph" svg:x="5.00625in" svg:y="0.10069in" svg:width="0.71181in" svg:height="0.79167in" style:rel-width="scale" style:rel-height="scale"><draw:image xlink:href="media/image2.gif" xlink:type="simple" xlink:show="embed" xlink:actuate="onLoad"/><svg:title/><svg:desc>C:\Users\i.kuzas\Desktop\Euro ivedimas_sablonai ZENKLAS Full COL &amp; euras_lt.gif</svg:desc></draw:frame></text:p>
        <text:p text:style-name="P30"/>
        <text:p text:style-name="P31"><text:tab/><text:tab/><text:tab/></text:p>
        <text:p text:style-name="P32"/>
        <text:p text:style-name="P33"/>
        <text:p text:style-name="P34"><draw:frame draw:z-index="251658240" draw:style-name="a2" draw:name="Paveikslėlis 1" text:anchor-type="paragraph" svg:x="5.82153in" svg:y="-0.91667in" svg:width="0.85694in" svg:height="0.85208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zukiene</meta:initial-creator>
    <dc:creator>CLUSadmin</dc:creator>
    <meta:creation-date>2014-10-20T06:03:00Z</meta:creation-date>
    <dc:date>2014-10-20T06:03:00Z</dc:date>
    <meta:print-date>2014-08-12T06:23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576" meta:character-count="4437" meta:row-count="88" meta:non-whitespace-character-count="3883"/>
  </office:meta>
</office:document-meta>
</file>