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vertical-align="baseline" fo:line-height="115%" fo:margin-left="4.9222in">
        <style:tab-stops/>
      </style:paragraph-properties>
      <style:text-properties fo:hyphenate="false"/>
    </style:style>
    <style:style style:name="T10" style:parent-style-name="DefaultParagraphFont" style:family="text">
      <style:text-properties style:font-name-asian="Calibri" fo:font-weight="bold" style:font-weight-asian="bold" fo:color="#00000A" style:font-size-complex="12pt"/>
    </style:style>
    <style:style style:name="P11" style:parent-style-name="Normal" style:family="paragraph">
      <style:paragraph-properties style:vertical-align="baseline" fo:line-height="115%"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fo:text-align="end" fo:line-height="115%" fo:margin-left="4.8236in" fo:text-indent="-0.1965in">
        <style:tab-stops/>
      </style:paragraph-properties>
      <style:text-properties style:font-size-complex="12pt" style:language-asian="en" style:country-asian="GB"/>
    </style:style>
    <style:style style:name="P14"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font-variant="small-caps" style:font-size-complex="12pt" style:language-asian="en" style:country-asian="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variant="small-caps" style:font-size-complex="12pt" style:language-asian="en" style:country-asian="GB"/>
    </style:style>
    <style:style style:name="T20" style:parent-style-name="DefaultParagraphFont" style:family="text">
      <style:text-properties fo:font-weight="bold" style:font-weight-asian="bold" fo:font-variant="small-caps" style:text-position="super 66.6%" style:font-size-complex="12pt" style:language-asian="en" style:country-asian="GB"/>
    </style:style>
    <style:style style:name="T21" style:parent-style-name="DefaultParagraphFont" style:family="text">
      <style:text-properties fo:font-weight="bold" style:font-weight-asian="bold" fo:font-variant="small-caps" style:font-size-complex="12pt" style:language-asian="en" style:country-asian="GB"/>
    </style:style>
    <style:style style:name="P22"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23" style:parent-style-name="Normal" style:family="paragraph">
      <style:paragraph-properties fo:text-align="center" fo:line-height="115%"/>
      <style:text-properties fo:font-weight="bold" style:font-weight-asian="bold" fo:font-variant="small-caps" fo:color="#000000" style:font-size-complex="12pt" style:language-asian="en" style:country-asian="GB"/>
    </style:style>
    <style:style style:name="P24" style:parent-style-name="Normal" style:family="paragraph">
      <style:paragraph-properties fo:text-align="center" fo:line-height="115%"/>
      <style:text-properties fo:color="#000000" style:font-size-complex="12pt" style:language-asian="en" style:country-asian="GB"/>
    </style:style>
    <style:style style:name="P25" style:parent-style-name="Normal" style:family="paragraph">
      <style:paragraph-properties fo:text-align="center" fo:line-height="115%"/>
      <style:text-properties fo:color="#000000" style:font-size-complex="12pt" style:language-asian="en" style:country-asian="GB"/>
    </style:style>
    <style:style style:name="P26" style:parent-style-name="Normal" style:family="paragraph">
      <style:paragraph-properties fo:text-align="center" fo:line-height="115%"/>
      <style:text-properties fo:color="#000000" style:font-size-complex="12pt" style:language-asian="en" style:country-asian="GB"/>
    </style:style>
    <style:style style:name="P27" style:parent-style-name="Normal" style:family="paragraph">
      <style:paragraph-properties fo:text-align="justify" fo:line-height="115%" fo:text-indent="0.5in"/>
      <style:text-properties fo:color="#000000" style:font-size-complex="12pt" style:language-asian="en" style:country-asian="GB"/>
    </style:style>
    <style:style style:name="P28" style:parent-style-name="Normal" style:family="paragraph">
      <style:paragraph-properties fo:text-align="justify" fo:line-height="115%" fo:margin-left="0.6895in" fo:text-indent="-0.0986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margin-left="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font-weight="bold" style:font-weight-asian="bold"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font-weight="bold" style:font-weight-asian="bold" fo:color="#000000" style:text-position="super 66.6%" style:font-size-complex="12pt" fo:background-color="#FFFFFF"/>
    </style:style>
    <style:style style:name="T43" style:parent-style-name="DefaultParagraphFont" style:family="text">
      <style:text-properties fo:font-weight="bold" style:font-weight-asian="bold"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font-weight="bold" style:font-weight-asian="bold" fo:color="#000000" style:font-size-complex="12pt" fo:background-color="#FFFFFF"/>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font-weight="bold" style:font-weight-asian="bold" fo:color="#000000" style:font-size-complex="12pt" fo:background-color="#FFFFFF"/>
    </style:style>
    <style:style style:name="P50" style:parent-style-name="Normal" style:family="paragraph">
      <style:paragraph-properties fo:text-align="justify" fo:line-height="115%" fo:text-indent="0.5909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color="#000000" style:font-size-complex="12pt" fo:background-color="#FFFFFF"/>
    </style:style>
    <style:style style:name="T55" style:parent-style-name="DefaultParagraphFont" style:family="text">
      <style:text-properties fo:font-weight="bold" style:font-weight-asian="bold" fo:color="#000000" style:font-size-complex="12pt" fo:background-color="#FFFFFF"/>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fo:background-color="#FFFFFF"/>
    </style:style>
    <style:style style:name="T58" style:parent-style-name="DefaultParagraphFont" style:family="text">
      <style:text-properties fo:font-weight="bold" style:font-weight-asian="bold" fo:color="#000000" style:font-size-complex="12pt" fo:background-color="#FFFFFF"/>
    </style:style>
    <style:style style:name="T59" style:parent-style-name="DefaultParagraphFont" style:family="text">
      <style:text-properties fo:font-weight="bold" style:font-weight-asian="bold" fo:color="#000000" style:font-size-complex="12pt" fo:background-color="#FFFFFF"/>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fo:color="#000000" style:font-size-complex="12pt" style:language-asian="en" style:country-asian="GB"/>
    </style:style>
    <style:style style:name="T87" style:parent-style-name="DefaultParagraphFont" style:family="text">
      <style:text-properties fo:font-weight="bold" style:font-weight-asian="bold" fo:color="#000000" style:font-size-complex="12pt" style:language-asian="en" style:country-asian="GB"/>
    </style:style>
    <style:style style:name="T88" style:parent-style-name="DefaultParagraphFont" style:family="text">
      <style:text-properties fo:font-weight="bold" style:font-weight-asian="bold" fo:color="#000000" style:font-size-complex="12pt" style:language-asian="en" style:country-asian="GB"/>
    </style:style>
    <style:style style:name="T89" style:parent-style-name="DefaultParagraphFont" style:family="text">
      <style:text-properties fo:font-weight="bold" style:font-weight-asian="bold" fo:color="#000000" style:text-position="super 66.6%" style:font-size-complex="12pt" style:language-asian="en" style:country-asian="GB"/>
    </style:style>
    <style:style style:name="T90" style:parent-style-name="DefaultParagraphFont" style:family="text">
      <style:text-properties fo:font-weight="bold" style:font-weight-asian="bold" fo:color="#000000" style:font-size-complex="12pt" style:language-asian="en" style:country-asian="GB"/>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text-position="super 66.6%"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line-height="115%" fo:margin-left="1.6736in" fo:text-indent="-1.0826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4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4in"/>
      <style:text-properties fo:color="#000000" style:font-size-complex="12pt"/>
    </style:style>
    <style:style style:name="P304" style:parent-style-name="Normal" style:family="paragraph">
      <style:paragraph-properties fo:text-align="justify" fo:line-height="115%" fo:text-indent="4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fo:line-height="115%"/>
      <style:text-properties fo:font-weight="bold" style:font-weight-asian="bold" style:font-weight-complex="bold" fo:color="#000000"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15%" fo:text-indent="0.543in"/>
      <style:text-properties fo:color="#000000"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563C1"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909in"/>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style>
    <style:style style:name="P363" style:parent-style-name="Normal" style:family="paragraph">
      <style:paragraph-properties fo:text-align="justify" fo:line-height="115%" fo:margin-left="0.5909in">
        <style:tab-stops/>
      </style:paragraph-properties>
    </style:style>
    <style:style style:name="T364" style:parent-style-name="DefaultParagraphFont" style:family="text">
      <style:text-properties fo:font-style="italic" style:font-style-asian="italic" fo:color="#000000" style:font-size-complex="12pt" style:language-asian="en" style:country-asian="GB"/>
    </style:style>
    <style:style style:name="P365" style:parent-style-name="Normal" style:family="paragraph">
      <style:paragraph-properties fo:text-align="justify" fo:line-height="115%"/>
      <style:text-properties fo:color="#000000" style:font-size-complex="12pt" style:language-asian="en" style:country-asian="GB"/>
    </style:style>
    <style:style style:name="P366" style:parent-style-name="Normal" style:family="paragraph">
      <style:paragraph-properties fo:line-height="115%"/>
      <style:text-properties fo:color="#000000" style:font-size-complex="12pt" style:language-asian="en" style:country-asian="GB"/>
    </style:style>
    <style:style style:name="P367" style:parent-style-name="Normal" style:family="paragraph">
      <style:paragraph-properties fo:line-height="115%"/>
    </style:style>
    <style:style style:name="T368"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
      <text:p text:style-name="P8"/>
      <text:p text:style-name="P9"><text:span text:style-name="T10">Projekto</text:span></text:p>
      <text:p text:style-name="P11"><text:span text:style-name="T12">lyginamasis variantas</text:span></text:p>
      <text:p text:style-name="P13"/>
      <text:p text:style-name="P14">LIETUVOS RESPUBLIKOS</text:p>
      <text:p text:style-name="P15"><text:span text:style-name="T16">TRANSPORTO VEIKLOS PAGRINDŲ<text:s/></text:span><text:span text:style-name="T17">ĮSTATYMO NR.<text:s/></text:span><text:span text:style-name="T18">I-1863</text:span><text:span text:style-name="T19"><text:s/>2, 11, 19</text:span><text:span text:style-name="T20">1</text:span><text:span text:style-name="T21">, 20 STRAIPSNIŲ IR 1 BEI 3 PRIEDŲ PAKEITIMO</text:span></text:p>
      <text:p text:style-name="P22">ĮSTATYMAS</text:p>
      <text:p text:style-name="P23"/>
      <text:p text:style-name="P24">2024 m. <text:s text:c="23"/>d. Nr.<text:s/></text:p>
      <text:p text:style-name="P25">Vilnius<text:s/></text:p>
      <text:p text:style-name="P26"/>
      <text:p text:style-name="P27"/>
      <text:p text:style-name="P28"><text:span text:style-name="T29">1</text:span><text:span text:style-name="T30"><text:tab/><text:s/>straipsnis.<text:s/></text:span><text:span text:style-name="T31">2 straipsnio<text:s/></text:span><text:span text:style-name="T32">pakeitimas</text:span></text:p>
      <text:p text:style-name="P33"><text:span text:style-name="T34">Papildyti 2 straipsnį 1</text:span><text:span text:style-name="T35">1<text:s/></text:span><text:span text:style-name="T36">ir 1</text:span><text:span text:style-name="T37">2 <text:s/></text:span><text:span text:style-name="T38">dalimis:</text:span></text:p>
      <text:p text:style-name="P39"><text:span text:style-name="T40">„</text:span><text:span text:style-name="T41">1</text:span><text:span text:style-name="T42">1</text:span><text:span text:style-name="T43">.<text:s/></text:span><text:span text:style-name="T44">Europos Sąjungos išorės skrydis –<text:s/></text:span><text:span text:style-name="T45">bet kuris vežėjo,</text:span><text:span text:style-name="T46"><text:s/>kuris verčiasi keleivių vežimu oro keliais,<text:s/></text:span><text:span text:style-name="T47">reguliarus ar nereguliarus skrydis iš trečiosios šalies, kurio suplanuota nusileidimo vieta yra<text:s/></text:span><text:span text:style-name="T48">Europos Sąjungos valstybės narės teritorijoje, arba skrydis iš Europos Sąjungos valstybės narės teritorijos, kurio suplanuota nusileidimo vieta yra trečiojoje šalyje, abiem atvejais įskaitant skrydžius su bet kokiais nusileidimais Europos Sąjungos valstybi</text:span><text:span text:style-name="T49">ų narių arba trečiųjų šalių teritorijoje.</text:span></text:p>
      <text:p text:style-name="P50"><text:span text:style-name="T51">1</text:span><text:span text:style-name="T52">2</text:span><text:span text:style-name="T53">.<text:s/></text:span><text:span text:style-name="T54">Europos Sąjungos vidaus skrydis –<text:s/></text:span><text:span text:style-name="T55">bet kuris vežėjo,</text:span><text:span text:style-name="T56"><text:s/>kuris verčiasi keleivių vežimu oro keliais,<text:s/></text:span><text:span text:style-name="T57">reguliarus arba nereguliarus skrydis iš Europos Sąjungos valstybės narės teritorijos, kurio suplanuota<text:s/></text:span><text:span text:style-name="T58">nusileidimo vieta yra<text:s/></text:span><text:soft-page-break/><text:span text:style-name="T59">vienos arba kelių kitų Europos sąjungos valstybių narių teritorijoje, be jokių nusileidimų trečiosios šalies teritorijoje.“</text:span></text:p>
      <text:p text:style-name="P60"/>
      <text:p text:style-name="P61"><text:span text:style-name="T62">2</text:span><text:span text:style-name="T63"><text:s/>straipsnis.<text:s/></text:span><text:span text:style-name="T64">11 straipsnio pakeitimas</text:span></text:p>
      <text:p text:style-name="P65"><text:span text:style-name="T66">Pakeisti 11 straipsnio 3 dalį ir ją išdėstyti taip:</text:span></text:p>
      <text:p text:style-name="P67"><text:span text:style-name="T68">„</text:span><text:span text:style-name="T69">3</text:span><text:span text:style-name="T70">. </text:span><text:span text:style-name="T71">Asmens duomenys intelektinių transporto sistemų srityje tvarkomi vadovaujantis</text:span><text:span text:style-name="T72"> </text:span><text:span text:style-name="T73">Lietuvos Respublikos asmens duomenų teisinės apsaugos įstatymo, Lietuvos Respublikos elektroninių ryšių įstatymo ir 2016 m. balandžio 27 d. Europos Parlamento ir Tarybos<text:s/></text:span><text:span text:style-name="T74">reglame</text:span><text:span text:style-name="T75">nto<text:s/></text:span><text:a xlink:href="http://eur-lex.europa.eu/legal-content/LIT/TXT/?uri=CELEX:32016R0679&amp;locale=lt" office:target-frame-name="_blank" xlink:show="new"><text:span text:style-name="T76">(ES) 2016/679</text:span></text:a><text:span text:style-name="T7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8">95/46/EB</text:span></text:a><text:span text:style-name="T79"><text:s/>(</text:span><text:span text:style-name="T80">Bendrasis duomenų apsaugos reglamentas) </text:span><text:span text:style-name="T81">(OL 2016 L 119, p. 1)</text:span><text:span text:style-name="T82"> nuostatomis. Tais atvejais, kai nėra būtini asmens tapatybę nustatantys duomenys, int</text:span><text:span text:style-name="T83">elektinių transporto sistemų srityje tvarkomi tokie duomenys, iš kurių negalima nustatyti asmens tapatybės.“</text:span></text:p>
      <text:p text:style-name="P84"/>
      <text:p text:style-name="P85"><text:span text:style-name="T86">3</text:span><text:span text:style-name="T87"><text:s/>straipsnis.<text:s/></text:span><text:span text:style-name="T88">19</text:span><text:span text:style-name="T89">1</text:span><text:span text:style-name="T90"><text:s/>straipsnio pakeitimas</text:span></text:p>
      <text:p text:style-name="P91"><text:span text:style-name="T92">Pakeisti 19</text:span><text:span text:style-name="T93">1</text:span><text:span text:style-name="T94"><text:s/>straipsnį ir jį išdėstyti taip:</text:span></text:p>
      <text:p text:style-name="P95"><text:span text:style-name="T96">„</text:span><text:span text:style-name="T97">19</text:span><text:span text:style-name="T98">1</text:span><text:span text:style-name="T99"> straipsnis. Vežėjų, kurie verčiasi keleivi</text:span><text:span text:style-name="T100">ų vežimu oro keliais, pareiga teikti<text:s/></text:span><text:span text:style-name="T101">informaciją</text:span><text:span text:style-name="T102"><text:s/></text:span><text:span text:style-name="T103">bilietų užsakymo ir išvykimo kontrolės, keleivių skrydžio duomenis ir šių duomenų tvarkymas</text:span></text:p>
      <text:p text:style-name="P104"><text:span text:style-name="T105">1</text:span><text:span text:style-name="T106">. Vežėjas, kuris verčiasi keleivių vežimu oro keliais, ne vėliau kaip prieš 48 valandas iki tvarkaraštyje numatyto skrydžio laiko ir iš karto po to, kai uždaromi keleivių įlaipinimo vartai, bet ne vėliau negu pradedamas skrydis, privalo šio straipsnio 2 da</text:span><text:span text:style-name="T107">lyje nurodytam įgaliotam padaliniui<text:s/></text:span><text:span text:style-name="T108">(toliau – įgaliotas padalinys)</text:span><text:span text:style-name="T109"><text:s/>neatlygintinai elektroninių ryšių priemonėmis pateikti šio Įstatymo 1 priede nurodytus bilietų užsakymo ir išvykimo kontrolės, keleivių skrydžio duomenis apie atvykstančius į Lietuvos Respu</text:span><text:span text:style-name="T110">blikos teritoriją ar išvykstančius iš jos oro keliais keleivius.</text:span></text:p>
      <text:p text:style-name="P111"><text:span text:style-name="T112">2</text:span><text:span text:style-name="T113">. Įgaliotas padalinys yra Lietuvos policijos generalinio komisaro<text:s/></text:span><text:span text:style-name="T114">įsakymu</text:span><text:span text:style-name="T115"><text:s/>įgaliota policijos įstaiga ar jos struktūrinis padalinys. Įgaliotam padaliniui priklauso Valstybės sienos apsaug</text:span><text:span text:style-name="T116">os tarnybos, Muitinės departamento prie Lietuvos Respublikos finansų ministerijos, Lietuvos Respublikos valstybės saugumo departamento ir Antrojo<text:s/></text:span><text:soft-page-break/><text:span text:style-name="T117">operatyvinių tarnybų departamento prie Krašto apsaugos ministerijos deleguoti pareigūnai, įgalioti atlikti fun</text:span><text:span text:style-name="T118">kcijas, susijusias su šio Įstatymo 1 priede nurodytų duomenų tvarkymu.</text:span></text:p>
      <text:p text:style-name="P119"><text:span text:style-name="T120">3</text:span><text:span text:style-name="T121">. Šio Įstatymo 1 priede nurodyti duomenys tvarkomi teroristinių nusikaltimų ir su teroristine veikla susijusių nusikaltimų, taip pat<text:s/></text:span><text:span text:style-name="T122">labai<text:s/></text:span><text:span text:style-name="T123">sunkių ir<text:s/></text:span><text:span text:style-name="T124">labai<text:s/></text:span><text:span text:style-name="T125">sunkių nusikaltimų, kaip<text:s/></text:span><text:span text:style-name="T126">jie apibrėžti Lietuvos Respublikos baudžiamajame kodekse, prevencijos, nustatymo, tyrimo ir patraukimo už juos baudžiamojon atsakomybėn tikslais.</text:span></text:p>
      <text:p text:style-name="P127"><text:span text:style-name="T128">4</text:span><text:span text:style-name="T129">. Valstybės sienos apsaugos tarnyba šio Įstatymo 1 priedo 1.1, 1.2, 1.3, 1.4, 1.5, 2.3, 2.4 papunkčiuose<text:s/></text:span><text:span text:style-name="T130">nurodytus duomenis apie užsieniečius, atvykstančius į Lietuvos Respublikos teritoriją iš valstybių, ne Europos Sąjungos valstybių narių, tvarko siekiant kovoti su nelegalia migracija ir sugriežtinti pasienio kontrolę.</text:span></text:p>
      <text:p text:style-name="P131"><text:span text:style-name="T132">5</text:span><text:span text:style-name="T133">. Atliekant keleivių įvertinimą p</text:span><text:span text:style-name="T134">rieš jiems atvykstant į Lietuvos Respubliką ar išvykstant iš jos, šio Įstatymo 1 priede nurodyti duomenys automatizuotu būdu yra palyginami su duomenimis, tvarkomais<text:s/></text:span><text:span text:style-name="T135">valstybės ir žinybiniuose registruose,</text:span><text:span text:style-name="T136"><text:s/>informacinėse sistemose teroristinių<text:s/></text:span><text:span text:style-name="T137">nusikaltimų ir</text:span><text:span text:style-name="T138"><text:s/>su teroristine veikla susijusių nusikaltimų, taip pat<text:s/></text:span><text:span text:style-name="T139">ar</text:span><text:span text:style-name="T140"><text:s/>labai sunkių ir sunkių nusikaltimų prevencijos, nustatymo, tyrimo ar patraukimo baudžiamojon atsakomybėn, taip pat įtariamųjų, kaltinamųjų, nuteistųjų, dingusių be žinios ar įtrauktų į Šengeno infor</text:span><text:span text:style-name="T141">macinę sistemą asmenų paieškos tikslais. Keleivių vertinimas atliekamas pagal iš anksto nustatytus ir Lietuvos policijos generalinio komisaro nustatyta tvarka patvirtintus tikslinius, proporcingus, konkrečius, nediskriminacinius kriterijus; gavus teigiamą<text:s/></text:span><text:span text:style-name="T142">rezultatą, duomenys turi būti atskirai peržiūrėti įgalioto padalinio neautomatizuotu būdu.</text:span></text:p>
      <text:p text:style-name="P143"><text:span text:style-name="T144">6</text:span><text:span text:style-name="T145">.<text:s/></text:span><text:span text:style-name="T146">Šio Įstatymo 1 priede</text:span><text:span text:style-name="T147">,</text:span><text:span text:style-name="T148"><text:s/>nurodyti duomenys tvarkomi teisės aktų nustatyta tvarka įsteigtoje informacinėje sistemoje ir saugomi 5 metus.</text:span><text:span text:style-name="T149"><text:s/></text:span><text:span text:style-name="T150">Š</text:span><text:span text:style-name="T151">io Įstatymo 1 priede nu</text:span><text:span text:style-name="T152">rodyti</text:span><text:span text:style-name="T153"><text:s/>Europos Sąjungos išorės skrydžių krypčių<text:s/></text:span><text:span text:style-name="T154">duomenys<text:s/></text:span><text:span text:style-name="T155">ir<text:s/></text:span><text:span text:style-name="T156">įgalioto padalinio</text:span><text:span text:style-name="T157"><text:s/></text:span><text:span text:style-name="T158">Lietuvos policijos generalinio komisaro nustatyta tvarka atrinktų<text:s/></text:span><text:span text:style-name="T159">Europos Sąjungos vidaus skrydžių krypčių<text:s/></text:span><text:span text:style-name="T160">duomenys, nurodyti šio<text:s/></text:span><text:span text:style-name="T161">Įstatymo 1 priede,</text:span><text:span text:style-name="T162"><text:s/></text:span><text:span text:style-name="T163">tvarkomi Lietuvos Respubliko</text:span><text:span text:style-name="T164">s valstybės ir tarnybos paslapčių įstatymo nustatyta tvarka įteisintoje į</text:span><text:span text:style-name="T165">slaptintos informacijos ryšių ir informacinėje sistemoje (toliau – informacinė sistema). Šie duomenys<text:s/></text:span><text:span text:style-name="T166">saugomi 3 metus nuo jų įrašymo į informacinę sistemą,<text:s/></text:span><text:span text:style-name="T167">o įgaliotam padaliniui<text:s/></text:span><text:span text:style-name="T168">Liet</text:span><text:span text:style-name="T169">uvos policijos generalinio komisaro<text:s/></text:span><text:span text:style-name="T170">nustatyta tvarka atlikus papildomą įvertinimą ir nustačius, kad šie duomenys yra didelės nusikalstamumo rizikos<text:s/></text:span><text:span text:style-name="T171">Europos Sąjungos išorės ir (ar) Europos Sąjungos vidaus<text:s/></text:span><text:span text:style-name="T172">skrydžių krypčių duomenys, –<text:s/></text:span><text:span text:style-name="T173">5 metus nuo šių duomenų</text:span><text:span text:style-name="T174"><text:s/>įrašymo į informacinę sistemą.</text:span><text:span text:style-name="T175"><text:s/>Šio Įstatymo 1 priedo 1.2, 1.4, 1.5 papunkčiuose ir 3 punkte nurodyti duomenys po 6 mėnesių nuo jų įrašymo į informacinę sistemą yra nuasmeninami ir užmaskuojami, išskyrus atvejus, kai šie duomenys yra naudojami konkrečiais<text:s/></text:span><text:span text:style-name="T176">teroristinių<text:s/></text:span><text:span text:style-name="T177">nusikaltimų ir su teroristine veikla susijusių nusikaltimų, taip pat<text:s/></text:span><text:span text:style-name="T178">ar</text:span><text:span text:style-name="T179"><text:s/>labai sunkių ir sunkių nusikaltimų prevencijos, nustatymo, tyrimo ar patraukimo baudžiamojon atsakomybėn tikslais.<text:s/></text:span><text:span text:style-name="T180">Oro vežėjo</text:span><text:span text:style-name="T181"><text:s/></text:span><text:span text:style-name="T182">Vežėjo, kuris verčiasi keleivių vežimu oro ke</text:span><text:span text:style-name="T183">liais,</text:span><text:span text:style-name="T184"><text:s/>pateikti šio Įstatymo 1 priede nenumatyti<text:s/></text:span><text:span text:style-name="T185">ypatingi ir kiti</text:span><text:span text:style-name="T186"><text:s/>asmens duomenys informacinėje sistemoje nedelsiant ištrinami.<text:s/></text:span><text:span text:style-name="T187">Įgalioto padalinio<text:s/></text:span><text:span text:style-name="T188">Lietuvos policijos generalinio komisaro nustatyta tvarka neatrinkti<text:s/></text:span><text:span text:style-name="T189">Europos Sąjungos vidaus skrydžių krypčių<text:s/></text:span><text:span text:style-name="T190">duomenys, nurodyti šio Įstatymo 1 priede,<text:s/></text:span><text:span text:style-name="T191">taip pat duomenys, kurių saugojimo terminas pasibaigia, nedelsiant</text:span><text:span text:style-name="T192"><text:s/>ištrinami.</text:span></text:p>
      <text:p text:style-name="P193"><text:span text:style-name="T194">7</text:span><text:span text:style-name="T195">. Įgaliotas padalinys šio Įstatymo 1 priede nurodytus duomenis ar tų duomenų tvarkymo rezultatus šio Įstatymo 2 priede nurodytoms k</text:span><text:span text:style-name="T196">ompetentingoms institucijoms ar kitų<text:s/></text:span><text:span text:style-name="T197">Europos Sąjungos<text:s/></text:span><text:span text:style-name="T198">valstybių narių įgaliotiems padaliniams ar Europos policijos biurui (Europolui) teikia pagrįsto prašymo pagrindu tik konkrečiais teroristinių nusikaltimų<text:s/></text:span><text:span text:style-name="T199">ir su teroristine veikla susijusių nusikaltimų,<text:s/></text:span><text:span text:style-name="T200">taip pat<text:s/></text:span><text:span text:style-name="T201">ar<text:s/></text:span><text:span text:style-name="T202">labai sunkių ir sunkių nusikaltimų prevencijos, nustatymo, tyrimo ar patraukimo baudžiamojon atsakomybėn tikslais. Įgaliotas padalinys teikia šio straipsnio 1 dalyje nurodytus duomenis ar tų duomenų tvarkymo rezultatus trečiosioms šalims tik at</text:span><text:span text:style-name="T203">skirai įvertinęs kiekvieną konkretų atvejį, laikydamasis šiame straipsnyje ir Lietuvos Respublikos asmens duomenų, tvarkomų<text:s/></text:span><text:span text:style-name="T204">vykdant policijos ir teisminį bendradarbiavimą baudžiamosiose bylose</text:span><text:span text:style-name="T205"><text:s/></text:span><text:span text:style-name="T206">nusikalstamų veikų prevencijos, tyrimo, atskleidimo ar baudžiam</text:span><text:span text:style-name="T207">ojo persekiojimo už jas, bausmių vykdymo arba nacionalinio saugumo ar gynybos tikslais</text:span><text:span text:style-name="T208">, teisinės apsaugos įstatyme nustatytų sąlygų. Šio Įstatymo 1 priede nurodytų duomenų teikimo kompetentingoms institucijoms</text:span><text:span text:style-name="T209">,</text:span><text:span text:style-name="T210"><text:s/></text:span><text:span text:style-name="T211">kitų Europos Sąjungos valstybių narių įgaliot</text:span><text:span text:style-name="T212">iems padaliniams, Europos policijos biurui (Europolui), trečiosioms šalims</text:span><text:span text:style-name="T213"><text:s/>ir<text:s/></text:span><text:span text:style-name="T214">jų</text:span><text:span text:style-name="T215"><text:s/></text:span><text:span text:style-name="T216">šių duomenų<text:s/></text:span><text:span text:style-name="T217">naudojimo sąlygas, būdus ir tvarką nustato Lietuvos Respublikos Vyriausybė.</text:span></text:p>
      <text:p text:style-name="P218"><text:span text:style-name="T219">8</text:span><text:span text:style-name="T220">. Šio Įstatymo 1 priede nurodyti duomenys įgaliotam padaliniui teikiami ir tvarkom</text:span><text:span text:style-name="T221">i Lietuvos policijos generalinio komisaro nustatyta tvarka.</text:span></text:p>
      <text:p text:style-name="P222"><text:span text:style-name="T223">9</text:span><text:span text:style-name="T224">. Vežėjas, kuris verčiasi keleivių vežimu oro keliais,<text:s/></text:span><text:span text:style-name="T225">Lietuvos Respublikos asmens duomenų teisinės apsaugos įstatymo 24 straipsnyje</text:span><text:span text:style-name="T226"><text:s/>R</text:span><text:span text:style-name="T227">eglamento<text:s/></text:span><text:a xlink:href="http://eur-lex.europa.eu/legal-content/LIT/TXT/?uri=CELEX:32016R0679&amp;locale=lt" office:target-frame-name="_blank" xlink:show="new"><text:span text:style-name="T228">(ES) 2016/679</text:span></text:a><text:span text:style-name="T229"><text:s/></text:span><text:span text:style-name="T230">nustatyta tvarka privalo informuoti keleivius apie numatomą jų asmens duomenų, nurodytų šio straipsnio 1 dalyje, tvarkymą.</text:span></text:p>
      <text:p text:style-name="P231"><text:span text:style-name="T232">10</text:span><text:span text:style-name="T233">. Savo teises dėl asmens duomenų tvarkymo keleivis įgyvendi</text:span><text:span text:style-name="T234">na<text:s/></text:span><text:span text:style-name="T235">Lietuvos Respublikos asmens duomenų teisinės apsaugos įstatymo<text:s/></text:span><text:span text:style-name="T236">nustatyta tvarka</text:span><text:span text:style-name="T237"><text:s/></text:span><text:span text:style-name="T238">vadovaudamasis</text:span><text:span text:style-name="T239"><text:s/></text:span><text:span text:style-name="T240">d</text:span><text:span text:style-name="T241">uomenų valdytojų, į kuriuos kreipiamasi dėl duomenų subjekto teisių įgyvendinimo, nustatyta tvarka,<text:s/></text:span><text:span text:style-name="T242">R</text:span><text:span text:style-name="T243">eglamentu<text:s/></text:span><text:a xlink:href="http://eur-lex.europa.eu/legal-content/LIT/TXT/?uri=CELEX:32016R0679&amp;locale=lt" office:target-frame-name="_blank" xlink:show="new"><text:span text:style-name="T244">(ES) 2016/679</text:span></text:a><text:span text:style-name="T245"><text:s/>arba<text:s/></text:span><text:span text:style-name="T246">Asmens duomenų, tvarkomų nusikalstamų veikų prevencijos, tyrimo, atskleidimo ar baudžiamojo persekiojimo už jas, bausmių vykdymo arba naci</text:span><text:span text:style-name="T247">onalinio saugumo ar gynybos tikslais, teisinės apsaugos įstatymu.</text:span><text:span text:style-name="T248"><text:s/></text:span></text:p>
      <text:p text:style-name="P249"><text:span text:style-name="T250">11</text:span><text:span text:style-name="T251">. Asmenims, pažeidusiems duomenų tvarkymo nuostatas, taikoma įstatymų nustatyta atsakomybė</text:span><text:span text:style-name="T252">.“</text:span></text:p>
      <text:p text:style-name="P253"/>
      <text:p text:style-name="P254"><text:span text:style-name="T255">4</text:span><text:span text:style-name="T256"><text:s/>straipsnis.<text:s/></text:span><text:span text:style-name="T257">20 straipsnio pakeitimas</text:span></text:p>
      <text:p text:style-name="P258"><text:span text:style-name="T259">Pakeisti 20 straipsnio 4 dalį ir ją<text:s/></text:span><text:span text:style-name="T260">išdėstyti taip:</text:span></text:p>
      <text:p text:style-name="P261"><text:span text:style-name="T262">„</text:span><text:span text:style-name="T263">4</text:span><text:span text:style-name="T264">. Jeigu<text:s/></text:span><text:span text:style-name="T265">Lietuvos policijos generalinio komisaro įgaliota</text:span><text:span text:style-name="T266"><text:s/>policijos įstaiga</text:span><text:span text:style-name="T267"> </text:span><text:span text:style-name="T268">(toliau – policijos įstaiga)</text:span><text:span text:style-name="T269"><text:s/></text:span><text:span text:style-name="T270">nustato, kad šio Įstatymo 19</text:span><text:span text:style-name="T271">1</text:span><text:span text:style-name="T272"> straipsnio 1 dalyje nurodytas vežėjas nepateikė arba pateikė ne visus ar neteisingus šio Įstatymo 1<text:s/></text:span><text:span text:style-name="T273">priede nurodytus duomenis arba juos pateikė vėliau</text:span><text:span text:style-name="T274">,</text:span><text:span text:style-name="T275"><text:s/>negu nustatyta šio Įstatymo 19</text:span><text:span text:style-name="T276">1</text:span><text:span text:style-name="T277"> straipsnio 1 dalyje, tokiam vežėjui skiriama nuo trijų tūkstančių šimto aštuoniasdešimt šešių iki penkių tūkstančių dviejų šimtų keturiolikos eurų bauda už kiekvieną skrydį</text:span><text:span text:style-name="T278">, kuriuo buvo vežami keleiviai.“</text:span></text:p>
      <text:p text:style-name="P279"/>
      <text:p text:style-name="P280"><text:span text:style-name="T281">5</text:span><text:span text:style-name="T282"><text:s/>straipsnis.<text:s/></text:span><text:span text:style-name="T283">Įstatymo 1 priedo pakeitimas</text:span></text:p>
      <text:p text:style-name="P284"><text:span text:style-name="T285">Pakeisti Įstatymo 1 priedo 2.3 papunktį ir jį išdėstyti taip:</text:span></text:p>
      <text:p text:style-name="P286"><text:span text:style-name="T287">„</text:span><text:span text:style-name="T288">2.3</text:span><text:span text:style-name="T289">. skrydį vykdantis faktinis<text:s/></text:span><text:span text:style-name="T290">oro</text:span><text:span text:style-name="T291"><text:s/>vežėjas</text:span><text:span text:style-name="T292">, kuris verčiasi keleivių vežimu oro keliais,</text:span><text:span text:style-name="T293"><text:s/>(pavadinimas, kodas);“.</text:span></text:p>
      <text:p text:style-name="P294"/>
      <text:p text:style-name="P295"><text:span text:style-name="T296">6</text:span><text:span text:style-name="T297"><text:s/>straipsnis.<text:s/></text:span><text:span text:style-name="T298">Įstatymo 3 priedo pakeitimas</text:span></text:p>
      <text:p text:style-name="P299"><text:span text:style-name="T300">Pakeisti Įstatymo 3 priedą ir jį išdėstyti taip:</text:span></text:p>
      <text:p text:style-name="P301"><text:span text:style-name="T302">„Lietuvos Respublikos</text:span></text:p>
      <text:p text:style-name="P303">transporto veiklos pagrindų įstatymo</text:p>
      <text:p text:style-name="P304"><text:span text:style-name="T305">3</text:span><text:span text:style-name="T306"> priedas</text:span></text:p>
      <text:p text:style-name="P307"/>
      <text:p text:style-name="P308"><text:span text:style-name="T309">ĮGYVENDINAMI EUROPOS SĄJUNGOS TEISĖS AKTAI</text:span></text:p>
      <text:p text:style-name="P310"/>
      <text:p text:style-name="P311"><text:span text:style-name="T312">1</text:span><text:span text:style-name="T313">. 200</text:span><text:span text:style-name="T314">1 m. birželio 28 d. Tarybos<text:s/></text:span><text:span text:style-name="T315">direktyva<text:s/></text:span><text:a xlink:href="http://eur-lex.europa.eu/legal-content/LIT/TXT/?uri=CELEX:32001L0051&amp;locale=lt" office:target-frame-name="_blank" xlink:show="new"><text:span text:style-name="T316">2001/51/EB</text:span></text:a><text:span text:style-name="T317"><text:s/>dėl Konvencijos, įgyvendinančios 1985 m. birželio 14 d. Šengeno susitarimą, 26 straipsnio nuostatų papildy</text:span><text:span text:style-name="T318">mo<text:s/></text:span><text:span text:style-name="T319">(OL </text:span><text:span text:style-name="T320">2004 m. specialusis leidimas</text:span><text:span text:style-name="T321">, 19 skyrius, 4 tomas, p. 160)</text:span><text:span text:style-name="T322">.</text:span></text:p>
      <text:p text:style-name="P323"><text:span text:style-name="T324">2</text:span><text:span text:style-name="T325">. 2004 m. balandžio 29 d. Tarybos direktyva<text:s/></text:span><text:a xlink:href="http://eur-lex.europa.eu/legal-content/LIT/TXT/?uri=CELEX:32004L0082&amp;locale=lt" office:target-frame-name="_blank" xlink:show="new"><text:span text:style-name="T326">2004/82/EB</text:span></text:a><text:span text:style-name="T327"><text:s/>dėl vežėjų įpareigojimo perduoti keleivių duomenis<text:s/></text:span><text:span text:style-name="T328">(OL </text:span><text:span text:style-name="T329">2004 m. specialusis leidimas</text:span><text:span text:style-name="T330">, 19 skyrius, 7 tomas, p. 74)</text:span><text:span text:style-name="T331">.</text:span></text:p>
      <text:p text:style-name="P332"><text:span text:style-name="T333">3</text:span><text:span text:style-name="T334">. 2010 m. liepos 7 d. Europos Parlamento ir Tarybos direktyva<text:s/></text:span><text:a xlink:href="http://eur-lex.europa.eu/legal-content/LIT/TXT/?uri=CELEX:32010L0040&amp;locale=lt" office:target-frame-name="_blank" xlink:show="new"><text:span text:style-name="T335">2010/40/ES</text:span></text:a><text:span text:style-name="T336"><text:s/>dėl kelių transporto ir jo sąsajų su kitų rūšių transportu srities intelektinių transporto sistemų diegimo sistemos<text:s/></text:span><text:span text:style-name="T337">(OL 2010 L 207, p. 1)</text:span><text:span text:style-name="T338">.</text:span></text:p>
      <text:p text:style-name="P339"><text:span text:style-name="T340">4</text:span><text:span text:style-name="T341">. 2016 m. balandžio 27 d. Europos Parlamento ir Tarybos direktyva<text:s/></text:span><text:a xlink:href="http://eur-lex.europa.eu/legal-content/LIT/TXT/?uri=CELEX:32016L0681&amp;locale=lt" office:target-frame-name="_blank" xlink:show="new"><text:span text:style-name="T342">2016/681</text:span></text:a><text:span text:style-name="T343"><text:s/></text:span><text:span text:style-name="T344">dėl keleivio duomenų įrašo (PNR) duomenų naudojimo teroristinių nusikaltimų ir sunkių nusikaltimų prevencijos, nustatymo, tyrimo ir patraukimo už juos bau</text:span><text:span text:style-name="T345">džiamojon atsakomybėn tikslais<text:s/></text:span><text:span text:style-name="T346">(OL 2016 L 119, p. 132)</text:span><text:span text:style-name="T347">.“</text:span></text:p>
      <text:p text:style-name="P348"/>
      <text:p text:style-name="P349"><text:span text:style-name="T350">7</text:span><text:span text:style-name="T351"><text:s/>straipsnis.<text:s/></text:span><text:span text:style-name="T352">Įstatymo įsigaliojimas ir įgyvendinimas</text:span></text:p>
      <text:p text:style-name="P353"><text:span text:style-name="T354">1</text:span><text:span text:style-name="T355">.</text:span><text:span text:style-name="T356"><text:s/>Šis įstatymas, išskyrus šio straipsnio 2 dalį, įsigalioja 2025 m. sausio 1 d.</text:span></text:p>
      <text:p text:style-name="P357"><text:span text:style-name="T358">2</text:span><text:span text:style-name="T359">. Lietuvos Respublikos Vyriausybė ir<text:s/></text:span><text:span text:style-name="T360">Lietuvos policijos generalinis komisaras iki 2024 m. gruodžio 31 d.<text:s/></text:span><text:span text:style-name="T361">priima šio įstatymo įgyvendinamuosius teisės aktus.</text:span></text:p>
      <text:p text:style-name="P362"/>
      <text:p text:style-name="P363"><text:span text:style-name="T364">Skelbiu šį Lietuvos Respublikos Seimo priimtą įstatymą.</text:span></text:p>
      <text:p text:style-name="P365"/>
      <text:p text:style-name="P366"/>
      <text:p text:style-name="P367"><text:span text:style-name="T3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Tamošaitis</meta:initial-creator>
    <dc:creator>adlibuser</dc:creator>
    <meta:creation-date>2024-11-06T15:00:00Z</meta:creation-date>
    <dc:date>2024-11-06T15:00:00Z</dc:date>
    <meta:print-date>2022-07-27T07:26:00Z</meta:print-date>
    <meta:template xlink:href="Normal.dotm" xlink:type="simple"/>
    <meta:editing-cycles>2</meta:editing-cycles>
    <meta:editing-duration>PT0S</meta:editing-duration>
    <meta:user-defined meta:name="ContentTypeId">0x010100C078410F1C532C48B6D94CC1A6A6D2F1</meta:user-defined>
    <meta:document-statistic meta:page-count="3" meta:paragraph-count="272" meta:word-count="1377" meta:character-count="11990" meta:row-count="640" meta:non-whitespace-character-count="10885"/>
  </office:meta>
</office:document-meta>
</file>