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Heading2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 fo:language="lt" fo:country="LT"/>
    </style:style>
    <style:style style:name="P8" style:parent-style-name="Heading2" style:family="paragraph">
      <style:text-properties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paragraph-properties fo:line-height="100%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3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4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5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2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23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8" style:parent-style-name="Dalyviai" style:family="paragraph">
      <style:paragraph-properties fo:margin-left="0.4923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Dalyviai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35" style:parent-style-name="Heading6" style:family="paragraph">
      <style:paragraph-properties fo:text-indent="0.4923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241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4.2812in" style:use-optimal-column-width="false"/>
    </style:style>
    <style:style style:name="TableColumn45" style:family="table-column">
      <style:table-column-properties style:column-width="1.4277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38" style:family="table">
      <style:table-properties style:width="10.5097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3" style:family="table-row">
      <style:table-row-properties style:min-row-height="0.2631in" style:use-optimal-row-height="false" fo:keep-together="always"/>
    </style:style>
    <style:style style:name="P64" style:parent-style-name="Normal" style:family="paragraph">
      <style:text-properties fo:font-size="11pt" style:font-size-asian="11pt" style:font-size-complex="11pt" fo:language="lt" fo:country="LT"/>
    </style:style>
    <style:style style:name="P65" style:parent-style-name="Normal" style:family="paragraph">
      <style:text-properties fo:font-size="11pt" style:font-size-asian="11pt" style:font-size-complex="11pt" fo:language="lt" fo:country="L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2" style:parent-style-name="Normal" style:family="paragraph">
      <style:text-properties fo:font-size="11pt" style:font-size-asian="11pt" style:font-size-complex="11pt" fo:language="lt" fo:country="LT"/>
    </style:style>
    <style:style style:name="P73" style:parent-style-name="Normal" style:family="paragraph">
      <style:text-properties fo:font-size="11pt" style:font-size-asian="11pt" style:font-size-complex="11pt" fo:language="lt" fo:country="LT"/>
    </style:style>
    <style:style style:name="P74" style:parent-style-name="Normal" style:family="paragraph">
      <style:text-properties fo:font-size="11pt" style:font-size-asian="11pt" style:font-size-complex="11pt" fo:language="lt" fo:country="LT"/>
    </style:style>
    <style:style style:name="TableRow75" style:family="table-row">
      <style:table-row-properties style:min-row-height="0.9881in" style:use-optimal-row-height="false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ulymai2" style:family="paragraph">
      <style:text-properties fo:font-size="11pt" style:font-size-asian="11pt" style:font-size-complex="11pt"/>
    </style:style>
    <style:style style:name="P80" style:parent-style-name="Pasiulymai2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89" style:parent-style-name="preformatted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P94" style:parent-style-name="Pasiulymai_p3" style:family="paragraph">
      <style:paragraph-properties fo:line-height="115%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02" style:parent-style-name="Pasiulymai_p3" style:family="paragraph">
      <style:paragraph-properties fo:line-height="115%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05" style:parent-style-name="Pasiulymai_p3" style:family="paragraph">
      <style:paragraph-properties fo:line-height="115%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09" style:parent-style-name="Pasiulymai_p3" style:family="paragraph">
      <style:paragraph-properties fo:line-height="115%"/>
    </style:style>
    <style:style style:name="T11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Komitetosprendim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fo:background-color="#FFFFFF"/>
    </style:style>
    <style:style style:name="T11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P118" style:parent-style-name="Komitetosprendimas" style:family="paragraph">
      <style:paragraph-properties fo:line-height="100%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olumn122" style:family="table-column">
      <style:table-column-properties style:column-width="0.3625in" style:use-optimal-column-width="false"/>
    </style:style>
    <style:style style:name="TableColumn123" style:family="table-column">
      <style:table-column-properties style:column-width="0.9138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2958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5.315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121" style:family="table">
      <style:table-properties style:width="10.234in" fo:margin-left="0in" table:align="center"/>
    </style:style>
    <style:style style:name="TableRow130" style:family="table-row">
      <style:table-row-properties style:min-row-height="0.32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3" style:parent-style-name="Normal" style:family="paragraph">
      <style:paragraph-properties fo:text-align="center" fo:margin-left="-0.0145in">
        <style:tab-stops/>
      </style:paragraph-properties>
    </style:style>
    <style:style style:name="T13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146" style:family="table-row">
      <style:table-row-properties style:min-row-height="0.4111in" style:use-optimal-row-height="false"/>
    </style:style>
    <style:style style:name="P147" style:parent-style-name="Normal" style:family="paragraph">
      <style:text-properties fo:font-size="11pt" style:font-size-asian="11pt" style:font-size-complex="11pt" fo:language="lt" fo:country="LT"/>
    </style:style>
    <style:style style:name="P148" style:parent-style-name="Normal" style:family="paragraph">
      <style:text-properties fo:font-size="11pt" style:font-size-asian="11pt" style:font-size-complex="11pt" fo:language="lt" fo:country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55" style:parent-style-name="Normal" style:family="paragraph">
      <style:text-properties fo:font-size="11pt" style:font-size-asian="11pt" style:font-size-complex="11pt" fo:language="lt" fo:country="LT"/>
    </style:style>
    <style:style style:name="P156" style:parent-style-name="Normal" style:family="paragraph">
      <style:text-properties fo:font-size="11pt" style:font-size-asian="11pt" style:font-size-complex="11pt" fo:language="lt" fo:country="LT"/>
    </style:style>
    <style:style style:name="P157" style:parent-style-name="Normal" style:family="paragraph">
      <style:text-properties fo:font-size="11pt" style:font-size-asian="11pt" style:font-size-complex="11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start"/>
    </style:style>
    <style:style style:name="P163" style:parent-style-name="Pasiūlymai6" style:family="paragraph">
      <style:paragraph-properties fo:text-align="star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Arial Unicode MS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173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lt" fo:country="LT"/>
    </style:style>
    <style:style style:name="T176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lt" fo:country="LT"/>
    </style:style>
    <style:style style:name="P177" style:parent-style-name="Pasiūlymai6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6" style:family="paragraph">
      <style:paragraph-properties fo:text-indent="0.1576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Pasiūlymai6" style:family="paragraph">
      <style:paragraph-properties fo:text-indent="0.1576in"/>
      <style:text-properties fo:font-weight="bold" style:font-weight-asian="bold"/>
    </style:style>
    <style:style style:name="P190" style:parent-style-name="Pasiūlymai6" style:family="paragraph">
      <style:paragraph-properties fo:text-indent="0.1576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Pasiūlymai6" style:family="paragraph">
      <style:paragraph-properties fo:text-indent="0.1576in"/>
      <style:text-properties fo:font-weight="bold" style:font-weight-asian="bold"/>
    </style:style>
    <style:style style:name="TableColumn195" style:family="table-column">
      <style:table-column-properties style:column-width="0.3694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2.1652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6138in" style:use-optimal-column-width="false"/>
    </style:style>
    <style:style style:name="TableColumn200" style:family="table-column">
      <style:table-column-properties style:column-width="0.7638in" style:use-optimal-column-width="false"/>
    </style:style>
    <style:style style:name="Table194" style:family="table">
      <style:table-properties style:width="5.193in" fo:margin-left="0.0208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2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T210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T211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T212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6" style:family="paragraph">
      <style:paragraph-properties fo:text-indent="0.157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6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siūlymai6" style:family="paragraph">
      <style:paragraph-properties fo:text-align="start"/>
    </style:style>
    <style:style style:name="P227" style:parent-style-name="Pasiūlymai6" style:family="paragraph">
      <style:paragraph-properties fo:text-align="star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6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235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P23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239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P240" style:parent-style-name="Pasiūlymai6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6" style:family="paragraph">
      <style:paragraph-properties fo:text-indent="0.1576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Pasiūlymai6" style:family="paragraph">
      <style:paragraph-properties fo:text-indent="0.1576in"/>
    </style:style>
    <style:style style:name="P245" style:parent-style-name="Pasiūlymai6" style:family="paragraph">
      <style:paragraph-properties fo:text-indent="0.1576in"/>
    </style:style>
    <style:style style:name="T246" style:parent-style-name="DefaultParagraphFont" style:family="text">
      <style:text-properties fo:font-weight="bold" style:font-weight-asian="bold"/>
    </style:style>
    <style:style style:name="TableColumn248" style:family="table-column">
      <style:table-column-properties style:column-width="0.468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2.1652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247" style:family="table">
      <style:table-properties style:width="5.2916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6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6" style:family="paragraph">
      <style:paragraph-properties fo:text-indent="0.1576in"/>
    </style:style>
    <style:style style:name="P271" style:parent-style-name="Pasiulymai_p3" style:family="paragraph">
      <style:paragraph-properties fo:line-height="115%" fo:margin-left="0.5in"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2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P279" style:parent-style-name="Pranesejas" style:family="paragraph">
      <style:paragraph-properties fo:line-height="115%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font-weight-complex="bold" fo:font-size="11pt" style:font-size-asian="11pt" style:font-size-complex="11pt"/>
    </style:style>
    <style:style style:name="P288" style:parent-style-name="DokParasas" style:family="paragraph">
      <style:paragraph-properties fo:line-height="100%">
        <style:tab-stops/>
      </style:paragraph-properties>
    </style:style>
    <style:style style:name="T28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29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9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93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4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5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6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7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8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299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0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1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2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3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4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5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6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7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8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09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0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1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2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3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4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5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6" style:parent-style-name="DokParasas" style:family="paragraph">
      <style:paragraph-properties fo:line-height="100%" fo:text-indent="0in">
        <style:tab-stops/>
      </style:paragraph-properties>
      <style:text-properties style:font-name="Times New Roman" fo:font-size="9pt" style:font-size-asian="9pt" style:font-size-complex="9pt" style:language-asian="lt" style:country-asian="LT"/>
    </style:style>
    <style:style style:name="P317" style:parent-style-name="DokParasas" style:family="paragraph">
      <style:paragraph-properties fo:line-height="100%" fo:text-indent="0in">
        <style:tab-stops/>
      </style:paragraph-properties>
    </style:style>
    <style:style style:name="T318" style:parent-style-name="DefaultParagraphFont" style:family="text">
      <style:text-properties style:font-name="Times New Roman" fo:font-size="9pt" style:font-size-asian="9pt" style:font-size-complex="9pt" style:language-asian="lt" style:country-asian="LT"/>
    </style:style>
    <style:style style:name="T319" style:parent-style-name="DefaultParagraphFont" style:family="text">
      <style:text-properties style:font-name="Times New Roman" fo:font-size="9pt" style:font-size-asian="9pt" style:font-size-complex="9pt" style:language-asian="lt" style:country-asian="LT"/>
    </style:style>
    <style:style style:name="T320" style:parent-style-name="DefaultParagraphFont" style:family="text">
      <style:text-properties style:font-name="Times New Roman" fo:font-size="9pt" style:font-size-asian="9pt" style:font-size-complex="9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2">SOCIALINIŲ REIKALŲ IR DARBO KOMITETAS</text:h>
      <text:p text:style-name="P7"/>
      <text:h text:style-name="P8" text:outline-level="2">PAPILDOMO<text:s/>KOMITETO</text:h>
      <text:h text:style-name="P9" text:outline-level="2">I Š V A D A</text:h>
      <text:h text:style-name="P10" text:outline-level="2"><text:span text:style-name="T11">DĖL LIETUVOS RESPUBLIKOS SEIMO NUTARIMO<text:s/></text:span><text:span text:style-name="T12">„D</text:span><text:span text:style-name="T13">ĖL LIETUVOS RESPUBLIKOS SEIMO<text:s/></text:span><text:span text:style-name="T14">V</text:span><text:span text:style-name="T15">I</text:span><text:span text:style-name="T16">I</text:span><text:span text:style-name="T17">I</text:span><text:span text:style-name="T18"><text:s/>(</text:span><text:span text:style-name="T19">PAVASARIO</text:span><text:span text:style-name="T20">) SESIJOS DARBŲ PROGRAMOS PATVIRTINIMO“</text:span><text:span text:style-name="T21"><text:s/>PROJEKTO NR.<text:s/></text:span><text:span text:style-name="T22">XIVP-</text:span><text:span text:style-name="T23">3512</text:span></text:h>
      <text:p text:style-name="P24"/>
      <text:p text:style-name="P25">2024<text:s/>m.<text:s/>kovo<text:s/>13<text:s/>d. Nr.<text:s/>103-P-10</text:p>
      <text:p text:style-name="P26">Vilnius</text:p>
      <text:p text:style-name="P27"/>
      <text:p text:style-name="P28"><text:span text:style-name="T29">1.<text:s/></text:span><text:span text:style-name="T30">Ko</text:span><text:span text:style-name="T31">miteto posėdyje dalyvavo:</text:span><text:span text:style-name="T32"><text:s/></text:span><text:span text:style-name="T33">Vilija Aleknaitė-Abramikienė, Rima Baškienė, Algimantas Dumbrava, Justas Džiugelis, Vaida Giraitytė-Juškevičienė, Gintautas Kindurys, Linas Kukuraitis, Paulė Kuzmickienė, Monika Ošmianskienė, Rasa Petrauskienė, Algirdas Sysas, Gintarė Skaistė, Jonas Varkalys; Komiteto biuras: biuro vedėja Ieva Kuodienė, patarėjos Dalia Aleksejūnienė, Diana Jonėnienė, Asta Kazalauskienė, Indrė Žukauskaitė, padėjėja Renata Liekienė; kviestieji asmenys: Vaida Budzevičienė – Respublikos Prezidento patarėja, Socialinės apsaugos ir darbo ministerijos atstovai: ministrė Monika Navickienė, viceministrai: Vilma Augienė, Vytautas Šilinskas, Martynas Šiurkus; Lijana Gvaldaitė – Nacionalinės šeimos tarybos l. e. p. pirmininkė.<text:s/></text:span></text:p>
      <text:p text:style-name="P34"/>
      <text:soft-page-break/>
      <text:h text:style-name="P35" text:outline-level="6"><text:span text:style-name="T36">2. Ekspertų, konsultantų, specialistų išvados, pasiūlymai, pataisos, pastabos<text:s/></text:span><text:span text:style-name="T37">(toliau – pasiūlymai)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/text:p>
            <text:p text:style-name="P80">2023-09-0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  <text:p text:style-name="P89"/>
          </table:table-cell>
          <table:table-cell table:style-name="TableCell90">
            <text:p text:style-name="P91">Atsižvelgti.<text:s/></text:p>
          </table:table-cell>
          <table:table-cell table:style-name="TableCell92">
            <text:p text:style-name="P93"/>
          </table:table-cell>
        </table:table-row>
      </table:table>
      <text:h text:style-name="P94" text:outline-level="6"><text:span text:style-name="T95">3. Piliečių, asociacijų, politinių partijų</text:span><text:span text:style-name="T96">, lobistų</text:span><text:span text:style-name="T97"><text:s/>ir kitų s</text:span><text:span text:style-name="T98">u</text:span><text:span text:style-name="T99">interesuotų asmenų pasiūlymai:<text:s/></text:span><text:span text:style-name="T100">negauta</text:span><text:span text:style-name="T101">.</text:span></text:h>
      <text:h text:style-name="P102" text:outline-level="6"><text:span text:style-name="T103">4. Valstybės ir savivaldybių institucijų ir įstaigų pasiūlymai:<text:s/></text:span><text:span text:style-name="T104">negauta.</text:span></text:h>
      <text:h text:style-name="P105" text:outline-level="6"><text:span text:style-name="T106">5. Subjektų, turinčių įstatymų leidybos</text:span><text:span text:style-name="T107"><text:s/>iniciatyvos teisę, pasiūlymai:<text:s/></text:span><text:span text:style-name="T108">negauta</text:span></text:h>
      <text:h text:style-name="P109" text:outline-level="6"><text:span text:style-name="T110">.</text:span><text:span text:style-name="T111">6. Komiteto sprendimas ir pasiūlymai:</text:span></text:h>
      <text:p text:style-name="P112"><text:span text:style-name="T113">6.1. Sprendimas</text:span><text:span text:style-name="T114">:</text:span><text:span text:style-name="T115"><text:s/></text:span><text:span text:style-name="T116">pritarti Seimo nutarimo ”</text:span><text:span text:style-name="T117">Dėl Lietuvos Respublikos Seimo VIII (pavasario) sesijos darbų programos patvirtinimo“ projektui Nr. XIVP-3512, Komiteto pasiūlymams ir išvadai.</text:span></text:p>
      <text:p text:style-name="P118"><text:span text:style-name="T119">6.2. Pasiūlymai:</text:span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.</text:p>
              <text:p text:style-name="P133"><text:span text:style-name="T134">Nr.</text:span></text:p>
            </table:table-cell>
            <table:table-cell table:style-name="TableCell135" table:number-rows-spanned="2">
              <text:p text:style-name="P136">Pasiūlymo teikėjas, data</text:p>
            </table:table-cell>
            <table:table-cell table:style-name="TableCell137" table:number-columns-spanned="3">
              <text:p text:style-name="P138">Siūloma keisti</text:p>
            </table:table-cell>
            <table:covered-table-cell/>
            <table:covered-table-cell/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Socialinių reikalų ir darbo komitetas,</text:p>
            <text:p text:style-name="P163">2024-03-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II SKYRIUS,</text:span></text:p>
            <text:p text:style-name="P171"><text:span text:style-name="T172">SEPTINTASIS</text:span><text:span text:style-name="T173"><text:s/>SKIRSNIS,</text:span></text:p>
            <text:p text:style-name="P174"><text:span text:style-name="T175">10</text:span><text:span text:style-name="T176">N</text:span></text:p>
            <text:p text:style-name="P177"/>
          </table:table-cell>
          <table:table-cell table:style-name="TableCell178">
            <text:p text:style-name="P179"><text:span text:style-name="T180">Argumentai:<text:s/></text:span>atsižvelgiant į Lietuvos Respublikos Vyriausybės<text:span text:style-name="T181"><text:s/></text:span><text:span text:style-name="T182">202</text:span><text:span text:style-name="T183">4 m. vasario 28 d. nutarimą Nr.<text:s/></text:span><text:span text:style-name="T184">163, kuriuo siūloma pritarti Lietuvos Respublikos asmenų, nukentėjusių nuo 1939–1990 metų okupa</text:span><text:span text:style-name="T185">cijų, teisinio statuso įstatymo Nr.V</text:span><text:span text:style-name="T186">III-342 5 straipsn</text:span><text:span text:style-name="T187">io pakeitimo įstatymo projektui Nr.<text:s/></text:span><text:span text:style-name="T188">XIVP-3307 su pastabomis, siūlome atitinkamai papildyti Seimo nutarimo projektą.</text:span></text:p>
            <text:p text:style-name="P189"/>
            <text:p text:style-name="P190"><text:span text:style-name="T191">Pasiūlymas:</text:span><text:span text:style-name="T192"><text:s/></text:span>Papildyti Seimo nutarimo projekto Seimo VIII (pavasario) sesijos darbų programos II skyriaus<text:s/>Septintąjį skirsnį 10<text:s/>punktu ir jį išdėstyti taip:</text:p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10.</text:p>
                </table:table-cell>
                <table:table-cell table:style-name="TableCell204">
                  <text:p text:style-name="P205">XIVP-3307</text:p>
                  <text:p text:style-name="P206"/>
                </table:table-cell>
                <table:table-cell table:style-name="TableCell207">
                  <text:p text:style-name="P208"><text:span text:style-name="T209">Lietuvos Respublikos asmenų, nukentėjusių nuo 1939–1990 metų okupa</text:span><text:span text:style-name="T210">cijų, teisinio statuso įstatymo Nr.<text:s/></text:span><text:span text:style-name="T211">VIII-342 5 straips</text:span><text:span text:style-name="T212">nio pakeitimo įstatymo projektas</text:span></text:p>
                </table:table-cell>
                <table:table-cell table:style-name="TableCell213">
                  <text:p text:style-name="P214">Seimo nariai</text:p>
                </table:table-cell>
                <table:table-cell table:style-name="TableCell215">
                  <text:p text:style-name="P216">SRDK</text:p>
                </table:table-cell>
                <table:table-cell table:style-name="TableCell217">
                  <text:p text:style-name="P218">kovas-balandis</text:p>
                </table:table-cell>
              </table:table-row>
            </table:table>
            <text:p text:style-name="Pasiūlymai6"/>
          </table:table-cell>
          <table:table-cell table:style-name="TableCell219">
            <text:p text:style-name="Pasiūlymai6">Pritarti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Socialinių reikalų ir darbo komitetas,</text:p>
            <text:soft-page-break/>
            <text:p text:style-name="P227">2024-03-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II SKYRIUS</text:span><text:span text:style-name="T235">,</text:span></text:p>
            <text:p text:style-name="P236">SEPTINTASIS</text:p>
            <text:p text:style-name="P237"><text:span text:style-name="T238">S</text:span><text:span text:style-name="T239">KIRSNIS,</text:span></text:p>
            <text:p text:style-name="P240">11N</text:p>
          </table:table-cell>
          <table:table-cell table:style-name="TableCell241">
            <text:p text:style-name="P242"><text:span text:style-name="T243">Argumentai:<text:s/></text:span>atsižvelgiant į Nacionalinės šeimos tarybos siūlymą patobulinti Lietuvos Respublikos šeimos stiprinimo įstatymo nuostatas, siūlome atitinkamai papildyti Seimo nutarimo projektą.</text:p>
            <text:p text:style-name="P244"/>
            <text:soft-page-break/>
            <text:p text:style-name="P245"><text:span text:style-name="T246">Pasiūlymas:<text:s/></text:span>Papildyti Seimo nutarimo projekto<text:s/>Seimo VIII (pavasario) sesijos darbų programos II skyriaus<text:s/>Septintąjį skirsnį 11<text:s/>punktu ir jį išdėstyti taip:</text:p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11.</text:p>
                </table:table-cell>
                <table:table-cell table:style-name="TableCell257">
                  <text:p text:style-name="P258">Nereg.</text:p>
                </table:table-cell>
                <table:table-cell table:style-name="TableCell259">
                  <text:p text:style-name="P260">Šeimos stiprinimo įstatymo Nr. XIII-700 įstatymo pakeitimo įstatymo projektas</text:p>
                </table:table-cell>
                <table:table-cell table:style-name="TableCell261">
                  <text:p text:style-name="P262">SRDK</text:p>
                </table:table-cell>
                <table:table-cell table:style-name="TableCell263">
                  <text:p text:style-name="P264">SRDK</text:p>
                </table:table-cell>
                <table:table-cell table:style-name="TableCell265">
                  <text:p text:style-name="P266">birželis</text:p>
                </table:table-cell>
              </table:table-row>
            </table:table>
            <text:p text:style-name="Pasiūlymai6"/>
          </table:table-cell>
          <table:table-cell table:style-name="TableCell267">
            <text:p text:style-name="P268">Pritarti.</text:p>
          </table:table-cell>
          <table:table-cell table:style-name="TableCell269">
            <text:p text:style-name="P270"/>
          </table:table-cell>
        </table:table-row>
      </table:table>
      <text:h text:style-name="P271" text:outline-level="6"/>
      <text:h text:style-name="P272" text:outline-level="6"><text:span text:style-name="T273">7</text:span><text:span text:style-name="T274">. Balsavimo rezultatai</text:span><text:span text:style-name="T275">:</text:span><text:span text:style-name="T276"><text:s/></text:span><text:span text:style-name="T277">už – 9, prieš – 0,<text:s/></text:span><text:span text:style-name="T278">susilaikė – 4.</text:span></text:h>
      <text:p text:style-name="P279"><text:span text:style-name="T280">8</text:span><text:span text:style-name="T281">. Komiteto paskirta</text:span><text:span text:style-name="T282">s</text:span><text:span text:style-name="T283"><text:s/>pranešėja</text:span><text:span text:style-name="T284">s</text:span><text:span text:style-name="T285">:</text:span><text:span text:style-name="T286"><text:s/>Paulė Kuzmickienė.</text:span><text:span text:style-name="T287"><text:s/></text:span></text:p>
      <text:p text:style-name="P288"><text:span text:style-name="T289">9. Komiteto narių atskiroji nuomonė:<text:s/></text:span><text:span text:style-name="T290">nepareikšta.</text:span></text:p>
      <text:p text:style-name="P291"/>
      <text:p text:style-name="P292">Komiteto pirmininko pavaduotojas<text:tab/><text:tab/><text:tab/><text:tab/><text:tab/><text:tab/><text:tab/><text:tab/><text:tab/><text:tab/><text:tab/><text:tab/>Linas Kukuraitis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Ko</text:span><text:span text:style-name="T319">miteto biuro vedėja<text:s/></text:span><text:span text:style-name="T320">I.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4-03-13T15:03:00Z</meta:creation-date>
    <dc:date>2024-03-13T15:03:00Z</dc:date>
    <meta:print-date>2024-03-12T10:49:00Z</meta:print-date>
    <meta:template xlink:href="Normal.dotm" xlink:type="simple"/>
    <meta:editing-cycles>2</meta:editing-cycles>
    <meta:editing-duration>PT0S</meta:editing-duration>
    <meta:user-defined meta:name="_dlc_DocId">Z6YWEJNPDQQR-1726270900-4174</meta:user-defined>
    <meta:user-defined meta:name="_dlc_DocIdItemGuid">19b27e32-6c4f-4415-94e7-022c510c288f</meta:user-defined>
    <meta:user-defined meta:name="_dlc_DocIdUrl">https://intranetas.lrs.lt/14/_layouts/15/DocIdRedir.aspx?ID=Z6YWEJNPDQQR-1726270900-4174, Z6YWEJNPDQQR-1726270900-4174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user-defined meta:name="ContentTypeId">0x01010030D9DBA0AD9F4678BDDB4D5C3B1BB0E200E01AD165111A244CA9595453BC6E5743</meta:user-defined>
    <meta:document-statistic meta:page-count="3" meta:paragraph-count="21" meta:word-count="456" meta:character-count="3773" meta:row-count="85" meta:non-whitespace-character-count="3338"/>
  </office:meta>
</office:document-meta>
</file>